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" manifest:full-path="Object 82/Configurations2/progres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" manifest:full-path="Object 82/Configurations2/statusbar/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progres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" manifest:full-path="Object 83/Configurations2/statusbar/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progres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" manifest:full-path="Object 84/Configurations2/statusbar/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6pt" style:text-underline-style="none" style:font-size-asian="14pt" style:font-size-complex="16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master-page-name="Index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6" style:family="paragraph" style:parent-style-name="Text_20_body" style:list-style-name="L1">
      <style:paragraph-properties fo:text-align="end" style:justify-single-word="false"/>
    </style:style>
    <style:style style:name="P17" style:family="paragraph" style:parent-style-name="Text_20_body" style:list-style-name="L5">
      <style:paragraph-properties fo:text-align="end" style:justify-single-word="false"/>
    </style:style>
    <style:style style:name="P18" style:family="paragraph" style:parent-style-name="Text_20_body" style:list-style-name="L6">
      <style:paragraph-properties fo:text-align="end" style:justify-single-word="false"/>
    </style:style>
    <style:style style:name="P19" style:family="paragraph" style:parent-style-name="Text_20_body" style:list-style-name="L7">
      <style:paragraph-properties fo:text-align="end" style:justify-single-word="false"/>
    </style:style>
    <style:style style:name="P20" style:family="paragraph" style:parent-style-name="Text_20_body" style:list-style-name="L2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Text_20_body" style:list-style-name="L5">
      <style:paragraph-properties fo:text-align="end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Text_20_body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Text_20_body" style:list-style-name="L2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25" style:family="paragraph" style:parent-style-name="Text_20_body" style:list-style-name="L3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26" style:family="paragraph" style:parent-style-name="Text_20_body" style:list-style-name="L4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Text_20_body" style:list-style-name="L5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28" style:family="paragraph" style:parent-style-name="Text_20_body" style:list-style-name="L8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29" style:family="paragraph" style:parent-style-name="Text_20_body" style:list-style-name="L9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Text_20_body" style:list-style-name="L3">
      <style:paragraph-properties fo:margin-left="12.506cm" fo:margin-right="0cm" fo:text-align="end" style:justify-single-word="false" fo:text-indent="-0.635cm" style:auto-text-indent="false"/>
      <style:text-properties style:text-underline-style="none" fo:font-weight="normal" style:font-weight-asian="normal" style:font-weight-complex="normal"/>
    </style:style>
    <style:style style:name="P31" style:family="paragraph" style:parent-style-name="Text_20_body" style:list-style-name="L3">
      <style:paragraph-properties fo:margin-left="1.251cm" fo:margin-right="0cm" fo:text-align="end" style:justify-single-word="false" fo:text-indent="-0.635cm" style:auto-text-indent="false"/>
      <style:text-properties style:text-underline-style="none" fo:font-weight="normal" style:font-weight-asian="normal" style:font-weight-complex="normal"/>
    </style:style>
    <style:style style:name="P32" style:family="paragraph" style:parent-style-name="Text_20_body" style:list-style-name="L3">
      <style:paragraph-properties fo:margin-left="1.251cm" fo:margin-right="0cm" fo:text-align="end" style:justify-single-word="false" fo:text-indent="-0.635cm" style:auto-text-indent="false" fo:break-before="page"/>
      <style:text-properties style:text-underline-style="none" fo:font-weight="normal" style:font-weight-asian="normal" style:font-weight-complex="normal"/>
    </style:style>
    <style:style style:name="P33" style:family="paragraph" style:parent-style-name="Text_20_body" style:list-style-name="L10">
      <style:paragraph-properties fo:margin-left="0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34" style:family="paragraph" style:parent-style-name="Text_20_body" style:list-style-name="L11">
      <style:paragraph-properties fo:margin-left="0cm" fo:margin-right="0cm" fo:text-align="start" style:justify-single-word="false" fo:text-indent="0cm" style:auto-text-indent="false" style:writing-mode="rl-tb">
        <style:tab-stops/>
      </style:paragraph-properties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35" style:family="paragraph" style:parent-style-name="Text_20_body" style:list-style-name="L5">
      <style:paragraph-properties fo:text-align="end" style:justify-single-word="false" fo:break-before="page"/>
      <style:text-properties style:text-underline-style="none" fo:font-weight="normal" style:font-weight-asian="normal" style:font-weight-complex="normal"/>
    </style:style>
    <style:style style:name="P36" style:family="paragraph" style:parent-style-name="Text_20_body">
      <style:paragraph-properties fo:text-align="end" style:justify-single-word="false"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7" style:family="paragraph" style:parent-style-name="Heading_20_1" style:list-style-name="">
      <style:paragraph-properties fo:text-align="end" style:justify-single-word="false"/>
      <style:text-properties fo:font-size="16pt" style:text-underline-style="none" style:font-size-asian="14pt" style:font-size-complex="16pt"/>
    </style:style>
    <style:style style:name="P38" style:family="paragraph" style:parent-style-name="Heading_20_1" style:master-page-name="Standard">
      <style:paragraph-properties fo:text-align="end" style:justify-single-word="false" style:page-number="1"/>
    </style:style>
    <style:style style:name="P39" style:family="paragraph" style:parent-style-name="Heading_20_1">
      <style:paragraph-properties fo:text-align="end" style:justify-single-word="false" fo:break-before="page"/>
    </style:style>
    <style:style style:name="P40" style:family="paragraph" style:parent-style-name="Heading_20_2">
      <style:paragraph-properties fo:text-align="end" style:justify-single-word="false"/>
    </style:style>
    <style:style style:name="P4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3" style:family="paragraph">
      <style:paragraph-properties fo:text-align="center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style:font-size-complex="14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background-color="transparent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א, ב, ג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א, ב, ג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א, ב, ג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א, ב, ג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0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5038" number:language="he" number:country="IL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8"/>
      <text:p text:style-name="P8"/>
      <text:p text:style-name="P8">מבוא להסתברות - תרגול</text:p>
      <text:p text:style-name="P9"/>
      <text:p text:style-name="P9">מהתרגולים של אורי להב</text:p>
      <text:p text:style-name="P9">מרכז הבינתחומי הרצליה</text:p>
      <text:p text:style-name="P9">סמסטר ב', שנה א', 2009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תאריך עדכון אחרון של קובץ זה הוא</text:p>
      <text:p text:style-name="P10"/>
      <text:p text:style-name="P10"><text:modification-date style:data-style-name="N5038">שישי, 26 פברואר, 2010</text:modification-date></text:p>
      <text:p text:style-name="P10"/>
      <text:p text:style-name="P10">עדכונים וכתב הויתור (שווה לקרוא) נמצאים באתר</text:p>
      <text:p text:style-name="P10"/>
      <text:p text:style-name="P11"><text:a xlink:type="simple" xlink:href="http://idc.gadi.cc/compsci/"><text:span text:style-name="T4">http://idc.gadi.cc/compsci/</text:span></text:a></text:p>
      <text:p text:style-name="P12"/>
      <text:p text:style-name="P10">הסיכומים הוכנו ע"י גדי כהן</text:p>
      <text:p text:style-name="P12">סטודנט לתואר מדעי המחשב</text:p>
      <text:p text:style-name="P9"/>
      <text:p text:style-name="P13"/>
      <text:p text:style-name="P8">תוכן העניינים</text:p>
      <text:p text:style-name="P8"/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1"><text:a xlink:type="simple" xlink:href="#1.שיעור 1 – 26.02.10|outline">שיעור 1 – 26.02.10</text:a><text:tab/>1</text:p>
          <text:p text:style-name="P42">קומבינטוריקה<text:tab/>1</text:p>
          <text:p text:style-name="P42">קבוצות<text:tab/>3</text:p>
          <text:p text:style-name="P41"><text:a xlink:type="simple" xlink:href="#2.Quick Reference|outline">Quick Reference</text:a><text:tab/>7</text:p>
          <text:p text:style-name="P41"><text:a xlink:type="simple" xlink:href="#3.אינדקס|outline">אינדקס</text:a><text:tab/>8</text:p>
        </text:index-body>
      </text:table-of-content>
      <text:h text:style-name="P37" text:outline-level="1"/>
      <text:h text:style-name="P38" text:outline-level="1">שיעור 1 – 26.02.10</text:h>
      <text:p text:style-name="P2">אורי - <text:a xlink:type="simple" xlink:href="mailto:olahev@idc.ac.il">olahev@idc.ac.il</text:a></text:p>
      <text:p text:style-name="P2">חוברת תרגילים באתר... 30 דפים, להדפיס ולהביא לשיעורים הבאים.</text:p>
      <text:p text:style-name="P2">בודק תרגילים – שאלות אליו. <text:s/>שעות קבלה, לקבוע מראש בימי רביעי, חמישי.</text:p>
      <text:p text:style-name="P2"/>
      <text:h text:style-name="P40" text:outline-level="2">קומבינטוריקה</text:h>
      <text:p text:style-name="P2"/>
      <text:list xml:id="list1981651937" text:style-name="L1">
        <text:list-item>
          <text:p text:style-name="P16">כמה אפשריות יש לסדר 10 אנשים בשורה:</text:p>
          <text:list>
            <text:list-item>
              <text:p text:style-name="P16">כאשר אלי ובתיה צמודים?</text:p>
            </text:list-item>
            <text:list-item>
              <text:p text:style-name="P16">כאשר אלי ובתיה וגדי צמודים וגם אלי ובתיה צמודים?</text:p>
            </text:list-item>
            <text:list-item>
              <text:p text:style-name="P16">כאשר אלי ובתיה צמודים וגדי לא צמוד אליהם?</text:p>
            </text:list-item>
          </text:list>
        </text:list-item>
      </text:list>
      <text:p text:style-name="P2"/>
      <text:p text:style-name="P3"><text:alphabetical-index-mark-start text:id="IMark100247624"/>עקרון הכפל<text:alphabetical-index-mark-end text:id="IMark100247624"/><text:span text:style-name="T3">: <text:s/>נערך ניסוי שבו k <text:s/>שלבים. <text:s/>לכל שלב, מספר תוצאות אפשריות.</text:span></text:p>
      <text:list xml:id="list652687227" text:style-name="L2">
        <text:list-item>
          <text:p text:style-name="P20"><text:span text:style-name="T3">בשלב 1, </text:span><text:span text:style-name="T3"><draw:frame draw:style-name="fr1" draw:name="Object1" text:anchor-type="as-char" svg:width="0.557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תוצאות אפשריות.</text:span></text:p>
          <text:list>
            <text:list-item>
              <text:list>
                <text:list-item>
                  <text:list>
                    <text:list-header>
                      <text:p text:style-name="P24"><draw:frame draw:style-name="fr1" draw:name="Object2" text:anchor-type="as-char" svg:width="0.45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0"><text:span text:style-name="T3">בשלב k, </text:span><text:span text:style-name="T3"><draw:frame draw:style-name="fr1" draw:name="Object3" text:anchor-type="as-char" svg:width="0.554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תוצאות אפשריות.</text:span></text:p>
        </text:list-item>
      </text:list>
      <text:p text:style-name="P3"><text:span text:style-name="T3">מספר התוצאות האפשריות a בניסוי כולל הוא: </text:span><text:span text:style-name="T3"><draw:frame draw:style-name="fr1" draw:name="Object4" text:anchor-type="as-char" svg:width="1.864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</text:span></text:p>
      <text:p text:style-name="P5"/>
      <text:p text:style-name="P3">סידור n אנשים בשורה כניסוי רב שלבי</text:p>
      <text:p text:style-name="P3"><draw:g text:anchor-type="paragraph" draw:z-index="76" draw:style-name="gr2"><draw:line draw:style-name="gr3" draw:text-style-name="P44" svg:x1="14.675cm" svg:y1="0.129cm" svg:x2="13.785cm" svg:y2="1.464cm"><text:p/></draw:line><draw:line draw:style-name="gr4" draw:text-style-name="P44" svg:x1="14.676cm" svg:y1="1.464cm" svg:x2="14.676cm" svg:y2="0.129cm"><text:p/></draw:line><draw:line draw:style-name="gr5" draw:text-style-name="P44" svg:x1="15.566cm" svg:y1="1.464cm" svg:x2="14.676cm" svg:y2="0.129cm"><text:p/></draw:line><draw:g draw:style-name="gr6"><draw:path draw:style-name="gr7" draw:text-style-name="P44" svg:width="0.116cm" svg:height="0.317cm" svg:x="13.536cm" svg:y="1.463cm" svg:viewBox="0 0 117 318" svg:d="m117 318c-13 0-26 0-40 0 0-83 0-166 0-248-9 9-21 18-36 27s-29 15-41 20c0-13 0-25 0-38 21-10 41-22 57-36s28-29 35-43c8 0 17 0 25 0 0 106 0 212 0 318z"><text:p/></draw:path><draw:path draw:style-name="gr8" draw:text-style-name="P44" svg:width="0.209cm" svg:height="0.24cm" svg:x="13.771cm" svg:y="1.54cm" svg:viewBox="0 0 210 241" svg:d="m159 0c14 0 27 0 40 0 0 12 0 26 0 38 0 39-6 64-19 78-13 13-24 22-34 27 21 32 43 65 64 98-15 0-30 0-46 0-30-43-58-85-87-129-9 4-17 9-25 19s-10 28-10 59c0 17 0 34 0 51-14 0-27 0-40 0 0-19 0-37 0-56 0-38 6-64 18-76s23-22 32-28c-16-27-34-54-52-81 16 0 31 0 47 0 25 37 50 74 75 111 10-2 19-8 27-18s10-29 10-60c0-11 0-22 0-33z"><text:p/></draw:path></draw:g><draw:g draw:style-name="gr6"><draw:path draw:style-name="gr9" draw:text-style-name="P44" svg:width="0.208cm" svg:height="0.317cm" svg:x="14.411cm" svg:y="1.463cm" svg:viewBox="0 0 209 318" svg:d="m209 279c0 14 0 26 0 39-69 0-140 0-209 0 0-10 2-19 4-28 6-13 15-28 26-42 12-13 29-29 51-47 35-28 57-51 69-68s19-32 19-46c0-16-6-28-17-39s-25-16-43-16c-19 0-33 5-44 17s-18 27-18 47c-13-2-27-3-39-4 3-31 12-53 30-68 18-16 42-24 71-24 32 0 55 8 72 25s27 38 27 62c0 14-2 25-7 38-6 13-14 25-26 39-12 13-32 32-59 56-24 18-39 32-46 39-6 7-11 14-16 20 52 0 103 0 155 0z"><text:p/></draw:path><draw:path draw:style-name="gr10" draw:text-style-name="P44" svg:width="0.209cm" svg:height="0.24cm" svg:x="14.678cm" svg:y="1.54cm" svg:viewBox="0 0 210 241" svg:d="m159 0c14 0 27 0 40 0 0 12 0 26 0 38 0 39-6 64-19 78-13 13-24 22-34 27 21 32 43 65 64 98-15 0-30 0-46 0-30-43-58-85-87-129-9 4-17 9-25 19s-10 28-10 59c0 17 0 34 0 51-14 0-27 0-40 0 0-19 0-37 0-56 0-38 6-64 18-76s23-22 32-28c-16-27-34-54-52-81 16 0 31 0 47 0 25 37 50 74 75 111 10-2 19-8 27-18s10-29 10-60c0-11 0-22 0-33z"><text:p/></draw:path></draw:g><draw:g draw:style-name="gr6"><draw:path draw:style-name="gr11" draw:text-style-name="P44" svg:width="0.205cm" svg:height="0.322cm" svg:x="15.345cm" svg:y="1.463cm" svg:viewBox="0 0 206 323" svg:d="m0 234c12-2 26-4 38-5 5 22 13 38 23 48 11 9 24 14 39 14 18 0 34-6 47-20s18-27 18-46c0-18-6-33-17-44s-26-18-45-18c-7 0-16 2-26 4 0-11 2-22 4-34 3 1 4 1 6 1 16 0 31-4 44-13s20-21 20-40c0-13-4-26-14-35-10-10-22-14-37-14s-29 4-39 14-16 24-18 43c-14-3-27-4-39-7 4-26 16-46 32-61s38-21 63-21c17 0 33 4 48 11 13 8 25 17 32 31 8 12 12 26 12 40s-3 27-11 37-18 21-33 27c18 4 34 13 44 27s15 31 15 50c0 28-9 52-30 71-19 19-45 29-76 29-28 0-51-9-69-25-19-17-29-37-31-64z"><text:p/></draw:path><draw:path draw:style-name="gr12" draw:text-style-name="P44" svg:width="0.209cm" svg:height="0.24cm" svg:x="15.607cm" svg:y="1.54cm" svg:viewBox="0 0 210 241" svg:d="m159 0c14 0 27 0 40 0 0 12 0 26 0 38 0 39-6 64-19 78-13 13-24 22-34 27 21 32 43 65 64 98-15 0-30 0-46 0-30-43-58-85-87-129-9 4-17 9-25 19s-10 28-10 59c0 17 0 34 0 51-14 0-27 0-40 0 0-19 0-37 0-56 0-38 6-64 18-76s23-22 32-28c-16-27-34-54-52-81 16 0 31 0 47 0 25 37 50 74 75 111 10-2 19-8 27-18s10-29 10-60c0-11 0-22 0-33z"><text:p/></draw:path></draw:g><draw:line draw:style-name="gr13" draw:text-style-name="P44" svg:x1="13.655cm" svg:y1="1.908cm" svg:x2="13.143cm" svg:y2="2.76cm"><text:p/></draw:line><draw:line draw:style-name="gr14" draw:text-style-name="P44" svg:x1="13.655cm" svg:y1="1.908cm" svg:x2="14.005cm" svg:y2="2.76cm"><text:p/></draw:line><draw:g draw:style-name="gr6"><draw:path draw:style-name="gr15" draw:text-style-name="P44" svg:width="0.211cm" svg:height="0.32cm" svg:x="12.869cm" svg:y="2.857cm" svg:viewBox="0 0 212 321" svg:d="m212 283c0 13 0 26 0 38-71 0-142 0-212 0 0-9 2-18 5-27 5-15 14-28 25-42s30-30 52-49c35-29 58-51 70-68s19-33 19-47c0-16-6-29-17-39s-25-17-44-17-33 6-45 17-17 28-17 48c-13-2-27-3-40-4 3-31 12-54 30-69 19-16 43-24 73-24 31 0 54 8 73 25s27 39 27 64c0 13-3 25-8 37s-13 26-26 39c-12 14-32 33-60 57-24 20-39 33-46 40-6 8-12 14-16 21 52 0 104 0 157 0z"><text:p/></draw:path><draw:path draw:style-name="gr16" draw:text-style-name="P44" svg:width="0.232cm" svg:height="0.243cm" svg:x="13.12cm" svg:y="2.935cm" svg:viewBox="0 0 233 244" svg:d="m157 106c0-28-5-47-12-59-9-11-22-16-42-16-30 0-61 0-91 0 0-11 0-20 0-31 30 0 61 0 91 0 33 0 57 8 72 27s23 45 23 85c0 34 0 67 0 101 11 0 24 0 35 0 0 10 0 21 0 31-77 0-156 0-233 0 0-10 0-21 0-31 52 0 104 0 157 0 0-36 0-72 0-107z"><text:p/></draw:path></draw:g><draw:g draw:style-name="gr6"><draw:path draw:style-name="gr17" draw:text-style-name="P44" svg:width="0.208cm" svg:height="0.326cm" svg:x="13.81cm" svg:y="2.878cm" svg:viewBox="0 0 209 327" svg:d="m0 237c12-2 26-4 38-6 6 23 14 39 24 48 11 11 23 15 39 15 19 0 34-6 48-19s18-29 18-47-5-33-18-46-26-17-44-17c-7 0-17 1-28 4 1-12 3-22 5-34 3 0 4 0 6 0 17 0 31-3 45-13s20-21 20-40c0-13-4-26-14-36-10-9-23-14-38-14s-29 5-39 14-17 25-19 44c-14-3-26-5-39-7 4-26 16-47 32-62s39-21 64-21c17 0 33 4 49 12 14 7 24 16 32 30s12 27 12 41-3 26-11 38-18 20-33 27c19 4 33 13 44 27s16 31 16 51c0 28-10 52-30 72-21 19-46 29-78 29-28 0-51-8-69-25-20-17-30-39-32-65z"><text:p/></draw:path><draw:path draw:style-name="gr18" draw:text-style-name="P44" svg:width="0.232cm" svg:height="0.243cm" svg:x="14.057cm" svg:y="2.955cm" svg:viewBox="0 0 233 244" svg:d="m157 106c0-28-5-47-12-59-9-11-22-16-42-16-30 0-61 0-91 0 0-11 0-20 0-31 30 0 61 0 91 0 33 0 57 8 72 27s23 45 23 85c0 34 0 67 0 101 11 0 24 0 35 0 0 10 0 21 0 31-77 0-156 0-233 0 0-10 0-21 0-31 52 0 104 0 157 0 0-36 0-72 0-107z"><text:p/></draw:path></draw:g><draw:line draw:style-name="gr19" draw:text-style-name="P44" svg:x1="13.115cm" svg:y1="3.331cm" svg:x2="13.115cm" svg:y2="4.221cm"><text:p/></draw:line><draw:line draw:style-name="gr20" draw:text-style-name="P44" svg:x1="14.005cm" svg:y1="3.331cm" svg:x2="14.005cm" svg:y2="4.221cm"><text:p/></draw:line><draw:g draw:style-name="gr6"><draw:path draw:style-name="gr21" draw:text-style-name="P44" svg:width="0.205cm" svg:height="0.321cm" svg:x="12.895cm" svg:y="4.255cm" svg:viewBox="0 0 206 322" svg:d="m0 233c12-2 26-3 38-5 5 22 13 38 23 48s24 14 39 14c18 0 33-6 46-19s19-28 19-47c0-18-6-32-17-43s-27-18-45-18c-7 0-17 2-26 4 0-11 2-23 3-34 3 0 5 0 6 0 17 0 31-3 45-12s20-22 20-40c0-13-5-26-15-36-9-9-21-13-37-13-14 0-28 4-38 13s-16 25-18 44c-14-3-27-4-39-7 4-26 16-46 32-61s38-21 63-21c17 0 33 4 47 11 14 8 25 17 33 31 8 12 11 26 11 40s-3 27-10 37-19 21-33 27c18 4 34 12 43 27s16 30 16 50c0 28-10 51-30 71-20 18-46 28-76 28-28 0-51-8-69-25-19-17-29-37-31-64z"><text:p/></draw:path><draw:path draw:style-name="gr22" draw:text-style-name="P44" svg:width="0.169cm" svg:height="0.239cm" svg:x="13.136cm" svg:y="4.332cm" svg:viewBox="0 0 170 240" svg:d="m99 110c0-32-5-52-13-64-7-10-21-16-41-16-9 0-19 0-29 0 0-10 0-20 0-30 11 0 20 0 31 0 32 0 55 8 70 27s22 44 22 83c0 5 0 9 0 14 10 39 20 77 31 116-14 0-29 0-43 0-7-24-13-48-19-73-21 25-41 49-62 73-15 0-31 0-46 0 33-39 66-77 99-116 0-5 0-9 0-14z"><text:p/></draw:path></draw:g><draw:g draw:style-name="gr6"><draw:path draw:style-name="gr23" draw:text-style-name="P44" svg:width="0.207cm" svg:height="0.316cm" svg:x="13.785cm" svg:y="4.261cm" svg:viewBox="0 0 208 317" svg:d="m208 279c0 13 0 25 0 38-69 0-139 0-208 0 0-9 2-18 4-27 6-14 15-28 25-42 13-14 30-30 52-48 34-28 57-51 69-67s18-32 18-47-5-28-16-38-25-16-43-16-33 5-45 17-17 27-17 46c-13-1-27-2-39-3 3-31 12-53 30-69 18-15 42-23 71-23 31 0 55 8 72 25s27 38 27 62c0 14-2 25-8 38s-13 24-26 39c-11 13-32 32-59 55-23 19-38 33-45 40-6 6-12 13-16 20 52 0 103 0 154 0z"><text:p/></draw:path><draw:path draw:style-name="gr24" draw:text-style-name="P44" svg:width="0.169cm" svg:height="0.239cm" svg:x="14.03cm" svg:y="4.338cm" svg:viewBox="0 0 170 240" svg:d="m99 110c0-32-5-52-13-64-7-10-21-16-41-16-9 0-19 0-29 0 0-10 0-20 0-30 11 0 20 0 31 0 32 0 55 8 70 27s22 44 22 83c0 5 0 9 0 14 10 39 20 77 31 116-14 0-29 0-43 0-7-24-13-48-19-73-21 25-41 49-62 73-15 0-31 0-46 0 33-39 66-77 99-116 0-5 0-9 0-14z"><text:p/></draw:path></draw:g><draw:line draw:style-name="gr25" draw:text-style-name="P44" svg:x1="12.718cm" svg:y1="4.666cm" svg:x2="13.464cm" svg:y2="4.662cm"><text:p/></draw:line><draw:line draw:style-name="gr26" draw:text-style-name="P44" svg:x1="13.676cm" svg:y1="4.667cm" svg:x2="14.328cm" svg:y2="4.663cm"><text:p/></draw:line><draw:g draw:style-name="gr6"><draw:path draw:style-name="gr27" draw:text-style-name="P44" svg:width="0.163cm" svg:height="0.23cm" svg:x="12.773cm" svg:y="4.758cm" svg:viewBox="0 0 164 231" svg:d="m95 106c0-30-4-51-11-62-7-9-21-15-40-15-9 0-19 0-29 0 0-9 0-19 0-29 11 0 21 0 30 0 32 0 53 8 67 26s21 43 21 80c0 4 0 9 0 13 10 38 21 75 31 112-15 0-28 0-42 0-6-23-13-46-19-69-19 23-39 46-59 69-14 0-29 0-44 0 32-37 63-74 95-112 0-4 0-9 0-13z"><text:p/></draw:path><draw:path draw:style-name="gr28" draw:text-style-name="P44" svg:width="0.221cm" svg:height="0.23cm" svg:x="12.967cm" svg:y="4.758cm" svg:viewBox="0 0 222 231" svg:d="m149 101c0-27-4-46-11-57-8-9-21-15-40-15-29 0-58 0-87 0 0-9 0-19 0-29 29 0 58 0 87 0 32 0 54 8 68 26s22 43 22 80c0 32 0 64 0 96 11 0 22 0 34 0 0 10 0 20 0 29-74 0-148 0-222 0 0-9 0-19 0-29 50 0 100 0 149 0 0-34 0-68 0-101z"><text:p/></draw:path><draw:path draw:style-name="gr29" draw:text-style-name="P44" svg:width="0.201cm" svg:height="0.23cm" svg:x="13.242cm" svg:y="4.758cm" svg:viewBox="0 0 202 231" svg:d="m154 0c12 0 25 0 37 0 0 12 0 25 0 36 0 38-5 63-18 75-12 14-24 22-32 27 20 31 40 62 61 93-14 0-29 0-45 0-27-41-56-82-83-122-9 2-16 8-24 16s-10 29-10 58c0 16 0 32 0 48-12 0-25 0-38 0 0-17 0-35 0-53 0-37 6-61 18-74 11-11 22-20 31-26-17-26-34-52-51-78 15 0 30 0 45 0 24 36 48 71 72 107 10-2 18-7 26-17s11-29 11-58c0-11 0-21 0-32z"><text:p/></draw:path><draw:path draw:style-name="gr30" draw:text-style-name="P44" svg:width="0.197cm" svg:height="0.31cm" svg:x="12.776cm" svg:y="5.168cm" svg:viewBox="0 0 198 311" svg:d="m0 225c12-2 25-3 36-5 6 21 13 36 23 46 10 9 23 13 37 13 18 0 33-5 45-18s18-27 18-45c0-17-5-31-17-43s-25-16-42-16c-7 0-16 1-26 4 1-11 3-22 3-33 3 1 5 1 7 1 16 0 30-4 42-12s20-22 20-39c0-13-5-25-14-34-10-8-22-13-37-13-13 0-26 5-35 13s-16 24-19 41c-13-1-25-4-37-6 4-25 15-44 31-59s36-20 60-20c16 0 32 4 46 11s24 17 32 29c7 12 10 26 10 39s-2 25-10 36-17 19-32 26c18 4 32 12 42 25s15 30 15 49c0 27-9 49-28 68-20 18-45 28-74 28-27 0-49-9-66-25-18-16-28-36-30-61z"><text:p/></draw:path><draw:path draw:style-name="gr31" draw:text-style-name="P44" svg:width="0.2cm" svg:height="0.304cm" svg:x="13.007cm" svg:y="5.168cm" svg:viewBox="0 0 201 305" svg:d="m201 269c0 12 0 24 0 36-67 0-134 0-201 0 0-9 2-18 4-26 6-13 14-26 24-40 12-13 29-29 50-46 33-28 55-49 67-65s17-30 17-44c0-15-5-28-16-38s-24-15-41-15c-18 0-32 5-43 16s-17 26-17 46c-12-2-25-3-38-5 3-28 13-51 29-65 18-16 41-23 70-23s51 8 69 24 25 36 25 61c0 12-2 24-7 35-5 13-13 24-25 37-11 13-30 32-57 54-23 19-37 31-43 38-7 6-12 13-16 20 49 0 99 0 149 0z"><text:p/></draw:path><draw:path draw:style-name="gr32" draw:text-style-name="P44" svg:width="0.111cm" svg:height="0.304cm" svg:x="13.275cm" svg:y="5.168cm" svg:viewBox="0 0 112 305" svg:d="m112 305c-12 0-25 0-37 0 0-79 0-158 0-237-9 9-21 17-36 25-14 8-27 16-39 19 0-11 0-24 0-35 20-10 39-22 55-36s27-28 33-41c8 0 16 0 24 0 0 101 0 204 0 305z"><text:p/></draw:path></draw:g><draw:g draw:style-name="gr6"><draw:path draw:style-name="gr33" draw:text-style-name="P44" svg:width="0.163cm" svg:height="0.23cm" svg:x="13.73cm" svg:y="4.746cm" svg:viewBox="0 0 164 231" svg:d="m95 106c0-30-4-51-11-62-7-9-21-15-40-15-9 0-19 0-29 0 0-9 0-19 0-29 11 0 21 0 30 0 32 0 53 8 67 26s21 43 21 80c0 4 0 9 0 13 10 38 21 75 31 112-15 0-28 0-42 0-6-23-13-46-19-69-19 23-39 46-59 69-14 0-29 0-44 0 32-37 63-74 95-112 0-4 0-9 0-13z"><text:p/></draw:path><draw:path draw:style-name="gr34" draw:text-style-name="P44" svg:width="0.221cm" svg:height="0.23cm" svg:x="13.924cm" svg:y="4.746cm" svg:viewBox="0 0 222 231" svg:d="m149 101c0-27-4-46-11-57-8-9-21-15-40-15-29 0-58 0-87 0 0-9 0-19 0-29 29 0 58 0 87 0 32 0 54 8 68 26s22 43 22 80c0 32 0 64 0 96 11 0 22 0 34 0 0 10 0 20 0 29-74 0-148 0-222 0 0-9 0-19 0-29 50 0 100 0 149 0 0-34 0-68 0-101z"><text:p/></draw:path><draw:path draw:style-name="gr35" draw:text-style-name="P44" svg:width="0.201cm" svg:height="0.23cm" svg:x="14.201cm" svg:y="4.746cm" svg:viewBox="0 0 202 231" svg:d="m154 0c12 0 25 0 37 0 0 12 0 25 0 36 0 38-5 63-18 75-12 14-24 22-32 27 20 31 40 62 61 93-14 0-29 0-45 0-27-41-56-82-83-122-9 2-16 8-24 16s-10 29-10 58c0 16 0 32 0 48-12 0-25 0-38 0 0-17 0-35 0-53 0-37 6-61 18-74 11-11 22-20 31-26-17-26-34-52-51-78 15 0 30 0 45 0 24 36 48 71 72 107 10-2 18-7 26-17s11-29 11-58c0-11 0-21 0-32z"><text:p/></draw:path><draw:path draw:style-name="gr36" draw:text-style-name="P44" svg:width="0.2cm" svg:height="0.304cm" svg:x="13.729cm" svg:y="5.156cm" svg:viewBox="0 0 201 305" svg:d="m201 269c0 12 0 24 0 36-67 0-134 0-201 0 0-9 2-18 4-26 6-13 14-26 24-40 12-13 29-29 50-46 33-28 55-49 67-65s17-30 17-44c0-15-5-28-16-38s-24-15-41-15c-18 0-32 5-43 16s-17 26-17 46c-12-2-25-3-38-5 3-28 13-51 29-65 18-16 41-23 70-23s51 8 69 24 25 36 25 61c0 12-2 24-7 35-5 13-13 24-25 37-11 13-30 32-57 54-23 19-37 31-43 38-7 6-12 13-16 20 49 0 99 0 149 0z"><text:p/></draw:path><draw:path draw:style-name="gr37" draw:text-style-name="P44" svg:width="0.197cm" svg:height="0.31cm" svg:x="13.969cm" svg:y="5.156cm" svg:viewBox="0 0 198 311" svg:d="m0 225c12-2 25-3 36-5 6 21 13 36 23 46 10 9 23 13 37 13 18 0 33-5 45-18s18-27 18-45c0-17-5-31-17-43s-25-16-42-16c-7 0-16 1-26 4 1-11 3-22 3-33 3 1 5 1 7 1 16 0 30-4 42-12s20-22 20-39c0-13-5-25-14-34-10-8-22-13-37-13-13 0-26 5-35 13s-16 24-19 41c-13-1-25-4-37-6 4-25 15-44 31-59s36-20 60-20c16 0 32 4 46 11s24 17 32 29c7 12 10 26 10 39s-2 25-10 36-17 19-32 26c18 4 32 12 42 25s15 30 15 49c0 27-9 49-28 68-20 18-45 28-74 28-27 0-49-9-66-25-18-16-28-36-30-61z"><text:p/></draw:path><draw:path draw:style-name="gr38" draw:text-style-name="P44" svg:width="0.111cm" svg:height="0.304cm" svg:x="14.233cm" svg:y="5.156cm" svg:viewBox="0 0 112 305" svg:d="m112 305c-12 0-25 0-37 0 0-79 0-158 0-237-9 9-21 17-36 25-14 8-27 16-39 19 0-11 0-24 0-35 20-10 39-22 55-36s27-28 33-41c8 0 16 0 24 0 0 101 0 204 0 305z"><text:p/></draw:path></draw:g></draw:g></text:p>
      <text:p text:style-name="P5">2 אנשים: א' ו-ב'. <text:s/>מקומות: 1 ו-2.</text:p>
      <text:p text:style-name="P5">אפשריות: <text:s/>א-1 (ו-ב-2) או א-2 (ו-ב-1). <text:s/>אז<draw:frame draw:style-name="fr1" draw:name="Object5" text:anchor-type="as-char" svg:width="0.557cm" svg:height="0.467cm" draw:z-index="4"><draw:object xlink:href="./Object 5" xlink:type="simple" xlink:show="embed" xlink:actuate="onLoad"/><draw:image xlink:href="./ObjectReplacements/Object 5" xlink:type="simple" xlink:show="embed" xlink:actuate="onLoad"/></draw:frame>אפשריות.</text:p>
      <text:p text:style-name="P5"/>
      <text:p text:style-name="P5"><draw:line text:anchor-type="paragraph" draw:z-index="77" draw:style-name="gr39" draw:text-style-name="P43" svg:x1="12.152cm" svg:y1="0.205cm" svg:x2="6.913cm" svg:y2="0.205cm"><text:p/></draw:line>3 אנשים: א,ב,ג. <text:s/>3 מקומות: 1,2,3.</text:p>
      <text:p text:style-name="P5"><draw:frame draw:style-name="fr1" draw:name="Object6" text:anchor-type="as-char" svg:width="6.325cm" svg:height="0.52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5"/>
      <text:p text:style-name="P5">נחזור לשאלה...</text:p>
      <text:p text:style-name="P5"/>
      <text:list xml:id="list887269159" text:style-name="L3">
        <text:list-item>
          <text:p text:style-name="P25">נתאר ניסוי מבאים יש שני שלבים:</text:p>
          <text:p text:style-name="P25">שלב 1: סידור אנשים כשאר אלי ובתיה מהווים יחידה אחת: <text:tab/><draw:frame draw:style-name="fr1" draw:name="Object7" text:anchor-type="as-char" svg:width="1.261cm" svg:height="0.529cm" draw:z-index="6"><draw:object xlink:href="./Object 7" xlink:type="simple" xlink:show="embed" xlink:actuate="onLoad"/><draw:image xlink:href="./ObjectReplacements/Object 7" xlink:type="simple" xlink:show="embed" xlink:actuate="onLoad"/></draw:frame></text:p>
          <text:p text:style-name="P25">שלב 2: סידור פנימית של אלי ובתיה.<text:tab/><text:tab/><text:tab/><text:tab/><draw:frame draw:style-name="fr1" draw:name="Object8" text:anchor-type="as-char" svg:width="1.145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p>
          <text:p text:style-name="P30">לכן <draw:frame draw:style-name="fr1" draw:name="Object9" text:anchor-type="as-char" svg:width="0.915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32">4 אפשריות: אבג, גאב, באג, גבא. <text:s/>נתאר כניסוי דו שלבי.</text:p>
          <text:p text:style-name="P31">שלב 1: סידור האנשים כאשר אלי בתיה וגדי יחידה אחת.<text:tab/><draw:frame draw:style-name="fr1" draw:name="Object10" text:anchor-type="as-char" svg:width="0.542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P31">שלב 2: סידור פנימי של היחידה אלי בתיה וגדי.<text:tab/><text:tab/><text:tab/><draw:frame draw:style-name="fr1" draw:name="Object11" text:anchor-type="as-char" svg:width="0.429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31">אז לפי עקרון הכפל <draw:frame draw:style-name="fr1" draw:name="Object12" text:anchor-type="as-char" svg:width="0.887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31"/>
        </text:list-item>
        <text:list-item>
          <text:p text:style-name="P25">העץ לא יהיה סימטרי – אי אפשר ישירות דרך עקרון הכפל.</text:p>
          <text:p text:style-name="P25">A – סידורים של סעיף א'.</text:p>
          <text:p text:style-name="P25">B – סידורים של סעיף ב'.</text:p>
          <text:p text:style-name="P25">C – סידורים של סעיף ג'.<text:tab/><draw:frame draw:style-name="fr1" draw:name="Object13" text:anchor-type="as-char" svg:width="1.737cm" svg:height="0.467cm" draw:z-index="12"><draw:object xlink:href="./Object 13" xlink:type="simple" xlink:show="embed" xlink:actuate="onLoad"/><draw:image xlink:href="./ObjectReplacements/Object 13" xlink:type="simple" xlink:show="embed" xlink:actuate="onLoad"/></draw:frame><text:tab/><draw:frame draw:style-name="fr1" draw:name="Object14" text:anchor-type="as-char" svg:width="2.318cm" svg:height="0.469cm" draw:z-index="13"><draw:object xlink:href="./Object 14" xlink:type="simple" xlink:show="embed" xlink:actuate="onLoad"/><draw:image xlink:href="./ObjectReplacements/Object 14" xlink:type="simple" xlink:show="embed" xlink:actuate="onLoad"/></draw:frame>( מותר כי<draw:frame draw:style-name="fr1" draw:name="Object15" text:anchor-type="as-char" svg:width="1.157cm" svg:height="0.467cm" draw:z-index="14"><draw:object xlink:href="./Object 15" xlink:type="simple" xlink:show="embed" xlink:actuate="onLoad"/><draw:image xlink:href="./ObjectReplacements/Object 15" xlink:type="simple" xlink:show="embed" xlink:actuate="onLoad"/></draw:frame>)</text:p>
          <text:p text:style-name="P25"><text:s/><text:tab/><text:tab/><text:tab/><text:tab/><text:tab/> <text:s text:c="2"/><draw:frame draw:style-name="fr1" draw:name="Object16" text:anchor-type="as-char" svg:width="3.08cm" svg:height="0.487cm" draw:z-index="15"><draw:object xlink:href="./Object 16" xlink:type="simple" xlink:show="embed" xlink:actuate="onLoad"/><draw:image xlink:href="./ObjectReplacements/Object 16" xlink:type="simple" xlink:show="embed" xlink:actuate="onLoad"/></draw:frame></text:p>
        </text:list-item>
      </text:list>
      <text:p text:style-name="P5"/>
      <text:list xml:id="list444230064" text:style-name="L4">
        <text:list-item>
          <text:p text:style-name="P26">בוחרים 5 קלפים מתוך חפיסה של<draw:frame draw:style-name="fr1" draw:name="Object17" text:anchor-type="as-char" svg:width="0.626cm" svg:height="0.467cm" draw:z-index="16"><draw:object xlink:href="./Object 17" xlink:type="simple" xlink:show="embed" xlink:actuate="onLoad"/><draw:image xlink:href="./ObjectReplacements/Object 17" xlink:type="simple" xlink:show="embed" xlink:actuate="onLoad"/></draw:frame>קלפים.</text:p>
          <text:list>
            <text:list-item>
              <text:p text:style-name="P26">כמה אפשריות יש?</text:p>
            </text:list-item>
            <text:list-item>
              <text:p text:style-name="P26">בכמה אפשריות יש לפחות קלף 1 מכל סוג? (לב, יהלום, תלחן, עלה)</text:p>
            </text:list-item>
            <text:list-item>
              <text:p text:style-name="P26">אותו דבר עם 6 קלפים?</text:p>
            </text:list-item>
          </text:list>
        </text:list-item>
      </text:list>
      <text:p text:style-name="P5"/>
      <text:list xml:id="list165754686" text:style-name="L5">
        <text:list-item>
          <text:p text:style-name="P17"><text:span text:style-name="T3"><draw:frame draw:style-name="fr1" draw:name="Object18" text:anchor-type="as-char" svg:width="0.938cm" svg:height="1.05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(52 בחר 5). <text:s/></text:span><text:span text:style-name="T3"><draw:frame draw:style-name="fr1" draw:name="Object19" text:anchor-type="as-char" svg:width="3.224cm" svg:height="1.069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אבל אין צורך לפתוח את זה.</text:span><text:span text:style-name="T3"><text:line-break/></text:span></text:p>
        </text:list-item>
        <text:list-item>
          <text:p text:style-name="P27">חמישיות בהם יש קלף אחד מכול סוג מכילה זוג קלפים מאותו סוג ושלושה קלפים אחרים כל אחד מסוג אחר. <text:s/>נתאר כניסוי רב שלבי:</text:p>
          <text:p text:style-name="P27"><draw:g text:anchor-type="paragraph" draw:z-index="78" draw:style-name="gr2"><draw:line draw:style-name="gr40" draw:text-style-name="P44" svg:x1="15.226cm" svg:y1="0.123cm" svg:x2="14.747cm" svg:y2="0.602cm"><text:p/></draw:line><draw:line draw:style-name="gr41" draw:text-style-name="P44" svg:x1="15.071cm" svg:y1="0.602cm" svg:x2="15.227cm" svg:y2="0.123cm"><text:p/></draw:line><draw:line draw:style-name="gr42" draw:text-style-name="P44" svg:x1="15.378cm" svg:y1="0.602cm" svg:x2="15.225cm" svg:y2="0.123cm"><text:p/></draw:line><draw:line draw:style-name="gr43" draw:text-style-name="P44" svg:x1="15.704cm" svg:y1="0.602cm" svg:x2="15.225cm" svg:y2="0.123cm"><text:p/></draw:line><draw:path draw:style-name="gr44" draw:text-style-name="P44" svg:width="0.161cm" svg:height="0.185cm" svg:x="14.638cm" svg:y="0.663cm" svg:viewBox="0 0 162 186" svg:d="m81 186c-3-11-7-22-13-32s-17-27-33-48c-12-16-19-26-22-30-5-7-8-14-10-20s-3-11-3-17c0-11 3-20 11-28 7-7 16-11 27-11 11 0 20 4 29 12 5 6 11 14 14 25 3-11 8-19 14-25 8-8 17-12 28-12 11 0 20 4 27 11 8 8 12 16 12 26 0 9-3 19-7 29-4 9-13 22-25 37-17 21-28 38-36 51-5 10-10 21-13 32z"><text:p/></draw:path><draw:line draw:style-name="gr45" draw:text-style-name="P44" svg:x1="14.689cm" svg:y1="0.934cm" svg:x2="14.21cm" svg:y2="1.319cm"><text:p/></draw:line><draw:line draw:style-name="gr46" draw:text-style-name="P44" svg:x1="14.534cm" svg:y1="1.319cm" svg:x2="14.69cm" svg:y2="0.934cm"><text:p/></draw:line><draw:line draw:style-name="gr47" draw:text-style-name="P44" svg:x1="14.843cm" svg:y1="1.319cm" svg:x2="14.69cm" svg:y2="0.934cm"><text:p/></draw:line><draw:line draw:style-name="gr48" draw:text-style-name="P44" svg:x1="14.957cm" svg:y1="1.319cm" svg:x2="14.69cm" svg:y2="0.934cm"><text:p/></draw:line><draw:line draw:style-name="gr49" draw:text-style-name="P44" svg:x1="15.105cm" svg:y1="1.314cm" svg:x2="14.69cm" svg:y2="0.934cm"><text:p/></draw:line><draw:line draw:style-name="gr50" draw:text-style-name="P44" svg:x1="15.219cm" svg:y1="1.32cm" svg:x2="14.69cm" svg:y2="0.934cm"><text:p/></draw:line><draw:line draw:style-name="gr51" draw:text-style-name="P44" svg:x1="15.345cm" svg:y1="1.307cm" svg:x2="14.69cm" svg:y2="0.933cm"><text:p/></draw:line><draw:line draw:style-name="gr52" draw:text-style-name="P44" svg:x1="15.459cm" svg:y1="1.3cm" svg:x2="14.69cm" svg:y2="0.933cm"><text:p/></draw:line><draw:line draw:style-name="gr53" draw:text-style-name="P44" svg:x1="15.573cm" svg:y1="1.307cm" svg:x2="14.69cm" svg:y2="0.933cm"><text:p/></draw:line><draw:g draw:style-name="gr6"><draw:path draw:style-name="gr54" draw:text-style-name="P44" svg:width="0.169cm" svg:height="0.181cm" svg:x="14.005cm" svg:y="1.411cm" svg:viewBox="0 0 170 182" svg:d="m0 182c23-61 46-121 70-182 8 0 17 0 26 0 24 61 49 121 74 182-9 0-18 0-27 0-8-18-14-37-21-55-26 0-51 0-77 0-6 18-13 37-20 55-8 0-16 0-25 0zm52-75c21 0 41 0 62 0-6-17-13-33-19-50-6-15-10-28-13-38-2 12-5 24-10 35-6 18-13 35-20 53z"><text:p/></draw:path><draw:path draw:style-name="gr55" draw:text-style-name="P44" svg:width="0.134cm" svg:height="0.155cm" svg:x="14.183cm" svg:y="1.441cm" svg:viewBox="0 0 135 156" svg:d="m67 156c-2-10-5-19-10-28s-14-22-28-39c-10-14-16-22-18-26-4-6-7-11-9-16s-2-9-2-14c0-10 3-17 9-23s14-10 23-10c9 0 17 4 24 10 4 5 9 12 11 21 3-9 7-16 12-21 7-6 15-10 24-10 9 0 17 3 22 9 7 7 10 14 10 22 0 8-2 15-5 24-4 8-11 18-22 31-13 17-23 32-29 42-5 9-9 18-12 28z"><text:p/></draw:path></draw:g><draw:g draw:style-name="gr6"><draw:path draw:style-name="gr56" draw:text-style-name="P44" svg:width="0.119cm" svg:height="0.182cm" svg:x="14.413cm" svg:y="1.411cm" svg:viewBox="0 0 120 183" svg:d="m120 161c0 7 0 15 0 22-40 0-80 0-120 0 0-5 1-11 3-16 3-8 8-16 14-24 7-8 17-17 30-28 20-16 32-29 40-38s10-19 10-27-3-17-9-22-15-10-25-10-19 4-26 10-10 16-10 27c-7 0-15-1-23-2 2-18 7-31 18-40s24-13 41-13c18 0 31 5 42 14s15 22 15 36c0 8-2 15-5 22s-7 14-14 22c-7 8-19 19-34 32-14 11-22 19-27 23-3 4-7 8-9 12 30 0 59 0 89 0z"><text:p/></draw:path><draw:path draw:style-name="gr57" draw:text-style-name="P44" svg:width="0.134cm" svg:height="0.155cm" svg:x="14.554cm" svg:y="1.441cm" svg:viewBox="0 0 135 156" svg:d="m67 156c-2-10-5-19-10-28s-14-22-28-39c-10-14-16-22-18-26-4-6-7-11-9-16s-2-9-2-14c0-10 3-17 9-23s14-10 23-10c9 0 17 4 24 10 4 5 9 12 11 21 3-9 7-16 12-21 7-6 15-10 24-10 9 0 17 3 22 9 7 7 10 14 10 22 0 8-2 15-5 24-4 8-11 18-22 31-13 17-23 32-29 42-5 9-9 18-12 28z"><text:p/></draw:path></draw:g><draw:line draw:style-name="gr58" draw:text-style-name="P44" svg:x1="14.154cm" svg:y1="1.66cm" svg:x2="13.675cm" svg:y2="2.035cm"><text:p/></draw:line><draw:line draw:style-name="gr59" draw:text-style-name="P44" svg:x1="13.998cm" svg:y1="2.035cm" svg:x2="14.154cm" svg:y2="1.66cm"><text:p/></draw:line><draw:line draw:style-name="gr60" draw:text-style-name="P44" svg:x1="14.307cm" svg:y1="2.035cm" svg:x2="14.154cm" svg:y2="1.66cm"><text:p/></draw:line><draw:line draw:style-name="gr61" draw:text-style-name="P44" svg:x1="14.421cm" svg:y1="2.035cm" svg:x2="14.154cm" svg:y2="1.66cm"><text:p/></draw:line><draw:line draw:style-name="gr62" draw:text-style-name="P44" svg:x1="14.569cm" svg:y1="2.03cm" svg:x2="14.154cm" svg:y2="1.66cm"><text:p/></draw:line><draw:line draw:style-name="gr63" draw:text-style-name="P44" svg:x1="14.683cm" svg:y1="2.036cm" svg:x2="14.154cm" svg:y2="1.66cm"><text:p/></draw:line><draw:line draw:style-name="gr64" draw:text-style-name="P44" svg:x1="14.809cm" svg:y1="2.025cm" svg:x2="14.154cm" svg:y2="1.661cm"><text:p/></draw:line><draw:line draw:style-name="gr65" draw:text-style-name="P44" svg:x1="14.923cm" svg:y1="2.019cm" svg:x2="14.154cm" svg:y2="1.661cm"><text:p/></draw:line><draw:line draw:style-name="gr66" draw:text-style-name="P44" svg:x1="15.037cm" svg:y1="2.025cm" svg:x2="14.154cm" svg:y2="1.661cm"><text:p/></draw:line><draw:line draw:style-name="gr67" draw:text-style-name="P44" svg:x1="14.154cm" svg:y1="2.03cm" svg:x2="14.154cm" svg:y2="1.66cm"><text:p/></draw:line><draw:g draw:style-name="gr6"><draw:path draw:style-name="gr68" draw:text-style-name="P44" svg:width="0.202cm" svg:height="0.217cm" svg:x="13.441cm" svg:y="2.055cm" svg:viewBox="0 0 203 218" svg:d="m0 218c28-73 56-145 84-218 10 0 20 0 30 0 30 73 60 145 89 218-11 0-21 0-32 0-9-22-17-44-26-66-30 0-60 0-90 0-9 22-16 44-24 66-10 0-21 0-31 0zm63-90c24 0 49 0 73 0-7-20-14-40-22-60-7-18-12-34-15-45-3 14-7 28-12 42-9 21-16 42-24 63z"><text:p/></draw:path><draw:path draw:style-name="gr69" draw:text-style-name="P44" svg:width="0.135cm" svg:height="0.185cm" svg:x="13.655cm" svg:y="2.091cm" svg:viewBox="0 0 136 186" svg:d="m68 0c9 15 20 31 32 48 15 20 27 35 36 45-7 8-19 23-36 45-13 18-24 34-32 48-3-5-6-11-11-18-8-12-18-25-30-41-3-4-12-15-27-34 10-11 23-27 38-48 12-16 22-31 30-45z"><text:p/></draw:path></draw:g><draw:line draw:style-name="gr70" draw:text-style-name="P44" svg:x1="13.671cm" svg:y1="2.353cm" svg:x2="13.192cm" svg:y2="2.832cm"><text:p/></draw:line><draw:line draw:style-name="gr71" draw:text-style-name="P44" svg:x1="13.515cm" svg:y1="2.832cm" svg:x2="13.671cm" svg:y2="2.353cm"><text:p/></draw:line><draw:line draw:style-name="gr72" draw:text-style-name="P44" svg:x1="13.825cm" svg:y1="2.832cm" svg:x2="13.672cm" svg:y2="2.353cm"><text:p/></draw:line><draw:line draw:style-name="gr73" draw:text-style-name="P44" svg:x1="13.939cm" svg:y1="2.832cm" svg:x2="13.672cm" svg:y2="2.353cm"><text:p/></draw:line><draw:line draw:style-name="gr74" draw:text-style-name="P44" svg:x1="14.087cm" svg:y1="2.827cm" svg:x2="13.672cm" svg:y2="2.353cm"><text:p/></draw:line><draw:line draw:style-name="gr75" draw:text-style-name="P44" svg:x1="14.201cm" svg:y1="2.834cm" svg:x2="13.672cm" svg:y2="2.353cm"><text:p/></draw:line><draw:line draw:style-name="gr76" draw:text-style-name="P44" svg:x1="14.327cm" svg:y1="2.82cm" svg:x2="13.672cm" svg:y2="2.354cm"><text:p/></draw:line><draw:line draw:style-name="gr77" draw:text-style-name="P44" svg:x1="14.441cm" svg:y1="2.811cm" svg:x2="13.672cm" svg:y2="2.354cm"><text:p/></draw:line><draw:line draw:style-name="gr78" draw:text-style-name="P44" svg:x1="14.555cm" svg:y1="2.819cm" svg:x2="13.672cm" svg:y2="2.354cm"><text:p/></draw:line><draw:line draw:style-name="gr79" draw:text-style-name="P44" svg:x1="13.672cm" svg:y1="2.827cm" svg:x2="13.672cm" svg:y2="2.353cm"><text:p/></draw:line><draw:g draw:style-name="gr6"><draw:path draw:style-name="gr80" draw:text-style-name="P44" svg:width="0.198cm" svg:height="0.211cm" svg:x="12.928cm" svg:y="2.891cm" svg:viewBox="0 0 199 212" svg:d="m0 212c27-70 55-141 82-212 10 0 19 0 29 0 30 71 58 142 88 212-11 0-22 0-32 0-9-21-17-43-25-64-30 0-59 0-89 0-8 21-15 43-23 64-10 0-20 0-30 0zm61-87c24 0 48 0 72 0-7-19-14-39-22-58-7-19-11-34-15-45-3 14-7 27-11 41-8 21-16 41-24 62z"><text:p/></draw:path><draw:path draw:style-name="gr81" draw:text-style-name="P44" svg:width="0.177cm" svg:height="0.177cm" svg:x="13.133cm" svg:y="2.924cm" svg:viewBox="0 0 178 178" svg:d="m151 178c-41 0-82 0-122 0 0-1 0-3 0-5 16-3 27-6 32-9 8-6 14-13 19-22s8-20 8-31c0-2 0-4 0-7-6 12-13 21-21 27-9 5-18 8-27 8-11 0-20-4-29-12s-11-17-11-29c0-11 4-20 11-28s15-12 24-12c6 0 13 3 24 8-4-7-7-12-8-16s-2-6-2-10c0-11 4-21 11-29s18-11 29-11 21 4 29 11 11 18 11 28c0 8-3 17-9 27 7-4 12-6 14-7 2-1 6-1 9-1 9 0 18 4 25 11 7 8 10 18 10 29 0 11-3 21-11 29-8 8-17 12-28 12-6 0-13-2-19-5-6-3-12-7-17-12-3-3-7-9-13-18 1 16 3 28 8 37s11 16 20 22c6 4 16 7 32 10 0 2 1 4 1 5z"><text:p/></draw:path></draw:g><draw:line draw:style-name="gr82" draw:text-style-name="P44" svg:x1="13.148cm" svg:y1="3.231cm" svg:x2="12.669cm" svg:y2="3.71cm"><text:p/></draw:line><draw:line draw:style-name="gr83" draw:text-style-name="P44" svg:x1="12.991cm" svg:y1="3.71cm" svg:x2="13.147cm" svg:y2="3.231cm"><text:p/></draw:line><draw:line draw:style-name="gr84" draw:text-style-name="P44" svg:x1="13.3cm" svg:y1="3.71cm" svg:x2="13.147cm" svg:y2="3.231cm"><text:p/></draw:line><draw:line draw:style-name="gr85" draw:text-style-name="P44" svg:x1="13.414cm" svg:y1="3.71cm" svg:x2="13.147cm" svg:y2="3.231cm"><text:p/></draw:line><draw:line draw:style-name="gr86" draw:text-style-name="P44" svg:x1="13.562cm" svg:y1="3.705cm" svg:x2="13.147cm" svg:y2="3.231cm"><text:p/></draw:line><draw:line draw:style-name="gr87" draw:text-style-name="P44" svg:x1="13.676cm" svg:y1="3.712cm" svg:x2="13.147cm" svg:y2="3.231cm"><text:p/></draw:line><draw:line draw:style-name="gr88" draw:text-style-name="P44" svg:x1="13.802cm" svg:y1="3.698cm" svg:x2="13.147cm" svg:y2="3.232cm"><text:p/></draw:line><draw:line draw:style-name="gr89" draw:text-style-name="P44" svg:x1="13.916cm" svg:y1="3.689cm" svg:x2="13.147cm" svg:y2="3.232cm"><text:p/></draw:line><draw:line draw:style-name="gr90" draw:text-style-name="P44" svg:x1="14.03cm" svg:y1="3.697cm" svg:x2="13.147cm" svg:y2="3.232cm"><text:p/></draw:line><draw:line draw:style-name="gr91" draw:text-style-name="P44" svg:x1="13.147cm" svg:y1="3.705cm" svg:x2="13.147cm" svg:y2="3.231cm"><text:p/></draw:line><draw:g draw:style-name="gr6"><draw:path draw:style-name="gr92" draw:text-style-name="P44" svg:width="0.202cm" svg:height="0.217cm" svg:x="12.464cm" svg:y="3.711cm" svg:viewBox="0 0 203 218" svg:d="m0 218c28-73 56-145 84-218 10 0 20 0 30 0 30 73 60 145 89 218-11 0-21 0-32 0-9-22-17-44-26-66-30 0-60 0-90 0-9 22-16 44-24 66-10 0-21 0-31 0zm63-90c24 0 49 0 73 0-7-20-14-40-22-60-7-18-12-34-15-45-3 14-7 28-12 42-9 21-16 42-24 63z"><text:p/></draw:path><draw:path draw:style-name="gr93" draw:text-style-name="P44" svg:width="0.143cm" svg:height="0.182cm" svg:x="12.676cm" svg:y="3.745cm" svg:viewBox="0 0 144 183" svg:d="m72 0c3 11 7 21 12 29 5 8 15 18 29 31 13 12 22 22 26 29s5 13 5 20c0 9-3 17-9 24s-14 9-24 9c-7 0-14-2-21-7s-11-12-16-21c0 14 2 26 5 34 4 9 10 16 19 20s18 9 32 10c1 1 1 3 1 5-39 0-78 0-118 0 1-2 1-4 1-5 19 0 33-6 43-17s15-26 14-47c-4 9-10 16-16 21-7 5-14 7-22 7-10 0-17-3-23-9s-10-15-10-24c0-7 1-14 5-20 5-8 12-16 22-24 9-8 17-15 22-20 7-9 12-16 16-22 3-7 5-14 7-23z"><text:p/></draw:path></draw:g></draw:g>שלב 1: נבחר סוג ממנו יופיעו שני קלפים.<text:tab/><text:tab/> <text:s text:c="3"/>4</text:p>
          <text:p text:style-name="P27">שלב 2: נבחר שני קלפים מהסוג שנבחר בשלב 1:<text:tab/><draw:frame draw:style-name="fr1" draw:name="Object20" text:anchor-type="as-char" svg:width="0.808cm" svg:height="0.873cm" draw:z-index="19"><draw:object xlink:href="./Object 20" xlink:type="simple" xlink:show="embed" xlink:actuate="onLoad"/><draw:image xlink:href="./ObjectReplacements/Object 20" xlink:type="simple" xlink:show="embed" xlink:actuate="onLoad"/></draw:frame> </text:p>
          <text:p text:style-name="P27">שלב 3: נבחר קפל נוסף מסוג אחר:<text:tab/><text:tab/><text:tab/> <text:s text:c="2"/>13</text:p>
          <text:p text:style-name="P27">שלב 4: <text:tab/><text:tab/>“<text:tab/><text:tab/><text:tab/><text:tab/><text:tab/> <text:s text:c="2"/>13</text:p>
          <text:p text:style-name="P27">שלב 5: <text:tab/><text:tab/>“<text:tab/><text:tab/><text:tab/><text:tab/><text:tab/> <text:span text:style-name="T1"><text:s text:c="2"/>13 <text:s/></text:span></text:p>
          <text:p text:style-name="P27"><text:s/><text:tab/><text:tab/><text:tab/><text:tab/><text:tab/><text:tab/><text:tab/> <text:s text:c="5"/><draw:frame draw:style-name="fr1" draw:name="Object21" text:anchor-type="as-char" svg:width="1.743cm" svg:height="0.736cm" draw:z-index="20"><draw:object xlink:href="./Object 21" xlink:type="simple" xlink:show="embed" xlink:actuate="onLoad"/><draw:image xlink:href="./ObjectReplacements/Object 21" xlink:type="simple" xlink:show="embed" xlink:actuate="onLoad"/></draw:frame>(2)</text:p>
        </text:list-item>
        <text:list-item>
          <text:p text:style-name="P27">א - <draw:frame draw:style-name="fr1" draw:name="Object22" text:anchor-type="as-char" svg:width="0.811cm" svg:height="0.873cm" draw:z-index="21"><draw:object xlink:href="./Object 22" xlink:type="simple" xlink:show="embed" xlink:actuate="onLoad"/><draw:image xlink:href="./ObjectReplacements/Object 22" xlink:type="simple" xlink:show="embed" xlink:actuate="onLoad"/></draw:frame> </text:p>
          <text:p text:style-name="P27">ב – שישייה כזו היא מאחת מהצורות הבאות:</text:p>
          <text:p text:style-name="P27"><text:s/><text:tab/>אפשרות א':<text:tab/>שלישייה מאותו סוג 3-1 נוספים כל אחד מסוג אחר.</text:p>
          <text:p text:style-name="P27"><text:s/><text:tab/>אפשרות ב':<text:tab/>זוג מאותו סוג. <text:s/>זוג נוסף מסוג אחר.</text:p>
          <text:p text:style-name="P27"><text:s/><text:tab/><text:tab/><text:tab/>ושני קלפים נוספים כל אחד מסוג אחר.</text:p>
          <text:p text:style-name="P27"/>
          <text:p text:style-name="P35">אפשרות א: נתאר כניסוי:</text:p>
          <text:list>
            <text:list-header>
              <text:p text:style-name="P27">שלב 1: נבחר סוג ממנו תופיע שלישייה. <text:s text:c="4"/>4</text:p>
              <text:p text:style-name="P27">שלה 2: נבחר שלשייה מסוג זה.<text:tab/><text:tab/><draw:frame draw:style-name="fr1" draw:name="Object23" text:anchor-type="as-char" svg:width="0.808cm" svg:height="0.873cm" draw:z-index="44"><draw:object xlink:href="./Object 23" xlink:type="simple" xlink:show="embed" xlink:actuate="onLoad"/><draw:image xlink:href="./ObjectReplacements/Object 23" xlink:type="simple" xlink:show="embed" xlink:actuate="onLoad"/></draw:frame></text:p>
              <text:p text:style-name="P27">שלב 3: נבחר קלף נסוג אחר.<text:tab/><text:tab/> <text:s/>13 </text:p>
              <text:p text:style-name="P27">שלב 4: <text:s text:c="13"/>“<text:tab/><text:tab/><text:tab/><text:tab/> <text:s/>13</text:p>
              <text:p text:style-name="P27">שלב 5: <text:s text:c="13"/>“<text:tab/><text:tab/><text:tab/><text:tab/> <text:s/>13</text:p>
              <text:p text:style-name="P27"/>
            </text:list-header>
          </text:list>
        </text:list-item>
        <text:list-item>
          <text:p text:style-name="P27">אפשרות ב: נתאר כניסוי.<text:tab/><text:tab/><text:tab/><text:tab/></text:p>
          <text:list>
            <text:list-header>
              <text:p text:style-name="P27">שלב 1: נבחר 2 סוגים שיהיה מהם זוג.<text:tab/><draw:frame draw:style-name="fr1" draw:name="Object24" text:anchor-type="as-char" svg:width="0.649cm" svg:height="0.873cm" draw:z-index="45"><draw:object xlink:href="./Object 24" xlink:type="simple" xlink:show="embed" xlink:actuate="onLoad"/><draw:image xlink:href="./ObjectReplacements/Object 24" xlink:type="simple" xlink:show="embed" xlink:actuate="onLoad"/></draw:frame></text:p>
              <text:p text:style-name="P27">שלב 2: נבחר זוג מסוג ראשון שנבחר<text:tab/><draw:frame draw:style-name="fr1" draw:name="Object25" text:anchor-type="as-char" svg:width="0.808cm" svg:height="0.873cm" draw:z-index="46"><draw:object xlink:href="./Object 25" xlink:type="simple" xlink:show="embed" xlink:actuate="onLoad"/><draw:image xlink:href="./ObjectReplacements/Object 25" xlink:type="simple" xlink:show="embed" xlink:actuate="onLoad"/></draw:frame></text:p>
              <text:p text:style-name="P27">שלב 3: נבחר זוג מסוג שני שנבחר.<text:tab/><draw:frame draw:style-name="fr1" draw:name="Object26" text:anchor-type="as-char" svg:width="0.808cm" svg:height="0.873cm" draw:z-index="47"><draw:object xlink:href="./Object 26" xlink:type="simple" xlink:show="embed" xlink:actuate="onLoad"/><draw:image xlink:href="./ObjectReplacements/Object 26" xlink:type="simple" xlink:show="embed" xlink:actuate="onLoad"/></draw:frame></text:p>
              <text:p text:style-name="P27">שלב 4: נבחר קלף מסוג אחר.<text:tab/><text:tab/> <text:s/>13</text:p>
              <text:p text:style-name="P27">שלב 5:<text:tab/> <text:s text:c="2"/>“<text:tab/><text:tab/><text:tab/><text:tab/> <text:span text:style-name="T1"><text:s/>13 </text:span><text:s/></text:p>
              <text:p text:style-name="P27"/>
            </text:list-header>
            <text:list-item>
              <text:p text:style-name="P22"><draw:line text:anchor-type="paragraph" draw:z-index="22" draw:style-name="gr1" draw:text-style-name="P43" svg:x1="1.833cm" svg:y1="5.588cm" svg:x2="11.041cm" svg:y2="0.243cm"><text:p/></draw:line>לא נכון<text:span text:style-name="T2"> <text:s/>יש פה טעות:</text:span></text:p>
              <text:p text:style-name="P27">שלב 1: נבחר סוג ממנו יופיע זוג.<text:tab/><text:tab/> <text:s text:c="2"/>4</text:p>
              <text:p text:style-name="P27">שלב 2: נבחר זוג מסוג זה.<text:tab/><text:tab/><text:tab/><draw:frame draw:style-name="fr1" draw:name="Object28" text:anchor-type="as-char" svg:width="0.808cm" svg:height="0.873cm" draw:z-index="50"><draw:object xlink:href="./Object 28" xlink:type="simple" xlink:show="embed" xlink:actuate="onLoad"/><draw:image xlink:href="./ObjectReplacements/Object 28" xlink:type="simple" xlink:show="embed" xlink:actuate="onLoad"/></draw:frame></text:p>
              <text:p text:style-name="P27">שלב 3: נבחר סוג נוסף.<text:tab/><text:tab/><text:tab/> <text:s text:c="2"/>3</text:p>
              <text:p text:style-name="P27">שלב 4: נבחר זוב מסוג זה.<text:tab/><text:tab/><text:tab/><draw:frame draw:style-name="fr1" draw:name="Object27" text:anchor-type="as-char" svg:width="0.808cm" svg:height="0.873cm" draw:z-index="48"><draw:object xlink:href="./Object 27" xlink:type="simple" xlink:show="embed" xlink:actuate="onLoad"/><draw:image xlink:href="./ObjectReplacements/Object 27" xlink:type="simple" xlink:show="embed" xlink:actuate="onLoad"/></draw:frame></text:p>
              <text:p text:style-name="P27">שלב 5: נבחר קלף מסוג אחר.<text:tab/><text:tab/> <text:s/>13</text:p>
              <text:p text:style-name="P27">שלב 6: נבחר קלף מסוג אחר.<text:tab/><text:tab/> <text:s/>13</text:p>
              <text:p text:style-name="P27">ספרנו כמה קלפים פעמים.</text:p>
            </text:list-item>
          </text:list>
        </text:list-item>
      </text:list>
      <text:p text:style-name="P5"/>
      <text:h text:style-name="P40" text:outline-level="2">קבוצות</text:h>
      <text:p text:style-name="P2"/>
      <text:list xml:id="list541000176" text:style-name="L6">
        <text:list-item>
          <text:p text:style-name="P18">הוכח/הפרך: </text:p>
          <text:p text:style-name="P18"><draw:frame draw:style-name="fr2" draw:name="Object84" text:anchor-type="paragraph" svg:x="8.474cm" svg:y="-0.196cm" svg:width="2.789cm" svg:height="0.487cm" draw:z-index="80"><draw:object xlink:href="./Object 84" xlink:type="simple" xlink:show="embed" xlink:actuate="onLoad"/><draw:image xlink:href="./ObjectReplacements/Object 84" xlink:type="simple" xlink:show="embed" xlink:actuate="onLoad"/></draw:frame><draw:frame draw:style-name="fr2" draw:name="Object83" text:anchor-type="paragraph" svg:x="13.788cm" svg:y="-0.196cm" svg:width="1.796cm" svg:height="0.467cm" draw:z-index="79"><draw:object xlink:href="./Object 83" xlink:type="simple" xlink:show="embed" xlink:actuate="onLoad"/><draw:image xlink:href="./ObjectReplacements/Object 83" xlink:type="simple" xlink:show="embed" xlink:actuate="onLoad"/></draw:frame><draw:frame draw:style-name="fr1" draw:name="Object29" text:anchor-type="as-char" svg:width="4.768cm" svg:height="0.487cm" draw:z-index="82"><draw:object xlink:href="./Object 29" xlink:type="simple" xlink:show="embed" xlink:actuate="onLoad"/><draw:image xlink:href="./ObjectReplacements/Object 29" xlink:type="simple" xlink:show="embed" xlink:actuate="onLoad"/></draw:frame></text:p>
        </text:list-item>
      </text:list>
      <text:p text:style-name="P2"><draw:g text:anchor-type="paragraph" draw:z-index="81" draw:style-name="gr2"><draw:custom-shape draw:style-name="gr94" draw:text-style-name="P44" svg:width="3.948cm" svg:height="3.121cm" svg:x="7.865cm" svg:y="-0.196cm"><text:p/><draw:enhanced-geometry svg:viewBox="0 0 21600 21600" draw:type="rectangle" draw:enhanced-path="M 0 0 L 21600 0 21600 21600 0 21600 0 0 Z N"/></draw:custom-shape><draw:custom-shape draw:style-name="gr95" draw:text-style-name="P44" svg:width="1.811cm" svg:height="1.809cm" svg:x="8.44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6" draw:text-style-name="P44" svg:width="1.809cm" svg:height="1.809cm" svg:x="9.465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7" draw:text-style-name="P44" svg:width="1.807cm" svg:height="1.811cm" svg:x="8.983cm" svg:y="0.9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98" draw:text-style-name="P44" svg:width="0.444cm" svg:height="0.444cm" svg:x="7.997cm" svg:y="-0.065cm" svg:viewBox="0 0 445 445" svg:d="m445 445c-33 0-65 0-98 0-13-34-25-68-38-102-59 0-118 0-178 0-12 34-24 68-36 102-32 0-64 0-95 0 57-149 115-297 172-445 32 0 64 0 95 0 59 148 119 296 178 445zm-165-177c-21-55-41-109-62-164-20 55-39 109-59 164 40 0 80 0 121 0z"><text:p/></draw:path><draw:path draw:style-name="gr99" draw:text-style-name="P44" svg:width="0.37cm" svg:height="0.443cm" svg:x="11.273cm" svg:y="-0.065cm" svg:viewBox="0 0 371 444" svg:d="m0 0c59 0 118 0 177 0 35 0 61 2 78 5s32 9 46 19 26 21 35 36 13 33 13 52c0 21-6 40-16 58-12 16-27 30-46 38 27 8 47 21 62 41 14 18 22 40 22 67 0 20-5 39-14 58s-23 35-39 46-36 19-59 22c-16 0-51 2-109 2-50 0-100 0-150 0 0-148 0-296 0-444zm89 74c0 34 0 68 0 103 19 0 39 0 58 0 36 0 57 0 66-2 15-1 27-7 36-16s13-20 13-34c0-14-3-26-11-33s-19-15-35-16c-8-1-33-2-76-2-17 0-34 0-51 0zm0 177c0 39 0 79 0 118 27 0 55 0 83 0 32 0 52 0 61-3 13-3 24-8 33-17 8-10 12-22 12-38 0-14-3-24-10-34s-16-15-27-20-39-6-80-6c-24 0-48 0-72 0z"><text:p/></draw:path><draw:path draw:style-name="gr100" draw:text-style-name="P44" svg:width="0.385cm" svg:height="0.458cm" svg:x="10.791cm" svg:y="2.298cm" svg:viewBox="0 0 386 459" svg:d="m299 289c29 9 58 18 87 27-14 49-35 85-66 108s-71 35-118 35c-59 0-107-20-145-60s-57-96-57-165c0-74 19-132 57-173s88-61 151-61c54 0 98 17 131 49 21 18 35 46 46 82-29 6-59 13-89 20-4-22-16-41-33-55s-36-19-60-19c-33 0-60 12-80 35s-30 63-30 115c0 56 9 96 30 120s46 35 78 35c24 0 45-7 61-22 18-15 30-39 37-71z"><text:p/></draw:path><draw:custom-shape draw:style-name="gr101" draw:text-style-name="P44" svg:width="3.948cm" svg:height="3.121cm" svg:x="12.629cm" svg:y="-0.196cm"><text:p/><draw:enhanced-geometry svg:viewBox="0 0 21600 21600" draw:type="rectangle" draw:enhanced-path="M 0 0 L 21600 0 21600 21600 0 21600 0 0 Z N"/></draw:custom-shape><draw:custom-shape draw:style-name="gr102" draw:text-style-name="P44" svg:width="1.809cm" svg:height="1.809cm" svg:x="13.206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3" draw:text-style-name="P44" svg:width="1.809cm" svg:height="1.809cm" svg:x="14.231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4" draw:text-style-name="P44" svg:width="1.811cm" svg:height="1.811cm" svg:x="13.748cm" svg:y="0.9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05" draw:text-style-name="P44" svg:width="0.444cm" svg:height="0.444cm" svg:x="12.761cm" svg:y="-0.065cm" svg:viewBox="0 0 445 445" svg:d="m445 445c-33 0-65 0-98 0-13-34-25-68-38-102-59 0-118 0-178 0-12 34-24 68-36 102-32 0-64 0-95 0 57-149 115-297 172-445 32 0 64 0 95 0 59 148 119 296 178 445zm-165-177c-21-55-41-109-62-164-20 55-39 109-59 164 40 0 80 0 121 0z"><text:p/></draw:path><draw:path draw:style-name="gr106" draw:text-style-name="P44" svg:width="0.37cm" svg:height="0.443cm" svg:x="16.038cm" svg:y="-0.065cm" svg:viewBox="0 0 371 444" svg:d="m0 0c59 0 118 0 177 0 35 0 61 2 78 5s32 9 46 19 26 21 35 36 13 33 13 52c0 21-6 40-16 58-12 16-27 30-46 38 27 8 47 21 62 41 14 18 22 40 22 67 0 20-5 39-14 58s-23 35-39 46-36 19-59 22c-16 0-51 2-109 2-50 0-100 0-150 0 0-148 0-296 0-444zm89 74c0 34 0 68 0 103 19 0 39 0 58 0 36 0 57 0 66-2 15-1 27-7 36-16s13-20 13-34c0-14-3-26-11-33s-19-15-35-16c-8-1-33-2-76-2-17 0-34 0-51 0zm0 177c0 39 0 79 0 118 27 0 55 0 83 0 32 0 52 0 61-3 13-3 24-8 33-17 8-10 12-22 12-38 0-14-3-24-10-34s-16-15-27-20-39-6-80-6c-24 0-48 0-72 0z"><text:p/></draw:path><draw:path draw:style-name="gr107" draw:text-style-name="P44" svg:width="0.385cm" svg:height="0.458cm" svg:x="15.556cm" svg:y="2.298cm" svg:viewBox="0 0 386 459" svg:d="m299 289c29 9 58 18 87 27-14 49-35 85-66 108s-71 35-118 35c-59 0-107-20-145-60s-57-96-57-165c0-74 19-132 57-173s88-61 151-61c54 0 98 17 131 49 21 18 35 46 46 82-29 6-59 13-89 20-4-22-16-41-33-55s-36-19-60-19c-33 0-60 12-80 35s-30 63-30 115c0 56 9 96 30 120s46 35 78 35c24 0 45-7 61-22 18-15 30-39 37-71z"><text:p/></draw:path><draw:path draw:style-name="gr108" draw:text-style-name="P44" svg:width="0.782cm" svg:height="0.811cm" svg:x="9.466cm" svg:y="0.949cm" svg:viewBox="0 0 783 812" svg:d="m391 812c-230-153-380-411-391-714 125-62 268-98 421-98 130 0 251 25 362 71-4 315-156 583-392 741z"><text:p/></draw:path><draw:path draw:style-name="gr109" draw:text-style-name="P44" svg:width="0.782cm" svg:height="1.503cm" svg:x="14.23cm" svg:y="0.244cm" svg:viewBox="0 0 783 1504" svg:d="m783 752c0 320-152 592-391 752-240-160-392-432-392-752s152-592 392-752c239 160 391 433 391 752z"><text:p/></draw:path></draw:g></text:p>
      <text:p text:style-name="P2">הערות לדיאגרמות ון:</text:p>
      <text:list xml:id="list1084835116" text:style-name="L7">
        <text:list-item>
          <text:p text:style-name="P19">תמיד מצב כללי.</text:p>
        </text:list-item>
        <text:list-item>
          <text:p text:style-name="P19">לצייר מסגרת.</text:p>
          <text:p text:style-name="P19"><text:soft-page-break/></text:p>
          <text:p text:style-name="P19">הפרכה בעצמאות דוגמה נגיד:</text:p>
          <text:p text:style-name="P19"><draw:frame draw:style-name="fr1" draw:name="Object30" text:anchor-type="as-char" svg:width="4.8cm" svg:height="0.49cm" draw:z-index="32"><draw:object xlink:href="./Object 30" xlink:type="simple" xlink:show="embed" xlink:actuate="onLoad"/><draw:image xlink:href="./ObjectReplacements/Object 30" xlink:type="simple" xlink:show="embed" xlink:actuate="onLoad"/></draw:frame></text:p>
          <text:p text:style-name="P19">קיבלנו ש-<draw:frame draw:style-name="fr1" draw:name="Object31" text:anchor-type="as-char" svg:width="2.558cm" svg:height="0.467cm" draw:z-index="33"><draw:object xlink:href="./Object 31" xlink:type="simple" xlink:show="embed" xlink:actuate="onLoad"/><draw:image xlink:href="./ObjectReplacements/Object 31" xlink:type="simple" xlink:show="embed" xlink:actuate="onLoad"/></draw:frame>ו-<draw:frame draw:style-name="fr1" draw:name="Object32" text:anchor-type="as-char" svg:width="3.851cm" svg:height="0.49cm" draw:z-index="34"><draw:object xlink:href="./Object 32" xlink:type="simple" xlink:show="embed" xlink:actuate="onLoad"/><draw:image xlink:href="./ObjectReplacements/Object 32" xlink:type="simple" xlink:show="embed" xlink:actuate="onLoad"/></draw:frame>.</text:p>
        </text:list-item>
      </text:list>
      <text:p text:style-name="P2"><draw:g text:anchor-type="paragraph" draw:z-index="83" draw:style-name="gr2"><draw:custom-shape draw:style-name="gr110" draw:text-style-name="P44" svg:width="3.38cm" svg:height="2.065cm" svg:x="12.813cm" svg:y="0.153cm"><text:p/><draw:enhanced-geometry svg:viewBox="0 0 21600 21600" draw:type="rectangle" draw:enhanced-path="M 0 0 L 21600 0 21600 21600 0 21600 0 0 Z N"/></draw:custom-shape><draw:custom-shape draw:style-name="gr111" draw:text-style-name="P44" svg:width="1.549cm" svg:height="1.549cm" svg:x="13.307cm" svg:y="0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2" draw:text-style-name="P44" svg:width="1.549cm" svg:height="1.549cm" svg:x="14.184cm" svg:y="0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3" draw:text-style-name="P44" svg:width="3.38cm" svg:height="2.063cm" svg:x="8.737cm" svg:y="0.155cm"><text:p/><draw:enhanced-geometry svg:viewBox="0 0 21600 21600" draw:type="rectangle" draw:enhanced-path="M 0 0 L 21600 0 21600 21600 0 21600 0 0 Z N"/></draw:custom-shape><draw:custom-shape draw:style-name="gr114" draw:text-style-name="P44" svg:width="1.549cm" svg:height="1.548cm" svg:x="9.231cm" svg:y="0.4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5" draw:text-style-name="P44" svg:width="1.549cm" svg:height="1.548cm" svg:x="10.108cm" svg:y="0.4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16" draw:text-style-name="P44" svg:width="3.379cm" svg:height="2.063cm" svg:x="8.737cm" svg:y="0.154cm" svg:viewBox="0 0 3380 2064" svg:d="m2042 1033c0-274-131-508-335-644-205 136-336 370-336 644s131 507 336 644c204-137 335-371 335-644zm-2042 1031v-2064h3380v2064z"><text:p/></draw:path><draw:path draw:style-name="gr117" draw:text-style-name="P44" svg:width="0.38cm" svg:height="0.38cm" svg:x="8.849cm" svg:y="0.266cm" svg:viewBox="0 0 381 381" svg:d="m381 381c-28 0-56 0-84 0-11-29-21-58-32-87-51 0-101 0-153 0-10 29-21 58-31 87-27 0-54 0-81 0 49-127 99-254 148-381 27 0 54 0 81 0 50 127 101 254 152 381zm-142-151c-17-47-35-94-52-141-17 47-34 94-51 141 35 0 69 0 103 0z"><text:p/></draw:path><draw:path draw:style-name="gr118" draw:text-style-name="P44" svg:width="0.316cm" svg:height="0.379cm" svg:x="11.656cm" svg:y="0.266cm" svg:viewBox="0 0 317 380" svg:d="m0 0c51 0 101 0 151 0 30 0 53 2 68 4s27 8 39 16 22 18 29 32 12 27 12 44c0 18-5 34-14 50-10 13-23 25-39 33 23 6 40 17 53 34 12 16 18 35 18 57 0 17-4 34-11 50s-20 30-34 40-30 16-51 18c-13 1-43 2-93 2-42 0-85 0-128 0 0-127 0-254 0-380zm76 63c0 30 0 59 0 88 17 0 33 0 50 0 30 0 48 0 56-1 14-1 23-7 31-14s11-17 11-29c0-12-3-22-9-29s-16-12-30-13c-7 0-29-2-65-2-15 0-29 0-44 0zm0 152c0 34 0 67 0 101 24 0 47 0 71 0 27 0 45 0 53-2 11-3 20-7 28-15 7-8 10-19 10-33 0-12-3-20-8-29s-14-13-24-17-33-5-68-5c-21 0-41 0-62 0z"><text:p/></draw:path><draw:path draw:style-name="gr119" draw:text-style-name="P44" svg:width="3.379cm" svg:height="2.063cm" svg:x="12.813cm" svg:y="0.153cm" svg:viewBox="0 0 3380 2064" svg:d="m1268 258c-439 0-774 335-774 774s335 774 774 774 774-335 774-774-335-774-774-774zm-1268 1806v-2064h3380v2064z"><text:p/></draw:path><draw:path draw:style-name="gr120" draw:text-style-name="P44" svg:width="3.379cm" svg:height="2.063cm" svg:x="12.813cm" svg:y="0.153cm" svg:viewBox="0 0 3380 2064" svg:d="m2145 258c-438 0-774 335-774 774s336 774 774 774 774-335 774-774-335-774-774-774zm-2145 1806v-2064h3380v2064z"><text:p/></draw:path><draw:path draw:style-name="gr121" draw:text-style-name="P44" svg:width="0.38cm" svg:height="0.38cm" svg:x="12.926cm" svg:y="0.264cm" svg:viewBox="0 0 381 381" svg:d="m381 381c-28 0-56 0-84 0-11-29-21-58-32-87-51 0-101 0-153 0-10 29-21 58-31 87-27 0-54 0-81 0 49-127 99-254 148-381 27 0 54 0 81 0 50 127 101 254 152 381zm-142-151c-17-47-35-94-52-141-17 47-34 94-51 141 35 0 69 0 103 0z"><text:p/></draw:path><draw:path draw:style-name="gr122" draw:text-style-name="P44" svg:width="0.316cm" svg:height="0.379cm" svg:x="15.733cm" svg:y="0.264cm" svg:viewBox="0 0 317 380" svg:d="m0 0c51 0 101 0 151 0 30 0 53 2 68 4s27 8 39 16 22 18 29 32 12 27 12 44c0 18-5 34-14 50-10 13-23 25-39 33 23 6 40 17 53 34 12 16 18 35 18 57 0 17-4 34-11 50s-20 30-34 40-30 16-51 18c-13 1-43 2-93 2-42 0-85 0-128 0 0-127 0-254 0-380zm76 63c0 30 0 59 0 88 17 0 33 0 50 0 30 0 48 0 56-1 14-1 23-7 31-14s11-17 11-29c0-12-3-22-9-29s-16-12-30-13c-7 0-29-2-65-2-15 0-29 0-44 0zm0 152c0 34 0 67 0 101 24 0 47 0 71 0 27 0 45 0 53-2 11-3 20-7 28-15 7-8 10-19 10-33 0-12-3-20-8-29s-14-13-24-17-33-5-68-5c-21 0-41 0-62 0z"><text:p/></draw:path></draw:g></text:p>
      <text:list xml:id="list895642784" text:continue-list="list541000176" text:style-name="L6">
        <text:list-item>
          <text:p text:style-name="P18"><draw:frame draw:style-name="fr1" draw:name="Object33" text:anchor-type="as-char" svg:width="2.469cm" svg:height="0.467cm" draw:z-index="35"><draw:object xlink:href="./Object 33" xlink:type="simple" xlink:show="embed" xlink:actuate="onLoad"/><draw:image xlink:href="./ObjectReplacements/Object 33" xlink:type="simple" xlink:show="embed" xlink:actuate="onLoad"/></draw:frame>(דה מורגן)</text:p>
          <text:p text:style-name="P18">בקורס הזה מספיק רק דיאגרמות ון.</text:p>
          <text:p text:style-name="P18"/>
        </text:list-item>
        <text:list-item>
          <text:p text:style-name="P18"><draw:frame draw:style-name="fr1" draw:name="Object34" text:anchor-type="as-char" svg:width="0.566cm" svg:height="0.467cm" draw:z-index="36"><draw:object xlink:href="./Object 34" xlink:type="simple" xlink:show="embed" xlink:actuate="onLoad"/><draw:image xlink:href="./ObjectReplacements/Object 34" xlink:type="simple" xlink:show="embed" xlink:actuate="onLoad"/></draw:frame>- קבוצת המרצים בטכניון.</text:p>
          <text:p text:style-name="P18">A – קבוצת המרצים ב<text:span text:style-name="T1">א</text:span>יבחניים בטכניון.</text:p>
          <text:p text:style-name="P18">B – קבוצת המרצים ה<text:span text:style-name="T1">ב</text:span>יקורתיים באכניון.</text:p>
          <text:p text:style-name="P18">C – קבוצת המרצים שמחלקים <text:span text:style-name="T1">ס</text:span>ילבוס בטכניון.</text:p>
          <text:p text:style-name="P18">בטא ע" איחוד/איחוד / משלים: (נעזר ע"י דיאגרמות ון)</text:p>
          <text:list>
            <text:list-item>
              <text:p text:style-name="P18">קבוצת המרצים בעלי 3 תכונות.<text:tab/><text:tab/><text:tab/><text:tab/><draw:frame draw:style-name="fr1" draw:name="Object35" text:anchor-type="as-char" svg:width="1.796cm" svg:height="0.467cm" draw:z-index="37"><draw:object xlink:href="./Object 35" xlink:type="simple" xlink:show="embed" xlink:actuate="onLoad"/><draw:image xlink:href="./ObjectReplacements/Object 35" xlink:type="simple" xlink:show="embed" xlink:actuate="onLoad"/></draw:frame></text:p>
            </text:list-item>
            <text:list-item>
              <text:p text:style-name="P18">קבוצת המרצים בעלי אף תכונה.<text:tab/><text:tab/><text:tab/><text:tab/><draw:frame draw:style-name="fr1" draw:name="Object36" text:anchor-type="as-char" svg:width="1.834cm" svg:height="0.467cm" draw:z-index="38"><draw:object xlink:href="./Object 36" xlink:type="simple" xlink:show="embed" xlink:actuate="onLoad"/><draw:image xlink:href="./ObjectReplacements/Object 36" xlink:type="simple" xlink:show="embed" xlink:actuate="onLoad"/></draw:frame>או<draw:frame draw:style-name="fr1" draw:name="Object37" text:anchor-type="as-char" svg:width="1.834cm" svg:height="0.467cm" draw:z-index="39"><draw:object xlink:href="./Object 37" xlink:type="simple" xlink:show="embed" xlink:actuate="onLoad"/><draw:image xlink:href="./ObjectReplacements/Object 37" xlink:type="simple" xlink:show="embed" xlink:actuate="onLoad"/></draw:frame></text:p>
            </text:list-item>
            <text:list-item>
              <text:p text:style-name="P18">קבוצת המרצים בעלי תכונה 1 לפחות.<text:tab/><text:tab/><text:tab/><draw:frame draw:style-name="fr1" draw:name="Object38" text:anchor-type="as-char" svg:width="1.796cm" svg:height="0.467cm" draw:z-index="40"><draw:object xlink:href="./Object 38" xlink:type="simple" xlink:show="embed" xlink:actuate="onLoad"/><draw:image xlink:href="./ObjectReplacements/Object 38" xlink:type="simple" xlink:show="embed" xlink:actuate="onLoad"/></draw:frame></text:p>
            </text:list-item>
            <text:list-item>
              <text:p text:style-name="P18">קבוצת המרצים בעלי שאינם מחלקים סילבוס.<text:tab/><text:tab/><draw:frame draw:style-name="fr1" draw:name="Object39" text:anchor-type="as-char" svg:width="0.52cm" svg:height="0.467cm" draw:z-index="41"><draw:object xlink:href="./Object 39" xlink:type="simple" xlink:show="embed" xlink:actuate="onLoad"/><draw:image xlink:href="./ObjectReplacements/Object 39" xlink:type="simple" xlink:show="embed" xlink:actuate="onLoad"/></draw:frame></text:p>
            </text:list-item>
            <text:list-item>
              <text:p text:style-name="P18">קבוצת המרצים בעלי תכונה 1 בדיוק.<text:tab/><draw:frame draw:style-name="fr1" draw:name="Object40" text:anchor-type="as-char" svg:width="6.692cm" svg:height="0.487cm" draw:z-index="42"><draw:object xlink:href="./Object 40" xlink:type="simple" xlink:show="embed" xlink:actuate="onLoad"/><draw:image xlink:href="./ObjectReplacements/Object 40" xlink:type="simple" xlink:show="embed" xlink:actuate="onLoad"/></draw:frame></text:p>
            </text:list-item>
            <text:list-item>
              <text:p text:style-name="P18">קבוצת המרצים בעלי 2 תכונות בדיוק.<text:tab/><draw:frame draw:style-name="fr1" draw:name="Object41" text:anchor-type="as-char" svg:width="6.682cm" svg:height="0.487cm" draw:z-index="43"><draw:object xlink:href="./Object 41" xlink:type="simple" xlink:show="embed" xlink:actuate="onLoad"/><draw:image xlink:href="./ObjectReplacements/Object 41" xlink:type="simple" xlink:show="embed" xlink:actuate="onLoad"/></draw:frame></text:p>
            </text:list-item>
            <text:list-item>
              <text:p text:style-name="P18">קבוצת המרצים בעלי 2 תכונות לפחות.<text:tab/><text:tab/><text:tab/><draw:frame draw:style-name="fr1" draw:name="Object42" text:anchor-type="as-char" svg:width="0.998cm" svg:height="0.467cm" draw:z-index="49"><draw:object xlink:href="./Object 42" xlink:type="simple" xlink:show="embed" xlink:actuate="onLoad"/><draw:image xlink:href="./ObjectReplacements/Object 42" xlink:type="simple" xlink:show="embed" xlink:actuate="onLoad"/></draw:frame></text:p>
            </text:list-item>
          </text:list>
        </text:list-item>
      </text:list>
      <text:p text:style-name="P5"/>
      <text:list xml:id="list1407609558" text:style-name="L8">
        <text:list-item>
          <text:p text:style-name="P28">נתונות קבוצות:</text:p>
          <text:p text:style-name="P28"><draw:frame draw:style-name="fr1" draw:name="Object43" text:anchor-type="as-char" svg:width="0.566cm" svg:height="0.467cm" draw:z-index="51"><draw:object xlink:href="./Object 43" xlink:type="simple" xlink:show="embed" xlink:actuate="onLoad"/><draw:image xlink:href="./ObjectReplacements/Object 43" xlink:type="simple" xlink:show="embed" xlink:actuate="onLoad"/></draw:frame>קבוצת הקלפים בחפיסה.</text:p>
          <text:p text:style-name="P28">E – קבוצת האסים בחפיסה.</text:p>
          <text:p text:style-name="P28">F – קבוצת הלבבות בחפיסה.</text:p>
          <text:p text:style-name="P28">G – קבוצת האדומים בחפיסה.</text:p>
          <text:p text:style-name="P28">מצא את מספר הקלפים ב:</text:p>
          <text:list>
            <text:list-item>
              <text:p text:style-name="P28"><draw:frame draw:style-name="fr1" draw:name="Object44" text:anchor-type="as-char" svg:width="1.205cm" svg:height="0.467cm" draw:z-index="52"><draw:object xlink:href="./Object 44" xlink:type="simple" xlink:show="embed" xlink:actuate="onLoad"/><draw:image xlink:href="./ObjectReplacements/Object 44" xlink:type="simple" xlink:show="embed" xlink:actuate="onLoad"/></draw:frame><text:tab/>מדובר בקבוצת האסים שהחורים: 2</text:p>
            </text:list-item>
            <text:list-item>
              <text:p text:style-name="P28"><draw:frame draw:style-name="fr1" draw:name="Object45" text:anchor-type="as-char" svg:width="1.222cm" svg:height="0.467cm" draw:z-index="53"><draw:object xlink:href="./Object 45" xlink:type="simple" xlink:show="embed" xlink:actuate="onLoad"/><draw:image xlink:href="./ObjectReplacements/Object 45" xlink:type="simple" xlink:show="embed" xlink:actuate="onLoad"/></draw:frame><text:tab/><draw:frame draw:style-name="fr1" draw:name="Object49" text:anchor-type="as-char" svg:width="1.963cm" svg:height="0.471cm" draw:z-index="54"><draw:object xlink:href="./Object 49" xlink:type="simple" xlink:show="embed" xlink:actuate="onLoad"/><draw:image xlink:href="./ObjectReplacements/Object 49" xlink:type="simple" xlink:show="embed" xlink:actuate="onLoad"/></draw:frame><draw:frame draw:style-name="fr1" draw:name="Object50" text:anchor-type="as-char" svg:width="0.531cm" svg:height="0.467cm" draw:z-index="55"><draw:object xlink:href="./Object 50" xlink:type="simple" xlink:show="embed" xlink:actuate="onLoad"/><draw:image xlink:href="./ObjectReplacements/Object 50" xlink:type="simple" xlink:show="embed" xlink:actuate="onLoad"/></draw:frame>=שחורות, <draw:frame draw:style-name="fr1" draw:name="Object51" text:anchor-type="as-char" svg:width="0.54cm" svg:height="0.467cm" draw:z-index="56"><draw:object xlink:href="./Object 51" xlink:type="simple" xlink:show="embed" xlink:actuate="onLoad"/><draw:image xlink:href="./ObjectReplacements/Object 51" xlink:type="simple" xlink:show="embed" xlink:actuate="onLoad"/></draw:frame>=לא לבבות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"><draw:frame draw:style-name="fr1" draw:name="Object52" text:anchor-type="as-char" svg:width="1.222cm" svg:height="0.467cm" draw:z-index="86"><draw:object xlink:href="./Object 52" xlink:type="simple" xlink:show="embed" xlink:actuate="onLoad"/><draw:image xlink:href="./ObjectReplacements/Object 52" xlink:type="simple" xlink:show="embed" xlink:actuate="onLoad"/></draw:frame><draw:frame draw:style-name="fr1" draw:name="Object53" text:anchor-type="as-char" svg:width="1.91cm" svg:height="0.467cm" draw:z-index="87"><draw:object xlink:href="./Object 53" xlink:type="simple" xlink:show="embed" xlink:actuate="onLoad"/><draw:image xlink:href="./ObjectReplacements/Object 53" xlink:type="simple" xlink:show="embed" xlink:actuate="onLoad"/></draw:frame><draw:frame draw:style-name="fr1" draw:name="Object54" text:anchor-type="as-char" svg:width="1.498cm" svg:height="0.469cm" draw:z-index="88"><draw:object xlink:href="./Object 54" xlink:type="simple" xlink:show="embed" xlink:actuate="onLoad"/><draw:image xlink:href="./ObjectReplacements/Object 54" xlink:type="simple" xlink:show="embed" xlink:actuate="onLoad"/></draw:frame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8"><draw:frame draw:style-name="fr1" draw:name="Object46" text:anchor-type="as-char" svg:width="1.222cm" svg:height="0.467cm" draw:z-index="57"><draw:object xlink:href="./Object 46" xlink:type="simple" xlink:show="embed" xlink:actuate="onLoad"/><draw:image xlink:href="./ObjectReplacements/Object 46" xlink:type="simple" xlink:show="embed" xlink:actuate="onLoad"/></draw:frame><text:tab/>לפי דה מורגן: <draw:frame draw:style-name="fr1" draw:name="Object55" text:anchor-type="as-char" svg:width="3.969cm" svg:height="0.467cm" draw:z-index="58"><draw:object xlink:href="./Object 55" xlink:type="simple" xlink:show="embed" xlink:actuate="onLoad"/><draw:image xlink:href="./ObjectReplacements/Object 55" xlink:type="simple" xlink:show="embed" xlink:actuate="onLoad"/></draw:frame>: <draw:frame draw:style-name="fr1" draw:name="Object56" text:anchor-type="as-char" svg:width="2.182cm" svg:height="0.471cm" draw:z-index="59"><draw:object xlink:href="./Object 56" xlink:type="simple" xlink:show="embed" xlink:actuate="onLoad"/><draw:image xlink:href="./ObjectReplacements/Object 56" xlink:type="simple" xlink:show="embed" xlink:actuate="onLoad"/></draw:frame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">או בלי ד' מ': <draw:frame draw:style-name="fr1" draw:name="Object57" text:anchor-type="as-char" svg:width="1.887cm" svg:height="0.467cm" draw:z-index="89"><draw:object xlink:href="./Object 57" xlink:type="simple" xlink:show="embed" xlink:actuate="onLoad"/><draw:image xlink:href="./ObjectReplacements/Object 57" xlink:type="simple" xlink:show="embed" xlink:actuate="onLoad"/></draw:frame>כי <draw:frame draw:style-name="fr1" draw:name="Object58" text:anchor-type="as-char" svg:width="1.198cm" svg:height="0.467cm" draw:z-index="90"><draw:object xlink:href="./Object 58" xlink:type="simple" xlink:show="embed" xlink:actuate="onLoad"/><draw:image xlink:href="./ObjectReplacements/Object 58" xlink:type="simple" xlink:show="embed" xlink:actuate="onLoad"/></draw:frame>. <text:s/><draw:frame draw:style-name="fr1" draw:name="Object59" text:anchor-type="as-char" svg:width="3cm" svg:height="0.471cm" draw:z-index="91"><draw:object xlink:href="./Object 59" xlink:type="simple" xlink:show="embed" xlink:actuate="onLoad"/><draw:image xlink:href="./ObjectReplacements/Object 59" xlink:type="simple" xlink:show="embed" xlink:actuate="onLoad"/></draw:frame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8"><draw:frame draw:style-name="fr1" draw:name="Object47" text:anchor-type="as-char" svg:width="1.198cm" svg:height="0.467cm" draw:z-index="60"><draw:object xlink:href="./Object 47" xlink:type="simple" xlink:show="embed" xlink:actuate="onLoad"/><draw:image xlink:href="./ObjectReplacements/Object 47" xlink:type="simple" xlink:show="embed" xlink:actuate="onLoad"/></draw:frame><text:tab/></text:p>
            </text:list-item>
            <text:list-item>
              <text:p text:style-name="P28"><draw:frame draw:style-name="fr1" draw:name="Object48" text:anchor-type="as-char" svg:width="1.873cm" svg:height="0.467cm" draw:z-index="61"><draw:object xlink:href="./Object 48" xlink:type="simple" xlink:show="embed" xlink:actuate="onLoad"/><draw:image xlink:href="./ObjectReplacements/Object 48" xlink:type="simple" xlink:show="embed" xlink:actuate="onLoad"/></draw:frame><text:tab/>מדובר ב- { A לב אדום } <text:s/>|{ A לב אדום}| = 1</text:p>
            </text:list-item>
          </text:list>
        </text:list-item>
      </text:list>
      <text:p text:style-name="P5"/>
      <text:list xml:id="list847241321" text:style-name="L9">
        <text:list-item>
          <text:p text:style-name="P29"><text:soft-page-break/>בסקר שנערך ברב 100 אנשים נשאלו 3 שאלות:</text:p>
          <text:list>
            <text:list-item>
              <text:p text:style-name="P29">האם אתה צופה בערוץ 1?</text:p>
            </text:list-item>
            <text:list-item>
              <text:p text:style-name="P29">האם אתה צופה בערוץ 2?</text:p>
            </text:list-item>
            <text:list-item>
              <text:p text:style-name="P29">האם אתה צופה בערוץ 3?</text:p>
            </text:list-item>
          </text:list>
          <text:p text:style-name="P29">4 אנשים ענו כן על שאלה 1.</text:p>
          <text:p text:style-name="P29">3 אנשים ענו כן על שאלה 1 ו-2.</text:p>
          <text:p text:style-name="P29">70 אנשים ענו כן על שאלה 2 או 3.</text:p>
          <text:p text:style-name="P29">אדם אחד ענה "כן, לא, כן"</text:p>
          <text:p text:style-name="P29">אף אחד לא ענה "כן, כן, כן"</text:p>
          <text:p text:style-name="P29">כמה אנשים השיבו לא לשלוש השאלות?</text:p>
          <text:p text:style-name="P29"/>
          <text:p text:style-name="P29">A – ענו כן ל-1.</text:p>
          <text:p text:style-name="P29">B – ענו כן ל-2.</text:p>
          <text:p text:style-name="P29">C – ענו כל ל-3.</text:p>
          <text:p text:style-name="P29"><draw:frame draw:style-name="fr1" draw:name="Object63" text:anchor-type="as-char" svg:width="1.138cm" svg:height="0.531cm" draw:z-index="62"><draw:object xlink:href="./Object 63" xlink:type="simple" xlink:show="embed" xlink:actuate="onLoad"/><draw:image xlink:href="./ObjectReplacements/Object 63" xlink:type="simple" xlink:show="embed" xlink:actuate="onLoad"/></draw:frame></text:p>
          <text:p text:style-name="P29"><draw:g text:anchor-type="paragraph" draw:z-index="84" draw:style-name="gr2"><draw:custom-shape draw:style-name="gr123" draw:text-style-name="P44" svg:width="4.837cm" svg:height="3.825cm" svg:x="9.844cm" svg:y="0.526cm"><text:p/><draw:enhanced-geometry svg:viewBox="0 0 21600 21600" draw:mirror-horizontal="false" draw:mirror-vertical="false" draw:type="rectangle" draw:enhanced-path="M 0 0 L 21600 0 21600 21600 0 21600 0 0 Z N"/></draw:custom-shape><draw:custom-shape draw:style-name="gr124" draw:text-style-name="P44" svg:width="2.216cm" svg:height="2.216cm" svg:x="10.55cm" svg:y="0.8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5" draw:text-style-name="P44" svg:width="2.216cm" svg:height="2.216cm" svg:x="11.805cm" svg:y="0.8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6" draw:text-style-name="P44" svg:width="2.216cm" svg:height="2.216cm" svg:x="11.215cm" svg:y="1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127" draw:text-style-name="P44" svg:width="0.544cm" svg:height="0.544cm" svg:x="10.005cm" svg:y="0.687cm" svg:viewBox="0 0 545 545" svg:d="m545 545c-40 0-80 0-120 0-15-41-31-83-46-125-73 0-145 0-218 0-15 42-30 84-45 125-38 0-78 0-116 0 70-182 141-363 211-545 39 0 78 0 116 0 72 182 146 363 218 545zm-202-216c-25-68-51-134-76-201-24 67-48 133-72 201 49 0 98 0 148 0z"><text:p/></draw:path><draw:path draw:style-name="gr128" draw:text-style-name="P44" svg:width="0.453cm" svg:height="0.542cm" svg:x="14.021cm" svg:y="0.687cm" svg:viewBox="0 0 454 543" svg:d="m0 0c72 0 144 0 216 0 43 0 76 2 97 6s39 11 56 23 31 26 42 45 17 40 17 63c0 25-8 49-20 71-15 20-33 37-57 47 34 10 59 26 77 50 17 22 26 49 26 82 0 24-6 48-17 72s-27 42-48 56-43 23-72 26c-19 1-62 2-133 2-61 0-123 0-184 0 0-180 0-362 0-543zm109 91c0 42 0 83 0 125 24 0 48 0 71 0 44 0 70 0 81-1 19-2 33-10 44-20s16-24 16-42c0-17-4-31-14-41s-23-17-42-19c-10-1-41-2-93-2-21 0-42 0-63 0zm0 216c0 49 0 97 0 146 34 0 67 0 101 0 40 0 65-1 76-4 16-4 29-10 40-21 10-12 14-28 14-47 0-17-3-30-11-42s-20-19-34-24-48-8-98-8c-29 0-59 0-88 0z"><text:p/></draw:path><draw:path draw:style-name="gr129" draw:text-style-name="P44" svg:width="0.472cm" svg:height="0.562cm" svg:x="13.43cm" svg:y="3.581cm" svg:viewBox="0 0 473 563" svg:d="m367 354c35 11 71 22 106 33-17 60-43 104-81 133s-86 43-145 43c-71 0-131-25-178-74s-69-118-69-202c0-91 24-161 70-212s108-75 185-75c65 0 120 21 161 60 25 23 43 56 56 100-36 8-73 16-109 25-6-27-20-50-40-67s-45-23-74-23c-41 0-73 14-98 42s-37 77-37 141c0 68 12 118 37 147s56 43 95 43c30 0 55-8 75-27 22-18 36-48 46-87z"><text:p/></draw:path><draw:g draw:style-name="gr6"><draw:path draw:style-name="gr130" draw:text-style-name="P44" svg:width="0.226cm" svg:height="0.243cm" svg:x="9.916cm" svg:y="3.849cm" svg:viewBox="0 0 227 244" svg:d="m0 244c30-42 59-85 89-127-28-39-55-78-82-117 17 0 34 0 51 0 12 19 25 38 37 58 7 10 13 20 17 27 7-10 13-19 19-27 14-20 27-39 41-58 16 0 33 0 49 0-28 38-56 77-84 115 30 43 60 86 90 129-17 0-34 0-51 0-16-25-33-51-49-76-4-6-9-14-13-20-22 31-43 64-65 96-16 0-33 0-49 0z"><text:p/></draw:path><draw:path draw:style-name="gr131" draw:text-style-name="P44" svg:width="0.071cm" svg:height="0.194cm" svg:x="10.177cm" svg:y="4.052cm" svg:viewBox="0 0 72 195" svg:d="m72 195c-8 0-16 0-24 0 0-51 0-101 0-152-6 5-13 11-23 16s-18 10-25 13c0-8 0-16 0-23 13-7 25-14 35-23 10-9 17-18 21-26 5 0 10 0 16 0 0 65 0 130 0 195z"><text:p/></draw:path></draw:g><draw:g draw:style-name="gr6"><draw:path draw:style-name="gr132" draw:text-style-name="P44" svg:width="0.226cm" svg:height="0.243cm" svg:x="11.077cm" svg:y="1.531cm" svg:viewBox="0 0 227 244" svg:d="m0 244c30-42 59-85 89-127-28-39-55-78-82-117 17 0 34 0 51 0 12 19 25 38 37 58 7 10 13 20 17 27 7-10 13-19 19-27 14-20 27-39 41-58 16 0 33 0 49 0-28 38-56 77-84 115 30 43 60 86 90 129-17 0-34 0-51 0-16-25-33-51-49-76-4-6-9-14-13-20-22 31-43 64-65 96-16 0-33 0-49 0z"><text:p/></draw:path><draw:path draw:style-name="gr133" draw:text-style-name="P44" svg:width="0.127cm" svg:height="0.194cm" svg:x="11.316cm" svg:y="1.734cm" svg:viewBox="0 0 128 195" svg:d="m128 172c0 7 0 16 0 23-42 0-85 0-128 0 0-6 1-11 3-16 3-9 8-18 15-26s18-19 32-30c21-17 36-31 43-41s11-20 11-29-4-17-10-23-16-10-27-10c-12 0-20 3-27 10s-10 17-10 28c-9 0-17-1-26-2 3-18 9-32 20-42s25-14 44-14 33 5 44 16 16 22 16 38c0 7-1 15-5 23-3 7-8 15-15 23s-20 20-37 34c-14 13-24 21-27 25s-8 9-11 13c32 0 64 0 95 0z"><text:p/></draw:path></draw:g><draw:g draw:style-name="gr6"><draw:path draw:style-name="gr134" draw:text-style-name="P44" svg:width="0.226cm" svg:height="0.243cm" svg:x="13.176cm" svg:y="1.526cm" svg:viewBox="0 0 227 244" svg:d="m0 244c30-42 59-85 89-127-28-39-55-78-82-117 17 0 34 0 51 0 12 19 25 38 37 58 7 10 13 20 17 27 7-10 13-19 19-27 14-20 27-39 41-58 16 0 33 0 49 0-28 38-56 77-84 115 30 43 60 86 90 129-17 0-34 0-51 0-16-25-33-51-49-76-4-6-9-14-13-20-22 31-43 64-65 96-16 0-33 0-49 0z"><text:p/></draw:path><draw:path draw:style-name="gr135" draw:text-style-name="P44" svg:width="0.127cm" svg:height="0.198cm" svg:x="13.418cm" svg:y="1.731cm" svg:viewBox="0 0 128 199" svg:d="m0 144c8-1 16-2 24-4 3 14 8 24 14 30s15 9 24 9c12 0 21-4 29-12s12-17 12-29c0-11-4-20-11-27s-17-11-28-11c-4 0-10 1-17 3 1-7 2-14 3-21 2 0 3 1 4 1 10 0 19-3 27-8s13-14 13-25c0-9-3-16-9-22s-14-8-23-8c-10 0-17 3-24 8s-10 15-11 27c-9-2-16-3-24-5 3-15 10-28 20-37s23-13 38-13c11 0 21 2 30 7s15 11 20 18 7 16 7 25-2 16-6 23-12 13-20 17c11 2 20 8 26 16s10 19 10 32c0 16-6 31-19 43s-28 18-47 18c-17 0-31-6-42-16-12-9-18-23-20-39z"><text:p/></draw:path></draw:g><draw:g draw:style-name="gr6"><draw:path draw:style-name="gr136" draw:text-style-name="P44" svg:width="0.226cm" svg:height="0.243cm" svg:x="12.125cm" svg:y="3.336cm" svg:viewBox="0 0 227 244" svg:d="m0 244c30-42 59-85 89-127-28-39-55-78-82-117 17 0 34 0 51 0 12 19 25 38 37 58 7 10 13 20 17 27 7-10 13-19 19-27 14-20 27-39 41-58 16 0 33 0 49 0-28 38-56 77-84 115 30 43 60 86 90 129-17 0-34 0-51 0-16-25-33-51-49-76-4-6-9-14-13-20-22 31-43 64-65 96-16 0-33 0-49 0z"><text:p/></draw:path><draw:path draw:style-name="gr137" draw:text-style-name="P44" svg:width="0.133cm" svg:height="0.193cm" svg:x="12.359cm" svg:y="3.541cm" svg:viewBox="0 0 134 194" svg:d="m84 194c0-15 0-31 0-46-28 0-56 0-84 0 0-8 0-15 0-22 30-43 59-84 89-126 6 0 12 0 19 0 0 42 0 83 0 126 9 0 18 0 26 0 0 7 0 14 0 22-8 0-17 0-26 0 0 15 0 31 0 46-8 0-16 0-24 0zm0-68c0-29 0-59 0-88-20 29-40 59-61 88 21 0 41 0 61 0z"><text:p/></draw:path></draw:g><draw:g draw:style-name="gr6"><draw:path draw:style-name="gr138" draw:text-style-name="P44" svg:width="0.226cm" svg:height="0.243cm" svg:x="11.433cm" svg:y="2.512cm" svg:viewBox="0 0 227 244" svg:d="m0 244c30-42 59-85 89-127-28-39-55-78-82-117 17 0 34 0 51 0 12 19 25 38 37 58 7 10 13 20 17 27 7-10 13-19 19-27 14-20 27-39 41-58 16 0 33 0 49 0-28 38-56 77-84 115 30 43 60 86 90 129-17 0-34 0-51 0-16-25-33-51-49-76-4-6-9-14-13-20-22 31-43 64-65 96-16 0-33 0-49 0z"><text:p/></draw:path><draw:path draw:style-name="gr139" draw:text-style-name="P44" svg:width="0.128cm" svg:height="0.194cm" svg:x="11.676cm" svg:y="2.72cm" svg:viewBox="0 0 129 195" svg:d="m0 141c8-1 17-1 25-2 2 12 7 21 13 27s15 9 25 9c11 0 21-4 29-13s12-19 12-34c0-14-4-25-12-32s-17-12-30-12c-7 0-14 2-21 5s-11 8-14 14c-8-1-15-3-23-3 7-34 13-67 20-100 32 0 64 0 96 0 0 7 0 16 0 23-25 0-52 0-78 0-4 18-7 35-10 52 12-9 24-12 37-12 17 0 31 6 43 17s17 27 17 46c0 17-5 33-15 45-13 16-30 24-51 24-18 0-33-5-44-15-11-10-18-23-19-39z"><text:p/></draw:path></draw:g><draw:g draw:style-name="gr6"><draw:path draw:style-name="gr140" draw:text-style-name="P44" svg:width="0.226cm" svg:height="0.243cm" svg:x="12.766cm" svg:y="2.539cm" svg:viewBox="0 0 227 244" svg:d="m0 244c30-42 59-85 89-127-28-39-55-78-82-117 17 0 34 0 51 0 12 19 25 38 37 58 7 10 13 20 17 27 7-10 13-19 19-27 14-20 27-39 41-58 16 0 33 0 49 0-28 38-56 77-84 115 30 43 60 86 90 129-17 0-34 0-51 0-16-25-33-51-49-76-4-6-9-14-13-20-22 31-43 64-65 96-16 0-33 0-49 0z"><text:p/></draw:path><draw:path draw:style-name="gr141" draw:text-style-name="P44" svg:width="0.127cm" svg:height="0.198cm" svg:x="13.007cm" svg:y="2.741cm" svg:viewBox="0 0 128 199" svg:d="m125 49c-8 0-16 0-24 1-2-9-5-16-9-20-6-7-14-10-24-10-7 0-14 1-20 6-7 6-13 14-18 24s-6 26-6 45c6-9 12-15 21-19s17-7 26-7c16 0 29 6 41 18s16 27 16 45c0 13-2 24-8 34s-12 19-21 25c-10 5-20 8-32 8-20 0-36-8-49-23s-18-38-18-72c0-38 7-65 21-82 11-15 28-22 48-22 16 0 28 4 38 13 10 8 16 20 18 36zm-98 83c0 8 2 16 5 24s9 13 15 17c7 4 13 6 20 6 10 0 19-4 26-12s11-19 11-33c0-14-4-24-11-32s-16-11-27-11c-11 0-20 4-28 11-7 8-11 18-11 30z"><text:p/></draw:path></draw:g><draw:g draw:style-name="gr6"><draw:path draw:style-name="gr142" draw:text-style-name="P44" svg:width="0.226cm" svg:height="0.243cm" svg:x="12.098cm" svg:y="1.419cm" svg:viewBox="0 0 227 244" svg:d="m0 244c30-42 59-85 89-127-28-39-55-78-82-117 17 0 34 0 51 0 12 19 25 38 37 58 7 10 13 20 17 27 7-10 13-19 19-27 14-20 27-39 41-58 16 0 33 0 49 0-28 38-56 77-84 115 30 43 60 86 90 129-17 0-34 0-51 0-16-25-33-51-49-76-4-6-9-14-13-20-22 31-43 64-65 96-16 0-33 0-49 0z"><text:p/></draw:path><draw:path draw:style-name="gr143" draw:text-style-name="P44" svg:width="0.125cm" svg:height="0.19cm" svg:x="12.342cm" svg:y="1.627cm" svg:viewBox="0 0 126 191" svg:d="m0 23c0-7 0-16 0-23 42 0 84 0 126 0 0 6 0 13 0 18-12 14-24 31-37 53-11 22-21 44-28 67-5 16-8 34-9 53-8 0-17 0-25 0 1-15 4-33 9-54 6-23 14-43 25-63s22-37 34-51c-31 0-63 0-95 0z"><text:p/></draw:path></draw:g><draw:g draw:style-name="gr6"><draw:path draw:style-name="gr144" draw:text-style-name="P44" svg:width="0.226cm" svg:height="0.243cm" svg:x="12.128cm" svg:y="2.195cm" svg:viewBox="0 0 227 244" svg:d="m0 244c30-42 59-85 89-127-28-39-55-78-82-117 17 0 34 0 51 0 12 19 25 38 37 58 7 10 13 20 17 27 7-10 13-19 19-27 14-20 27-39 41-58 16 0 33 0 49 0-28 38-56 77-84 115 30 43 60 86 90 129-17 0-34 0-51 0-16-25-33-51-49-76-4-6-9-14-13-20-22 31-43 64-65 96-16 0-33 0-49 0z"><text:p/></draw:path><draw:path draw:style-name="gr145" draw:text-style-name="P44" svg:width="0.127cm" svg:height="0.198cm" svg:x="12.371cm" svg:y="2.397cm" svg:viewBox="0 0 128 199" svg:d="m37 90c-10-4-17-9-22-15-5-7-7-15-7-25 0-14 5-26 15-35s24-15 41-15 31 5 41 15 15 22 15 36c0 9-2 17-7 24-4 6-12 11-21 15 11 4 20 10 27 19 6 8 9 19 9 31 0 17-5 31-17 42s-28 17-47 17-34-6-46-17-18-26-18-42c0-14 3-24 10-32 6-9 15-15 27-18zm-5-41c0 10 3 17 9 23s14 9 23 9c9 0 17-3 23-9 5-6 8-13 8-21 0-9-3-16-9-22s-13-9-22-9c-9 0-17 3-23 8-6 6-9 13-9 21zm-8 91c0 6 2 13 6 19 2 6 8 12 14 15s13 5 20 5c12 0 21-4 28-11s11-17 11-28c0-12-3-21-11-28s-17-12-28-12c-12 0-21 4-29 12s-11 16-11 28z"><text:p/></draw:path></draw:g></draw:g><draw:frame draw:style-name="fr1" draw:name="Object62" text:anchor-type="as-char" svg:width="4.415cm" svg:height="0.531cm" draw:z-index="63"><draw:object xlink:href="./Object 62" xlink:type="simple" xlink:show="embed" xlink:actuate="onLoad"/><draw:image xlink:href="./ObjectReplacements/Object 62" xlink:type="simple" xlink:show="embed" xlink:actuate="onLoad"/></draw:frame></text:p>
          <text:p text:style-name="P29"><draw:frame draw:style-name="fr1" draw:name="Object64" text:anchor-type="as-char" svg:width="3.337cm" svg:height="0.531cm" draw:z-index="64"><draw:object xlink:href="./Object 64" xlink:type="simple" xlink:show="embed" xlink:actuate="onLoad"/><draw:image xlink:href="./ObjectReplacements/Object 64" xlink:type="simple" xlink:show="embed" xlink:actuate="onLoad"/></draw:frame></text:p>
          <text:p text:style-name="P29"><draw:frame draw:style-name="fr1" draw:name="Object65" text:anchor-type="as-char" svg:width="1.87cm" svg:height="0.529cm" draw:z-index="65"><draw:object xlink:href="./Object 65" xlink:type="simple" xlink:show="embed" xlink:actuate="onLoad"/><draw:image xlink:href="./ObjectReplacements/Object 65" xlink:type="simple" xlink:show="embed" xlink:actuate="onLoad"/></draw:frame></text:p>
          <text:p text:style-name="P29"><draw:frame draw:style-name="fr1" draw:name="Object60" text:anchor-type="as-char" svg:width="4.995cm" svg:height="0.529cm" draw:z-index="66"><draw:object xlink:href="./Object 60" xlink:type="simple" xlink:show="embed" xlink:actuate="onLoad"/><draw:image xlink:href="./ObjectReplacements/Object 60" xlink:type="simple" xlink:show="embed" xlink:actuate="onLoad"/></draw:frame></text:p>
          <text:p text:style-name="P29"><draw:frame draw:style-name="fr1" draw:name="Object61" text:anchor-type="as-char" svg:width="1.138cm" svg:height="0.529cm" draw:z-index="67"><draw:object xlink:href="./Object 61" xlink:type="simple" xlink:show="embed" xlink:actuate="onLoad"/><draw:image xlink:href="./ObjectReplacements/Object 61" xlink:type="simple" xlink:show="embed" xlink:actuate="onLoad"/></draw:frame></text:p>
          <text:p text:style-name="P29"><draw:frame draw:style-name="fr1" draw:name="Object66" text:anchor-type="as-char" svg:width="1.143cm" svg:height="0.529cm" draw:z-index="68"><draw:object xlink:href="./Object 66" xlink:type="simple" xlink:show="embed" xlink:actuate="onLoad"/><draw:image xlink:href="./ObjectReplacements/Object 66" xlink:type="simple" xlink:show="embed" xlink:actuate="onLoad"/></draw:frame></text:p>
          <text:p text:style-name="P29"/>
          <text:p text:style-name="P29"><draw:frame draw:style-name="fr1" draw:name="Object67" text:anchor-type="as-char" svg:width="1.147cm" svg:height="0.529cm" draw:z-index="69"><draw:object xlink:href="./Object 67" xlink:type="simple" xlink:show="embed" xlink:actuate="onLoad"/><draw:image xlink:href="./ObjectReplacements/Object 67" xlink:type="simple" xlink:show="embed" xlink:actuate="onLoad"/></draw:frame></text:p>
          <text:p text:style-name="P29"><draw:frame draw:style-name="fr1" draw:name="Object68" text:anchor-type="as-char" svg:width="1.152cm" svg:height="0.529cm" draw:z-index="70"><draw:object xlink:href="./Object 68" xlink:type="simple" xlink:show="embed" xlink:actuate="onLoad"/><draw:image xlink:href="./ObjectReplacements/Object 68" xlink:type="simple" xlink:show="embed" xlink:actuate="onLoad"/></draw:frame></text:p>
          <text:p text:style-name="P29"><draw:frame draw:style-name="fr1" draw:name="Object69" text:anchor-type="as-char" svg:width="5.039cm" svg:height="0.529cm" draw:z-index="71"><draw:object xlink:href="./Object 69" xlink:type="simple" xlink:show="embed" xlink:actuate="onLoad"/><draw:image xlink:href="./ObjectReplacements/Object 69" xlink:type="simple" xlink:show="embed" xlink:actuate="onLoad"/></draw:frame></text:p>
          <text:p text:style-name="P29"/>
        </text:list-item>
      </text:list>
      <text:list xml:id="list1828472039" text:continue-list="list165754686" text:style-name="L5">
        <text:list-header>
          <text:p text:style-name="P27"><text:s/><text:tab/></text:p>
        </text:list-header>
      </text:list>
      <text:p text:style-name="P4"/>
      <text:p text:style-name="P36">בחזרה לקומבינטוריקה</text:p>
      <text:p text:style-name="P4"><draw:g text:anchor-type="paragraph" draw:z-index="85" draw:style-name="gr2"><draw:line draw:style-name="gr146" draw:text-style-name="P44" svg:x1="12.904cm" svg:y1="-0.023cm" svg:x2="12.904cm" svg:y2="3.991cm"><text:p/></draw:line><draw:line draw:style-name="gr147" draw:text-style-name="P44" svg:x1="12.402cm" svg:y1="3.489cm" svg:x2="16.667cm" svg:y2="3.489cm"><text:p/></draw:line><draw:line draw:style-name="gr148" draw:text-style-name="P44" svg:x1="12.804cm" svg:y1="2.736cm" svg:x2="13.055cm" svg:y2="2.736cm"><text:p/></draw:line><draw:line draw:style-name="gr149" draw:text-style-name="P44" svg:x1="12.804cm" svg:y1="1.934cm" svg:x2="13.055cm" svg:y2="1.934cm"><text:p/></draw:line><draw:line draw:style-name="gr150" draw:text-style-name="P44" svg:x1="12.804cm" svg:y1="1.131cm" svg:x2="13.055cm" svg:y2="1.131cm"><text:p/></draw:line><draw:line draw:style-name="gr151" draw:text-style-name="P44" svg:x1="12.804cm" svg:y1="0.378cm" svg:x2="13.055cm" svg:y2="0.378cm"><text:p/></draw:line><draw:line draw:style-name="gr152" draw:text-style-name="P44" svg:x1="13.58cm" svg:y1="3.369cm" svg:x2="13.58cm" svg:y2="3.62cm"><text:p/></draw:line><draw:line draw:style-name="gr153" draw:text-style-name="P44" svg:x1="14.408cm" svg:y1="3.339cm" svg:x2="14.408cm" svg:y2="3.59cm"><text:p/></draw:line><draw:line draw:style-name="gr154" draw:text-style-name="P44" svg:x1="15.261cm" svg:y1="3.339cm" svg:x2="15.261cm" svg:y2="3.59cm"><text:p/></draw:line><draw:line draw:style-name="gr155" draw:text-style-name="P44" svg:x1="16.065cm" svg:y1="3.339cm" svg:x2="16.065cm" svg:y2="3.59cm"><text:p/></draw:line><draw:path draw:style-name="gr156" draw:text-style-name="P44" svg:width="0.108cm" svg:height="0.271cm" svg:x="13.495cm" svg:y="3.715cm" svg:viewBox="0 0 109 272" svg:d="m109 272c-16 0-31 0-47 0 0-65 0-131 0-196-18 18-38 31-62 39 0-15 0-31 0-47 13-4 26-12 41-24 14-13 24-27 29-44 13 0 26 0 39 0 0 91 0 181 0 272z"><text:p/></draw:path><draw:path draw:style-name="gr157" draw:text-style-name="P44" svg:width="0.166cm" svg:height="0.271cm" svg:x="14.329cm" svg:y="3.715cm" svg:viewBox="0 0 167 272" svg:d="m167 224c0 16 0 32 0 48-56 0-111 0-167 0 2-19 7-36 17-52 8-17 26-38 53-65 21-22 34-37 39-45 7-10 10-21 10-31 0-12-3-21-9-27s-13-9-23-9-18 3-24 10-9 17-10 32c-16-2-32-3-47-5 2-28 11-49 26-61s34-19 56-19c24 0 43 7 58 22 14 14 21 32 21 53 0 12-2 24-6 35-4 11-11 22-20 35-5 8-16 19-31 34-14 15-24 26-28 30s-7 10-10 15c32 0 63 0 95 0z"><text:p/></draw:path><draw:path draw:style-name="gr158" draw:text-style-name="P44" svg:width="0.164cm" svg:height="0.275cm" svg:x="15.185cm" svg:y="3.715cm" svg:viewBox="0 0 165 276" svg:d="m0 200c15-2 31-4 46-6 2 13 5 22 12 30 6 6 14 10 23 10 10 0 18-5 25-13s10-19 10-32c0-13-3-24-10-31s-14-12-23-12c-6 0-14 2-22 4 2-14 3-28 5-42 13 0 23-3 30-9s10-16 10-26c0-9-3-16-8-22s-11-8-19-8-16 3-21 9-9 15-10 27c-15-3-30-5-44-8 3-16 7-29 14-39 6-10 14-18 25-23s24-9 37-9c23 0 42 9 56 25 12 13 18 28 18 45 0 23-12 42-36 56 14 4 26 11 34 23s13 25 13 42c0 24-8 44-24 60s-36 25-60 25c-22 0-40-7-55-21s-24-32-26-55z"><text:p/></draw:path><draw:path draw:style-name="gr159" draw:text-style-name="P44" svg:width="0.178cm" svg:height="0.271cm" svg:x="15.987cm" svg:y="3.715cm" svg:viewBox="0 0 179 272" svg:d="m102 272c0-18 0-36 0-54-34 0-68 0-102 0 0-16 0-31 0-46 36-58 72-115 107-172 14 0 27 0 41 0 0 57 0 114 0 172 10 0 20 0 31 0 0 15 0 30 0 46-11 0-21 0-31 0 0 18 0 36 0 54-16 0-31 0-46 0zm0-100c0-31 0-62 0-93-20 31-39 62-58 93 19 0 38 0 58 0z"><text:p/></draw:path><draw:path draw:style-name="gr160" draw:text-style-name="P44" svg:width="0.108cm" svg:height="0.271cm" svg:x="12.592cm" svg:y="2.561cm" svg:viewBox="0 0 109 272" svg:d="m109 272c-16 0-31 0-47 0 0-65 0-131 0-196-18 18-38 31-62 39 0-15 0-31 0-47 13-4 26-12 41-24 14-13 24-27 29-44 13 0 26 0 39 0 0 91 0 181 0 272z"><text:p/></draw:path><draw:path draw:style-name="gr161" draw:text-style-name="P44" svg:width="0.166cm" svg:height="0.271cm" svg:x="12.564cm" svg:y="1.795cm" svg:viewBox="0 0 167 272" svg:d="m167 224c0 16 0 32 0 48-56 0-111 0-167 0 2-19 7-36 17-52 8-17 26-38 53-65 21-22 34-37 39-45 7-10 10-21 10-31 0-12-3-21-9-27s-13-9-23-9-18 3-24 10-9 17-10 32c-16-2-32-3-47-5 2-28 11-49 26-61s34-19 56-19c24 0 43 7 58 22 14 14 21 32 21 53 0 12-2 24-6 35-4 11-11 22-20 35-5 8-16 19-31 34-14 15-24 26-28 30s-7 10-10 15c32 0 63 0 95 0z"><text:p/></draw:path><draw:path draw:style-name="gr162" draw:text-style-name="P44" svg:width="0.164cm" svg:height="0.275cm" svg:x="12.587cm" svg:y="0.993cm" svg:viewBox="0 0 165 276" svg:d="m0 200c15-2 31-4 46-6 2 13 5 22 12 30 6 6 14 10 23 10 10 0 18-5 25-13s10-19 10-32c0-13-3-24-10-31s-14-12-23-12c-6 0-14 2-22 4 2-14 3-28 5-42 13 0 23-3 30-9s10-16 10-26c0-9-3-16-8-22s-11-8-19-8-16 3-21 9-9 15-10 27c-15-3-30-5-44-8 3-16 7-29 14-39 6-10 14-18 25-23s24-9 37-9c23 0 42 9 56 25 12 13 18 28 18 45 0 23-12 42-36 56 14 4 26 11 34 23s13 25 13 42c0 24-8 44-24 60s-36 25-60 25c-22 0-40-7-55-21s-24-32-26-55z"><text:p/></draw:path><draw:path draw:style-name="gr163" draw:text-style-name="P44" svg:width="0.178cm" svg:height="0.271cm" svg:x="12.567cm" svg:y="0.249cm" svg:viewBox="0 0 179 272" svg:d="m102 272c0-18 0-36 0-54-34 0-68 0-102 0 0-16 0-31 0-46 36-58 72-115 107-172 14 0 27 0 41 0 0 57 0 114 0 172 10 0 20 0 31 0 0 15 0 30 0 46-11 0-21 0-31 0 0 18 0 36 0 54-16 0-31 0-46 0zm0-100c0-31 0-62 0-93-20 31-39 62-58 93 19 0 38 0 58 0z"><text:p/></draw:path><draw:custom-shape draw:style-name="gr164" draw:text-style-name="P44" svg:width="0.181cm" svg:height="0.179cm" svg:x="13.476cm" svg:y="1.87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5" draw:text-style-name="P44" svg:width="0.181cm" svg:height="0.181cm" svg:x="14.33cm" svg:y="0.2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6" draw:text-style-name="P44" svg:width="0.179cm" svg:height="0.179cm" svg:x="15.184cm" svg:y="3.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7" draw:text-style-name="P44" svg:width="0.355cm" svg:height="0.387cm" svg:x="13.395cm" svg:y="1.7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8" draw:text-style-name="P44" svg:width="0.355cm" svg:height="0.332cm" svg:x="13.395cm" svg:y="2.5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9" draw:text-style-name="P44" svg:width="0.355cm" svg:height="0.332cm" svg:x="13.395cm" svg:y="3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0" draw:text-style-name="P44" svg:width="0.355cm" svg:height="0.387cm" svg:x="13.395cm" svg:y="1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1" draw:text-style-name="P44" svg:width="0.355cm" svg:height="0.332cm" svg:x="14.249cm" svg:y="2.5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2" draw:text-style-name="P44" svg:width="0.355cm" svg:height="0.331cm" svg:x="14.249cm" svg:y="3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3" draw:text-style-name="P44" svg:width="0.355cm" svg:height="0.332cm" svg:x="14.249cm" svg:y="1.7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4" draw:text-style-name="P44" svg:width="0.355cm" svg:height="0.332cm" svg:x="14.249cm" svg:y="0.9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5" draw:text-style-name="P44" svg:width="0.355cm" svg:height="0.332cm" svg:x="14.249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6" draw:text-style-name="P44" svg:width="0.355cm" svg:height="0.331cm" svg:x="15.101cm" svg:y="3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6"><draw:path draw:style-name="gr177" draw:text-style-name="P44" svg:width="0.16cm" svg:height="0.235cm" svg:x="13.308cm" svg:y="4.227cm" svg:viewBox="0 0 161 236" svg:d="m6 180c17 2 33 4 50 6 1 6 3 10 6 12 4 3 10 5 19 5 11 0 20-2 26-5 3-2 6-6 8-11 2-4 2-11 2-20 0-8 0-16 0-24-13 18-29 26-49 26-22 0-40-9-53-28-10-15-15-33-15-55 0-28 7-49 20-64 13-14 30-22 50-22 20 0 37 9 50 27 0-7 0-15 0-23 14 0 28 0 41 0 0 49 0 99 0 148 0 20-1 34-4 44-4 10-8 17-14 23-6 5-14 9-24 13-9 3-21 4-36 4-28 0-48-5-60-14-11-10-17-22-17-36 0-2 0-4 0-6zm39-97c0 18 3 30 10 39 7 8 15 12 25 12 11 0 20-4 27-13s11-20 11-37c0-17-3-30-10-38-7-8-16-12-27-12-11 0-19 4-26 12-7 8-10 20-10 37z"><text:p/></draw:path><draw:path draw:style-name="gr178" draw:text-style-name="P44" svg:width="0.078cm" svg:height="0.298cm" svg:x="13.507cm" svg:y="4.163cm" svg:viewBox="0 0 79 299" svg:d="m79 299c-10 0-20 0-30 0-16-24-28-49-36-75-9-25-13-50-13-75 0-30 5-58 16-85 9-23 20-44 33-64 10 0 20 0 30 0-14 31-24 58-29 80-5 22-8 45-8 70 0 17 2 35 5 53 3 17 7 34 13 50 3 11 10 26 19 46z"><text:p/></draw:path><draw:path draw:style-name="gr179" draw:text-style-name="P44" svg:width="0.099cm" svg:height="0.228cm" svg:x="13.621cm" svg:y="4.166cm" svg:viewBox="0 0 100 229" svg:d="m100 229c-14 0-29 0-43 0 0-55 0-110 0-165-16 15-35 26-57 33 0-13 0-26 0-39 12-4 24-11 37-21 14-11 23-23 28-37 12 0 23 0 35 0 0 76 0 153 0 229z"><text:p/></draw:path><draw:path draw:style-name="gr180" draw:text-style-name="P44" svg:width="0.078cm" svg:height="0.298cm" svg:x="13.784cm" svg:y="4.163cm" svg:viewBox="0 0 79 299" svg:d="m0 299c9-19 15-33 19-43 3-9 6-21 9-34 3-12 6-25 7-36 1-12 2-23 2-36 0-25-2-48-8-70-5-22-15-49-29-80 10 0 20 0 30 0 15 22 27 46 36 71s13 50 13 76c0 22-3 45-10 70-8 27-21 55-38 82-10 0-21 0-31 0z"><text:p/></draw:path></draw:g><draw:g draw:style-name="gr6"><draw:path draw:style-name="gr181" draw:text-style-name="P44" svg:width="0.16cm" svg:height="0.235cm" svg:x="14.118cm" svg:y="4.243cm" svg:viewBox="0 0 161 236" svg:d="m6 180c17 2 33 4 50 6 1 6 3 10 6 12 4 3 10 5 19 5 11 0 20-2 26-5 3-2 6-6 8-11 2-4 2-11 2-20 0-8 0-16 0-24-13 18-29 26-49 26-22 0-40-9-53-28-10-15-15-33-15-55 0-28 7-49 20-64 13-14 30-22 50-22 20 0 37 9 50 27 0-7 0-15 0-23 14 0 28 0 41 0 0 49 0 99 0 148 0 20-1 34-4 44-4 10-8 17-14 23-6 5-14 9-24 13-9 3-21 4-36 4-28 0-48-5-60-14-11-10-17-22-17-36 0-2 0-4 0-6zm39-97c0 18 3 30 10 39 7 8 15 12 25 12 11 0 20-4 27-13s11-20 11-37c0-17-3-30-10-38-7-8-16-12-27-12-11 0-19 4-26 12-7 8-10 20-10 37z"><text:p/></draw:path><draw:path draw:style-name="gr182" draw:text-style-name="P44" svg:width="0.078cm" svg:height="0.298cm" svg:x="14.317cm" svg:y="4.18cm" svg:viewBox="0 0 79 299" svg:d="m79 299c-10 0-20 0-30 0-16-24-28-49-36-75-9-25-13-50-13-75 0-30 5-58 16-85 9-23 20-44 33-64 10 0 20 0 30 0-14 31-24 58-29 80-5 22-8 45-8 70 0 17 2 35 5 53 3 17 7 34 13 50 3 11 10 26 19 46z"><text:p/></draw:path><draw:path draw:style-name="gr183" draw:text-style-name="P44" svg:width="0.152cm" svg:height="0.228cm" svg:x="14.414cm" svg:y="4.182cm" svg:viewBox="0 0 153 229" svg:d="m153 189c0 13 0 27 0 40-51 0-102 0-153 0 2-15 7-30 15-43 8-14 25-32 49-55 20-19 32-31 36-38 6-9 9-18 9-26 0-10-2-18-8-23s-12-8-21-8-17 3-22 9-8 14-9 27c-15-2-29-3-44-4 3-24 11-42 25-52 13-11 30-16 51-16 22 0 40 6 53 18 13 13 19 28 19 46 0 10-1 20-5 29-4 9-10 19-18 29-5 7-15 16-29 29-13 13-22 22-26 26s-6 8-9 12c29 0 58 0 87 0z"><text:p/></draw:path><draw:path draw:style-name="gr184" draw:text-style-name="P44" svg:width="0.078cm" svg:height="0.298cm" svg:x="14.594cm" svg:y="4.18cm" svg:viewBox="0 0 79 299" svg:d="m0 299c9-19 15-33 19-43 3-9 6-21 9-34 3-12 6-25 7-36 1-12 2-23 2-36 0-25-2-48-8-70-5-22-15-49-29-80 10 0 20 0 30 0 15 22 27 46 36 71s13 50 13 76c0 22-3 45-10 70-8 27-21 55-38 82-10 0-21 0-31 0z"><text:p/></draw:path></draw:g><draw:g draw:style-name="gr6"><draw:path draw:style-name="gr185" draw:text-style-name="P44" svg:width="0.16cm" svg:height="0.235cm" svg:x="14.983cm" svg:y="4.227cm" svg:viewBox="0 0 161 236" svg:d="m6 180c17 2 33 4 50 6 1 6 3 10 6 12 4 3 10 5 19 5 11 0 20-2 26-5 3-2 6-6 8-11 2-4 2-11 2-20 0-8 0-16 0-24-13 18-29 26-49 26-22 0-40-9-53-28-10-15-15-33-15-55 0-28 7-49 20-64 13-14 30-22 50-22 20 0 37 9 50 27 0-7 0-15 0-23 14 0 28 0 41 0 0 49 0 99 0 148 0 20-1 34-4 44-4 10-8 17-14 23-6 5-14 9-24 13-9 3-21 4-36 4-28 0-48-5-60-14-11-10-17-22-17-36 0-2 0-4 0-6zm39-97c0 18 3 30 10 39 7 8 15 12 25 12 11 0 20-4 27-13s11-20 11-37c0-17-3-30-10-38-7-8-16-12-27-12-11 0-19 4-26 12-7 8-10 20-10 37z"><text:p/></draw:path><draw:path draw:style-name="gr186" draw:text-style-name="P44" svg:width="0.078cm" svg:height="0.298cm" svg:x="15.182cm" svg:y="4.163cm" svg:viewBox="0 0 79 299" svg:d="m79 299c-10 0-20 0-30 0-16-24-28-49-36-75-9-25-13-50-13-75 0-30 5-58 16-85 9-23 20-44 33-64 10 0 20 0 30 0-14 31-24 58-29 80-5 22-8 45-8 70 0 17 2 35 5 53 3 17 7 34 13 50 3 11 10 26 19 46z"><text:p/></draw:path><draw:path draw:style-name="gr187" draw:text-style-name="P44" svg:width="0.151cm" svg:height="0.232cm" svg:x="15.282cm" svg:y="4.166cm" svg:viewBox="0 0 152 233" svg:d="m0 169c14-2 28-3 42-5 2 11 5 19 11 25 6 5 13 8 22 8 9 0 16-3 22-10s10-16 10-28c0-11-3-20-9-26s-13-10-22-10c-5 0-12 1-20 3 2-11 3-23 5-35 12 0 21-2 27-8 6-5 9-13 9-22 0-7-2-13-7-18s-10-7-18-7-14 3-19 8-8 13-9 23c-14-3-27-5-41-7 3-14 7-25 13-33 6-8 14-15 24-20s21-7 34-7c21 0 38 7 51 21 11 11 16 24 16 38 0 20-11 36-33 48 13 3 24 9 31 19s13 21 13 35c0 20-8 37-23 51s-32 21-54 21c-21 0-38-6-51-18s-22-27-24-46z"><text:p/></draw:path><draw:path draw:style-name="gr188" draw:text-style-name="P44" svg:width="0.078cm" svg:height="0.298cm" svg:x="15.459cm" svg:y="4.163cm" svg:viewBox="0 0 79 299" svg:d="m0 299c9-19 15-33 19-43 3-9 6-21 9-34 3-12 6-25 7-36 1-12 2-23 2-36 0-25-2-48-8-70-5-22-15-49-29-80 10 0 20 0 30 0 15 22 27 46 36 71s13 50 13 76c0 22-3 45-10 70-8 27-21 55-38 82-10 0-21 0-31 0z"><text:p/></draw:path></draw:g></draw:g></text:p>
      <text:p text:style-name="P5">שאלה:<text:tab/>נתונה פונקציה <draw:frame draw:style-name="fr1" draw:name="Object70" text:anchor-type="as-char" svg:width="5.398cm" svg:height="0.49cm" draw:z-index="72"><draw:object xlink:href="./Object 70" xlink:type="simple" xlink:show="embed" xlink:actuate="onLoad"/><draw:image xlink:href="./ObjectReplacements/Object 70" xlink:type="simple" xlink:show="embed" xlink:actuate="onLoad"/></draw:frame></text:p>
      <text:p text:style-name="P14">כמה פונקציות <draw:frame draw:style-name="fr1" draw:name="Object71" text:anchor-type="as-char" svg:width="6.121cm" svg:height="0.49cm" draw:z-index="73"><draw:object xlink:href="./Object 71" xlink:type="simple" xlink:show="embed" xlink:actuate="onLoad"/><draw:image xlink:href="./ObjectReplacements/Object 71" xlink:type="simple" xlink:show="embed" xlink:actuate="onLoad"/></draw:frame></text:p>
      <text:p text:style-name="P7">כאשר:</text:p>
      <text:list xml:id="list1022483435" text:style-name="L10">
        <text:list-item>
          <text:p text:style-name="P33"><draw:frame draw:style-name="fr1" draw:name="Object72" text:anchor-type="as-char" svg:width="2.854cm" svg:height="0.487cm" draw:z-index="74"><draw:object xlink:href="./Object 72" xlink:type="simple" xlink:show="embed" xlink:actuate="onLoad"/><draw:image xlink:href="./ObjectReplacements/Object 72" xlink:type="simple" xlink:show="embed" xlink:actuate="onLoad"/></draw:frame>לכל n</text:p>
        </text:list-item>
        <text:list-item>
          <text:p text:style-name="P33"><draw:frame draw:style-name="fr1" draw:name="Object73" text:anchor-type="as-char" svg:width="2.459cm" svg:height="0.489cm" draw:z-index="75"><draw:object xlink:href="./Object 73" xlink:type="simple" xlink:show="embed" xlink:actuate="onLoad"/><draw:image xlink:href="./ObjectReplacements/Object 73" xlink:type="simple" xlink:show="embed" xlink:actuate="onLoad"/></draw:frame>לכל n</text:p>
        </text:list-item>
      </text:list>
      <text:p text:style-name="P5">נתאר כניסוי רב שלבי:</text:p>
      <text:p text:style-name="P5">שלב 1: נבחר את <draw:frame draw:style-name="fr1" draw:name="Object74" text:anchor-type="as-char" svg:width="1.028cm" svg:height="0.487cm" draw:z-index="23"><draw:object xlink:href="./Object 74" xlink:type="simple" xlink:show="embed" xlink:actuate="onLoad"/><draw:image xlink:href="./ObjectReplacements/Object 74" xlink:type="simple" xlink:show="embed" xlink:actuate="onLoad"/></draw:frame><text:tab/><text:tab/><text:tab/><draw:frame draw:style-name="fr1" draw:name="Object77" text:anchor-type="as-char" svg:width="1.63cm" svg:height="0.487cm" draw:z-index="24"><draw:object xlink:href="./Object 77" xlink:type="simple" xlink:show="embed" xlink:actuate="onLoad"/><draw:image xlink:href="./ObjectReplacements/Object 77" xlink:type="simple" xlink:show="embed" xlink:actuate="onLoad"/></draw:frame></text:p>
      <text:p text:style-name="P5">שלב 2: נבחר את <draw:frame draw:style-name="fr1" draw:name="Object75" text:anchor-type="as-char" svg:width="1.044cm" svg:height="0.487cm" draw:z-index="25"><draw:object xlink:href="./Object 75" xlink:type="simple" xlink:show="embed" xlink:actuate="onLoad"/><draw:image xlink:href="./ObjectReplacements/Object 75" xlink:type="simple" xlink:show="embed" xlink:actuate="onLoad"/></draw:frame><text:tab/><text:tab/><text:tab/><draw:frame draw:style-name="fr1" draw:name="Object78" text:anchor-type="as-char" svg:width="1.642cm" svg:height="0.487cm" draw:z-index="26"><draw:object xlink:href="./Object 78" xlink:type="simple" xlink:show="embed" xlink:actuate="onLoad"/><draw:image xlink:href="./ObjectReplacements/Object 78" xlink:type="simple" xlink:show="embed" xlink:actuate="onLoad"/></draw:frame></text:p>
      <text:p text:style-name="P5"><text:tab/>|<text:tab/><text:tab/><text:tab/><text:tab/><text:tab/> <text:s text:c="3"/><draw:frame draw:style-name="fr1" draw:name="Object79" text:anchor-type="as-char" svg:width="0.45cm" svg:height="0.467cm" draw:z-index="27"><draw:object xlink:href="./Object 79" xlink:type="simple" xlink:show="embed" xlink:actuate="onLoad"/><draw:image xlink:href="./ObjectReplacements/Object 79" xlink:type="simple" xlink:show="embed" xlink:actuate="onLoad"/></draw:frame></text:p>
      <text:p text:style-name="P5">שלב N: נבחר את <draw:frame draw:style-name="fr1" draw:name="Object76" text:anchor-type="as-char" svg:width="1.194cm" svg:height="0.487cm" draw:z-index="28"><draw:object xlink:href="./Object 76" xlink:type="simple" xlink:show="embed" xlink:actuate="onLoad"/><draw:image xlink:href="./ObjectReplacements/Object 76" xlink:type="simple" xlink:show="embed" xlink:actuate="onLoad"/></draw:frame><text:tab/><text:tab/><text:tab/><draw:frame draw:style-name="fr1" draw:name="Object80" text:anchor-type="as-char" svg:width="1.796cm" svg:height="0.487cm" draw:z-index="29"><draw:object xlink:href="./Object 80" xlink:type="simple" xlink:show="embed" xlink:actuate="onLoad"/><draw:image xlink:href="./ObjectReplacements/Object 80" xlink:type="simple" xlink:show="embed" xlink:actuate="onLoad"/></draw:frame></text:p>
      <text:p text:style-name="P5"><text:tab/><text:tab/><text:tab/><text:tab/><draw:frame draw:style-name="fr1" draw:name="Object81" text:anchor-type="as-char" svg:width="7.077cm" svg:height="1.138cm" draw:z-index="30"><draw:object xlink:href="./Object 81" xlink:type="simple" xlink:show="embed" xlink:actuate="onLoad"/><draw:image xlink:href="./ObjectReplacements/Object 81" xlink:type="simple" xlink:show="embed" xlink:actuate="onLoad"/></draw:frame></text:p>
      <text:p text:style-name="P5"/>
      <text:p text:style-name="P5">ב) באותה צורה נקבל:<text:tab/><draw:frame draw:style-name="fr1" draw:name="Object82" text:anchor-type="as-char" svg:width="2.595cm" svg:height="1.138cm" draw:z-index="31"><draw:object xlink:href="./Object 82" xlink:type="simple" xlink:show="embed" xlink:actuate="onLoad"/><draw:image xlink:href="./ObjectReplacements/Object 82" xlink:type="simple" xlink:show="embed" xlink:actuate="onLoad"/></draw:frame></text:p>
      <text:p text:style-name="P5"/>
      <text:p text:style-name="P5">אפשר לפתור את שיעורי הבית, אין צורך לחכות ליום שני – לא יעזור.</text:p>
      <text:p text:style-name="P5"/>
      <text:p text:style-name="P5"/>
      <text:h text:style-name="P39" text:outline-level="1">Quick Reference</text:h>
      <text:p text:style-name="P2"/>
      <text:h text:style-name="P39" text:outline-level="1">אינדקס</text:h>
      <text:p text:style-name="P6"/>
      <text:alphabetical-index text:style-name="Sect2" text:protected="true" text:name="Alphabetical Index1">
        <text:alphabetical-index-source text:alphabetical-separators="true" text:sort-algorithm="alphanumeric" fo:language="he" fo:country="IL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Text_20_body"/>
        </text:index-body>
      </text:alphabetical-index>
      <text:list xml:id="list1978550916" text:style-name="L11">
        <text:list-header>
          <text:p text:style-name="P3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DejaVu Sans" fo:font-weight="150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di Cohen</meta:initial-creator>
    <meta:creation-date>2010-02-22T11:11:08</meta:creation-date>
    <meta:generator>OpenOffice.org/3.1$Unix OpenOffice.org_project/310m19$Build-9420</meta:generator>
    <dc:date>2010-02-26T17:25:44</dc:date>
    <dc:creator>Gadi Cohen</dc:creator>
    <meta:editing-duration>PT05H12M49S</meta:editing-duration>
    <meta:editing-cycles>57</meta:editing-cycles>
    <meta:document-statistic meta:table-count="0" meta:image-count="0" meta:object-count="84" meta:page-count="10" meta:paragraph-count="163" meta:word-count="1043" meta:character-count="42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n</math:mi>
      <math:mn>1</math:mn>
    </math:msub>
    <math:annotation math:encoding="StarMath 5.0">n_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8</math:mn>
      <math:mo math:stretchy="false">!</math:mo>
    </math:mrow>
    <math:annotation math:encoding="StarMath 5.0">fact 8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!</math:mo>
      </math:mrow>
      <math:mo math:stretchy="false">⋅</math:mo>
      <math:mn>4</math:mn>
    </math:mrow>
    <math:annotation math:encoding="StarMath 5.0">fact 8 cdot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i>A</math:mi>
        <math:mo math:stretchy="false">∖</math:mo>
        <math:mi>B</math:mi>
      </math:mrow>
    </math:mrow>
    <math:annotation math:encoding="StarMath 5.0">C=A setminus B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C</math:mi>
      </math:mfenced>
      <math:mo math:stretchy="false">=</math:mo>
      <math:mrow>
        <math:mfenced math:open="∣" math:close="∣">
          <math:mi>A</math:mi>
        </math:mfenced>
        <math:mo math:stretchy="false">−</math:mo>
        <math:mfenced math:open="∣" math:close="∣">
          <math:mi>B</math:mi>
        </math:mfenced>
      </math:mrow>
    </math:mrow>
    <math:annotation math:encoding="StarMath 5.0">abs C = abs A - abs B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⊆</math:mo>
      <math:mi>A</math:mi>
    </math:mrow>
    <math:annotation math:encoding="StarMath 5.0">B subseteq 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i>C</math:mi>
      </math:mfenced>
      <math:mo math:stretchy="false">=</math:mo>
      <math:mrow>
        <math:mrow>
          <math:mrow>
            <math:mn>9</math:mn>
            <math:mo math:stretchy="false">!</math:mo>
          </math:mrow>
          <math:mo math:stretchy="false">⋅</math:mo>
          <math:mrow>
            <math:mrow>
              <math:mo math:stretchy="false">(</math:mo>
              <math:mrow>
                <math:mn>2</math:mn>
                <math:mo math:stretchy="false">−</math:mo>
                <math:mn>8</math:mn>
              </math:mrow>
              <math:mo math:stretchy="false">)</math:mo>
            </math:mrow>
            <math:mo math:stretchy="false">!</math:mo>
          </math:mrow>
        </math:mrow>
        <math:mo math:stretchy="false">⋅</math:mo>
        <math:mn>4</math:mn>
      </math:mrow>
    </math:mrow>
    <math:annotation math:encoding="StarMath 5.0">abs C = fact 9 cdot fact (2-8) cdot 4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n>52</math:mn>
    <math:annotation math:encoding="StarMath 5.0">5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n>52</math:mn>
        </math:mtr>
      </math:mtable>
    </math:mfenced>
    <math:annotation math:encoding="StarMath 5.0">left ( binom 52 5 right 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52</math:mn>
          </math:mtr>
        </math:mtable>
      </math:mfenced>
      <math:mo math:stretchy="false">=</math:mo>
      <math:mfrac>
        <math:mrow>
          <math:mn>52</math:mn>
          <math:mo math:stretchy="false">!</math:mo>
        </math:mrow>
        <math:mrow>
          <math:mrow>
            <math:mrow>
              <math:mo math:stretchy="false">(</math:mo>
              <math:mrow>
                <math:mn>52</math:mn>
                <math:mo math:stretchy="false">−</math:mo>
                <math:mn>5</math:mn>
              </math:mrow>
              <math:mo math:stretchy="false">)</math:mo>
            </math:mrow>
            <math:mo math:stretchy="false">!</math:mo>
          </math:mrow>
          <math:mo math:stretchy="false">⋅</math:mo>
          <math:mrow>
            <math:mn>5</math:mn>
            <math:mo math:stretchy="false">!</math:mo>
          </math:mrow>
        </math:mrow>
      </math:mfrac>
    </math:mrow>
    <math:annotation math:encoding="StarMath 5.0">left ( binom 52 5 right )
= fact 52 over { fact (52-5) cdot fact 5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13</math:mn>
            </math:mtr>
          </math:mtable>
        </math:mfenced>
      </math:mrow>
    </math:mstyle>
    <math:annotation math:encoding="StarMath 5.0">size 10 left ( binom 13 2 right 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⋅</math:mo>
        <math:msup>
          <math:mn>13</math:mn>
          <math:mn>3</math:mn>
        </math:msup>
      </math:mrow>
      <math:mo math:stretchy="false">⋅</math:mo>
      <math:mstyle math:fontsize="8pt">
        <math:mrow>
          <math:mfenced math:open="" math:close="">
            <math:mtable>
              <math:mtr>
                <math:mn>13</math:mn>
              </math:mtr>
            </math:mtable>
          </math:mfenced>
        </math:mrow>
      </math:mstyle>
    </math:mrow>
    <math:annotation math:encoding="StarMath 5.0">4 cdot 13^3 cdot size 8 left ( binom 13 2 right 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52</math:mn>
            </math:mtr>
          </math:mtable>
        </math:mfenced>
      </math:mrow>
    </math:mstyle>
    <math:annotation math:encoding="StarMath 5.0">size 10 left ( binom 52 6 right 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13</math:mn>
            </math:mtr>
          </math:mtable>
        </math:mfenced>
      </math:mrow>
    </math:mstyle>
    <math:annotation math:encoding="StarMath 5.0">size 10 left ( binom 13 3 right 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4</math:mn>
            </math:mtr>
          </math:mtable>
        </math:mfenced>
      </math:mrow>
    </math:mstyle>
    <math:annotation math:encoding="StarMath 5.0">size 10 left ( binom 4 2 right 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13</math:mn>
            </math:mtr>
          </math:mtable>
        </math:mfenced>
      </math:mrow>
    </math:mstyle>
    <math:annotation math:encoding="StarMath 5.0">size 10 left ( binom 13 2 right 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13</math:mn>
            </math:mtr>
          </math:mtable>
        </math:mfenced>
      </math:mrow>
    </math:mstyle>
    <math:annotation math:encoding="StarMath 5.0">size 10 left ( binom 13 2 right 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13</math:mn>
            </math:mtr>
          </math:mtable>
        </math:mfenced>
      </math:mrow>
    </math:mstyle>
    <math:annotation math:encoding="StarMath 5.0">size 10 left ( binom 13 2 right 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enced math:open="" math:close="">
          <math:mtable>
            <math:mtr>
              <math:mn>13</math:mn>
            </math:mtr>
          </math:mtable>
        </math:mfenced>
      </math:mrow>
    </math:mstyle>
    <math:annotation math:encoding="StarMath 5.0">size 10 left ( binom 13 2 right 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∩</math:mo>
          <math:mi>B</math:mi>
        </math:mrow>
        <math:mo math:stretchy="false">∩</math:mo>
        <math:mi>C</math:mi>
      </math:mrow>
      <math:mo math:stretchy="false">=</math:mo>
      <math:mrow>
        <math:mrow>
          <math:mi>A</math:mi>
          <math:mo math:stretchy="false">∩</math:mo>
          <math:mi>B</math:mi>
        </math:mrow>
        <math:mo math:stretchy="false">∩</math:mo>
        <math:mrow>
          <math:mo math:stretchy="false">(</math:mo>
          <math:mrow>
            <math:mi>B</math:mi>
            <math:mo math:stretchy="false">∪</math:mo>
            <math:mi>C</math:mi>
          </math:mrow>
          <math:mo math:stretchy="false">)</math:mo>
        </math:mrow>
      </math:mrow>
    </math:mrow>
    <math:annotation math:encoding="StarMath 5.0">A intersection B intersection C = A intersection B intersection (B union C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n</math:mi>
      <math:mi>k</math:mi>
    </math:msub>
    <math:annotation math:encoding="StarMath 5.0">n_k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o math:stretchy="false">∅</math:mo>
      </math:mrow>
      <math:mi/>
      <math:mrow>
        <math:mi>B</math:mi>
        <math:mo math:stretchy="false">=</math:mo>
        <math:mo math:stretchy="false">{</math:mo>
      </math:mrow>
      <math:mo math:stretchy="false">}</math:mo>
      <math:mi/>
      <math:mrow>
        <math:mi>A</math:mi>
        <math:mo math:stretchy="false">=</math:mo>
        <math:mo math:stretchy="false">{</math:mo>
      </math:mrow>
      <math:mo math:stretchy="false">}</math:mo>
    </math:mrow>
    <math:annotation math:encoding="StarMath 5.0">C = emptyset ~~
B = \{ &lt;?&gt; \} ~~
A = \{ &lt;?&gt; \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∩</math:mo>
          <math:mi>B</math:mi>
        </math:mrow>
        <math:mo math:stretchy="false">∩</math:mo>
        <math:mi>C</math:mi>
      </math:mrow>
      <math:mo math:stretchy="false">=</math:mo>
      <math:mo math:stretchy="false">∅</math:mo>
    </math:mrow>
    <math:annotation math:encoding="StarMath 5.0">A intersection B intersection C = emptyset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∩</math:mo>
            <math:mi>B</math:mi>
          </math:mrow>
          <math:mo math:stretchy="false">∩</math:mo>
          <math:mrow>
            <math:mo math:stretchy="false">(</math:mo>
            <math:mrow>
              <math:mi>B</math:mi>
              <math:mo math:stretchy="false">∪</math:mo>
              <math:mi>C</math:mi>
            </math:mrow>
            <math:mo math:stretchy="false">)</math:mo>
          </math:mrow>
        </math:mrow>
        <math:mo math:stretchy="false">=</math:mo>
        <math:mo math:stretchy="false">{</math:mo>
      </math:mrow>
      <math:mo math:stretchy="false">}</math:mo>
    </math:mrow>
    <math:annotation math:encoding="StarMath 5.0">A intersection B intersection (B union C) = \{ &lt;?&gt; \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A</math:mi>
          <math:mo math:stretchy="false">∩</math:mo>
          <math:mi>B</math:mi>
        </math:mrow>
        <math:mo>¯</math:mo>
      </math:mover>
      <math:mo math:stretchy="false">=</math:mo>
      <math:mrow>
        <math:mover math:accent="true">
          <math:mi>A</math:mi>
          <math:mo>¯</math:mo>
        </math:mover>
        <math:mo math:stretchy="false">∪</math:mo>
        <math:mover math:accent="true">
          <math:mi>B</math:mi>
          <math:mo>¯</math:mo>
        </math:mover>
      </math:mrow>
    </math:mrow>
    <math:annotation math:encoding="StarMath 5.0">overline { A intersection B }
= overline A union overline 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∩</math:mo>
        <math:mi>B</math:mi>
      </math:mrow>
      <math:mo math:stretchy="false">∩</math:mo>
      <math:mi>C</math:mi>
    </math:mrow>
    <math:annotation math:encoding="StarMath 5.0">A intersection B intersection 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row>
          <math:mi>A</math:mi>
          <math:mo math:stretchy="false">∪</math:mo>
          <math:mi>B</math:mi>
        </math:mrow>
        <math:mo math:stretchy="false">∪</math:mo>
        <math:mi>C</math:mi>
      </math:mrow>
      <math:mo>¯</math:mo>
    </math:mover>
    <math:annotation math:encoding="StarMath 5.0">overline { A union B union C 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</math:mi>
          <math:mo>¯</math:mo>
        </math:mover>
        <math:mo math:stretchy="false">∩</math:mo>
        <math:mover math:accent="true">
          <math:mi>B</math:mi>
          <math:mo>¯</math:mo>
        </math:mover>
      </math:mrow>
      <math:mo math:stretchy="false">∩</math:mo>
      <math:mover math:accent="true">
        <math:mi>C</math:mi>
        <math:mo>¯</math:mo>
      </math:mover>
    </math:mrow>
    <math:annotation math:encoding="StarMath 5.0">overline A intersection overline B intersection overline 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∪</math:mo>
        <math:mi>B</math:mi>
      </math:mrow>
      <math:mo math:stretchy="false">∪</math:mo>
      <math:mi>C</math:mi>
    </math:mrow>
    <math:annotation math:encoding="StarMath 5.0">A union B union C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>¯</math:mo>
    </math:mover>
    <math:annotation math:encoding="StarMath 5.0">overline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n>1</math:mn>
        </math:msub>
        <math:mo math:stretchy="false">⋅</math:mo>
        <math:msub>
          <math:mi>n</math:mi>
          <math:mn>2</math:mn>
        </math:msub>
      </math:mrow>
      <math:mo math:stretchy="false">⋯</math:mo>
      <math:msub>
        <math:mi>n</math:mi>
        <math:mi>k</math:mi>
      </math:msub>
    </math:mrow>
    <math:annotation math:encoding="StarMath 5.0">n_1 cdot n_2 dotsaxis n_k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row>
              <math:mi>A</math:mi>
              <math:mo math:stretchy="false">∩</math:mo>
              <math:mover math:accent="true">
                <math:mi>B</math:mi>
                <math:mo>¯</math:mo>
              </math:mover>
            </math:mrow>
            <math:mo math:stretchy="false">∩</math:mo>
            <math:mover math:accent="true">
              <math:mi>C</math:mi>
              <math:mo>¯</math:mo>
            </math:mover>
          </math:mrow>
          <math:mo math:stretchy="false">)</math:mo>
        </math:mrow>
        <math:mo math:stretchy="false">∪</math:mo>
        <math:mrow>
          <math:mo math:stretchy="false">(</math:mo>
          <math:mrow>
            <math:mrow>
              <math:mover math:accent="true">
                <math:mi>A</math:mi>
                <math:mo>¯</math:mo>
              </math:mover>
              <math:mo math:stretchy="false">∩</math:mo>
              <math:mi>B</math:mi>
            </math:mrow>
            <math:mo math:stretchy="false">∩</math:mo>
            <math:mover math:accent="true">
              <math:mi>C</math:mi>
              <math:mo>¯</math:mo>
            </math:mover>
          </math:mrow>
          <math:mo math:stretchy="false">)</math:mo>
        </math:mrow>
      </math:mrow>
      <math:mo math:stretchy="false">∪</math:mo>
      <math:mrow>
        <math:mo math:stretchy="false">(</math:mo>
        <math:mrow>
          <math:mrow>
            <math:mover math:accent="true">
              <math:mi>A</math:mi>
              <math:mo>¯</math:mo>
            </math:mover>
            <math:mo math:stretchy="false">∩</math:mo>
            <math:mover math:accent="true">
              <math:mi>B</math:mi>
              <math:mo>¯</math:mo>
            </math:mover>
          </math:mrow>
          <math:mo math:stretchy="false">∩</math:mo>
          <math:mi>C</math:mi>
        </math:mrow>
        <math:mo math:stretchy="false">)</math:mo>
      </math:mrow>
    </math:mrow>
    <math:annotation math:encoding="StarMath 5.0">(A intersection overline B intersection overline C)
union
(overline A intersection B intersection overline C)
union
(overline A intersection overline B intersection C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row>
              <math:mi>A</math:mi>
              <math:mo math:stretchy="false">∩</math:mo>
              <math:mi>B</math:mi>
            </math:mrow>
            <math:mo math:stretchy="false">∩</math:mo>
            <math:mover math:accent="true">
              <math:mi>C</math:mi>
              <math:mo>¯</math:mo>
            </math:mover>
          </math:mrow>
          <math:mo math:stretchy="false">)</math:mo>
        </math:mrow>
        <math:mo math:stretchy="false">∪</math:mo>
        <math:mrow>
          <math:mo math:stretchy="false">(</math:mo>
          <math:mrow>
            <math:mrow>
              <math:mi>A</math:mi>
              <math:mo math:stretchy="false">∩</math:mo>
              <math:mover math:accent="true">
                <math:mi>B</math:mi>
                <math:mo>¯</math:mo>
              </math:mover>
            </math:mrow>
            <math:mo math:stretchy="false">∩</math:mo>
            <math:mi>C</math:mi>
          </math:mrow>
          <math:mo math:stretchy="false">)</math:mo>
        </math:mrow>
      </math:mrow>
      <math:mo math:stretchy="false">∪</math:mo>
      <math:mrow>
        <math:mo math:stretchy="false">(</math:mo>
        <math:mrow>
          <math:mrow>
            <math:mover math:accent="true">
              <math:mi>A</math:mi>
              <math:mo>¯</math:mo>
            </math:mover>
            <math:mo math:stretchy="false">∩</math:mo>
            <math:mi>B</math:mi>
          </math:mrow>
          <math:mo math:stretchy="false">∩</math:mo>
          <math:mi>C</math:mi>
        </math:mrow>
        <math:mo math:stretchy="false">)</math:mo>
      </math:mrow>
    </math:mrow>
    <math:annotation math:encoding="StarMath 5.0">(A intersection B intersection overline C)
union
(A intersection overline B intersection C)
union
(overline A intersection B intersection C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∪</math:mo>
      <math:mi>א</math:mi>
    </math:mrow>
    <math:annotation math:encoding="StarMath 5.0">1 union א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∩</math:mo>
      <math:mover math:accent="true">
        <math:mi>G</math:mi>
        <math:mo>¯</math:mo>
      </math:mover>
    </math:mrow>
    <math:annotation math:encoding="StarMath 5.0">E intersection overline G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G</math:mi>
        <math:mo>¯</math:mo>
      </math:mover>
      <math:mo math:stretchy="false">∪</math:mo>
      <math:mover math:accent="true">
        <math:mi>F</math:mi>
        <math:mo>¯</math:mo>
      </math:mover>
    </math:mrow>
    <math:annotation math:encoding="StarMath 5.0">overline G union overline F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F</math:mi>
        <math:mo math:stretchy="false">∩</math:mo>
        <math:mi>G</math:mi>
      </math:mrow>
      <math:mo>¯</math:mo>
    </math:mover>
    <math:annotation math:encoding="StarMath 5.0">overline {F intersection G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∪</math:mo>
      <math:mi>G</math:mi>
    </math:mrow>
    <math:annotation math:encoding="StarMath 5.0">F union G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∩</math:mo>
        <math:mi>F</math:mi>
      </math:mrow>
      <math:mo math:stretchy="false">∩</math:mo>
      <math:mi>G</math:mi>
    </math:mrow>
    <math:annotation math:encoding="StarMath 5.0">E intersection F intersection G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E</math:mi>
          <math:mo math:stretchy="false">∩</math:mo>
          <math:mover math:accent="true">
            <math:mi>G</math:mi>
            <math:mo>¯</math:mo>
          </math:mover>
        </math:mrow>
      </math:mfenced>
      <math:mo math:stretchy="false">=</math:mo>
      <math:mn>2</math:mn>
    </math:mrow>
    <math:annotation math:encoding="StarMath 5.0">abs {E intersection overline G } =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!</math:mo>
    </math:mrow>
    <math:annotation math:encoding="StarMath 5.0">fact 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ver math:accent="true">
      <math:mi>G</math:mi>
      <math:mo>¯</math:mo>
    </math:mover>
    <math:annotation math:encoding="StarMath 5.0">overline G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>¯</math:mo>
    </math:mover>
    <math:annotation math:encoding="StarMath 5.0">overline F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G</math:mi>
        <math:mo>¯</math:mo>
      </math:mover>
      <math:mo math:stretchy="false">⊆</math:mo>
      <math:mover math:accent="true">
        <math:mi>F</math:mi>
        <math:mo>¯</math:mo>
      </math:mover>
    </math:mrow>
    <math:annotation math:encoding="StarMath 5.0">overline G subseteq overline F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G</math:mi>
          <math:mo>¯</math:mo>
        </math:mover>
        <math:mo math:stretchy="false">∪</math:mo>
        <math:mover math:accent="true">
          <math:mi>F</math:mi>
          <math:mo>¯</math:mo>
        </math:mover>
      </math:mrow>
      <math:mo math:stretchy="false">=</math:mo>
      <math:mover math:accent="true">
        <math:mi>F</math:mi>
        <math:mo>¯</math:mo>
      </math:mover>
    </math:mrow>
    <math:annotation math:encoding="StarMath 5.0">overline G union overline F = overline F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over math:accent="true">
          <math:mi>F</math:mi>
          <math:mo>¯</math:mo>
        </math:mover>
      </math:mfenced>
      <math:mo math:stretchy="false">=</math:mo>
      <math:mn>39</math:mn>
    </math:mrow>
    <math:annotation math:encoding="StarMath 5.0">abs overline F = 39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F</math:mi>
            <math:mo math:stretchy="false">∩</math:mo>
            <math:mi>G</math:mi>
          </math:mrow>
          <math:mo>¯</math:mo>
        </math:mover>
        <math:mo math:stretchy="false">=</math:mo>
        <math:mrow>
          <math:mover math:accent="true">
            <math:mi>F</math:mi>
            <math:mo>¯</math:mo>
          </math:mover>
          <math:mo math:stretchy="false">∪</math:mo>
          <math:mover math:accent="true">
            <math:mi>G</math:mi>
            <math:mo>¯</math:mo>
          </math:mover>
        </math:mrow>
      </math:mrow>
      <math:mo math:stretchy="false">=</math:mo>
      <math:mrow>
        <math:mover math:accent="true">
          <math:mi>G</math:mi>
          <math:mo>¯</math:mo>
        </math:mover>
        <math:mo math:stretchy="false">∪</math:mo>
        <math:mover math:accent="true">
          <math:mi>F</math:mi>
          <math:mo>¯</math:mo>
        </math:mover>
      </math:mrow>
    </math:mrow>
    <math:annotation math:encoding="StarMath 5.0">overline {F intersection G}
= overline F union overline G
= overline G union overline F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over math:accent="true">
          <math:mrow>
            <math:mi>F</math:mi>
            <math:mo math:stretchy="false">∩</math:mo>
            <math:mi>G</math:mi>
          </math:mrow>
          <math:mo>¯</math:mo>
        </math:mover>
      </math:mfenced>
      <math:mo math:stretchy="false">=</math:mo>
      <math:mn>39</math:mn>
    </math:mrow>
    <math:annotation math:encoding="StarMath 5.0">abs overline {F intersection G} = 39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i>F</math:mi>
        <math:mo math:stretchy="false">∩</math:mo>
        <math:mi>G</math:mi>
      </math:mrow>
    </math:mrow>
    <math:annotation math:encoding="StarMath 5.0">F = F intersection G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⊆</math:mo>
      <math:mi>G</math:mi>
    </math:mrow>
    <math:annotation math:encoding="StarMath 5.0">F subseteq G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over math:accent="true">
            <math:mrow>
              <math:mi>F</math:mi>
              <math:mo math:stretchy="false">∩</math:mo>
              <math:mi>G</math:mi>
            </math:mrow>
            <math:mo>¯</math:mo>
          </math:mover>
        </math:mfenced>
        <math:mo math:stretchy="false">=</math:mo>
        <math:mfenced math:open="∣" math:close="∣">
          <math:mover math:accent="true">
            <math:mi>F</math:mi>
            <math:mo>¯</math:mo>
          </math:mover>
        </math:mfenced>
      </math:mrow>
      <math:mo math:stretchy="false">=</math:mo>
      <math:mn>39</math:mn>
    </math:mrow>
    <math:annotation math:encoding="StarMath 5.0">abs overline {F intersection G} = abs overline F = 39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n>1</math:mn>
        </math:msub>
        <math:mo math:stretchy="false">=</math:mo>
        <math:mn>3</math:mn>
      </math:mrow>
      <math:mi/>
      <math:mrow>
        <math:msub>
          <math:mi>n</math:mi>
          <math:mn>2</math:mn>
        </math:msub>
        <math:mo math:stretchy="false">=</math:mo>
        <math:mn>2</math:mn>
      </math:mrow>
      <math:mi/>
      <math:mrow>
        <math:mrow>
          <math:mi>n</math:mi>
          <math:mo math:stretchy="false">−</math:mo>
          <math:mn>3</math:mn>
        </math:mrow>
        <math:mo math:stretchy="false">=</math:mo>
        <math:mn>3</math:mn>
      </math:mrow>
      <math:mi/>
      <math:mrow>
        <math:mrow>
          <math:mrow>
            <math:mn>3</math:mn>
            <math:mo math:stretchy="false">⋅</math:mo>
            <math:mn>2</math:mn>
          </math:mrow>
          <math:mo math:stretchy="false">⋅</math:mo>
          <math:mn>1</math:mn>
        </math:mrow>
        <math:mo math:stretchy="false">=</math:mo>
        <math:mrow>
          <math:mn>3</math:mn>
          <math:mo math:stretchy="false">!</math:mo>
        </math:mrow>
      </math:mrow>
    </math:mrow>
    <math:annotation math:encoding="StarMath 5.0">n_1 = 3 ~~ n_2 = 2 ~~ n-3 = 3 ~~ 3 cdot 2 cdot 1 = fact 3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b>
                  <math:mi>x</math:mi>
                  <math:mn>3</math:mn>
                </math:msub>
                <math:mo math:stretchy="false">+</math:mo>
                <math:msub>
                  <math:mi>x</math:mi>
                  <math:mn>4</math:mn>
                </math:msub>
              </math:mrow>
              <math:mo math:stretchy="false">+</math:mo>
              <math:msub>
                <math:mi>x</math:mi>
                <math:mn>5</math:mn>
              </math:msub>
            </math:mrow>
            <math:mo math:stretchy="false">+</math:mo>
            <math:msub>
              <math:mi>x</math:mi>
              <math:mn>6</math:mn>
            </math:msub>
          </math:mrow>
          <math:mo math:stretchy="false">+</math:mo>
          <math:msub>
            <math:mi>x</math:mi>
            <math:mn>7</math:mn>
          </math:msub>
        </math:mrow>
        <math:mo math:stretchy="false">+</math:mo>
        <math:msub>
          <math:mi>x</math:mi>
          <math:mn>8</math:mn>
        </math:msub>
      </math:mrow>
      <math:mo math:stretchy="false">=</math:mo>
      <math:mn>70</math:mn>
    </math:mrow>
    <math:annotation math:encoding="StarMath 5.0">x_3 + x_4 + x_5 + x_6 + x_7 + x_8 = 70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5</math:mn>
      </math:msub>
      <math:mo math:stretchy="false">=</math:mo>
      <math:mn>1</math:mn>
    </math:mrow>
    <math:annotation math:encoding="StarMath 5.0">x_5 = 1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>
                <math:mi>x</math:mi>
                <math:mn>1</math:mn>
              </math:msub>
              <math:mo math:stretchy="false">+</math:mo>
              <math:msub>
                <math:mi>x</math:mi>
                <math:mn>2</math:mn>
              </math:msub>
            </math:mrow>
            <math:mo math:stretchy="false">+</math:mo>
            <math:msub>
              <math:mi>x</math:mi>
              <math:mn>3</math:mn>
            </math:msub>
          </math:mrow>
          <math:mo math:stretchy="false">+</math:mo>
          <math:mn>...</math:mn>
        </math:mrow>
        <math:mo math:stretchy="false">+</math:mo>
        <math:msub>
          <math:mi>x</math:mi>
          <math:mn>8</math:mn>
        </math:msub>
      </math:mrow>
      <math:mo math:stretchy="false">=</math:mo>
      <math:mn>100</math:mn>
    </math:mrow>
    <math:annotation math:encoding="StarMath 5.0">x_1 + x_2 + x_3 + ... + x_8 = 100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i>?</math:mi>
    </math:mrow>
    <math:annotation math:encoding="StarMath 5.0">x_1 = ?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x</math:mi>
              <math:mn>2</math:mn>
            </math:msub>
            <math:mo math:stretchy="false">+</math:mo>
            <math:msub>
              <math:mi>x</math:mi>
              <math:mn>5</math:mn>
            </math:msub>
          </math:mrow>
          <math:mo math:stretchy="false">+</math:mo>
          <math:msub>
            <math:mi>x</math:mi>
            <math:mn>7</math:mn>
          </math:msub>
        </math:mrow>
        <math:mo math:stretchy="false">+</math:mo>
        <math:msub>
          <math:mi>x</math:mi>
          <math:mn>8</math:mn>
        </math:msub>
      </math:mrow>
      <math:mo math:stretchy="false">=</math:mo>
      <math:mn>4</math:mn>
    </math:mrow>
    <math:annotation math:encoding="StarMath 5.0">x_2 + x_5 + x_7 + x_8 = 4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7</math:mn>
        </math:msub>
        <math:mo math:stretchy="false">+</math:mo>
        <math:msub>
          <math:mi>x</math:mi>
          <math:mn>8</math:mn>
        </math:msub>
      </math:mrow>
      <math:mo math:stretchy="false">=</math:mo>
      <math:mn>3</math:mn>
    </math:mrow>
    <math:annotation math:encoding="StarMath 5.0">x_7 + x_8 = 3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8</math:mn>
      </math:msub>
      <math:mo math:stretchy="false">=</math:mo>
      <math:mn>0</math:mn>
    </math:mrow>
    <math:annotation math:encoding="StarMath 5.0">x_8 = 0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7</math:mn>
      </math:msub>
      <math:mo math:stretchy="false">=</math:mo>
      <math:mn>3</math:mn>
    </math:mrow>
    <math:annotation math:encoding="StarMath 5.0">x_7 = 3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n>0</math:mn>
    </math:mrow>
    <math:annotation math:encoding="StarMath 5.0">x_2 = 0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n>30</math:mn>
      </math:mrow>
      <math:mi/>
      <math:mrow>
        <math:msub>
          <math:mi>x</math:mi>
          <math:mn>2</math:mn>
        </math:msub>
        <math:mo math:stretchy="false">=</math:mo>
        <math:mn>0</math:mn>
      </math:mrow>
      <math:mi/>
      <math:mrow>
        <math:mrow>
          <math:msub>
            <math:mi>x</math:mi>
            <math:mn>1</math:mn>
          </math:msub>
          <math:mo math:stretchy="false">+</math:mo>
          <math:msub>
            <math:mi>x</math:mi>
            <math:mn>2</math:mn>
          </math:msub>
        </math:mrow>
        <math:mo math:stretchy="false">=</math:mo>
        <math:mn>30</math:mn>
      </math:mrow>
    </math:mrow>
    <math:annotation math:encoding="StarMath 5.0">x_1 = 30 ~~ x_2 = 0 ~~
x_1 + x_2 = 3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1</math:mn>
      </math:msub>
      <math:mo math:stretchy="false">=</math:mo>
      <math:mrow>
        <math:mn>9</math:mn>
        <math:mo math:stretchy="false">!</math:mo>
      </math:mrow>
    </math:mrow>
    <math:annotation math:encoding="StarMath 5.0">n_1 = fact 9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o math:stretchy="false">{</math:mo>
      <math:mn>1,2,.</math:mn>
      <math:mn>..</math:mn>
      <math:mi>,</math:mi>
      <math:mi>N</math:mi>
      <math:mrow>
        <math:mo math:stretchy="false">}</math:mo>
        <math:mo math:stretchy="false">→</math:mo>
        <math:mo math:stretchy="false">ℕ</math:mo>
      </math:mrow>
      <math:mrow>
        <math:mo math:stretchy="false">(</math:mo>
        <math:mrow>
          <math:mo math:stretchy="false">{</math:mo>
          <math:mn>0,1,2,.</math:mn>
          <math:mn>..</math:mn>
          <math:mo math:stretchy="false">}</math:mo>
        </math:mrow>
        <math:mo math:stretchy="false">)</math:mo>
      </math:mrow>
    </math:mrow>
    <math:annotation math:encoding="StarMath 5.0">f:\{1,2,...,N\} toward setN (\{0,1,2,...\}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o math:stretchy="false">{</math:mo>
      <math:mn>1,2,.</math:mn>
      <math:mi>.</math:mi>
      <math:mi>,</math:mi>
      <math:mi>N</math:mi>
      <math:mrow>
        <math:mo math:stretchy="false">}</math:mo>
        <math:mo math:stretchy="false">→</math:mo>
        <math:mo math:stretchy="false">ℤ</math:mo>
      </math:mrow>
      <math:mrow>
        <math:mo math:stretchy="false">(</math:mo>
        <math:mrow>
          <math:mo math:stretchy="false">{</math:mo>
          <math:mn>...</math:mn>
          <math:mrow>
            <math:mi>,</math:mi>
            <math:mo math:stretchy="false">−</math:mo>
            <math:mn>1,0,1,.</math:mn>
          </math:mrow>
          <math:mn>..</math:mn>
          <math:mo math:stretchy="false">}</math:mo>
        </math:mrow>
        <math:mo math:stretchy="false">)</math:mo>
      </math:mrow>
    </math:mrow>
    <math:annotation math:encoding="StarMath 5.0">g:\{1,2,..,N\} toward setZ (\{...,-1,0,1,...\}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g</math:mi>
      </math:mrow>
      <math:mrow>
        <math:mrow>
          <math:mo math:stretchy="false">(</math:mo>
          <math:mi>n</math:mi>
          <math:mo math:stretchy="false">)</math:mo>
        </math:mrow>
        <math:mo math:stretchy="false">≤</math:mo>
        <math:mi>f</math:mi>
      </math:mrow>
      <math:mrow>
        <math:mo math:stretchy="false">(</math:mo>
        <math:mi>n</math:mi>
        <math:mo math:stretchy="false">)</math:mo>
      </math:mrow>
    </math:mrow>
    <math:annotation math:encoding="StarMath 5.0">0 &lt;= g(n) &lt;= f(n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i>g</math:mi>
            <math:mrow>
              <math:mo math:stretchy="false">(</math:mo>
              <math:mi>n</math:mi>
              <math:mo math:stretchy="false">)</math:mo>
            </math:mrow>
          </math:mrow>
        </math:mfenced>
        <math:mo math:stretchy="false">≤</math:mo>
        <math:mi>f</math:mi>
      </math:mrow>
      <math:mrow>
        <math:mo math:stretchy="false">(</math:mo>
        <math:mi>n</math:mi>
        <math:mo math:stretchy="false">)</math:mo>
      </math:mrow>
    </math:mrow>
    <math:annotation math:encoding="StarMath 5.0">abs {g(n)} &lt;= f(n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n>1</math:mn>
        <math:mo math:stretchy="false">)</math:mo>
      </math:mrow>
    </math:mrow>
    <math:annotation math:encoding="StarMath 5.0">g(1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n>2</math:mn>
        <math:mo math:stretchy="false">)</math:mo>
      </math:mrow>
    </math:mrow>
    <math:annotation math:encoding="StarMath 5.0">g(2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N</math:mi>
        <math:mo math:stretchy="false">)</math:mo>
      </math:mrow>
    </math:mrow>
    <math:annotation math:encoding="StarMath 5.0">g(N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1</math:mn>
          <math:mo math:stretchy="false">)</math:mo>
        </math:mrow>
        <math:mo math:stretchy="false">+</math:mo>
        <math:mn>1</math:mn>
      </math:mrow>
    </math:mrow>
    <math:annotation math:encoding="StarMath 5.0">f(1)+1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2</math:mn>
          <math:mo math:stretchy="false">)</math:mo>
        </math:mrow>
        <math:mo math:stretchy="false">+</math:mo>
        <math:mn>1</math:mn>
      </math:mrow>
    </math:mrow>
    <math:annotation math:encoding="StarMath 5.0">f(2)+1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2</math:mn>
      </math:msub>
      <math:mo math:stretchy="false">=</math:mo>
      <math:mn>2</math:mn>
    </math:mrow>
    <math:annotation math:encoding="StarMath 5.0">n_2 = 2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f</math:mi>
        <math:mrow>
          <math:mrow>
            <math:mo math:stretchy="false">(</math:mo>
            <math:mi>N</math:mi>
            <math:mo math:stretchy="false">)</math:mo>
          </math:mrow>
          <math:mo math:stretchy="false">+</math:mo>
          <math:mn>1</math:mn>
        </math:mrow>
      </math:mrow>
      <math:mo>̲</math:mo>
    </math:munder>
    <math:annotation math:encoding="StarMath 5.0">underline { f(N)+1 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i>f</math:mi>
              <math:mrow>
                <math:mrow>
                  <math:mo math:stretchy="false">(</math:mo>
                  <math:mn>1</math:mn>
                  <math:mo math:stretchy="false">)</math:mo>
                </math:mrow>
                <math:mo math:stretchy="false">+</math:mo>
                <math:mn>1</math:mn>
              </math:mrow>
            </math:mrow>
            <math:mo math:stretchy="false">)</math:mo>
          </math:mrow>
          <math:mo math:stretchy="false">⋅</math:mo>
          <math:mo math:stretchy="false">⋯</math:mo>
        </math:mrow>
        <math:mo math:stretchy="false">⋅</math:mo>
        <math:mrow>
          <math:mo math:stretchy="false">(</math:mo>
          <math:mrow>
            <math:mi>f</math:mi>
            <math:mrow>
              <math:mrow>
                <math:mo math:stretchy="false">(</math:mo>
                <math:mi>N</math:mi>
                <math:mo math:stretchy="false">)</math:mo>
              </math:mrow>
              <math:mo math:stretchy="false">+</math:mo>
              <math:mn>1</math:mn>
            </math:mrow>
          </math:mrow>
          <math:mo math:stretchy="false">)</math:mo>
        </math:mrow>
      </math:mrow>
      <math:mo math:stretchy="false">=</math:mo>
      <math:mrow>
        <math:munderover>
          <math:mo math:stretchy="false">∏</math:mo>
          <math:mrow>
            <math:mi>i</math:mi>
            <math:mo math:stretchy="false">=</math:mo>
            <math:mn>1</math:mn>
          </math:mrow>
          <math:mi>N</math:mi>
        </math:munderover>
        <math:mrow>
          <math:mo math:stretchy="false">(</math:mo>
          <math:mrow>
            <math:mi>f</math:mi>
            <math:mrow>
              <math:mrow>
                <math:mo math:stretchy="false">(</math:mo>
                <math:mi>i</math:mi>
                <math:mo math:stretchy="false">)</math:mo>
              </math:mrow>
              <math:mo math:stretchy="false">+</math:mo>
              <math:mn>1</math:mn>
            </math:mrow>
          </math:mrow>
          <math:mo math:stretchy="false">)</math:mo>
        </math:mrow>
      </math:mrow>
    </math:mrow>
    <math:annotation math:encoding="StarMath 5.0">(f(1)+1) cdot dotsaxis cdot (f(N)+1) = 
prod from i=1 to N (f(i)+1)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∏</math:mo>
        <math:mrow>
          <math:mi>i</math:mi>
          <math:mo math:stretchy="false">=</math:mo>
          <math:mn>1</math:mn>
        </math:mrow>
        <math:mi>N</math:mi>
      </math:munderover>
      <math:mrow>
        <math:mo math:stretchy="false">(</math:mo>
        <math:mrow>
          <math:mn>2f</math:mn>
          <math:mrow>
            <math:mrow>
              <math:mo math:stretchy="false">(</math:mo>
              <math:mi>i</math:mi>
              <math:mo math:stretchy="false">)</math:mo>
            </math:mrow>
            <math:mo math:stretchy="false">+</math:mo>
            <math:mn>1</math:mn>
          </math:mrow>
        </math:mrow>
        <math:mo math:stretchy="false">)</math:mo>
      </math:mrow>
    </math:mrow>
    <math:annotation math:encoding="StarMath 5.0">prod from i=1 to N (2f(i)+1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∩</math:mo>
        <math:mi>B</math:mi>
      </math:mrow>
      <math:mo math:stretchy="false">∩</math:mo>
      <math:mi>C</math:mi>
    </math:mrow>
    <math:annotation math:encoding="StarMath 5.0">A intersection B intersection C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∩</math:mo>
        <math:mi>B</math:mi>
      </math:mrow>
      <math:mo math:stretchy="false">∩</math:mo>
      <math:mrow>
        <math:mo math:stretchy="false">(</math:mo>
        <math:mrow>
          <math:mi>B</math:mi>
          <math:mo math:stretchy="false">∪</math:mo>
          <math:mi>C</math:mi>
        </math:mrow>
        <math:mo math:stretchy="false">)</math:mo>
      </math:mrow>
    </math:mrow>
    <math:annotation math:encoding="StarMath 5.0">A intersection B intersection (B union C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⋅</math:mo>
      <math:mrow>
        <math:mn>9</math:mn>
        <math:mo math:stretchy="false">!</math:mo>
      </math:mrow>
    </math:mrow>
    <math:annotation math:encoding="StarMath 5.0">2 cdot fact 9</math:annotation>
  </math:semantics>
</math:math>
</file>