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" manifest:full-path="Object 96/Configurations2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progres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" manifest:full-path="Object 97/Configurations2/statusbar/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progres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" manifest:full-path="Object 98/Configurations2/statusbar/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66/content.xml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67/content.xml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68/content.xml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05/content.xml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progres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" manifest:full-path="Object 105/Configurations2/statusbar/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9/content.xml"/>
  <manifest:file-entry manifest:media-type="" manifest:full-path="Object 109/Configurations2/progres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" manifest:full-path="Object 109/Configurations2/statusbar/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10/content.xml"/>
  <manifest:file-entry manifest:media-type="" manifest:full-path="Object 110/Configurations2/progres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" manifest:full-path="Object 110/Configurations2/statusbar/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11/content.xml"/>
  <manifest:file-entry manifest:media-type="" manifest:full-path="Object 111/Configurations2/progres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" manifest:full-path="Object 111/Configurations2/statusbar/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12/content.xml"/>
  <manifest:file-entry manifest:media-type="" manifest:full-path="Object 112/Configurations2/progres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" manifest:full-path="Object 112/Configurations2/statusbar/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13/content.xml"/>
  <manifest:file-entry manifest:media-type="" manifest:full-path="Object 113/Configurations2/progres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" manifest:full-path="Object 113/Configurations2/statusbar/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14/content.xml"/>
  <manifest:file-entry manifest:media-type="" manifest:full-path="Object 114/Configurations2/progres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" manifest:full-path="Object 114/Configurations2/statusbar/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15/content.xml"/>
  <manifest:file-entry manifest:media-type="" manifest:full-path="Object 115/Configurations2/progres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" manifest:full-path="Object 115/Configurations2/statusbar/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6/content.xml"/>
  <manifest:file-entry manifest:media-type="" manifest:full-path="Object 116/Configurations2/progres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" manifest:full-path="Object 116/Configurations2/statusbar/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7/content.xml"/>
  <manifest:file-entry manifest:media-type="" manifest:full-path="Object 117/Configurations2/progres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" manifest:full-path="Object 117/Configurations2/statusbar/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8/content.xml"/>
  <manifest:file-entry manifest:media-type="" manifest:full-path="Object 118/Configurations2/progres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" manifest:full-path="Object 118/Configurations2/statusbar/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" manifest:full-path="Object 86/Configurations2/progres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" manifest:full-path="Object 86/Configurations2/statusbar/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2" style:family="table">
      <style:table-properties style:width="8.931cm" table:align="left"/>
    </style:style>
    <style:style style:name="Table2.A" style:family="table-column">
      <style:table-column-properties style:column-width="1.268cm"/>
    </style:style>
    <style:style style:name="Table2.B" style:family="table-column">
      <style:table-column-properties style:column-width="1.279cm"/>
    </style:style>
    <style:style style:name="Table2.E" style:family="table-column">
      <style:table-column-properties style:column-width="1.274cm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7.039cm" fo:margin-left="-0.016cm" fo:margin-right="-0.023cm" table:align="margins"/>
    </style:style>
    <style:style style:name="Table1.A" style:family="table-column">
      <style:table-column-properties style:column-width="5.689cm" style:rel-column-width="21878*"/>
    </style:style>
    <style:style style:name="Table1.B" style:family="table-column">
      <style:table-column-properties style:column-width="5.662cm" style:rel-column-width="21777*"/>
    </style:style>
    <style:style style:name="Table1.C" style:family="table-column">
      <style:table-column-properties style:column-width="5.689cm" style:rel-column-width="21880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text-align="end" style:justify-single-word="false"/>
      <style:text-properties style:text-underline-style="none"/>
    </style:style>
    <style:style style:name="P8" style:family="paragraph" style:parent-style-name="Text_20_body">
      <style:paragraph-properties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/>
    </style:style>
    <style:style style:name="P1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6pt" style:text-underline-style="none" style:font-size-asian="14pt" style:font-size-complex="16pt"/>
    </style:style>
    <style:style style:name="P21" style:family="paragraph" style:parent-style-name="Standard">
      <style:paragraph-properties fo:text-align="center" style:justify-single-word="false" style:writing-mode="lr-tb"/>
      <style:text-properties fo:font-size="14pt" style:text-underline-style="none" style:font-size-asian="14pt" style:font-size-complex="14pt"/>
    </style:style>
    <style:style style:name="P22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margin-top="0.049cm" fo:margin-bottom="0cm" fo:text-align="end" style:justify-single-word="false"/>
    </style:style>
    <style:style style:name="P26" style:family="paragraph" style:parent-style-name="Standard" style:master-page-name="Index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27" style:family="paragraph" style:parent-style-name="Text_20_body" style:list-style-name="L1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P28" style:family="paragraph" style:parent-style-name="Text_20_body" style:list-style-name="L1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29" style:family="paragraph" style:parent-style-name="Text_20_body" style:list-style-name="L2">
      <style:paragraph-properties fo:text-align="end" style:justify-single-word="false"/>
      <style:text-properties style:text-underline-style="none"/>
    </style:style>
    <style:style style:name="P30" style:family="paragraph" style:parent-style-name="Text_20_body" style:list-style-name="L3">
      <style:paragraph-properties fo:text-align="end" style:justify-single-word="false"/>
      <style:text-properties style:text-underline-style="none"/>
    </style:style>
    <style:style style:name="P31" style:family="paragraph" style:parent-style-name="Text_20_body" style:list-style-name="L5">
      <style:paragraph-properties fo:text-align="end" style:justify-single-word="false"/>
      <style:text-properties style:text-underline-style="none"/>
    </style:style>
    <style:style style:name="P32" style:family="paragraph" style:parent-style-name="Text_20_body" style:list-style-name="L6">
      <style:paragraph-properties fo:text-align="end" style:justify-single-word="false"/>
      <style:text-properties style:text-underline-style="none"/>
    </style:style>
    <style:style style:name="P33" style:family="paragraph" style:parent-style-name="Text_20_body" style:list-style-name="L1">
      <style:paragraph-properties fo:text-align="end" style:justify-single-word="false"/>
    </style:style>
    <style:style style:name="P34" style:family="paragraph" style:parent-style-name="Text_20_body" style:list-style-name="L3">
      <style:paragraph-properties fo:text-align="end" style:justify-single-word="false"/>
    </style:style>
    <style:style style:name="P35" style:family="paragraph" style:parent-style-name="Text_20_body" style:list-style-name="L4">
      <style:paragraph-properties fo:text-align="end" style:justify-single-word="false"/>
    </style:style>
    <style:style style:name="P36" style:family="paragraph" style:parent-style-name="Text_20_body" style:list-style-name="L6">
      <style:paragraph-properties fo:text-align="end" style:justify-single-word="false"/>
    </style:style>
    <style:style style:name="P37" style:family="paragraph" style:parent-style-name="Text_20_body" style:list-style-name="L7">
      <style:paragraph-properties fo:margin-left="0cm" fo:margin-right="0cm" fo:text-align="end" style:justify-single-word="false" fo:text-indent="0cm" style:auto-text-indent="false"/>
    </style:style>
    <style:style style:name="P38" style:family="paragraph" style:parent-style-name="Text_20_body" style:list-style-name="L7">
      <style:paragraph-properties fo:margin-left="0cm" fo:margin-right="0cm" fo:text-align="end" style:justify-single-word="false" fo:text-indent="0cm" style:auto-text-indent="false"/>
      <style:text-properties style:text-underline-style="none"/>
    </style:style>
    <style:style style:name="P39" style:family="paragraph" style:parent-style-name="Text_20_body" style:list-style-name="L8">
      <style:paragraph-properties fo:margin-left="0cm" fo:margin-right="0cm" fo:text-align="end" style:justify-single-word="false" fo:text-indent="0cm" style:auto-text-indent="false"/>
      <style:text-properties style:text-underline-style="none"/>
    </style:style>
    <style:style style:name="P40" style:family="paragraph" style:parent-style-name="Text_20_body" style:list-style-name="L10">
      <style:paragraph-properties fo:margin-left="0cm" fo:margin-right="0cm" fo:text-align="end" style:justify-single-word="false" fo:text-indent="0cm" style:auto-text-indent="false"/>
      <style:text-properties style:text-underline-style="none"/>
    </style:style>
    <style:style style:name="P41" style:family="paragraph" style:parent-style-name="Text_20_body" style:list-style-name="L11">
      <style:paragraph-properties fo:margin-left="0cm" fo:margin-right="0cm" fo:text-align="start" style:justify-single-word="false" fo:text-indent="0cm" style:auto-text-indent="false" style:writing-mode="rl-tb">
        <style:tab-stops/>
      </style:paragraph-properties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42" style:family="paragraph" style:parent-style-name="Text_20_body" style:list-style-name="L9">
      <style:paragraph-properties fo:margin-left="1.575cm" fo:margin-right="0cm" fo:text-align="end" style:justify-single-word="false" fo:text-indent="-0.979cm" style:auto-text-indent="false">
        <style:tab-stops/>
      </style:paragraph-properties>
      <style:text-properties style:text-underline-style="none"/>
    </style:style>
    <style:style style:name="P43" style:family="paragraph" style:parent-style-name="Text_20_body" style:list-style-name="L10">
      <style:paragraph-properties fo:margin-left="1.205cm" fo:margin-right="0cm" fo:text-align="end" style:justify-single-word="false" fo:text-indent="0cm" style:auto-text-indent="false"/>
      <style:text-properties style:text-underline-style="none"/>
    </style:style>
    <style:style style:name="P44" style:family="paragraph" style:parent-style-name="Text_20_body" style:list-style-name="L1">
      <style:paragraph-properties fo:text-align="end" style:justify-single-word="false" fo:break-before="page"/>
    </style:style>
    <style:style style:name="P45" style:family="paragraph" style:parent-style-name="Heading_20_2">
      <style:paragraph-properties fo:text-align="end" style:justify-single-word="false"/>
    </style:style>
    <style:style style:name="P46" style:family="paragraph" style:parent-style-name="Heading_20_2">
      <style:paragraph-properties fo:text-align="end" style:justify-single-word="false"/>
      <style:text-properties style:text-underline-style="none"/>
    </style:style>
    <style:style style:name="P47" style:family="paragraph" style:parent-style-name="Heading_20_2">
      <style:paragraph-properties fo:text-align="end" style:justify-single-word="false" fo:break-before="page"/>
    </style:style>
    <style:style style:name="P48" style:family="paragraph" style:parent-style-name="Heading_20_1" style:list-style-name="">
      <style:paragraph-properties fo:text-align="end" style:justify-single-word="false"/>
      <style:text-properties fo:font-size="16pt" style:text-underline-style="none" style:font-size-asian="14pt" style:font-size-complex="16pt"/>
    </style:style>
    <style:style style:name="P49" style:family="paragraph" style:parent-style-name="Heading_20_1" style:master-page-name="Standard">
      <style:paragraph-properties fo:text-align="end" style:justify-single-word="false" style:page-number="1"/>
    </style:style>
    <style:style style:name="P50" style:family="paragraph" style:parent-style-name="Heading_20_1">
      <style:paragraph-properties fo:text-align="end" style:justify-single-word="false" fo:break-before="page"/>
    </style:style>
    <style:style style:name="P5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Index_20_Separator">
      <style:paragraph-properties>
        <style:tab-stops/>
      </style:paragraph-properties>
    </style:style>
    <style:style style:name="P5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4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4pt" style:font-size-complex="14pt"/>
    </style:style>
    <style:style style:name="fr1" style:family="graphic" style:parent-style-name="Formula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fo:background-color="transparent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5038" number:language="he" number:country="IL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05" text:anchor-type="page" text:anchor-page-number="9" svg:x="12.25cm" svg:y="7.25cm" svg:width="1.041cm" svg:height="0.467cm" draw:z-index="98">
        <draw:object xlink:href="./Object 105" xlink:type="simple" xlink:show="embed" xlink:actuate="onLoad"/>
        <draw:image xlink:href="./ObjectReplacements/Object 105" xlink:type="simple" xlink:show="embed" xlink:actuate="onLoad"/>
      </draw:frame>
      <text:p text:style-name="P26"/>
      <text:p text:style-name="P17"/>
      <text:p text:style-name="P17"/>
      <text:p text:style-name="P17"/>
      <text:p text:style-name="P17"/>
      <text:p text:style-name="P17">מבוא להסתברות</text:p>
      <text:p text:style-name="P18"/>
      <text:p text:style-name="P18">מההרצאות של פרופ' אורי ליברמן</text:p>
      <text:p text:style-name="P18">מרכז הבינתחומי הרצליה</text:p>
      <text:p text:style-name="P18">סמסטר ב', שנה א', 2009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תאריך עדכון אחרון של קובץ זה הוא</text:p>
      <text:p text:style-name="P19"/>
      <text:p text:style-name="P19"><text:modification-date style:data-style-name="N5038">שישי, 26 פברואר, 2010</text:modification-date></text:p>
      <text:p text:style-name="P19"/>
      <text:p text:style-name="P19">עדכונים וכתב הויתור (שווה לקרוא) נמצאים באתר</text:p>
      <text:p text:style-name="P19"/>
      <text:p text:style-name="P20"><text:a xlink:type="simple" xlink:href="http://idc.gadi.cc/compsci/"><text:span text:style-name="T5">http://idc.gadi.cc/compsci/</text:span></text:a></text:p>
      <text:p text:style-name="P21"/>
      <text:p text:style-name="P19">הסיכומים הוכנו ע"י גדי כהן</text:p>
      <text:p text:style-name="P21">סטודנט לתואר מדעי המחשב</text:p>
      <text:p text:style-name="P18"/>
      <text:p text:style-name="P22"/>
      <text:p text:style-name="P17">תוכן העניינים</text:p>
      <text:p text:style-name="P17"/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1"><text:a xlink:type="simple" xlink:href="#1.שיעור 1 – 22.02.10|outline">שיעור 1 – 22.02.10</text:a><text:tab/>1</text:p>
          <text:p text:style-name="P53">קומבינטוריקה<text:tab/>1</text:p>
          <text:p text:style-name="P53">מגדמים סדורים / Ordered Samples<text:tab/>2</text:p>
          <text:p text:style-name="P53">מגדמים לא סדורים<text:tab/>3</text:p>
          <text:p text:style-name="P53">מקדם מולטינום<text:tab/>5</text:p>
          <text:p text:style-name="P53">הבינום של ניוטון<text:tab/>6</text:p>
          <text:p text:style-name="P51"><text:a xlink:type="simple" xlink:href="#2.Quick Reference|outline">Quick Reference</text:a><text:tab/>9</text:p>
          <text:p text:style-name="P51"><text:a xlink:type="simple" xlink:href="#3.אינדקס|outline">אינדקס</text:a><text:tab/>10</text:p>
        </text:index-body>
      </text:table-of-content>
      <text:h text:style-name="P48" text:outline-level="1"/>
      <text:h text:style-name="P49" text:outline-level="1">שיעור 1 – 22.02.10</text:h>
      <text:p text:style-name="P2">ציונים, שיעורי בית וכו" בסילבוס. <text:s/>קיצור, מבחן סופי 90%, שיעורי בית 10%. <text:s/>צריכים להגיש 80% משיעורי הבית – יותר, לוקחים הציונים הכי גבוהים, פחות – מקבלים 0. <text:s/>צריכים להגיש ביום שישי עד 8:30 (לפני התרגול) בחדר עבודות.</text:p>
      <text:p text:style-name="P2">“על תהססו": <text:a xlink:type="simple" xlink:href="mailto:liberman@post.tau.ac.il">liberman@post.tau.ac.il</text:a> ,054-431-4624.</text:p>
      <text:h text:style-name="P45" text:outline-level="2"><text:alphabetical-index-mark-start text:id="IMark49250312" text:main-entry="true"/>קומבינטוריקה<text:alphabetical-index-mark-end text:id="IMark49250312"/></text:h>
      <text:p text:style-name="P2">אוסף של שיטות למצוא את מספר האיברים של קבוצה סופית.<text:line-break/></text:p>
      <text:p text:style-name="P3"><text:span text:style-name="T1">שני עיקרונות יסוד</text:span><text:line-break/></text:p>
      <text:list xml:id="list414627062" text:style-name="L1">
        <text:list-item>
          <text:p text:style-name="P27"><text:alphabetical-index-mark-start text:id="IMark48527352"/>עקרון החיבור<text:alphabetical-index-mark-end text:id="IMark48527352"/></text:p>
          <text:p text:style-name="P28">סכום מספרי האיברים באיחוד של שתי קבוצות (זרות) הוא מספר האיברים בקבוצת האיחוד. <text:s text:c="2"/>בגלל שהקבוצות זהות (<draw:frame draw:style-name="fr3" draw:name="Object97" text:anchor-type="as-char" svg:width="1.88cm" svg:height="0.467cm" draw:z-index="99"><draw:object xlink:href="./Object 97" xlink:type="simple" xlink:show="embed" xlink:actuate="onLoad"/><draw:image xlink:href="./ObjectReplacements/Object 97" xlink:type="simple" xlink:show="embed" xlink:actuate="onLoad"/></draw:frame>) אז הסכום הוא: <draw:frame draw:style-name="fr3" draw:name="Object98" text:anchor-type="as-char" svg:width="2.584cm" svg:height="0.487cm" draw:z-index="100"><draw:object xlink:href="./Object 98" xlink:type="simple" xlink:show="embed" xlink:actuate="onLoad"/><draw:image xlink:href="./ObjectReplacements/Object 98" xlink:type="simple" xlink:show="embed" xlink:actuate="onLoad"/></draw:frame><text:line-break/></text:p>
        </text:list-item>
        <text:list-item>
          <text:p text:style-name="P27"><text:alphabetical-index-mark-start text:id="IMark49202056"/>עקרון הכפל<text:alphabetical-index-mark-end text:id="IMark49202056"/><text:line-break/></text:p>
          <text:p text:style-name="P33"><draw:g text:anchor-type="paragraph" draw:z-index="1" draw:style-name="gr1"><draw:g draw:style-name="gr2"><draw:path draw:style-name="gr3" draw:text-style-name="P55" svg:width="1.145cm" svg:height="0cm" draw:transform="skewX (-0.00436332312998495) rotate (0.350811179650794) translate (10.7140956359635cm 1.09612425612248cm)" svg:viewBox="0 0 1146 1" svg:d="m0 145706c382 0 764 0 1146-1"><text:p/></draw:path><draw:path draw:style-name="gr3" draw:text-style-name="P55" svg:width="1.145cm" svg:height="-0.001cm" draw:transform="rotate (-0.352207443053575) translate (10.7146511297362cm 1.09729725314793cm)" svg:viewBox="0 0 1146 0" svg:d="m0 137671c382 0 764 0 1146 0"><text:p/></draw:path></draw:g><draw:g draw:style-name="gr2"><draw:path draw:style-name="gr3" draw:text-style-name="P55" svg:width="0.516cm" svg:height="0.001cm" draw:transform="rotate (0.389382956119861) translate (12.1199841452595cm 0.635007674238533cm)" svg:viewBox="0 0 517 2" svg:d="m0 144232c173-1 345-1 517-2"><text:p/></draw:path><draw:path draw:style-name="gr3" draw:text-style-name="P55" svg:width="0.516cm" svg:height="0cm" draw:transform="rotate (-0.392873614625035) translate (12.1200738643124cm 0.634872110954831cm)" svg:viewBox="0 0 517 1" svg:d="m0 133069c173 0 345 0 517 1"><text:p/></draw:path></draw:g><draw:g draw:style-name="gr2"><draw:path draw:style-name="gr3" draw:text-style-name="P55" svg:width="0.516cm" svg:height="0cm" draw:transform="rotate (0.394269878025445) translate (12.1202592468664cm 1.58607042985401cm)" svg:viewBox="0 0 517 1" svg:d="m0 145771c173 0 345 1 517 1"><text:p/></draw:path><draw:path draw:style-name="gr3" draw:text-style-name="P55" svg:width="0.516cm" svg:height="0cm" draw:transform="rotate (-0.394269878026631) translate (12.1207298290674cm 1.584938597746cm)" svg:viewBox="0 0 517 1" svg:d="m0 134725c173 0 345-1 517-1"><text:p/></draw:path></draw:g><draw:path draw:style-name="gr4" draw:text-style-name="P55" svg:width="0.127cm" svg:height="0.179cm" svg:x="11.914cm" svg:y="0.554cm" svg:viewBox="0 0 128 180" svg:d="m56 137c8-2 15-6 22-11 10-8 18-18 21-33 2-11 4-31 4-59 0-11 0-23 0-34 8 0 17 0 25 0 0 14 0 27 0 41 0 25-2 46-6 63-5 21-17 37-36 48-10 5-23 11-38 15-19 6-35 10-48 13 0-8 0-16 0-24 14-4 24-6 31-9-10-49-21-98-31-147 9 0 18 0 27 0 10 46 19 91 29 137z"><text:p/></draw:path><draw:path draw:style-name="gr4" draw:text-style-name="P55" svg:width="0.158cm" svg:height="0.155cm" svg:x="11.906cm" svg:y="1.435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g draw:style-name="gr2"><draw:path draw:style-name="gr4" draw:text-style-name="P55" svg:width="0.067cm" svg:height="0.266cm" svg:x="13.38cm" svg:y="0.208cm" svg:viewBox="0 0 68 267" svg:d="m50 267c-14-17-26-37-36-61-9-24-14-48-14-73 0-22 4-43 11-63 8-23 21-47 39-70 6 0 12 0 18 0-12 19-19 33-23 41-6 13-10 26-13 40-4 18-6 35-6 53 0 44 14 89 42 133-6 0-12 0-18 0z"><text:p/></draw:path><draw:path draw:style-name="gr4" draw:text-style-name="P55" svg:width="0.127cm" svg:height="0.179cm" svg:x="13.469cm" svg:y="0.26cm" svg:viewBox="0 0 128 180" svg:d="m56 137c8-2 15-6 22-11 10-8 18-18 21-33 2-11 4-31 4-59 0-11 0-23 0-34 8 0 17 0 25 0 0 14 0 27 0 41 0 25-2 46-6 63-5 21-17 37-36 48-10 5-23 11-38 15-19 6-35 10-48 13 0-8 0-16 0-24 14-4 24-6 31-9-10-49-21-98-31-147 9 0 18 0 27 0 10 46 19 91 29 137z"><text:p/></draw:path><draw:path draw:style-name="gr4" draw:text-style-name="P55" svg:width="0.04cm" svg:height="0.068cm" svg:x="13.64cm" svg:y="0.38cm" svg:viewBox="0 0 41 69" svg:d="m11 0c10 0 20 0 30 0 0 8 0 16 0 24-8 15-15 30-23 45-6 0-12 0-18 0 4-15 8-30 11-45 0-8 0-16 0-24z"><text:p/></draw:path><draw:path draw:style-name="gr4" draw:text-style-name="P55" svg:width="0.127cm" svg:height="0.179cm" svg:x="13.718cm" svg:y="0.26cm" svg:viewBox="0 0 128 180" svg:d="m56 137c8-2 15-6 22-11 10-8 18-18 21-33 2-11 4-31 4-59 0-11 0-23 0-34 8 0 17 0 25 0 0 14 0 27 0 41 0 25-2 46-6 63-5 21-17 37-36 48-10 5-23 11-38 15-19 6-35 10-48 13 0-8 0-16 0-24 14-4 24-6 31-9-10-49-21-98-31-147 9 0 18 0 27 0 10 46 19 91 29 137z"><text:p/></draw:path><draw:path draw:style-name="gr4" draw:text-style-name="P55" svg:width="0.067cm" svg:height="0.266cm" svg:x="13.882cm" svg:y="0.208cm" svg:viewBox="0 0 68 267" svg:d="m18 267c-6 0-12 0-18 0 28-44 42-89 42-133 0-18-2-35-6-52-3-14-8-28-14-40-3-9-10-23-22-42 6 0 12 0 18 0 17 23 30 47 39 70 7 20 11 41 11 63 0 25-5 49-15 73s-21 44-35 61z"><text:p/></draw:path></draw:g><draw:g draw:style-name="gr2"><draw:path draw:style-name="gr4" draw:text-style-name="P55" svg:width="0.067cm" svg:height="0.266cm" svg:x="13.38cm" svg:y="0.651cm" svg:viewBox="0 0 68 267" svg:d="m50 267c-14-17-26-37-36-61-9-24-14-48-14-73 0-22 4-43 11-63 8-23 21-47 39-70 6 0 12 0 18 0-12 19-19 33-23 41-6 13-10 26-13 40-4 18-6 35-6 53 0 44 14 89 42 133-6 0-12 0-18 0z"><text:p/></draw:path><draw:path draw:style-name="gr4" draw:text-style-name="P55" svg:width="0.127cm" svg:height="0.179cm" svg:x="13.469cm" svg:y="0.703cm" svg:viewBox="0 0 128 180" svg:d="m56 137c8-2 15-6 22-11 10-8 18-18 21-33 2-11 4-31 4-59 0-11 0-23 0-34 8 0 17 0 25 0 0 14 0 27 0 41 0 25-2 46-6 63-5 21-17 37-36 48-10 5-23 11-38 15-19 6-35 10-48 13 0-8 0-16 0-24 14-4 24-6 31-9-10-49-21-98-31-147 9 0 18 0 27 0 10 46 19 91 29 137z"><text:p/></draw:path><draw:path draw:style-name="gr4" draw:text-style-name="P55" svg:width="0.04cm" svg:height="0.068cm" svg:x="13.64cm" svg:y="0.823cm" svg:viewBox="0 0 41 69" svg:d="m11 0c10 0 20 0 30 0 0 8 0 16 0 24-8 15-15 30-23 45-6 0-12 0-18 0 4-15 8-30 11-45 0-8 0-16 0-24z"><text:p/></draw:path><draw:path draw:style-name="gr4" draw:text-style-name="P55" svg:width="0.158cm" svg:height="0.155cm" svg:x="13.711cm" svg:y="0.703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4" draw:text-style-name="P55" svg:width="0.067cm" svg:height="0.266cm" svg:x="13.912cm" svg:y="0.651cm" svg:viewBox="0 0 68 267" svg:d="m18 267c-6 0-12 0-18 0 28-44 42-89 42-133 0-18-2-35-6-52-3-14-8-28-14-40-3-9-10-23-22-42 6 0 12 0 18 0 17 23 30 47 39 70 7 20 11 41 11 63 0 25-5 49-15 73s-21 44-35 61z"><text:p/></draw:path></draw:g><draw:g draw:style-name="gr2"><draw:path draw:style-name="gr4" draw:text-style-name="P55" svg:width="0.067cm" svg:height="0.266cm" svg:x="13.4cm" svg:y="1.229cm" svg:viewBox="0 0 68 267" svg:d="m50 267c-14-17-26-37-36-61-9-24-14-48-14-73 0-22 4-43 11-63 8-23 21-47 39-70 6 0 12 0 18 0-12 19-19 33-23 41-6 13-10 26-13 40-4 18-6 35-6 53 0 44 14 89 42 133-6 0-12 0-18 0z"><text:p/></draw:path><draw:path draw:style-name="gr4" draw:text-style-name="P55" svg:width="0.158cm" svg:height="0.155cm" svg:x="13.478cm" svg:y="1.279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4" draw:text-style-name="P55" svg:width="0.04cm" svg:height="0.068cm" svg:x="13.687cm" svg:y="1.399cm" svg:viewBox="0 0 41 69" svg:d="m11 0c10 0 20 0 30 0 0 8 0 16 0 24-8 15-15 30-23 45-6 0-12 0-18 0 4-15 8-30 11-45 0-8 0-16 0-24z"><text:p/></draw:path><draw:path draw:style-name="gr4" draw:text-style-name="P55" svg:width="0.127cm" svg:height="0.179cm" svg:x="13.763cm" svg:y="1.279cm" svg:viewBox="0 0 128 180" svg:d="m56 137c8-2 15-6 22-11 10-8 18-18 21-33 2-11 4-31 4-59 0-11 0-23 0-34 8 0 17 0 25 0 0 14 0 27 0 41 0 25-2 46-6 63-5 21-17 37-36 48-10 5-23 11-38 15-19 6-35 10-48 13 0-8 0-16 0-24 14-4 24-6 31-9-10-49-21-98-31-147 9 0 18 0 27 0 10 46 19 91 29 137z"><text:p/></draw:path><draw:path draw:style-name="gr4" draw:text-style-name="P55" svg:width="0.067cm" svg:height="0.266cm" svg:x="13.934cm" svg:y="1.229cm" svg:viewBox="0 0 68 267" svg:d="m18 267c-6 0-12 0-18 0 28-44 42-89 42-133 0-18-2-35-6-52-3-14-8-28-14-40-3-9-10-23-22-42 6 0 12 0 18 0 17 23 30 47 39 70 7 20 11 41 11 63 0 25-5 49-15 73s-21 44-35 61z"><text:p/></draw:path></draw:g><draw:g draw:style-name="gr2"><draw:path draw:style-name="gr4" draw:text-style-name="P55" svg:width="0.067cm" svg:height="0.266cm" svg:x="13.4cm" svg:y="1.672cm" svg:viewBox="0 0 68 267" svg:d="m50 267c-14-17-26-37-36-61-9-24-14-48-14-73 0-22 4-43 11-63 8-23 21-47 39-70 6 0 12 0 18 0-12 19-19 33-23 41-6 13-10 26-13 40-4 18-6 35-6 53 0 44 14 89 42 133-6 0-12 0-18 0z"><text:p/></draw:path><draw:path draw:style-name="gr4" draw:text-style-name="P55" svg:width="0.158cm" svg:height="0.155cm" svg:x="13.478cm" svg:y="1.724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4" draw:text-style-name="P55" svg:width="0.04cm" svg:height="0.068cm" svg:x="13.687cm" svg:y="1.844cm" svg:viewBox="0 0 41 69" svg:d="m11 0c10 0 20 0 30 0 0 8 0 16 0 24-8 15-15 30-23 45-6 0-12 0-18 0 4-15 8-30 11-45 0-8 0-16 0-24z"><text:p/></draw:path><draw:path draw:style-name="gr4" draw:text-style-name="P55" svg:width="0.158cm" svg:height="0.155cm" svg:x="13.755cm" svg:y="1.724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4" draw:text-style-name="P55" svg:width="0.067cm" svg:height="0.266cm" svg:x="13.962cm" svg:y="1.672cm" svg:viewBox="0 0 68 267" svg:d="m18 267c-6 0-12 0-18 0 28-44 42-89 42-133 0-18-2-35-6-52-3-14-8-28-14-40-3-9-10-23-22-42 6 0 12 0 18 0 17 23 30 47 39 70 7 20 11 41 11 63 0 25-5 49-15 73s-21 44-35 61z"><text:p/></draw:path></draw:g><draw:path draw:style-name="gr4" draw:text-style-name="P55" svg:width="0.127cm" svg:height="0.179cm" svg:x="12.836cm" svg:y="0.251cm" svg:viewBox="0 0 128 180" svg:d="m56 137c8-2 15-6 22-11 10-8 18-18 21-33 2-11 4-31 4-59 0-11 0-23 0-34 8 0 17 0 25 0 0 14 0 27 0 41 0 25-2 46-6 63-5 21-17 37-36 48-10 5-23 11-38 15-19 6-35 10-48 13 0-8 0-16 0-24 14-4 24-6 31-9-10-49-21-98-31-147 9 0 18 0 27 0 10 46 19 91 29 137z"><text:p/></draw:path><draw:path draw:style-name="gr4" draw:text-style-name="P55" svg:width="0.127cm" svg:height="0.179cm" svg:x="12.856cm" svg:y="1.275cm" svg:viewBox="0 0 128 180" svg:d="m56 137c8-2 15-6 22-11 10-8 18-18 21-33 2-11 4-31 4-59 0-11 0-23 0-34 8 0 17 0 25 0 0 14 0 27 0 41 0 25-2 46-6 63-5 21-17 37-36 48-10 5-23 11-38 15-19 6-35 10-48 13 0-8 0-16 0-24 14-4 24-6 31-9-10-49-21-98-31-147 9 0 18 0 27 0 10 46 19 91 29 137z"><text:p/></draw:path><draw:path draw:style-name="gr4" draw:text-style-name="P55" svg:width="0.158cm" svg:height="0.155cm" svg:x="12.818cm" svg:y="0.769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4" draw:text-style-name="P55" svg:width="0.158cm" svg:height="0.155cm" svg:x="12.819cm" svg:y="1.779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5" draw:text-style-name="P55" svg:width="0.448cm" svg:height="1.792cm" svg:x="14.524cm" svg:y="0.214cm" svg:viewBox="0 0 449 1793" svg:d="m0 0c112 0 224 74 224 149 0 200 0 399 0 598 0 75 112 150 225 150-113 0-225 75-225 149 0 200 0 399 0 598 0 75-112 149-224 149"><text:p/></draw:path><draw:g draw:style-name="gr2"><draw:path draw:style-name="gr4" draw:text-style-name="P55" svg:width="0.14cm" svg:height="0.203cm" svg:x="15.503cm" svg:y="0.577cm" svg:viewBox="0 0 141 204" svg:d="m88 204c0-16 0-33 0-49-29 0-58 0-88 0 0-7 0-15 0-23 31-44 62-88 93-132 7 0 14 0 20 0 0 44 0 88 0 132 9 0 19 0 28 0 0 8 0 16 0 23-9 0-19 0-28 0 0 16 0 33 0 49-8 0-16 0-25 0zm0-72c0-30 0-61 0-92-21 31-42 62-63 92 21 0 42 0 63 0z"><text:p/></draw:path><draw:path draw:style-name="gr4" draw:text-style-name="P55" svg:width="0.158cm" svg:height="0.155cm" svg:x="15.143cm" svg:y="0.95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4" draw:text-style-name="P55" svg:width="0.025cm" svg:height="0.155cm" svg:x="15.353cm" svg:y="0.95cm" svg:viewBox="0 0 26 156" svg:d="m26 156c-9 0-17 0-26 0 0-52 0-104 0-156 9 0 17 0 26 0 0 52 0 104 0 156z"><text:p/></draw:path><draw:path draw:style-name="gr4" draw:text-style-name="P55" svg:width="0.135cm" svg:height="0.155cm" svg:x="15.429cm" svg:y="0.95cm" svg:viewBox="0 0 136 156" svg:d="m103 0c9 0 17 0 26 0 0 8 0 17 0 25 0 25-4 41-13 50-8 8-16 14-22 17 14 21 28 43 42 64-10 0-20 0-30 0-19-28-38-56-57-83-6 1-10 5-15 11s-7 19-7 39c0 11 0 22 0 33-9 0-17 0-26 0 0-13 0-24 0-36 0-25 4-42 12-50s15-14 21-18c-11-17-23-35-34-52 10 0 20 0 30 0 17 24 33 48 49 72 6-2 12-5 17-11s7-20 7-39c0-8 0-15 0-22z"><text:p/></draw:path><draw:path draw:style-name="gr4" draw:text-style-name="P55" svg:width="0.137cm" svg:height="0.155cm" svg:x="15.593cm" svg:y="0.95cm" svg:viewBox="0 0 138 156" svg:d="m0 0c10 0 20 0 30 0 17 24 33 48 49 72 8-2 14-5 18-11s7-20 7-39c0-8 0-15 0-22 9 0 18 0 26 0 0 8 0 17 0 25 0 24-4 41-13 50s-16 15-24 17c15 21 30 43 45 64-46 0-92 0-138 0 0-7 0-13 0-20 31 0 62 0 93 0-31-45-62-91-93-136z"><text:p/></draw:path><draw:path draw:style-name="gr4" draw:text-style-name="P55" svg:width="0.025cm" svg:height="0.155cm" svg:x="15.773cm" svg:y="0.95cm" svg:viewBox="0 0 26 156" svg:d="m26 156c-9 0-17 0-26 0 0-52 0-104 0-156 9 0 17 0 26 0 0 52 0 104 0 156z"><text:p/></draw:path><draw:path draw:style-name="gr4" draw:text-style-name="P55" svg:width="0.158cm" svg:height="0.155cm" svg:x="15.829cm" svg:y="0.95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4" draw:text-style-name="P55" svg:width="0.158cm" svg:height="0.155cm" svg:x="15.231cm" svg:y="1.279cm" svg:viewBox="0 0 159 156" svg:d="m159 156c-9 0-18 0-26 0 0-30 0-59 0-88 0-18-3-31-8-38s-14-10-26-10-25 0-37 0c0 26 0 53 0 79 0 20-4 34-11 43-8 9-20 14-37 14-5 0-10 0-14 0 0-7 0-13 0-20 3 0 6 0 9 0 11 0 18-2 21-7 4-4 6-15 6-30 0-26 0-53 0-79-9 0-18 0-26 0 0-7 0-13 0-20 29 0 59 0 89 0 21 0 36 5 45 17s15 29 15 54c0 29 0 56 0 85z"><text:p/></draw:path><draw:path draw:style-name="gr4" draw:text-style-name="P55" svg:width="0.025cm" svg:height="0.155cm" svg:x="15.441cm" svg:y="1.279cm" svg:viewBox="0 0 26 156" svg:d="m26 156c-9 0-17 0-26 0 0-52 0-104 0-156 9 0 17 0 26 0 0 52 0 104 0 156z"><text:p/></draw:path><draw:path draw:style-name="gr4" draw:text-style-name="P55" svg:width="0.087cm" svg:height="0.155cm" svg:x="15.503cm" svg:y="1.279cm" svg:viewBox="0 0 88 156" svg:d="m62 68c0-18-3-31-8-38s-14-10-26-10c-7 0-14 0-21 0 0-7 0-13 0-20 7 0 14 0 21 0 21 0 36 5 46 17s14 29 14 54c0 29 0 56 0 85-29 0-59 0-88 0 0-7 0-13 0-20 21 0 41 0 62 0 0-23 0-45 0-68z"><text:p/></draw:path><draw:path draw:style-name="gr4" draw:text-style-name="P55" svg:width="0.025cm" svg:height="0.155cm" svg:x="15.645cm" svg:y="1.279cm" svg:viewBox="0 0 26 156" svg:d="m26 156c-9 0-17 0-26 0 0-52 0-104 0-156 9 0 17 0 26 0 0 52 0 104 0 156z"><text:p/></draw:path><draw:path draw:style-name="gr4" draw:text-style-name="P55" svg:width="0.177cm" svg:height="0.155cm" svg:x="15.72cm" svg:y="1.279cm" svg:viewBox="0 0 178 156" svg:d="m0 156c0-52 0-104 0-156 9 0 17 0 26 0 0 24 0 49 0 73 24 0 39-8 45-25 3-8 3-24 3-48 9 0 18 0 26 0 0 29-1 48-6 58-10 23-33 35-68 35 0 14 0 29 0 43 30 0 53-2 67-6 19-5 33-15 42-30 12-20 17-53 17-100 9 0 17 0 26 0 0 49-6 84-18 104-21 35-51 52-91 52-14 0-29 0-43 0-9 0-17 0-26 0z"><text:p/></draw:path></draw:g><draw:path draw:style-name="gr5" draw:text-style-name="P55" svg:width="1.12cm" svg:height="0.224cm" svg:x="10.714cm" svg:y="2.008cm" svg:viewBox="0 0 1121 225" svg:d="m0 0c0 56 47 112 93 112 121 0 242 0 363 0 47 0 93 56 93 113 0-57 47-113 94-113 128 0 256 0 385 0 46 0 93-56 93-112"><text:p/></draw:path><draw:path draw:style-name="gr5" draw:text-style-name="P55" svg:width="0.896cm" svg:height="0.224cm" svg:x="12.06cm" svg:y="2.008cm" svg:viewBox="0 0 897 225" svg:d="m0 0c0 56 37 112 74 112 97 0 194 0 291 0 37 0 74 56 74 113 0-57 38-113 75-113 103 0 206 0 308 0 38 0 75-56 75-112"><text:p/></draw:path><draw:g draw:style-name="gr2"><draw:path draw:style-name="gr4" draw:text-style-name="P55" svg:width="0.098cm" svg:height="0.103cm" svg:x="12.356cm" svg:y="2.361cm" svg:viewBox="0 0 99 104" svg:d="m66 45c0-12-1-20-5-25s-9-7-17-7c-13 0-26 0-39 0 0-4 0-9 0-13 13 0 26 0 39 0 14 0 24 4 30 11s10 20 10 37c0 14 0 28 0 42 5 0 10 0 15 0 0 5 0 9 0 14-33 0-66 0-99 0 0-5 0-9 0-14 22 0 44 0 66 0 0-15 0-30 0-45z"><text:p/></draw:path><draw:path draw:style-name="gr4" draw:text-style-name="P55" svg:width="0.087cm" svg:height="0.143cm" svg:x="12.471cm" svg:y="2.318cm" svg:viewBox="0 0 88 144" svg:d="m39 119c0-9 5-18 16-26 10-8 15-15 15-21s0-12 0-18c-23 0-47 0-70 0 0-18 0-36 0-54 6 0 12 0 17 0 0 13 0 27 0 41 24 0 48 0 71 0 0 10 0 21 0 31 0 8-5 16-15 24-11 9-16 17-16 23 0 9 0 17 0 25-6 0-12 0-18 0 0-8 0-16 0-25z"><text:p/></draw:path><draw:path draw:style-name="gr4" draw:text-style-name="P55" svg:width="0.118cm" svg:height="0.103cm" svg:x="12.594cm" svg:y="2.361cm" svg:viewBox="0 0 119 104" svg:d="m0 104c0-35 0-69 0-104 6 0 11 0 17 0 0 16 0 33 0 49 17-1 26-6 30-17 2-5 3-16 3-32 6 0 11 0 17 0 0 19-2 32-5 39-6 15-22 23-45 23 0 9 0 19 0 28 21 0 35-1 45-3 12-4 22-11 28-21 8-13 12-35 12-66 6 0 11 0 17 0 0 33-4 56-13 69-13 23-33 35-60 35-10 0-19 0-29 0-6 0-11 0-17 0z"><text:p/></draw:path><draw:path draw:style-name="gr4" draw:text-style-name="P55" svg:width="0.087cm" svg:height="0.14cm" svg:x="12.18cm" svg:y="2.324cm" svg:viewBox="0 0 88 141" svg:d="m22 125c22 0 44 0 66 0 0 5 0 10 0 16-29 0-59 0-88 0 0-6 0-11 0-16 7-8 17-17 29-29s20-21 23-25c6-6 10-12 13-17s3-9 3-13c0-8-3-14-7-18-6-5-13-7-21-7-5 0-12 1-18 3-7 2-13 5-21 9 0-6 0-13 0-19 8-3 15-5 21-7 7-1 13-2 18-2 14 0 26 4 34 11s13 16 13 28c0 6-1 12-3 17s-6 11-12 18c-1 1-6 7-15 15s-19 21-35 36z"><text:p/></draw:path><draw:path draw:style-name="gr4" draw:text-style-name="P55" svg:width="0.086cm" svg:height="0.103cm" svg:x="11.966cm" svg:y="2.584cm" svg:viewBox="0 0 87 104" svg:d="m17 104c-6 0-11 0-17 0 0-21 0-40 0-61 6 0 11 0 17 0 0 21 0 40 0 61zm70 0c-6 0-12 0-18 0 0-20 0-39 0-59 0-12-1-20-4-25s-10-7-18-7c-16 0-31 0-47 0 0-4 0-9 0-13 16 0 31 0 47 0 14 0 24 4 30 11s10 20 10 37c0 18 0 37 0 56z"><text:p/></draw:path><draw:path draw:style-name="gr4" draw:text-style-name="P55" svg:width="0.016cm" svg:height="0.059cm" svg:x="12.087cm" svg:y="2.584cm" svg:viewBox="0 0 17 60" svg:d="m17 60c-6 0-11 0-17 0 0-20 0-40 0-60 6 0 11 0 17 0 0 20 0 40 0 60z"><text:p/></draw:path><draw:path draw:style-name="gr4" draw:text-style-name="P55" svg:width="0.016cm" svg:height="0.059cm" svg:x="12.139cm" svg:y="2.584cm" svg:viewBox="0 0 17 60" svg:d="m17 60c-6 0-11 0-17 0 0-20 0-40 0-60 6 0 11 0 17 0 0 20 0 40 0 60z"><text:p/></draw:path><draw:path draw:style-name="gr4" draw:text-style-name="P55" svg:width="0.057cm" svg:height="0.103cm" svg:x="12.18cm" svg:y="2.584cm" svg:viewBox="0 0 58 104" svg:d="m41 45c0-12-2-20-5-25s-9-7-18-7c-4 0-9 0-13 0 0-4 0-9 0-13 4 0 9 0 13 0 14 0 25 4 31 11s9 20 9 37c0 18 0 37 0 56-19 0-39 0-58 0 0-5 0-9 0-14 14 0 27 0 41 0 0-15 0-30 0-45z"><text:p/></draw:path><draw:path draw:style-name="gr4" draw:text-style-name="P55" svg:width="0.118cm" svg:height="0.103cm" svg:x="12.274cm" svg:y="2.584cm" svg:viewBox="0 0 119 104" svg:d="m0 104c0-35 0-69 0-104 6 0 11 0 17 0 0 16 0 33 0 49 17-1 26-6 30-17 2-5 3-16 3-32 6 0 11 0 17 0 0 19-2 32-5 39-6 15-22 23-45 23 0 9 0 19 0 28 21 0 35-1 45-3 12-4 22-11 28-21 8-13 12-35 12-66 6 0 11 0 17 0 0 33-4 56-13 69-13 23-33 35-60 35-10 0-19 0-29 0-6 0-11 0-17 0z"><text:p/></draw:path><draw:path draw:style-name="gr4" draw:text-style-name="P55" svg:width="0.086cm" svg:height="0.103cm" svg:x="12.485cm" svg:y="2.584cm" svg:viewBox="0 0 87 104" svg:d="m17 104c-6 0-11 0-17 0 0-21 0-40 0-61 6 0 11 0 17 0 0 21 0 40 0 61zm70 0c-6 0-12 0-18 0 0-20 0-39 0-59 0-12-1-20-4-25s-10-7-18-7c-16 0-31 0-47 0 0-4 0-9 0-13 16 0 31 0 47 0 14 0 24 4 30 11s10 20 10 37c0 18 0 37 0 56z"><text:p/></draw:path><draw:path draw:style-name="gr4" draw:text-style-name="P55" svg:width="0.087cm" svg:height="0.143cm" svg:x="12.598cm" svg:y="2.542cm" svg:viewBox="0 0 88 144" svg:d="m39 119c0-9 5-18 16-26 10-8 15-15 15-21s0-12 0-18c-23 0-47 0-70 0 0-18 0-36 0-54 6 0 12 0 17 0 0 13 0 27 0 41 24 0 48 0 71 0 0 10 0 21 0 31 0 8-5 16-15 24-11 9-16 17-16 23 0 9 0 17 0 25-6 0-12 0-18 0 0-8 0-16 0-25z"><text:p/></draw:path><draw:path draw:style-name="gr4" draw:text-style-name="P55" svg:width="0.095cm" svg:height="0.105cm" svg:x="12.722cm" svg:y="2.584cm" svg:viewBox="0 0 96 106" svg:d="m0 0c6 0 12 0 17 0 0 17 0 33 0 49s3 27 7 33 13 9 24 9c9 0 17-3 22-9s8-17 8-31c0-12-2-22-6-28-4-7-10-10-17-10-4 0-8 0-12 0 0-4 0-9 0-13 4 0 8 0 12 0 12 0 22 4 29 13 8 8 12 21 12 38 0 18-5 32-13 42-7 9-19 13-35 13-17 0-29-4-36-13s-12-23-12-41c0-17 0-35 0-52z"><text:p/></draw:path><draw:path draw:style-name="gr4" draw:text-style-name="P55" svg:width="0.086cm" svg:height="0.103cm" svg:x="12.843cm" svg:y="2.584cm" svg:viewBox="0 0 87 104" svg:d="m17 104c-6 0-11 0-17 0 0-21 0-40 0-61 6 0 11 0 17 0 0 21 0 40 0 61zm70 0c-6 0-12 0-18 0 0-20 0-39 0-59 0-12-1-20-4-25s-10-7-18-7c-16 0-31 0-47 0 0-4 0-9 0-13 16 0 31 0 47 0 14 0 24 4 30 11s10 20 10 37c0 18 0 37 0 56z"><text:p/></draw:path></draw:g><draw:g draw:style-name="gr2"><draw:path draw:style-name="gr4" draw:text-style-name="P55" svg:width="0.098cm" svg:height="0.103cm" svg:x="11.073cm" svg:y="2.361cm" svg:viewBox="0 0 99 104" svg:d="m66 45c0-12-1-20-5-25s-9-7-17-7c-13 0-26 0-39 0 0-4 0-9 0-13 13 0 26 0 39 0 14 0 24 4 30 11s10 20 10 37c0 14 0 28 0 42 5 0 10 0 15 0 0 5 0 9 0 14-33 0-66 0-99 0 0-5 0-9 0-14 22 0 44 0 66 0 0-15 0-30 0-45z"><text:p/></draw:path><draw:path draw:style-name="gr4" draw:text-style-name="P55" svg:width="0.087cm" svg:height="0.143cm" svg:x="11.185cm" svg:y="2.318cm" svg:viewBox="0 0 88 144" svg:d="m39 119c0-9 5-18 16-26 10-8 15-15 15-21s0-12 0-18c-23 0-47 0-70 0 0-18 0-36 0-54 6 0 12 0 17 0 0 13 0 27 0 41 24 0 48 0 71 0 0 10 0 21 0 31 0 8-5 16-15 24-11 9-16 17-16 23 0 9 0 17 0 25-6 0-12 0-18 0 0-8 0-16 0-25z"><text:p/></draw:path><draw:path draw:style-name="gr4" draw:text-style-name="P55" svg:width="0.118cm" svg:height="0.103cm" svg:x="11.311cm" svg:y="2.361cm" svg:viewBox="0 0 119 104" svg:d="m0 104c0-35 0-69 0-104 6 0 11 0 17 0 0 16 0 33 0 49 17-1 26-6 30-17 2-5 3-16 3-32 6 0 11 0 17 0 0 19-2 32-5 39-6 15-22 23-45 23 0 9 0 19 0 28 21 0 35-1 45-3 12-4 22-11 28-21 8-13 12-35 12-66 6 0 11 0 17 0 0 33-4 56-13 69-13 23-33 35-60 35-10 0-19 0-29 0-6 0-11 0-17 0z"><text:p/></draw:path><draw:path draw:style-name="gr4" draw:text-style-name="P55" svg:width="0.082cm" svg:height="0.138cm" svg:x="10.901cm" svg:y="2.325cm" svg:viewBox="0 0 83 139" svg:d="m3 123c10 0 20 0 31 0 0-35 0-71 0-106-12 3-23 5-34 7 0-6 0-11 0-17 11-3 22-5 33-7 6 0 13 0 19 0 0 41 0 82 0 123 10 0 20 0 31 0 0 5 0 10 0 16-27 0-54 0-80 0 0-6 0-11 0-16z"><text:p/></draw:path><draw:path draw:style-name="gr4" draw:text-style-name="P55" svg:width="0.086cm" svg:height="0.103cm" svg:x="10.592cm" svg:y="2.584cm" svg:viewBox="0 0 87 104" svg:d="m17 104c-6 0-11 0-17 0 0-21 0-40 0-61 6 0 11 0 17 0 0 21 0 40 0 61zm70 0c-6 0-12 0-18 0 0-20 0-39 0-59 0-12-1-20-4-25s-10-7-18-7c-16 0-31 0-47 0 0-4 0-9 0-13 16 0 31 0 47 0 14 0 24 4 30 11s10 20 10 37c0 18 0 37 0 56z"><text:p/></draw:path><draw:path draw:style-name="gr4" draw:text-style-name="P55" svg:width="0.057cm" svg:height="0.103cm" svg:x="10.704cm" svg:y="2.584cm" svg:viewBox="0 0 58 104" svg:d="m41 45c0-12-2-20-5-25s-9-7-18-7c-4 0-9 0-13 0 0-4 0-9 0-13 4 0 9 0 13 0 14 0 25 4 31 11s9 20 9 37c0 18 0 37 0 56-19 0-39 0-58 0 0-5 0-9 0-14 14 0 27 0 41 0 0-15 0-30 0-45z"><text:p/></draw:path><draw:path draw:style-name="gr4" draw:text-style-name="P55" svg:width="0.016cm" svg:height="0.103cm" svg:x="10.797cm" svg:y="2.584cm" svg:viewBox="0 0 17 104" svg:d="m17 104c-6 0-11 0-17 0 0-35 0-69 0-104 6 0 11 0 17 0 0 35 0 69 0 104z"><text:p/></draw:path><draw:path draw:style-name="gr4" draw:text-style-name="P55" svg:width="0.118cm" svg:height="0.103cm" svg:x="10.849cm" svg:y="2.584cm" svg:viewBox="0 0 119 104" svg:d="m0 104c0-35 0-69 0-104 6 0 11 0 17 0 0 16 0 33 0 49 17-1 26-6 30-17 2-5 3-16 3-32 6 0 11 0 17 0 0 19-2 32-5 39-6 15-22 23-45 23 0 9 0 19 0 28 21 0 35-1 45-3 12-4 22-11 28-21 8-13 12-35 12-66 6 0 11 0 17 0 0 33-4 56-13 69-13 23-33 35-60 35-10 0-19 0-29 0-6 0-11 0-17 0z"><text:p/></draw:path><draw:path draw:style-name="gr4" draw:text-style-name="P55" svg:width="0.089cm" svg:height="0.103cm" svg:x="10.999cm" svg:y="2.584cm" svg:viewBox="0 0 90 104" svg:d="m68 0c6 0 11 0 17 0 0 5 0 11 0 16 0 17-2 28-8 34s-10 10-15 11c10 14 19 29 28 43-7 0-13 0-20 0-13-19-25-37-38-56-3 1-7 4-10 8s-5 13-5 26c0 7 0 14 0 22-5 0-11 0-17 0 0-8 0-16 0-24 0-17 3-28 9-33s9-10 13-12c-7-12-14-23-22-35 7 0 13 0 20 0 10 16 21 32 32 48 4-1 9-4 12-8s4-13 4-26c0-5 0-9 0-14z"><text:p/></draw:path><draw:path draw:style-name="gr4" draw:text-style-name="P55" svg:width="0.086cm" svg:height="0.103cm" svg:x="11.111cm" svg:y="2.584cm" svg:viewBox="0 0 87 104" svg:d="m87 104c-6 0-11 0-17 0 0-20 0-39 0-59 0-12-2-20-5-25s-9-7-18-7c-16 0-31 0-47 0 0-4 0-9 0-13 16 0 31 0 47 0 14 0 24 4 31 11s9 20 9 37c0 18 0 37 0 56z"><text:p/></draw:path><draw:path draw:style-name="gr4" draw:text-style-name="P55" svg:width="0.086cm" svg:height="0.103cm" svg:x="11.294cm" svg:y="2.584cm" svg:viewBox="0 0 87 104" svg:d="m17 104c-6 0-11 0-17 0 0-21 0-40 0-61 6 0 11 0 17 0 0 21 0 40 0 61zm70 0c-6 0-12 0-18 0 0-20 0-39 0-59 0-12-1-20-4-25s-10-7-18-7c-16 0-31 0-47 0 0-4 0-9 0-13 16 0 31 0 47 0 14 0 24 4 30 11s10 20 10 37c0 18 0 37 0 56z"><text:p/></draw:path><draw:path draw:style-name="gr4" draw:text-style-name="P55" svg:width="0.087cm" svg:height="0.143cm" svg:x="11.406cm" svg:y="2.542cm" svg:viewBox="0 0 88 144" svg:d="m39 119c0-9 5-18 16-26 10-8 15-15 15-21s0-12 0-18c-23 0-47 0-70 0 0-18 0-36 0-54 6 0 12 0 17 0 0 13 0 27 0 41 24 0 48 0 71 0 0 10 0 21 0 31 0 8-5 16-15 24-11 9-16 17-16 23 0 9 0 17 0 25-6 0-12 0-18 0 0-8 0-16 0-25z"><text:p/></draw:path><draw:path draw:style-name="gr4" draw:text-style-name="P55" svg:width="0.095cm" svg:height="0.105cm" svg:x="11.529cm" svg:y="2.584cm" svg:viewBox="0 0 96 106" svg:d="m0 0c6 0 12 0 17 0 0 17 0 33 0 49s3 27 7 33 13 9 24 9c9 0 17-3 22-9s8-17 8-31c0-12-2-22-6-28-4-7-10-10-17-10-4 0-8 0-12 0 0-4 0-9 0-13 4 0 8 0 12 0 12 0 22 4 29 13 8 8 12 21 12 38 0 18-5 32-13 42-7 9-19 13-35 13-17 0-29-4-36-13s-12-23-12-41c0-17 0-35 0-52z"><text:p/></draw:path><draw:path draw:style-name="gr4" draw:text-style-name="P55" svg:width="0.086cm" svg:height="0.103cm" svg:x="11.652cm" svg:y="2.584cm" svg:viewBox="0 0 87 104" svg:d="m17 104c-6 0-11 0-17 0 0-21 0-40 0-61 6 0 11 0 17 0 0 21 0 40 0 61zm70 0c-6 0-12 0-18 0 0-20 0-39 0-59 0-12-1-20-4-25s-10-7-18-7c-16 0-31 0-47 0 0-4 0-9 0-13 16 0 31 0 47 0 14 0 24 4 30 11s10 20 10 37c0 18 0 37 0 56z"><text:p/></draw:path></draw:g></draw:g><text:span text:style-name="T1">דוגמה 1:</text:span> <text:tab/>מטיילם מטבע פעמיים. <text:s/>“ת", “ע".</text:p>
          <text:p text:style-name="P33"><text:s/><text:tab/><text:tab/>כמה תוצאות שונות ישנן?</text:p>
          <text:p text:style-name="P33"><text:s/><text:tab/><text:tab/>מספר התוצאות הניסוי הוא 4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כי<draw:frame draw:style-name="fr3" draw:name="Object2" text:anchor-type="as-char" svg:width="1.434cm" svg:height="0.467cm" draw:z-index="101"><draw:object xlink:href="./Object 2" xlink:type="simple" xlink:show="embed" xlink:actuate="onLoad"/><draw:image xlink:href="./ObjectReplacements/Object 2" xlink:type="simple" xlink:show="embed" xlink:actuate="onLoad"/></draw:frame><text:line-break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3"><draw:g text:anchor-type="paragraph" draw:z-index="2" draw:style-name="gr6"><draw:path draw:style-name="gr3" draw:text-style-name="P55" svg:width="2.239cm" svg:height="-0.001cm" draw:transform="skewX (0.00418879020478566) rotate (0.380481776934692) translate (10.402562871611cm 2.22956782529321cm)" svg:viewBox="0 0 2240 0" svg:d="m0 152163c747 0 1493 0 2240 0"><text:p/></draw:path><draw:path draw:style-name="gr3" draw:text-style-name="P55" svg:width="2.12cm" svg:height="0cm" draw:transform="rotate (0.197222205475322) translate (10.4023148459552cm 2.22827533517814cm)" svg:viewBox="0 0 2121 1" svg:d="m0 158704c707 0 1414 0 2121 1"><text:p/></draw:path><draw:path draw:style-name="gr3" draw:text-style-name="P55" svg:width="2.079cm" svg:height="0cm" svg:x="10.403cm" svg:y="2.23cm" svg:viewBox="0 0 2080 0" svg:d="m0 0c693 0 1387 0 2080 0"><text:p/></draw:path><draw:path draw:style-name="gr3" draw:text-style-name="P55" svg:width="2.424cm" svg:height="-0.001cm" draw:transform="skewX (-0.00139626340159522) rotate (0.540353936417342) translate (10.4025015360399cm 2.23148263416399cm)" svg:viewBox="0 0 2425 0" svg:d="m0 142284c809 0 1617 0 2425 0"><text:p/></draw:path><draw:path draw:style-name="gr3" draw:text-style-name="P55" svg:width="2.12cm" svg:height="0cm" draw:transform="rotate (-0.197222205476508) translate (10.4027797696515cm 2.22863591773554cm)" svg:viewBox="0 0 2121 1" svg:d="m0 154713c707-1 1414-1 2121-1"><text:p/></draw:path><draw:path draw:style-name="gr3" draw:text-style-name="P55" svg:width="2.239cm" svg:height="0.002cm" draw:transform="skewX (-0.00418879020478554) rotate (-0.381354441561875) translate (10.4036096384894cm 2.2270281535321cm)" svg:viewBox="0 0 2240 3" svg:d="m0 144534c747 0 1493-2 2240-3"><text:p/></draw:path><draw:path draw:style-name="gr4" draw:text-style-name="P55" svg:width="0.092cm" svg:height="0.252cm" svg:x="12.613cm" svg:y="0.737cm" svg:viewBox="0 0 93 253" svg:d="m93 253c-11 0-21 0-31 0 0-66 0-132 0-197-8 7-17 14-30 21-11 8-22 13-32 16 0-10 0-20 0-30 17-7 32-17 46-29 12-12 21-23 27-34 7 0 14 0 20 0 0 84 0 169 0 253z"><text:p/></draw:path><draw:path draw:style-name="gr4" draw:text-style-name="P55" svg:width="0.165cm" svg:height="0.252cm" svg:x="12.586cm" svg:y="1.153cm" svg:viewBox="0 0 166 253" svg:d="m166 223c0 10 0 20 0 30-55 0-110 0-166 0 0-8 1-15 3-22 4-11 11-22 21-33 9-11 23-24 40-38 28-23 46-40 56-54s14-25 14-37-4-22-13-31c-9-8-20-12-34-12-15 0-27 4-36 13s-14 22-14 38c-10-1-20-3-31-4 1-24 10-41 24-54s33-19 57-19 44 7 58 20 21 30 21 50c0 10-2 20-6 30s-11 20-21 31c-9 10-25 25-47 44-19 15-31 26-36 31s-9 12-14 17c42 0 83 0 124 0z"><text:p/></draw:path><draw:path draw:style-name="gr4" draw:text-style-name="P55" svg:width="0.164cm" svg:height="0.256cm" svg:x="12.59cm" svg:y="1.662cm" svg:viewBox="0 0 165 257" svg:d="m0 186c10-1 21-2 31-4 3 18 9 30 18 38 8 8 18 11 31 11 15 0 26-5 37-15 10-10 15-22 15-37 0-14-5-26-14-35s-21-14-36-14c-5 0-12 1-21 3 1-9 2-17 3-27 3 0 4 0 5 0 13 0 25-3 36-10s16-17 16-31c0-12-5-21-12-28s-17-11-30-11c-12 0-22 3-30 11s-13 19-15 34c-11-2-21-4-32-6 5-21 13-37 26-48s31-17 51-17c13 0 26 3 37 9s21 13 27 24 9 21 9 32-2 21-8 30-15 16-27 21c15 4 27 10 35 21s13 25 13 41c0 22-9 41-24 56-16 16-37 23-61 23-23 0-41-7-55-20-15-13-23-30-25-51z"><text:p/></draw:path><draw:path draw:style-name="gr4" draw:text-style-name="P55" svg:width="0.174cm" svg:height="0.25cm" svg:x="12.579cm" svg:y="2.127cm" svg:viewBox="0 0 175 251" svg:d="m110 251c0-20 0-40 0-60-37 0-73 0-110 0 0-9 0-19 0-28 38-54 77-109 116-163 8 0 16 0 25 0 0 54 0 109 0 163 11 0 22 0 34 0 0 9 0 19 0 28-12 0-23 0-34 0 0 20 0 40 0 60-10 0-21 0-31 0zm0-88c0-38 0-76 0-114-27 38-53 76-79 114 26 0 52 0 79 0z"><text:p/></draw:path><draw:path draw:style-name="gr4" draw:text-style-name="P55" svg:width="0.165cm" svg:height="0.251cm" svg:x="12.59cm" svg:y="2.51cm" svg:viewBox="0 0 166 252" svg:d="m0 182c11-1 22-2 32-3 2 16 8 28 17 36s19 11 32 11c15 0 27-5 37-16s16-26 16-44-5-32-15-43c-10-10-23-15-39-15-10 0-19 3-27 7s-14 11-19 17c-10-1-19-2-29-3 8-43 17-86 25-129 42 0 83 0 125 0 0 10 0 19 0 29-34 0-68 0-101 0-4 23-9 45-13 67 15-9 31-15 47-15 23 0 41 7 56 23 15 15 22 34 22 58 0 23-6 43-20 59-15 21-38 31-65 31-24 0-42-7-57-19-14-13-22-30-24-51z"><text:p/></draw:path><draw:path draw:style-name="gr4" draw:text-style-name="P55" svg:width="0.165cm" svg:height="0.256cm" svg:x="12.587cm" svg:y="3.004cm" svg:viewBox="0 0 166 257" svg:d="m161 63c-10 1-20 2-30 3-3-13-6-22-12-27-8-9-18-13-31-13-10 0-18 2-26 7-10 8-17 19-23 32-5 13-8 33-8 58 7-11 16-20 27-25 11-6 22-8 34-8 20 0 38 7 53 22s21 35 21 59c0 16-3 30-10 44s-16 24-28 31c-12 8-26 11-41 11-25 0-46-9-63-28s-24-50-24-94c0-48 9-84 27-106 15-19 37-29 64-29 19 0 35 6 48 17s20 26 22 46zm-125 108c0 11 1 21 6 31s11 17 20 22c7 5 16 7 25 7 13 0 24-5 34-15 9-11 14-25 14-43 0-17-5-31-14-41s-21-15-35-15-26 5-36 15c-9 10-14 24-14 39z"><text:p/></draw:path><draw:g draw:style-name="gr2"><draw:g draw:style-name="gr2"><draw:path draw:style-name="gr3" draw:text-style-name="P55" svg:width="0.495cm" svg:height="0.102cm" svg:x="12.899cm" svg:y="0.65cm" svg:viewBox="0 0 496 103" svg:d="m0 103c166-34 330-69 496-103"><text:p/></draw:path><draw:path draw:style-name="gr3" draw:text-style-name="P55" svg:width="0.495cm" svg:height="0.102cm" svg:x="12.899cm" svg:y="0.753cm" svg:viewBox="0 0 496 103" svg:d="m0 0c166 34 330 69 496 103"><text:p/></draw:path></draw:g><draw:path draw:style-name="gr4" draw:text-style-name="P55" svg:width="0.132cm" svg:height="0.128cm" svg:x="13.46cm" svg:y="0.566cm" svg:viewBox="0 0 133 129" svg:d="m58 98c8-2 16-4 23-7 11-6 18-14 21-24 3-9 4-23 4-43 0-7 0-16 0-24 9 0 18 0 27 0 0 10 0 20 0 29 0 18-2 33-7 45-5 16-17 27-37 34-11 4-23 8-39 12-20 4-37 6-49 9 0-6 0-12 0-18 13-2 24-4 31-5-10-36-21-71-32-106 9 0 18 0 28 0 10 32 20 66 30 98z"><text:p/></draw:path><draw:path draw:style-name="gr4" draw:text-style-name="P55" svg:width="0.164cm" svg:height="0.11cm" svg:x="13.432cm" svg:y="0.796cm" svg:viewBox="0 0 165 111" svg:d="m165 111c-9 0-19 0-28 0 0-20 0-42 0-63 0-12-2-21-7-26s-15-8-28-8-25 0-38 0c0 19 0 38 0 57 0 14-4 25-12 30-7 7-20 10-38 10-4 0-9 0-14 0 0-5 0-9 0-14 3 0 7 0 10 0 11 0 18-1 22-5s5-10 5-21c0-19 0-38 0-57-9 0-18 0-27 0 0-5 0-9 0-14 31 0 62 0 92 0 22 0 38 4 48 12s15 21 15 39c0 21 0 41 0 60z"><text:p/></draw:path></draw:g><draw:g draw:style-name="gr2"><draw:g draw:style-name="gr2"><draw:path draw:style-name="gr3" draw:text-style-name="P55" svg:width="0.495cm" svg:height="0.102cm" svg:x="12.899cm" svg:y="1.15cm" svg:viewBox="0 0 496 103" svg:d="m0 103c166-34 330-69 496-103"><text:p/></draw:path><draw:path draw:style-name="gr3" draw:text-style-name="P55" svg:width="0.495cm" svg:height="0.102cm" svg:x="12.899cm" svg:y="1.253cm" svg:viewBox="0 0 496 103" svg:d="m0 0c166 34 330 69 496 103"><text:p/></draw:path></draw:g><draw:path draw:style-name="gr4" draw:text-style-name="P55" svg:width="0.132cm" svg:height="0.128cm" svg:x="13.461cm" svg:y="1.066cm" svg:viewBox="0 0 133 129" svg:d="m58 98c8-2 16-4 23-7 11-6 18-14 21-24 3-9 4-23 4-43 0-7 0-16 0-24 9 0 18 0 27 0 0 10 0 20 0 29 0 18-2 33-7 45-5 16-17 27-37 34-11 4-23 8-39 12-20 4-37 6-49 9 0-6 0-12 0-18 13-2 24-4 31-5-10-36-21-71-32-106 9 0 18 0 28 0 10 32 20 66 30 98z"><text:p/></draw:path><draw:path draw:style-name="gr4" draw:text-style-name="P55" svg:width="0.164cm" svg:height="0.11cm" svg:x="13.433cm" svg:y="1.296cm" svg:viewBox="0 0 165 111" svg:d="m165 111c-9 0-19 0-28 0 0-20 0-42 0-63 0-12-2-21-7-26s-15-8-28-8-25 0-38 0c0 19 0 38 0 57 0 14-4 25-12 30-7 7-20 10-38 10-4 0-9 0-14 0 0-5 0-9 0-14 3 0 7 0 10 0 11 0 18-1 22-5s5-10 5-21c0-19 0-38 0-57-9 0-18 0-27 0 0-5 0-9 0-14 31 0 62 0 92 0 22 0 38 4 48 12s15 21 15 39c0 21 0 41 0 60z"><text:p/></draw:path></draw:g><draw:g draw:style-name="gr2"><draw:g draw:style-name="gr2"><draw:path draw:style-name="gr3" draw:text-style-name="P55" svg:width="0.495cm" svg:height="0.102cm" svg:x="12.9cm" svg:y="1.65cm" svg:viewBox="0 0 496 103" svg:d="m0 103c166-34 330-69 496-103"><text:p/></draw:path><draw:path draw:style-name="gr3" draw:text-style-name="P55" svg:width="0.495cm" svg:height="0.102cm" svg:x="12.9cm" svg:y="1.753cm" svg:viewBox="0 0 496 103" svg:d="m0 0c166 34 330 69 496 103"><text:p/></draw:path></draw:g><draw:path draw:style-name="gr4" draw:text-style-name="P55" svg:width="0.132cm" svg:height="0.128cm" svg:x="13.462cm" svg:y="1.566cm" svg:viewBox="0 0 133 129" svg:d="m58 98c8-2 16-4 23-7 11-6 18-14 21-24 3-9 4-23 4-43 0-7 0-16 0-24 9 0 18 0 27 0 0 10 0 20 0 29 0 18-2 33-7 45-5 16-17 27-37 34-11 4-23 8-39 12-20 4-37 6-49 9 0-6 0-12 0-18 13-2 24-4 31-5-10-36-21-71-32-106 9 0 18 0 28 0 10 32 20 66 30 98z"><text:p/></draw:path><draw:path draw:style-name="gr4" draw:text-style-name="P55" svg:width="0.164cm" svg:height="0.11cm" svg:x="13.433cm" svg:y="1.796cm" svg:viewBox="0 0 165 111" svg:d="m165 111c-9 0-19 0-28 0 0-20 0-42 0-63 0-12-2-21-7-26s-15-8-28-8-25 0-38 0c0 19 0 38 0 57 0 14-4 25-12 30-7 7-20 10-38 10-4 0-9 0-14 0 0-5 0-9 0-14 3 0 7 0 10 0 11 0 18-1 22-5s5-10 5-21c0-19 0-38 0-57-9 0-18 0-27 0 0-5 0-9 0-14 31 0 62 0 92 0 22 0 38 4 48 12s15 21 15 39c0 21 0 41 0 60z"><text:p/></draw:path></draw:g><draw:g draw:style-name="gr2"><draw:g draw:style-name="gr2"><draw:path draw:style-name="gr3" draw:text-style-name="P55" svg:width="0.495cm" svg:height="0.102cm" svg:x="12.901cm" svg:y="2.15cm" svg:viewBox="0 0 496 103" svg:d="m0 103c166-34 330-69 496-103"><text:p/></draw:path><draw:path draw:style-name="gr3" draw:text-style-name="P55" svg:width="0.495cm" svg:height="0.102cm" svg:x="12.901cm" svg:y="2.254cm" svg:viewBox="0 0 496 103" svg:d="m0 0c166 34 330 69 496 103"><text:p/></draw:path></draw:g><draw:path draw:style-name="gr4" draw:text-style-name="P55" svg:width="0.132cm" svg:height="0.128cm" svg:x="13.463cm" svg:y="2.066cm" svg:viewBox="0 0 133 129" svg:d="m58 98c8-2 16-4 23-7 11-6 18-14 21-24 3-9 4-23 4-43 0-7 0-16 0-24 9 0 18 0 27 0 0 10 0 20 0 29 0 18-2 33-7 45-5 16-17 27-37 34-11 4-23 8-39 12-20 4-37 6-49 9 0-6 0-12 0-18 13-2 24-4 31-5-10-36-21-71-32-106 9 0 18 0 28 0 10 32 20 66 30 98z"><text:p/></draw:path><draw:path draw:style-name="gr4" draw:text-style-name="P55" svg:width="0.164cm" svg:height="0.11cm" svg:x="13.434cm" svg:y="2.296cm" svg:viewBox="0 0 165 111" svg:d="m165 111c-9 0-19 0-28 0 0-20 0-42 0-63 0-12-2-21-7-26s-15-8-28-8-25 0-38 0c0 19 0 38 0 57 0 14-4 25-12 30-7 7-20 10-38 10-4 0-9 0-14 0 0-5 0-9 0-14 3 0 7 0 10 0 11 0 18-1 22-5s5-10 5-21c0-19 0-38 0-57-9 0-18 0-27 0 0-5 0-9 0-14 31 0 62 0 92 0 22 0 38 4 48 12s15 21 15 39c0 21 0 41 0 60z"><text:p/></draw:path></draw:g><draw:g draw:style-name="gr2"><draw:g draw:style-name="gr2"><draw:path draw:style-name="gr3" draw:text-style-name="P55" svg:width="0.495cm" svg:height="0.102cm" svg:x="12.899cm" svg:y="2.596cm" svg:viewBox="0 0 496 103" svg:d="m0 103c166-34 330-69 496-103"><text:p/></draw:path><draw:path draw:style-name="gr3" draw:text-style-name="P55" svg:width="0.495cm" svg:height="0.102cm" svg:x="12.899cm" svg:y="2.699cm" svg:viewBox="0 0 496 103" svg:d="m0 0c166 34 330 69 496 103"><text:p/></draw:path></draw:g><draw:path draw:style-name="gr4" draw:text-style-name="P55" svg:width="0.132cm" svg:height="0.128cm" svg:x="13.46cm" svg:y="2.512cm" svg:viewBox="0 0 133 129" svg:d="m58 98c8-2 16-4 23-7 11-6 18-14 21-24 3-9 4-23 4-43 0-7 0-16 0-24 9 0 18 0 27 0 0 10 0 20 0 29 0 18-2 33-7 45-5 16-17 27-37 34-11 4-23 8-39 12-20 4-37 6-49 9 0-6 0-12 0-18 13-2 24-4 31-5-10-36-21-71-32-106 9 0 18 0 28 0 10 32 20 66 30 98z"><text:p/></draw:path><draw:path draw:style-name="gr4" draw:text-style-name="P55" svg:width="0.164cm" svg:height="0.11cm" svg:x="13.432cm" svg:y="2.742cm" svg:viewBox="0 0 165 111" svg:d="m165 111c-9 0-19 0-28 0 0-20 0-42 0-63 0-12-2-21-7-26s-15-8-28-8-25 0-38 0c0 19 0 38 0 57 0 14-4 25-12 30-7 7-20 10-38 10-4 0-9 0-14 0 0-5 0-9 0-14 3 0 7 0 10 0 11 0 18-1 22-5s5-10 5-21c0-19 0-38 0-57-9 0-18 0-27 0 0-5 0-9 0-14 31 0 62 0 92 0 22 0 38 4 48 12s15 21 15 39c0 21 0 41 0 60z"><text:p/></draw:path></draw:g><draw:g draw:style-name="gr2"><draw:g draw:style-name="gr2"><draw:path draw:style-name="gr3" draw:text-style-name="P55" svg:width="0.495cm" svg:height="0.102cm" svg:x="12.901cm" svg:y="3.066cm" svg:viewBox="0 0 496 103" svg:d="m0 103c166-34 330-69 496-103"><text:p/></draw:path><draw:path draw:style-name="gr3" draw:text-style-name="P55" svg:width="0.495cm" svg:height="0.102cm" svg:x="12.901cm" svg:y="3.17cm" svg:viewBox="0 0 496 103" svg:d="m0 0c166 34 330 69 496 103"><text:p/></draw:path></draw:g><draw:path draw:style-name="gr4" draw:text-style-name="P55" svg:width="0.132cm" svg:height="0.128cm" svg:x="13.464cm" svg:y="2.982cm" svg:viewBox="0 0 133 129" svg:d="m58 98c8-2 16-4 23-7 11-6 18-14 21-24 3-9 4-23 4-43 0-7 0-16 0-24 9 0 18 0 27 0 0 10 0 20 0 29 0 18-2 33-7 45-5 16-17 27-37 34-11 4-23 8-39 12-20 4-37 6-49 9 0-6 0-12 0-18 13-2 24-4 31-5-10-36-21-71-32-106 9 0 18 0 28 0 10 32 20 66 30 98z"><text:p/></draw:path><draw:path draw:style-name="gr4" draw:text-style-name="P55" svg:width="0.164cm" svg:height="0.11cm" svg:x="13.436cm" svg:y="3.213cm" svg:viewBox="0 0 165 111" svg:d="m165 111c-9 0-19 0-28 0 0-20 0-42 0-63 0-12-2-21-7-26s-15-8-28-8-25 0-38 0c0 19 0 38 0 57 0 14-4 25-12 30-7 7-20 10-38 10-4 0-9 0-14 0 0-5 0-9 0-14 3 0 7 0 10 0 11 0 18-1 22-5s5-10 5-21c0-19 0-38 0-57-9 0-18 0-27 0 0-5 0-9 0-14 31 0 62 0 92 0 22 0 38 4 48 12s15 21 15 39c0 21 0 41 0 60z"><text:p/></draw:path></draw:g><draw:g draw:style-name="gr2"><draw:path draw:style-name="gr4" draw:text-style-name="P55" svg:width="0.069cm" svg:height="0.274cm" svg:x="13.955cm" svg:y="0.311cm" svg:viewBox="0 0 70 275" svg:d="m52 275c-15-18-27-39-37-63s-15-49-15-75c0-22 4-44 12-65 8-24 21-48 40-72 5 0 12 0 18 0-12 20-19 34-23 42-6 14-10 28-14 42-4 17-6 36-6 54 0 46 14 92 43 137-6 0-13 0-18 0z"><text:p/></draw:path><draw:path draw:style-name="gr4" draw:text-style-name="P55" svg:width="0.077cm" svg:height="0.209cm" svg:x="14.068cm" svg:y="0.315cm" svg:viewBox="0 0 78 210" svg:d="m78 210c-9 0-17 0-26 0 0-54 0-109 0-164-6 6-15 12-25 18s-19 10-27 13c0-8 0-16 0-25 15-6 27-15 38-25 11-9 19-19 24-27 5 0 10 0 16 0 0 70 0 141 0 210z"><text:p/></draw:path><draw:path draw:style-name="gr4" draw:text-style-name="P55" svg:width="0.031cm" svg:height="0.07cm" svg:x="14.224cm" svg:y="0.496cm" svg:viewBox="0 0 32 71" svg:d="m2 29c0-10 0-19 0-29 10 0 20 0 30 0 0 10 0 19 0 29 0 11-3 19-6 26-4 7-10 12-19 16-2-4-5-8-7-11 6-3 10-6 12-11s5-12 5-20c-5 0-10 0-15 0z"><text:p/></draw:path><draw:path draw:style-name="gr4" draw:text-style-name="P55" svg:width="0.131cm" svg:height="0.185cm" svg:x="14.291cm" svg:y="0.365cm" svg:viewBox="0 0 132 186" svg:d="m57 141c9-2 16-5 23-10 12-9 19-20 21-35 4-12 5-32 5-60 0-12 0-24 0-36 9 0 17 0 26 0 0 14 0 28 0 42 0 27-1 48-6 64-5 23-18 40-37 50-11 6-24 12-40 16-19 6-36 11-49 14 0-8 0-17 0-25 14-4 25-6 32-9-11-51-21-101-32-152 9 0 19 0 28 0 10 47 19 94 29 141z"><text:p/></draw:path><draw:path draw:style-name="gr4" draw:text-style-name="P55" svg:width="0.069cm" svg:height="0.274cm" svg:x="14.462cm" svg:y="0.311cm" svg:viewBox="0 0 70 275" svg:d="m19 275c-7 0-12 0-19 0 29-45 43-91 43-137 0-18-2-36-6-54-3-14-8-27-14-41-3-9-11-23-23-43 7 0 12 0 19 0 18 24 31 48 40 72 7 21 11 43 11 65 0 26-5 51-15 75s-22 45-36 63z"><text:p/></draw:path></draw:g><draw:g draw:style-name="gr2"><draw:path draw:style-name="gr4" draw:text-style-name="P55" svg:width="0.069cm" svg:height="0.274cm" svg:x="13.957cm" svg:y="0.644cm" svg:viewBox="0 0 70 275" svg:d="m52 275c-15-18-27-39-37-63s-15-49-15-75c0-22 4-44 12-65 8-24 21-48 40-72 5 0 12 0 18 0-12 20-19 34-23 42-6 14-10 28-14 42-4 17-6 36-6 54 0 46 14 92 43 137-6 0-13 0-18 0z"><text:p/></draw:path><draw:path draw:style-name="gr4" draw:text-style-name="P55" svg:width="0.077cm" svg:height="0.209cm" svg:x="14.069cm" svg:y="0.647cm" svg:viewBox="0 0 78 210" svg:d="m78 210c-9 0-17 0-26 0 0-54 0-109 0-164-6 6-15 12-25 18s-19 10-27 13c0-8 0-16 0-25 15-6 27-15 38-25 11-9 19-19 24-27 5 0 10 0 16 0 0 70 0 141 0 210z"><text:p/></draw:path><draw:path draw:style-name="gr4" draw:text-style-name="P55" svg:width="0.031cm" svg:height="0.07cm" svg:x="14.225cm" svg:y="0.829cm" svg:viewBox="0 0 32 71" svg:d="m2 29c0-10 0-19 0-29 10 0 20 0 30 0 0 10 0 19 0 29 0 11-3 19-6 26-4 7-10 12-19 16-2-4-5-8-7-11 6-3 10-6 12-11s5-12 5-20c-5 0-10 0-15 0z"><text:p/></draw:path><draw:path draw:style-name="gr4" draw:text-style-name="P55" svg:width="0.163cm" svg:height="0.16cm" svg:x="14.284cm" svg:y="0.697cm" svg:viewBox="0 0 164 161" svg:d="m164 161c-9 0-18 0-27 0 0-30 0-61 0-91 0-18-2-32-8-38-5-8-14-11-27-11s-25 0-38 0c0 27 0 54 0 81 0 21-4 35-12 44s-20 15-37 15c-5 0-10 0-15 0 0-7 0-15 0-21 3 0 7 0 10 0 11 0 18-2 22-7s5-15 5-31c0-27 0-54 0-81-9 0-17 0-26 0 0-7 0-14 0-21 30 0 61 0 90 0 23 0 39 6 48 17 10 12 15 31 15 57 0 29 0 57 0 87z"><text:p/></draw:path><draw:path draw:style-name="gr4" draw:text-style-name="P55" svg:width="0.069cm" svg:height="0.274cm" svg:x="14.492cm" svg:y="0.644cm" svg:viewBox="0 0 70 275" svg:d="m19 275c-7 0-12 0-19 0 29-45 43-91 43-137 0-18-2-36-6-54-3-14-8-27-14-41-3-9-11-23-23-43 7 0 12 0 19 0 18 24 31 48 40 72 7 21 11 43 11 65 0 26-5 51-15 75s-22 45-36 63z"><text:p/></draw:path></draw:g><draw:g draw:style-name="gr2"><draw:path draw:style-name="gr4" draw:text-style-name="P55" svg:width="0.069cm" svg:height="0.274cm" svg:x="13.957cm" svg:y="0.977cm" svg:viewBox="0 0 70 275" svg:d="m52 275c-15-18-27-39-37-63s-15-49-15-75c0-22 4-44 12-65 8-24 21-48 40-72 5 0 12 0 18 0-12 20-19 34-23 42-6 14-10 28-14 42-4 17-6 36-6 54 0 46 14 92 43 137-6 0-13 0-18 0z"><text:p/></draw:path><draw:path draw:style-name="gr4" draw:text-style-name="P55" svg:width="0.138cm" svg:height="0.21cm" svg:x="14.047cm" svg:y="0.979cm" svg:viewBox="0 0 139 211" svg:d="m139 186c0 9 0 17 0 25-46 0-92 0-139 0-1-6 1-12 3-18 4-9 9-18 17-27 8-10 19-20 33-32 24-19 39-34 47-45s12-22 12-31c0-11-4-19-11-26s-17-10-28-10c-13 0-23 3-30 10s-11 19-12 32c-8-1-17-2-26-3 2-19 9-34 20-45 12-10 28-16 48-16s36 6 48 17c11 11 17 25 17 41 0 9-1 18-5 25s-9 17-16 26-22 22-40 37c-16 13-26 22-30 26-4 5-9 10-11 14 35 0 69 0 103 0z"><text:p/></draw:path><draw:path draw:style-name="gr4" draw:text-style-name="P55" svg:width="0.031cm" svg:height="0.07cm" svg:x="14.225cm" svg:y="1.162cm" svg:viewBox="0 0 32 71" svg:d="m2 29c0-10 0-19 0-29 10 0 20 0 30 0 0 10 0 19 0 29 0 11-3 19-6 26-4 7-10 12-19 16-2-4-5-8-7-11 6-3 10-6 12-11s5-12 5-20c-5 0-10 0-15 0z"><text:p/></draw:path><draw:path draw:style-name="gr4" draw:text-style-name="P55" svg:width="0.131cm" svg:height="0.185cm" svg:x="14.291cm" svg:y="1.03cm" svg:viewBox="0 0 132 186" svg:d="m57 141c9-2 16-5 23-10 12-9 19-20 21-35 4-12 5-32 5-60 0-12 0-24 0-36 9 0 17 0 26 0 0 14 0 28 0 42 0 27-1 48-6 64-5 23-18 40-37 50-11 6-24 12-40 16-19 6-36 11-49 14 0-8 0-17 0-25 14-4 25-6 32-9-11-51-21-101-32-152 9 0 19 0 28 0 10 47 19 94 29 141z"><text:p/></draw:path><draw:path draw:style-name="gr4" draw:text-style-name="P55" svg:width="0.069cm" svg:height="0.274cm" svg:x="14.463cm" svg:y="0.977cm" svg:viewBox="0 0 70 275" svg:d="m19 275c-7 0-12 0-19 0 29-45 43-91 43-137 0-18-2-36-6-54-3-14-8-27-14-41-3-9-11-23-23-43 7 0 12 0 19 0 18 24 31 48 40 72 7 21 11 43 11 65 0 26-5 51-15 75s-22 45-36 63z"><text:p/></draw:path></draw:g><draw:path draw:style-name="gr7" draw:text-style-name="P55" svg:width="1.777cm" svg:height="0.002cm" draw:transform="skewX (-0.0019198621771934) rotate (-1.57079632679579) translate (14.2581677701715cm 1.36618065334806cm)" svg:viewBox="0 0 1778 3" svg:d="m0-17895c593-1 1185-2 1778-3"><text:p/></draw:path><draw:g draw:style-name="gr2"><draw:path draw:style-name="gr4" draw:text-style-name="P55" svg:width="0.069cm" svg:height="0.274cm" svg:x="13.958cm" svg:y="3.306cm" svg:viewBox="0 0 70 275" svg:d="m52 275c-15-18-27-39-37-63s-15-49-15-75c0-22 4-44 12-65 8-24 21-48 40-72 5 0 12 0 18 0-12 20-19 34-23 42-6 14-10 28-14 42-4 17-6 36-6 54 0 46 14 92 43 137-6 0-13 0-18 0z"><text:p/></draw:path><draw:path draw:style-name="gr4" draw:text-style-name="P55" svg:width="0.138cm" svg:height="0.214cm" svg:x="14.049cm" svg:y="3.308cm" svg:viewBox="0 0 139 215" svg:d="m136 52c-9 1-18 1-26 2-3-10-6-17-10-22-7-7-16-11-26-11-8 0-16 2-22 7-8 6-14 14-19 26s-7 28-7 49c6-10 14-16 23-21s18-7 28-7c17 0 32 7 44 19s18 29 18 49c0 13-3 25-8 37s-14 20-24 25-21 10-34 10c-21 0-39-9-52-25-14-15-21-41-21-78 0-40 7-70 22-88 14-16 31-24 54-24 16 0 30 5 40 14s17 22 20 38zm-106 91c0 9 2 18 6 26 3 7 9 14 16 18s14 7 20 7c12 0 21-5 29-13 8-10 11-21 11-36s-3-27-11-35c-8-9-18-13-29-13s-22 4-30 13-12 20-12 33z"><text:p/></draw:path><draw:path draw:style-name="gr4" draw:text-style-name="P55" svg:width="0.031cm" svg:height="0.07cm" svg:x="14.225cm" svg:y="3.491cm" svg:viewBox="0 0 32 71" svg:d="m2 29c0-10 0-19 0-29 10 0 20 0 30 0 0 10 0 19 0 29 0 11-3 19-6 26-4 7-10 12-19 16-2-4-5-8-7-11 6-3 10-6 12-11s5-12 5-20c-5 0-10 0-15 0z"><text:p/></draw:path><draw:path draw:style-name="gr4" draw:text-style-name="P55" svg:width="0.163cm" svg:height="0.16cm" svg:x="14.284cm" svg:y="3.359cm" svg:viewBox="0 0 164 161" svg:d="m164 161c-9 0-18 0-27 0 0-30 0-61 0-91 0-18-2-32-8-38-5-8-14-11-27-11s-25 0-38 0c0 27 0 54 0 81 0 21-4 35-12 44s-20 15-37 15c-5 0-10 0-15 0 0-7 0-15 0-21 3 0 7 0 10 0 11 0 18-2 22-7s5-15 5-31c0-27 0-54 0-81-9 0-17 0-26 0 0-7 0-14 0-21 30 0 61 0 90 0 23 0 39 6 48 17 10 12 15 31 15 57 0 29 0 57 0 87z"><text:p/></draw:path><draw:path draw:style-name="gr4" draw:text-style-name="P55" svg:width="0.069cm" svg:height="0.274cm" svg:x="14.492cm" svg:y="3.306cm" svg:viewBox="0 0 70 275" svg:d="m19 275c-7 0-12 0-19 0 29-45 43-91 43-137 0-18-2-36-6-54-3-14-8-27-14-41-3-9-11-23-23-43 7 0 12 0 19 0 18 24 31 48 40 72 7 21 11 43 11 65 0 26-5 51-15 75s-22 45-36 63z"><text:p/></draw:path></draw:g><draw:path draw:style-name="gr5" draw:text-style-name="P55" svg:width="0.416cm" svg:height="3.263cm" svg:x="14.978cm" svg:y="0.284cm" svg:viewBox="0 0 417 3264" svg:d="m0 0c104 0 208 136 208 272 0 363 0 725 0 1088 0 136 104 272 209 272-105 0-209 136-209 272 0 363 0 725 0 1088 0 136-104 272-208 272"><text:p/></draw:path><draw:g draw:style-name="gr2"><draw:path draw:style-name="gr4" draw:text-style-name="P55" svg:width="0.092cm" svg:height="0.252cm" svg:x="15.888cm" svg:y="1.317cm" svg:viewBox="0 0 93 253" svg:d="m93 253c-11 0-21 0-31 0 0-66 0-132 0-197-8 7-17 14-30 21-11 8-22 13-32 16 0-10 0-20 0-30 17-7 32-17 46-29 12-12 21-23 27-34 7 0 14 0 20 0 0 84 0 169 0 253z"><text:p/></draw:path><draw:path draw:style-name="gr4" draw:text-style-name="P55" svg:width="0.165cm" svg:height="0.252cm" svg:x="16.056cm" svg:y="1.317cm" svg:viewBox="0 0 166 253" svg:d="m166 223c0 10 0 20 0 30-55 0-110 0-166 0 0-8 1-15 3-22 4-11 11-22 21-33 9-11 23-24 40-38 28-23 46-40 56-54s14-25 14-37-4-22-13-31c-9-8-20-12-34-12-15 0-27 4-36 13s-14 22-14 38c-10-1-20-3-31-4 1-24 10-41 24-54s33-19 57-19 44 7 58 20 21 30 21 50c0 10-2 20-6 30s-11 20-21 31c-9 10-25 25-47 44-19 15-31 26-36 31s-9 12-14 17c42 0 83 0 124 0z"><text:p/></draw:path><draw:path draw:style-name="gr4" draw:text-style-name="P55" svg:width="0.195cm" svg:height="0.191cm" svg:x="15.508cm" svg:y="1.78cm" svg:viewBox="0 0 196 192" svg:d="m196 192c-11 0-21 0-32 0 0-36 0-72 0-109 0-22-3-37-9-46s-18-13-33-13-30 0-45 0c0 33 0 66 0 98 0 25-5 43-15 54s-24 16-45 16c-5 0-11 0-17 0 0-8 0-16 0-25 4 0 7 0 12 0 13 0 21-2 26-8 4-5 6-18 6-37 0-32 0-65 0-98-11 0-21 0-32 0 0-8 0-16 0-24 37 0 73 0 109 0 27 0 45 7 57 21s18 36 18 67c0 35 0 69 0 104z"><text:p/></draw:path><draw:path draw:style-name="gr4" draw:text-style-name="P55" svg:width="0.031cm" svg:height="0.191cm" svg:x="15.77cm" svg:y="1.78cm" svg:viewBox="0 0 32 192" svg:d="m32 192c-11 0-21 0-32 0 0-64 0-128 0-192 11 0 21 0 32 0 0 64 0 128 0 192z"><text:p/></draw:path><draw:path draw:style-name="gr4" draw:text-style-name="P55" svg:width="0.166cm" svg:height="0.191cm" svg:x="15.864cm" svg:y="1.78cm" svg:viewBox="0 0 167 192" svg:d="m126 0c11 0 21 0 32 0 0 10 0 20 0 30 0 31-5 52-15 62s-19 19-27 22c17 26 34 52 51 78-12 0-25 0-37 0-24-34-47-68-70-102-7 2-13 6-18 14-6 7-10 23-10 47 0 14 0 28 0 41-10 0-20 0-31 0 0-15 0-29 0-44 0-31 5-52 15-61s18-18 26-22c-15-22-28-43-42-65 12 0 24 0 37 0 20 30 40 59 59 89 9-2 16-7 22-14 6-8 8-24 8-48 0-10 0-18 0-27z"><text:p/></draw:path><draw:path draw:style-name="gr4" draw:text-style-name="P55" svg:width="0.169cm" svg:height="0.191cm" svg:x="16.066cm" svg:y="1.78cm" svg:viewBox="0 0 170 192" svg:d="m0 0c12 0 25 0 37 0 20 30 41 59 61 89 9-2 17-7 23-14 5-8 8-24 8-48 0-10 0-18 0-27 11 0 21 0 32 0 0 10 0 20 0 30 0 31-5 51-16 62-10 11-20 19-31 22 18 26 37 52 56 78-57 0-113 0-170 0 0-8 0-16 0-24 38 0 77 0 115 0-38-56-77-112-115-168z"><text:p/></draw:path><draw:path draw:style-name="gr4" draw:text-style-name="P55" svg:width="0.031cm" svg:height="0.191cm" svg:x="16.292cm" svg:y="1.78cm" svg:viewBox="0 0 32 192" svg:d="m32 192c-11 0-21 0-32 0 0-64 0-128 0-192 11 0 21 0 32 0 0 64 0 128 0 192z"><text:p/></draw:path><draw:path draw:style-name="gr4" draw:text-style-name="P55" svg:width="0.195cm" svg:height="0.191cm" svg:x="16.358cm" svg:y="1.78cm" svg:viewBox="0 0 196 192" svg:d="m196 192c-11 0-21 0-32 0 0-36 0-72 0-109 0-22-3-37-9-46s-18-13-33-13-30 0-45 0c0 33 0 66 0 98 0 25-5 43-15 54s-24 16-45 16c-5 0-11 0-17 0 0-8 0-16 0-25 4 0 7 0 12 0 13 0 21-2 26-8 4-5 6-18 6-37 0-32 0-65 0-98-11 0-21 0-32 0 0-8 0-16 0-24 37 0 73 0 109 0 27 0 45 7 57 21s18 36 18 67c0 35 0 69 0 104z"><text:p/></draw:path><draw:path draw:style-name="gr4" draw:text-style-name="P55" svg:width="0.195cm" svg:height="0.191cm" svg:x="15.619cm" svg:y="2.192cm" svg:viewBox="0 0 196 192" svg:d="m196 192c-11 0-21 0-32 0 0-36 0-72 0-109 0-22-3-37-9-46s-18-13-33-13-30 0-45 0c0 33 0 66 0 98 0 25-5 43-15 54s-24 16-45 16c-5 0-11 0-17 0 0-8 0-16 0-25 4 0 7 0 12 0 13 0 21-2 26-8 4-5 6-18 6-37 0-32 0-65 0-98-11 0-21 0-32 0 0-8 0-16 0-24 37 0 73 0 109 0 27 0 45 7 57 21s18 36 18 67c0 35 0 69 0 104z"><text:p/></draw:path><draw:path draw:style-name="gr4" draw:text-style-name="P55" svg:width="0.031cm" svg:height="0.191cm" svg:x="15.88cm" svg:y="2.192cm" svg:viewBox="0 0 32 192" svg:d="m32 192c-11 0-21 0-32 0 0-64 0-128 0-192 11 0 21 0 32 0 0 64 0 128 0 192z"><text:p/></draw:path><draw:path draw:style-name="gr4" draw:text-style-name="P55" svg:width="0.107cm" svg:height="0.191cm" svg:x="15.957cm" svg:y="2.192cm" svg:viewBox="0 0 108 192" svg:d="m77 83c0-22-4-37-10-46s-17-13-33-13c-8 0-17 0-25 0 0-8 0-16 0-24 8 0 17 0 25 0 26 0 45 7 57 21s17 36 17 67c0 35 0 69 0 104-36 0-72 0-108 0 0-8 0-16 0-25 26 0 51 0 77 0 0-28 0-56 0-84z"><text:p/></draw:path><draw:path draw:style-name="gr4" draw:text-style-name="P55" svg:width="0.031cm" svg:height="0.191cm" svg:x="16.131cm" svg:y="2.192cm" svg:viewBox="0 0 32 192" svg:d="m32 192c-11 0-21 0-32 0 0-64 0-128 0-192 11 0 21 0 32 0 0 64 0 128 0 192z"><text:p/></draw:path><draw:path draw:style-name="gr4" draw:text-style-name="P55" svg:width="0.219cm" svg:height="0.191cm" svg:x="16.227cm" svg:y="2.192cm" svg:viewBox="0 0 220 192" svg:d="m0 192c0-64 0-128 0-192 11 0 21 0 32 0 0 30 0 61 0 91 30-1 49-11 55-32 4-9 5-29 5-59 11 0 21 0 32 0 0 35-3 59-8 72-13 29-41 43-84 43 0 17 0 35 0 52 38 0 65-2 84-6 22-7 40-20 50-38 15-24 23-65 23-123 11 0 21 0 31 0 0 61-7 103-23 129-25 42-62 63-111 63-19 0-36 0-54 0-11 0-21 0-32 0z"><text:p/></draw:path></draw:g></draw:g><text:span text:style-name="T1"> דוגמה 2</text:span>:<text:tab/>נערך ניסוי דו-שלבי.</text:p>
          <text:p text:style-name="P33"><text:s/><text:tab/><text:tab/>בשלב הראשון מטילים רוביה</text:p>
          <text:p text:style-name="P33"><text:s/><text:tab/><text:tab/>ובשלב השני מטבע.</text:p>
          <text:p text:style-name="P33"><text:s/><text:tab/><text:tab/>כמה תוצאות שונות יש לניסוי?</text:p>
          <text:p text:style-name="P33"><text:s/><text:tab/><text:tab/>מספר התוצאות השונות הוא 12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כי<draw:frame draw:style-name="fr3" draw:name="Object1" text:anchor-type="as-char" svg:width="1.78cm" svg:height="0.467cm" draw:z-index="103"><draw:object xlink:href="./Object 1" xlink:type="simple" xlink:show="embed" xlink:actuate="onLoad"/><draw:image xlink:href="./ObjectReplacements/Object 1" xlink:type="simple" xlink:show="embed" xlink:actuate="onLoad"/></draw:frame><text:line-break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3"><text:span text:style-name="T1">באופן כללי</text:span>:<text:tab/>מספר התוצאות השונות בניסוי רק שלבי הוא מכפלת מספר התוצאות</text:p>
          <text:p text:style-name="P33"><text:s/><text:tab/><text:tab/>בשלבים השונים.<text:line-break/></text:p>
          <text:p text:style-name="P33"><text:span text:style-name="T1">פורמלית</text:span>:<text:tab/>אם לניסוי יש k שלבים וננים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"><draw:frame draw:style-name="fr3" draw:name="Object3" text:anchor-type="as-char" svg:width="0.557cm" svg:height="0.529cm" draw:z-index="3"><draw:object xlink:href="./Object 3" xlink:type="simple" xlink:show="embed" xlink:actuate="onLoad"/><draw:image xlink:href="./ObjectReplacements/Object 3" xlink:type="simple" xlink:show="embed" xlink:actuate="onLoad"/></draw:frame>תוצאות בשלב 1</text:p>
                                  <text:p text:style-name="P33"><text:s/><text:tab/><draw:frame draw:style-name="fr3" draw:name="Object4" text:anchor-type="as-char" svg:width="0.45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p>
                                </text:list-item>
                                <text:list-item>
                                  <text:p text:style-name="P33"><draw:frame draw:style-name="fr3" draw:name="Object5" text:anchor-type="as-char" svg:width="0.554cm" svg:height="0.529cm" draw:z-index="5"><draw:object xlink:href="./Object 5" xlink:type="simple" xlink:show="embed" xlink:actuate="onLoad"/><draw:image xlink:href="./ObjectReplacements/Object 5" xlink:type="simple" xlink:show="embed" xlink:actuate="onLoad"/></draw:frame>תוצאות בשלב 1</text:p>
                                </text:list-item>
                              </text:list>
                            </text:list-item>
                          </text:list>
                          <text:p text:style-name="P33">מספר התוצאות השונות בניסוי ה-k שלבי הוא<draw:frame draw:style-name="fr3" draw:name="Object6" text:anchor-type="as-char" svg:width="1.864cm" svg:height="0.529cm" draw:z-index="6"><draw:object xlink:href="./Object 6" xlink:type="simple" xlink:show="embed" xlink:actuate="onLoad"/><draw:image xlink:href="./ObjectReplacements/Object 6" xlink:type="simple" xlink:show="embed" xlink:actuate="onLoad"/></draw:frame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4"><text:span text:style-name="T1">הערה</text:span>:<text:tab/><text:tab/>תוצאות של הניסוי ה-k שלבי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נמצא וקטור k ממדי<draw:frame draw:style-name="fr3" draw:name="Object7" text:anchor-type="as-char" svg:width="2.607cm" svg:height="0.529cm" draw:z-index="7"><draw:object xlink:href="./Object 7" xlink:type="simple" xlink:show="embed" xlink:actuate="onLoad"/><draw:image xlink:href="./ObjectReplacements/Object 7" xlink:type="simple" xlink:show="embed" xlink:actuate="onLoad"/></draw:frame></text:p>
                          <text:p text:style-name="P33">כאשר<draw:frame draw:style-name="fr3" draw:name="Object8" text:anchor-type="as-char" svg:width="0.517cm" svg:height="0.529cm" draw:z-index="8"><draw:object xlink:href="./Object 8" xlink:type="simple" xlink:show="embed" xlink:actuate="onLoad"/><draw:image xlink:href="./ObjectReplacements/Object 8" xlink:type="simple" xlink:show="embed" xlink:actuate="onLoad"/></draw:frame>= מספר התוצאות בשלב מס i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5">דוגמה 1:</text:p>
      <text:p text:style-name="P6"><draw:frame draw:style-name="fr4" draw:name="Object9" text:anchor-type="paragraph" svg:x="11.95cm" svg:y="-0.004cm" svg:width="2.919cm" svg:height="0.937cm" draw:z-index="31"><draw:object xlink:href="./Object 9" xlink:type="simple" xlink:show="embed" xlink:actuate="onLoad"/><draw:image xlink:href="./ObjectReplacements/Object 9" xlink:type="simple" xlink:show="embed" xlink:actuate="onLoad"/></draw:frame>במשרד שידוכים רשומים 20 בנות ו-18 בנים. <text:s text:c="7"/>שידוך הוא זוג<text:span text:style-name="T2"> </text:span><text:span text:style-name="T2"><text:s/></text:span></text:p>
      <text:p text:style-name="P8">מספר השידוכים השונים הוא, לפי עקרון הכפל, <draw:frame draw:style-name="fr3" draw:name="Object10" text:anchor-type="as-char" svg:width="2.409cm" svg:height="0.467cm" draw:z-index="104"><draw:object xlink:href="./Object 10" xlink:type="simple" xlink:show="embed" xlink:actuate="onLoad"/><draw:image xlink:href="./ObjectReplacements/Object 10" xlink:type="simple" xlink:show="embed" xlink:actuate="onLoad"/></draw:frame></text:p>
      <text:p text:style-name="P8"/>
      <text:p text:style-name="P9">דוגמה 2:</text:p>
      <text:p text:style-name="P8">מטילם n קוביות שונות. <text:s/>כמה תוצאות שונות ישנן? <text:s text:c="2"/><draw:frame draw:style-name="fr3" draw:name="Object11" text:anchor-type="as-char" svg:width="2.596cm" svg:height="0.529cm" draw:z-index="105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מספר התוצאות השונות <draw:frame draw:style-name="fr3" draw:name="Object12" text:anchor-type="as-char" svg:width="2.953cm" svg:height="0.995cm" draw:z-index="9"><draw:object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p text:style-name="P2"><text:span text:style-name="T1">דוגמה 3</text:span>:</text:p>
      <text:p text:style-name="P2"><draw:g text:anchor-type="paragraph" draw:z-index="32" draw:style-name="gr6"><draw:custom-shape draw:style-name="gr8" draw:text-style-name="P55" svg:width="0.847cm" svg:height="0.839cm" svg:x="9.983cm" svg:y="0.6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4" draw:text-style-name="P55" svg:width="0.106cm" svg:height="0.29cm" svg:x="10.353cm" svg:y="0.189cm" svg:viewBox="0 0 107 291" svg:d="m107 291c-12 0-23 0-36 0 0-76 0-151 0-227-9 9-19 17-33 25s-27 14-38 18c0-11 0-23 0-34 20-9 38-21 52-34s26-26 32-39c8 0 15 0 23 0 0 97 0 194 0 291z"><text:p/></draw:path><draw:g draw:style-name="gr2"><draw:path draw:style-name="gr4" draw:text-style-name="P55" svg:width="0.183cm" svg:height="0.179cm" svg:x="9.664cm" svg:y="1.658cm" svg:viewBox="0 0 184 180" svg:d="m184 180c-11 0-20 0-30 0 0-34 0-68 0-102 0-21-4-35-9-43s-16-12-31-12c-14 0-28 0-43 0 0 31 0 61 0 92 0 23-4 39-12 49-9 11-23 16-43 16-5 0-11 0-16 0 0-7 0-15 0-23 4 0 7 0 11 0 13 0 21-2 24-8 5-5 6-16 6-34 0-31 0-61 0-92-10 0-19 0-30 0 0-8 0-15 0-23 35 0 69 0 103 0 24 0 42 6 53 20s17 34 17 62c0 33 0 66 0 98z"><text:p/></draw:path><draw:path draw:style-name="gr4" draw:text-style-name="P55" svg:width="0.029cm" svg:height="0.179cm" svg:x="9.906cm" svg:y="1.658cm" svg:viewBox="0 0 30 180" svg:d="m30 180c-10 0-20 0-30 0 0-60 0-120 0-180 10 0 20 0 30 0 0 60 0 120 0 180z"><text:p/></draw:path><draw:path draw:style-name="gr4" draw:text-style-name="P55" svg:width="0.029cm" svg:height="0.104cm" svg:x="9.996cm" svg:y="1.658cm" svg:viewBox="0 0 30 105" svg:d="m30 105c-10 0-20 0-30 0 0-36 0-70 0-105 10 0 20 0 30 0 0 35 0 69 0 105z"><text:p/></draw:path><draw:path draw:style-name="gr4" draw:text-style-name="P55" svg:width="0.15cm" svg:height="0.179cm" svg:x="10.07cm" svg:y="1.658cm" svg:viewBox="0 0 151 180" svg:d="m151 180c-10 0-20 0-30 0 0-34 0-68 0-102 0-21-2-35-9-43-6-8-16-12-30-12-27 0-55 0-82 0 0-8 0-15 0-23 27 0 54 0 82 0 24 0 42 6 52 20s17 34 17 62c0 33 0 66 0 98z"><text:p/></draw:path><draw:path draw:style-name="gr4" draw:text-style-name="P55" svg:width="0.205cm" svg:height="0.179cm" svg:x="10.281cm" svg:y="1.658cm" svg:viewBox="0 0 206 180" svg:d="m0 180c0-60 0-120 0-180 10 0 20 0 29 0 0 28 0 56 0 85 29 0 47-10 53-30 3-8 4-27 4-55 10 0 20 0 30 0 0 33-2 55-7 67-12 27-38 41-80 41 0 16 0 33 0 49 37 0 62-2 79-7 21-6 37-17 48-34 14-23 21-62 21-116 9 0 19 0 29 0 0 57-6 97-21 121-24 40-58 59-105 59-16 0-33 0-51 0-9 0-19 0-29 0z"><text:p/></draw:path><draw:path draw:style-name="gr4" draw:text-style-name="P55" svg:width="0.15cm" svg:height="0.179cm" svg:x="10.548cm" svg:y="1.658cm" svg:viewBox="0 0 151 180" svg:d="m0 0c20 0 41 0 62 0 27 0 49 8 65 24 16 14 24 37 24 66-1 29-8 52-24 67s-38 23-65 23c-21 0-42 0-62 0 0-7 0-15 0-23 17 0 33 0 49 0 25 0 43-5 54-14s18-28 18-53c1-24-5-42-17-52s-30-15-54-15c-7 0-14 0-21 0 0 13 0 25 0 38 0 10 3 16 9 19 4 3 11 5 19 5 6 0 12 0 19 0 0 7 0 15 0 23-7 0-13 0-19 0-12 0-24-3-38-10s-19-20-19-41c0-19 0-38 0-57z"><text:p/></draw:path><draw:path draw:style-name="gr4" draw:text-style-name="P55" svg:width="0.156cm" svg:height="0.179cm" svg:x="10.747cm" svg:y="1.658cm" svg:viewBox="0 0 157 180" svg:d="m119 0c10 0 20 0 30 0 0 10 0 19 0 29 0 28-5 48-15 58s-18 16-25 20c16 24 32 49 48 73-11 0-23 0-35 0-21-32-43-64-65-96-7 2-12 7-18 14s-8 21-8 44c0 13 0 26 0 38-10 0-20 0-30 0 0-14 0-28 0-42 0-28 5-47 14-57s17-16 25-20c-14-20-27-41-40-61 11 0 24 0 35 0 19 27 38 55 56 83 8-1 14-6 20-13s8-22 8-45c0-8 0-17 0-25z"><text:p/></draw:path><draw:path draw:style-name="gr4" draw:text-style-name="P55" svg:width="0.137cm" svg:height="0.174cm" svg:x="11.054cm" svg:y="1.661cm" svg:viewBox="0 0 138 175" svg:d="m0 175c0-57 0-114 0-171 9 0 17 0 26 0 0 7 0 16 0 24 12-18 31-28 54-28 11 0 20 2 29 6s15 8 19 14 8 13 9 21c1 6 1 15 1 28 0 36 0 71 0 106-9 0-18 0-28 0 0-35 0-69 0-104 0-12-2-21-4-27-1-6-6-10-12-14-5-3-12-5-20-5-12 0-22 4-31 12s-14 23-14 45c0 31 0 62 0 93-10 0-19 0-29 0z"><text:p/></draw:path></draw:g><draw:custom-shape draw:style-name="gr8" draw:text-style-name="P55" svg:width="0.847cm" svg:height="0.839cm" svg:x="11.77cm" svg:y="0.6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4" draw:text-style-name="P55" svg:width="0.191cm" svg:height="0.29cm" svg:x="12.107cm" svg:y="0.189cm" svg:viewBox="0 0 192 291" svg:d="m192 257c0 11 0 23 0 34-64 0-128 0-192 0 0-8 1-16 4-25 5-12 13-25 23-38 11-13 27-27 48-44 31-26 52-46 63-62s17-29 17-42c0-14-5-26-15-36s-23-15-40-15-31 5-41 16-16 24-16 43c-12-1-24-3-36-4 3-27 11-48 28-62 17-15 38-22 66-22s49 8 66 23 24 35 24 57c0 12-2 23-7 35-5 11-13 23-23 35-11 13-30 30-55 51-22 18-35 30-42 37-5 6-10 13-14 19 47 0 95 0 142 0z"><text:p/></draw:path><draw:g draw:style-name="gr2"><draw:path draw:style-name="gr4" draw:text-style-name="P55" svg:width="0.183cm" svg:height="0.179cm" svg:x="11.45cm" svg:y="1.658cm" svg:viewBox="0 0 184 180" svg:d="m184 180c-11 0-20 0-30 0 0-34 0-68 0-102 0-21-4-35-9-43s-16-12-31-12c-14 0-28 0-43 0 0 31 0 61 0 92 0 23-4 39-12 49-9 11-23 16-43 16-5 0-11 0-16 0 0-7 0-15 0-23 4 0 7 0 11 0 13 0 21-2 24-8 5-5 6-16 6-34 0-31 0-61 0-92-10 0-19 0-30 0 0-8 0-15 0-23 35 0 69 0 103 0 24 0 42 6 53 20s17 34 17 62c0 33 0 66 0 98z"><text:p/></draw:path><draw:path draw:style-name="gr4" draw:text-style-name="P55" svg:width="0.029cm" svg:height="0.179cm" svg:x="11.691cm" svg:y="1.658cm" svg:viewBox="0 0 30 180" svg:d="m30 180c-10 0-20 0-30 0 0-60 0-120 0-180 10 0 20 0 30 0 0 60 0 120 0 180z"><text:p/></draw:path><draw:path draw:style-name="gr4" draw:text-style-name="P55" svg:width="0.029cm" svg:height="0.104cm" svg:x="11.781cm" svg:y="1.658cm" svg:viewBox="0 0 30 105" svg:d="m30 105c-10 0-20 0-30 0 0-36 0-70 0-105 10 0 20 0 30 0 0 35 0 69 0 105z"><text:p/></draw:path><draw:path draw:style-name="gr4" draw:text-style-name="P55" svg:width="0.15cm" svg:height="0.179cm" svg:x="11.856cm" svg:y="1.658cm" svg:viewBox="0 0 151 180" svg:d="m151 180c-10 0-20 0-30 0 0-34 0-68 0-102 0-21-2-35-9-43-6-8-16-12-30-12-27 0-55 0-82 0 0-8 0-15 0-23 27 0 54 0 82 0 24 0 42 6 52 20s17 34 17 62c0 33 0 66 0 98z"><text:p/></draw:path><draw:path draw:style-name="gr4" draw:text-style-name="P55" svg:width="0.205cm" svg:height="0.179cm" svg:x="12.067cm" svg:y="1.658cm" svg:viewBox="0 0 206 180" svg:d="m0 180c0-60 0-120 0-180 10 0 20 0 29 0 0 28 0 56 0 85 29 0 47-10 53-30 3-8 4-27 4-55 10 0 20 0 30 0 0 33-2 55-7 67-12 27-38 41-80 41 0 16 0 33 0 49 37 0 62-2 79-7 21-6 37-17 48-34 14-23 21-62 21-116 9 0 19 0 29 0 0 57-6 97-21 121-24 40-58 59-105 59-16 0-33 0-51 0-9 0-19 0-29 0z"><text:p/></draw:path><draw:path draw:style-name="gr4" draw:text-style-name="P55" svg:width="0.15cm" svg:height="0.179cm" svg:x="12.334cm" svg:y="1.658cm" svg:viewBox="0 0 151 180" svg:d="m0 0c20 0 41 0 62 0 27 0 49 8 65 24 16 14 24 37 24 66-1 29-8 52-24 67s-38 23-65 23c-21 0-42 0-62 0 0-7 0-15 0-23 17 0 33 0 49 0 25 0 43-5 54-14s18-28 18-53c1-24-5-42-17-52s-30-15-54-15c-7 0-14 0-21 0 0 13 0 25 0 38 0 10 3 16 9 19 4 3 11 5 19 5 6 0 12 0 19 0 0 7 0 15 0 23-7 0-13 0-19 0-12 0-24-3-38-10s-19-20-19-41c0-19 0-38 0-57z"><text:p/></draw:path><draw:path draw:style-name="gr4" draw:text-style-name="P55" svg:width="0.156cm" svg:height="0.179cm" svg:x="12.531cm" svg:y="1.658cm" svg:viewBox="0 0 157 180" svg:d="m119 0c10 0 20 0 30 0 0 10 0 19 0 29 0 28-5 48-15 58s-18 16-25 20c16 24 32 49 48 73-11 0-23 0-35 0-21-32-43-64-65-96-7 2-12 7-18 14s-8 21-8 44c0 13 0 26 0 38-10 0-20 0-30 0 0-14 0-28 0-42 0-28 5-47 14-57s17-16 25-20c-14-20-27-41-40-61 11 0 24 0 35 0 19 27 38 55 56 83 8-1 14-6 20-13s8-22 8-45c0-8 0-17 0-25z"><text:p/></draw:path><draw:path draw:style-name="gr4" draw:text-style-name="P55" svg:width="0.137cm" svg:height="0.174cm" svg:x="12.839cm" svg:y="1.661cm" svg:viewBox="0 0 138 175" svg:d="m0 175c0-57 0-114 0-171 9 0 17 0 26 0 0 7 0 16 0 24 12-18 31-28 54-28 11 0 20 2 29 6s15 8 19 14 8 13 9 21c1 6 1 15 1 28 0 36 0 71 0 106-9 0-18 0-28 0 0-35 0-69 0-104 0-12-2-21-4-27-1-6-6-10-12-14-5-3-12-5-20-5-12 0-22 4-31 12s-14 23-14 45c0 31 0 62 0 93-10 0-19 0-29 0z"><text:p/></draw:path></draw:g><draw:custom-shape draw:style-name="gr8" draw:text-style-name="P55" svg:width="0.846cm" svg:height="0.839cm" svg:x="15.467cm" svg:y="0.6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4" draw:text-style-name="P55" svg:width="0.255cm" svg:height="0.289cm" svg:x="15.824cm" svg:y="0.19cm" svg:viewBox="0 0 256 290" svg:d="m0 290c0-97 0-193 0-290 43 0 85 0 128 0 26 0 46 3 59 8s25 14 32 28c9 12 12 27 12 43 0 20-6 38-19 52s-34 23-62 27c10 5 18 10 23 15 11 10 22 23 32 38 17 26 33 53 51 79-16 0-33 0-49 0-13-20-25-40-38-61-12-17-20-30-28-39-7-10-14-16-19-20s-12-6-18-7c-4-1-12-2-21-2-15 0-30 0-45 0 0 43 0 86 0 129-13 0-25 0-38 0zm38-162c28 0 55 0 82 0 18 0 32-2 42-6 9-3 17-9 22-17s8-16 8-26c0-13-5-25-15-34s-25-13-47-13c-31 0-61 0-92 0 0 32 0 64 0 96z"><text:p/></draw:path><draw:g draw:style-name="gr2"><draw:path draw:style-name="gr4" draw:text-style-name="P55" svg:width="0.183cm" svg:height="0.179cm" svg:x="15.146cm" svg:y="1.658cm" svg:viewBox="0 0 184 180" svg:d="m184 180c-11 0-20 0-30 0 0-34 0-68 0-102 0-21-4-35-9-43s-16-12-31-12c-14 0-28 0-43 0 0 31 0 61 0 92 0 23-4 39-12 49-9 11-23 16-43 16-5 0-11 0-16 0 0-7 0-15 0-23 4 0 7 0 11 0 13 0 21-2 24-8 5-5 6-16 6-34 0-31 0-61 0-92-10 0-19 0-30 0 0-8 0-15 0-23 35 0 69 0 103 0 24 0 42 6 53 20s17 34 17 62c0 33 0 66 0 98z"><text:p/></draw:path><draw:path draw:style-name="gr4" draw:text-style-name="P55" svg:width="0.029cm" svg:height="0.179cm" svg:x="15.39cm" svg:y="1.658cm" svg:viewBox="0 0 30 180" svg:d="m30 180c-10 0-20 0-30 0 0-60 0-120 0-180 10 0 20 0 30 0 0 60 0 120 0 180z"><text:p/></draw:path><draw:path draw:style-name="gr4" draw:text-style-name="P55" svg:width="0.029cm" svg:height="0.104cm" svg:x="15.48cm" svg:y="1.658cm" svg:viewBox="0 0 30 105" svg:d="m30 105c-10 0-20 0-30 0 0-36 0-70 0-105 10 0 20 0 30 0 0 35 0 69 0 105z"><text:p/></draw:path><draw:path draw:style-name="gr4" draw:text-style-name="P55" svg:width="0.15cm" svg:height="0.179cm" svg:x="15.554cm" svg:y="1.658cm" svg:viewBox="0 0 151 180" svg:d="m151 180c-10 0-20 0-30 0 0-34 0-68 0-102 0-21-2-35-9-43-6-8-16-12-30-12-27 0-55 0-82 0 0-8 0-15 0-23 27 0 54 0 82 0 24 0 42 6 52 20s17 34 17 62c0 33 0 66 0 98z"><text:p/></draw:path><draw:path draw:style-name="gr4" draw:text-style-name="P55" svg:width="0.205cm" svg:height="0.179cm" svg:x="15.765cm" svg:y="1.658cm" svg:viewBox="0 0 206 180" svg:d="m0 180c0-60 0-120 0-180 10 0 20 0 29 0 0 28 0 56 0 85 29 0 47-10 53-30 3-8 4-27 4-55 10 0 20 0 30 0 0 33-2 55-7 67-12 27-38 41-80 41 0 16 0 33 0 49 37 0 62-2 79-7 21-6 37-17 48-34 14-23 21-62 21-116 9 0 19 0 29 0 0 57-6 97-21 121-24 40-58 59-105 59-16 0-33 0-51 0-9 0-19 0-29 0z"><text:p/></draw:path><draw:path draw:style-name="gr4" draw:text-style-name="P55" svg:width="0.15cm" svg:height="0.179cm" svg:x="16.031cm" svg:y="1.658cm" svg:viewBox="0 0 151 180" svg:d="m0 0c20 0 41 0 62 0 27 0 49 8 65 24 16 14 24 37 24 66-1 29-8 52-24 67s-38 23-65 23c-21 0-42 0-62 0 0-7 0-15 0-23 17 0 33 0 49 0 25 0 43-5 54-14s18-28 18-53c1-24-5-42-17-52s-30-15-54-15c-7 0-14 0-21 0 0 13 0 25 0 38 0 10 3 16 9 19 4 3 11 5 19 5 6 0 12 0 19 0 0 7 0 15 0 23-7 0-13 0-19 0-12 0-24-3-38-10s-19-20-19-41c0-19 0-38 0-57z"><text:p/></draw:path><draw:path draw:style-name="gr4" draw:text-style-name="P55" svg:width="0.156cm" svg:height="0.179cm" svg:x="16.229cm" svg:y="1.658cm" svg:viewBox="0 0 157 180" svg:d="m119 0c10 0 20 0 30 0 0 10 0 19 0 29 0 28-5 48-15 58s-18 16-25 20c16 24 32 49 48 73-11 0-23 0-35 0-21-32-43-64-65-96-7 2-12 7-18 14s-8 21-8 44c0 13 0 26 0 38-10 0-20 0-30 0 0-14 0-28 0-42 0-28 5-47 14-57s17-16 25-20c-14-20-27-41-40-61 11 0 24 0 35 0 19 27 38 55 56 83 8-1 14-6 20-13s8-22 8-45c0-8 0-17 0-25z"><text:p/></draw:path><draw:path draw:style-name="gr4" draw:text-style-name="P55" svg:width="0.137cm" svg:height="0.174cm" svg:x="16.536cm" svg:y="1.661cm" svg:viewBox="0 0 138 175" svg:d="m0 175c0-57 0-114 0-171 9 0 17 0 26 0 0 7 0 16 0 24 12-18 31-28 54-28 11 0 20 2 29 6s15 8 19 14 8 13 9 21c1 6 1 15 1 28 0 36 0 71 0 106-9 0-18 0-28 0 0-35 0-69 0-104 0-12-2-21-4-27-1-6-6-10-12-14-5-3-12-5-20-5-12 0-22 4-31 12s-14 23-14 45c0 31 0 62 0 93-10 0-19 0-29 0z"><text:p/></draw:path></draw:g><draw:path draw:style-name="gr9" draw:text-style-name="P55" svg:width="1.593cm" svg:height="0cm" svg:x="13.305cm" svg:y="0.965cm" svg:viewBox="0 0 1594 0" svg:d="m0 0c531 0 1063 0 1594 0"><text:p/></draw:path></draw:g>מפזרים R כדורים <text:span text:style-name="T1">שונות</text:span><text:span text:style-name="T3"> ב-n תאים שונים כאשר כל</text:span></text:p>
      <text:p text:style-name="P7">כדור יכול להיכנס לכל תא ואין מגבלה לתכולת</text:p>
      <text:p text:style-name="P7">התאים. <text:s/>כמה פיזורים שונים ישנן?</text:p>
      <text:p text:style-name="P7"/>
      <text:p text:style-name="P2"><text:span text:style-name="T3"><draw:frame draw:style-name="fr3" draw:name="Object13" text:anchor-type="as-char" svg:width="2.641cm" svg:height="0.529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3">כשאשר</text:span><text:span text:style-name="T3"><draw:frame draw:style-name="fr3" draw:name="Object14" text:anchor-type="as-char" svg:width="0.591cm" svg:height="0.529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3">= מספר התא שאליו הוכנס כדור מספר i.</text:span></text:p>
      <text:p text:style-name="P2"><text:span text:style-name="T3">מספר הפיזורים השונים, לפי עקרון הכפל, הוא: </text:span><text:span text:style-name="T3"><draw:frame draw:style-name="fr3" draw:name="Object15" text:anchor-type="as-char" svg:width="3.029cm" svg:height="0.995cm" draw:z-index="12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7"/>
      <text:h text:style-name="P46" text:outline-level="2"><text:alphabetical-index-mark-start text:id="IMark23913384"/>מגדמים סדורים<text:alphabetical-index-mark-end text:id="IMark23913384"/> / Ordered Samples</text:h>
      <text:p text:style-name="P7"/>
      <text:p text:style-name="P7">נתונה קבוצה A שיש בה n עצמים.</text:p>
      <text:p text:style-name="P7"/>
      <text:p text:style-name="P4">מדגם סדור בגודל R</text:p>
      <text:p text:style-name="P7"/>
      <text:p text:style-name="P7">רשימה <text:span text:style-name="T1">מסודרת</text:span> של R איברים מהקבוצה A.</text:p>
      <text:list xml:id="list1117693617" text:style-name="L2">
        <text:list-item>
          <text:p text:style-name="P29">מדגם עם החזרה</text:p>
        </text:list-item>
        <text:list-item>
          <text:p text:style-name="P29">מדגם בלי החזרה</text:p>
        </text:list-item>
      </text:list>
      <text:p text:style-name="P7"/>
      <text:p text:style-name="P7">למשל, נתבונן בקבוצת הספרות<draw:frame draw:style-name="fr3" draw:name="Object16" text:anchor-type="as-char" svg:width="1.635cm" svg:height="0.467cm" draw:z-index="13"><draw:object xlink:href="./Object 16" xlink:type="simple" xlink:show="embed" xlink:actuate="onLoad"/><draw:image xlink:href="./ObjectReplacements/Object 16" xlink:type="simple" xlink:show="embed" xlink:actuate="onLoad"/></draw:frame>.</text:p>
      <text:p text:style-name="P7">מדגם סדור בגודל 3. <text:s text:c="2"/>מספר תלת ספרתי.</text:p>
      <text:p text:style-name="P7"/>
      <text:list xml:id="list1844189670" text:style-name="L3">
        <text:list-item>
          <text:p text:style-name="P30"><text:soft-page-break/>הספרות שונות (דגימה ללא החזרה)</text:p>
          <text:p text:style-name="P30">יש רק 720 מספרים תלת ספרתיים שספרותיהם שונות<draw:frame draw:style-name="fr3" draw:name="Object18" text:anchor-type="as-char" svg:width="2.762cm" svg:height="0.467cm" draw:z-index="14"><draw:object xlink:href="./Object 18" xlink:type="simple" xlink:show="embed" xlink:actuate="onLoad"/><draw:image xlink:href="./ObjectReplacements/Object 18" xlink:type="simple" xlink:show="embed" xlink:actuate="onLoad"/></draw:frame></text:p>
          <text:p text:style-name="P30"/>
        </text:list-item>
        <text:list-item>
          <text:p text:style-name="P34"><text:span text:style-name="T3">הפרות יכולות להיות שוות (דגימה עם החזרה)<text:tab/></text:span><text:span text:style-name="T3"><draw:frame draw:style-name="fr3" draw:name="Object17" text:anchor-type="as-char" svg:width="3.395cm" svg:height="0.467cm" draw:z-index="15"><draw:object xlink:href="./Object 17" xlink:type="simple" xlink:show="embed" xlink:actuate="onLoad"/><draw:image xlink:href="./ObjectReplacements/Object 17" xlink:type="simple" xlink:show="embed" xlink:actuate="onLoad"/></draw:frame></text:span></text:p>
          <text:p text:style-name="P30">יש 1000 מספרים לתל ספרתיים שהספרות שלהם יכולת להיות שוות.</text:p>
        </text:list-item>
      </text:list>
      <text:p text:style-name="P7"/>
      <text:p text:style-name="P7">מספר הצדגמים הסדורים בגודל R מקבוצה בת n עצמים הוא:<text:line-break/></text:p>
      <text:list xml:id="list2067934692" text:style-name="L4">
        <text:list-item>
          <text:p text:style-name="P35"><text:span text:style-name="T3">בדגימה עם החזרות: </text:span><text:span text:style-name="T3"><draw:frame draw:style-name="fr3" draw:name="Object19" text:anchor-type="as-char" svg:width="2.641cm" svg:height="0.531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3">כאשר </text:span><text:span text:style-name="T3"><draw:frame draw:style-name="fr3" draw:name="Object20" text:anchor-type="as-char" svg:width="0.517cm" svg:height="0.531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3">= מספר העצם ה-i שנבחר.</text:span></text:p>
          <text:p text:style-name="P35"><text:span text:style-name="T3"><text:s/><text:tab/><text:tab/><text:tab/> <text:s/>לכן </text:span><text:span text:style-name="T3"><draw:frame draw:style-name="fr3" draw:name="Object21" text:anchor-type="as-char" svg:width="3.03cm" svg:height="0.997cm" draw:z-index="18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  <text:list-item>
          <text:p text:style-name="P35"><text:span text:style-name="T3">בדגימה בלי חזרה:<text:tab/></text:span><text:span text:style-name="T3"><draw:frame draw:style-name="fr3" draw:name="Object22" text:anchor-type="as-char" svg:width="2.639cm" svg:height="0.529cm" draw:z-index="19"><draw:object xlink:href="./Object 22" xlink:type="simple" xlink:show="embed" xlink:actuate="onLoad"/><draw:image xlink:href="./ObjectReplacements/Object 22" xlink:type="simple" xlink:show="embed" xlink:actuate="onLoad"/></draw:frame></text:span><text:span text:style-name="T3">כאשר ל-</text:span><text:span text:style-name="T3"><draw:frame draw:style-name="fr3" draw:name="Object23" text:anchor-type="as-char" svg:width="0.572cm" svg:height="0.531cm" draw:z-index="20"><draw:object xlink:href="./Object 23" xlink:type="simple" xlink:show="embed" xlink:actuate="onLoad"/><draw:image xlink:href="./ObjectReplacements/Object 23" xlink:type="simple" xlink:show="embed" xlink:actuate="onLoad"/></draw:frame></text:span><text:span text:style-name="T3">יש n אפשריות</text:span></text:p>
          <text:p text:style-name="P35"><text:span text:style-name="T3"><text:s/><text:tab/><text:tab/><text:tab/><text:tab/><text:tab/><text:tab/> <text:s text:c="5"/></text:span><text:span text:style-name="T3"><draw:frame draw:style-name="fr3" draw:name="Object24" text:anchor-type="as-char" svg:width="0.579cm" svg:height="0.531cm" draw:z-index="21"><draw:object xlink:href="./Object 24" xlink:type="simple" xlink:show="embed" xlink:actuate="onLoad"/><draw:image xlink:href="./ObjectReplacements/Object 24" xlink:type="simple" xlink:show="embed" xlink:actuate="onLoad"/></draw:frame></text:span><text:span text:style-name="T3">יש (n-1) אפשריות</text:span></text:p>
          <text:p text:style-name="P35"><text:span text:style-name="T3"><text:s/><text:tab/><text:tab/><text:tab/><text:tab/><text:tab/><text:tab/><text:tab/></text:span><text:span text:style-name="T3"><draw:frame draw:style-name="fr3" draw:name="Object25" text:anchor-type="as-char" svg:width="0.617cm" svg:height="0.531cm" draw:z-index="22"><draw:object xlink:href="./Object 25" xlink:type="simple" xlink:show="embed" xlink:actuate="onLoad"/><draw:image xlink:href="./ObjectReplacements/Object 25" xlink:type="simple" xlink:show="embed" xlink:actuate="onLoad"/></draw:frame></text:span><text:span text:style-name="T3">יש </text:span><text:span text:style-name="T3"><draw:frame draw:style-name="fr3" draw:name="Object26" text:anchor-type="as-char" svg:width="1.863cm" svg:height="0.487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3">אפשריות</text:span></text:p>
          <text:p text:style-name="P35"><text:span text:style-name="T3">סימון: </text:span><text:span text:style-name="T3"><draw:frame draw:style-name="fr3" draw:name="Object27" text:anchor-type="as-char" svg:width="6.128cm" svg:height="0.531cm" draw:z-index="24"><draw:object xlink:href="./Object 27" xlink:type="simple" xlink:show="embed" xlink:actuate="onLoad"/><draw:image xlink:href="./ObjectReplacements/Object 27" xlink:type="simple" xlink:show="embed" xlink:actuate="onLoad"/></draw:frame></text:span></text:p>
          <text:p text:style-name="P35"><text:span text:style-name="T3">אם R=n <text:s/>אזי </text:span><text:span text:style-name="T3"><draw:frame draw:style-name="fr3" draw:name="Object28" text:anchor-type="as-char" svg:width="3.955cm" svg:height="0.531cm" draw:z-index="25"><draw:object xlink:href="./Object 28" xlink:type="simple" xlink:show="embed" xlink:actuate="onLoad"/><draw:image xlink:href="./ObjectReplacements/Object 28" xlink:type="simple" xlink:show="embed" xlink:actuate="onLoad"/></draw:frame></text:span><text:span text:style-name="T3">- מספר הסידורים בבחירה של n עצמים.</text:span></text:p>
        </text:list-item>
      </text:list>
      <text:p text:style-name="P2"><text:span text:style-name="T3"><text:tab/></text:span><text:span text:style-name="T3"><draw:frame draw:style-name="fr3" draw:name="Object29" text:anchor-type="as-char" svg:width="9.835cm" svg:height="0.487cm" draw:z-index="26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7"/>
      <text:h text:style-name="P46" text:outline-level="2"><text:alphabetical-index-mark-start text:id="IMark49208152"/>מגדמים לא סדורים<text:alphabetical-index-mark-end text:id="IMark49208152"/></text:h>
      <text:p text:style-name="P7"/>
      <text:p text:style-name="P7">נתונה קבוצה A שיש בה n עצמים.</text:p>
      <text:p text:style-name="P7">מדגם לא סדור בגודל R מהקבוצה A הוא בעצם קבוצה חלקית של A שיש בה R עצמים.</text:p>
      <text:p text:style-name="P2"><text:span text:style-name="T3">דוגמה:<text:tab/> </text:span><text:span text:style-name="T3"><draw:frame draw:style-name="fr3" draw:name="Object30" text:anchor-type="as-char" svg:width="1cm" svg:height="0.467cm" draw:z-index="27"><draw:object xlink:href="./Object 30" xlink:type="simple" xlink:show="embed" xlink:actuate="onLoad"/><draw:image xlink:href="./ObjectReplacements/Object 30" xlink:type="simple" xlink:show="embed" xlink:actuate="onLoad"/></draw:frame></text:span><text:span text:style-name="T3"><draw:frame draw:style-name="fr3" draw:name="Object31" text:anchor-type="as-char" svg:width="1.078cm" svg:height="0.467cm" draw:z-index="28"><draw:object xlink:href="./Object 31" xlink:type="simple" xlink:show="embed" xlink:actuate="onLoad"/><draw:image xlink:href="./ObjectReplacements/Object 31" xlink:type="simple" xlink:show="embed" xlink:actuate="onLoad"/></draw:frame></text:span><text:span text:style-name="T3"><draw:frame draw:style-name="fr3" draw:name="Object32" text:anchor-type="as-char" svg:width="2.334cm" svg:height="0.492cm" draw:z-index="29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2"><text:span text:style-name="T1">מדגמים הסדורים</text:span><text:span text:style-name="T3"> (ללא חזרה):<text:tab/></text:span><text:span text:style-name="T3"><draw:frame draw:style-name="fr3" draw:name="Object34" text:anchor-type="as-char" svg:width="2.485cm" svg:height="0.492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3"><text:tab/></text:span><text:span text:style-name="T3"><draw:frame draw:style-name="fr3" draw:name="Object35" text:anchor-type="as-char" svg:width="2.484cm" svg:height="0.492cm" draw:z-index="58"><draw:object xlink:href="./Object 35" xlink:type="simple" xlink:show="embed" xlink:actuate="onLoad"/><draw:image xlink:href="./ObjectReplacements/Object 35" xlink:type="simple" xlink:show="embed" xlink:actuate="onLoad"/></draw:frame></text:span><text:span text:style-name="T3"><text:tab/></text:span><text:span text:style-name="T3"><draw:frame draw:style-name="fr3" draw:name="Object36" text:anchor-type="as-char" svg:width="2.439cm" svg:height="0.49cm" draw:z-index="106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2"><text:span text:style-name="T1">מגדמים לא סדורים</text:span><text:span text:style-name="T3">: <text:tab/><text:tab/><text:tab/></text:span><text:span text:style-name="T3"><draw:frame draw:style-name="fr3" draw:name="Object33" text:anchor-type="as-char" svg:width="3.752cm" svg:height="0.492cm" draw:z-index="30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7"><draw:frame draw:style-name="fr3" draw:name="Object37" text:anchor-type="as-char" svg:width="13.638cm" svg:height="0.988cm" draw:z-index="34"><draw:object xlink:href="./Object 37" xlink:type="simple" xlink:show="embed" xlink:actuate="onLoad"/><draw:image xlink:href="./ObjectReplacements/Object 37" xlink:type="simple" xlink:show="embed" xlink:actuate="onLoad"/></draw:frame></text:p>
      <text:p text:style-name="P2"><text:span text:style-name="T3">לכן </text:span><text:span text:style-name="T3"><draw:frame draw:style-name="fr3" draw:name="Object38" text:anchor-type="as-char" svg:width="5.456cm" svg:height="1.062cm" draw:z-index="35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7"><draw:frame draw:style-name="fr3" draw:name="Object39" text:anchor-type="as-char" svg:width="7.049cm" svg:height="1.08cm" draw:z-index="36"><draw:object xlink:href="./Object 39" xlink:type="simple" xlink:show="embed" xlink:actuate="onLoad"/><draw:image xlink:href="./ObjectReplacements/Object 39" xlink:type="simple" xlink:show="embed" xlink:actuate="onLoad"/></draw:frame></text:p>
      <text:p text:style-name="P2"><text:span text:style-name="T3">סימון: </text:span><text:span text:style-name="T3"><draw:frame draw:style-name="fr3" draw:name="Object40" text:anchor-type="as-char" svg:width="13.543cm" svg:height="1.132cm" draw:z-index="37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2"><text:span text:style-name="T3"><draw:frame draw:style-name="fr3" draw:name="Object41" text:anchor-type="as-char" svg:width="0.808cm" svg:height="1.05cm" draw:z-index="38"><draw:object xlink:href="./Object 41" xlink:type="simple" xlink:show="embed" xlink:actuate="onLoad"/><draw:image xlink:href="./ObjectReplacements/Object 41" xlink:type="simple" xlink:show="embed" xlink:actuate="onLoad"/></draw:frame></text:span><text:span text:style-name="T3">= מקדם בינומי.</text:span></text:p>
      <text:p text:style-name="P7"><text:soft-page-break/>תכונות:</text:p>
      <text:list xml:id="list1960955014" text:style-name="L5">
        <text:list-item>
          <text:p text:style-name="P31"><draw:frame draw:style-name="fr3" draw:name="Object42" text:anchor-type="as-char" svg:width="1.295cm" svg:height="1.05cm" draw:z-index="39"><draw:object xlink:href="./Object 42" xlink:type="simple" xlink:show="embed" xlink:actuate="onLoad"/><draw:image xlink:href="./ObjectReplacements/Object 42" xlink:type="simple" xlink:show="embed" xlink:actuate="onLoad"/></draw:frame></text:p>
        </text:list-item>
        <text:list-item>
          <text:p text:style-name="P31"><draw:frame draw:style-name="fr3" draw:name="Object43" text:anchor-type="as-char" svg:width="1.295cm" svg:height="1.05cm" draw:z-index="40"><draw:object xlink:href="./Object 43" xlink:type="simple" xlink:show="embed" xlink:actuate="onLoad"/><draw:image xlink:href="./ObjectReplacements/Object 43" xlink:type="simple" xlink:show="embed" xlink:actuate="onLoad"/></draw:frame></text:p>
        </text:list-item>
        <text:list-item>
          <text:p text:style-name="P31"><draw:frame draw:style-name="fr3" draw:name="Object44" text:anchor-type="as-char" svg:width="1.309cm" svg:height="1.05cm" draw:z-index="41"><draw:object xlink:href="./Object 44" xlink:type="simple" xlink:show="embed" xlink:actuate="onLoad"/><draw:image xlink:href="./ObjectReplacements/Object 44" xlink:type="simple" xlink:show="embed" xlink:actuate="onLoad"/></draw:frame></text:p>
        </text:list-item>
        <text:list-item>
          <text:p text:style-name="P31"><draw:frame draw:style-name="fr3" draw:name="Object45" text:anchor-type="as-char" svg:width="2.335cm" svg:height="1.05cm" draw:z-index="42"><draw:object xlink:href="./Object 45" xlink:type="simple" xlink:show="embed" xlink:actuate="onLoad"/><draw:image xlink:href="./ObjectReplacements/Object 45" xlink:type="simple" xlink:show="embed" xlink:actuate="onLoad"/></draw:frame></text:p>
        </text:list-item>
      </text:list>
      <text:p text:style-name="P7"/>
      <text:p text:style-name="P2"><text:span text:style-name="T1">שימושים</text:span><text:span text:style-name="T3">:</text:span></text:p>
      <text:list xml:id="list122619477" text:style-name="L6">
        <text:list-item>
          <text:p text:style-name="P32">בכד (R+W) כדורים מהם R כדורים אודמים, ו-W כדורים ללבנים.</text:p>
          <text:p text:style-name="P32">מסדרים את הכדורים בשורה. <text:s/>כדורים מאותו צבע נראים אותו דבר.</text:p>
          <text:p text:style-name="P32">כמה סידורים שונים ניתן להבחין בעין? <text:s/>סידור שניתן להבחין בו בעין.</text:p>
        </text:list-item>
      </text:list>
      <text:p text:style-name="P7"/>
      <text:list xml:id="list188799580" text:continue-numbering="true" text:style-name="L6">
        <text:list-header>
          <text:p text:style-name="P36"><text:span text:style-name="T3">סידור פרושו בחירת R מקומות בשורה בתוך (R+W) מקומות שיופיעו בהם כדורים אדומים (ביתר לבנים). <text:s/>מספר הסידורים הוא </text:span><text:span text:style-name="T3"><draw:frame draw:style-name="fr3" draw:name="Object46" text:anchor-type="as-char" svg:width="5.212cm" svg:height="1.088cm" draw:z-index="43"><draw:object xlink:href="./Object 46" xlink:type="simple" xlink:show="embed" xlink:actuate="onLoad"/><draw:image xlink:href="./ObjectReplacements/Object 46" xlink:type="simple" xlink:show="embed" xlink:actuate="onLoad"/></draw:frame></text:span></text:p>
          <text:p text:style-name="P32">בינומי – 2 צבעים, 2 סוגים.</text:p>
        </text:list-header>
      </text:list>
      <text:p text:style-name="P4"/>
      <text:p text:style-name="P2"><text:span text:style-name="T1">הכללה:</text:span><text:span text:style-name="T3"><text:tab/>נתונים n עצמים מ-k סוגים שונים.</text:span></text:p>
      <text:p text:style-name="P10"><text:span text:style-name="T3"><draw:frame draw:style-name="fr3" draw:name="Object47" text:anchor-type="as-char" svg:width="0.626cm" svg:height="0.529cm" draw:z-index="44"><draw:object xlink:href="./Object 47" xlink:type="simple" xlink:show="embed" xlink:actuate="onLoad"/><draw:image xlink:href="./ObjectReplacements/Object 47" xlink:type="simple" xlink:show="embed" xlink:actuate="onLoad"/></draw:frame></text:span><text:span text:style-name="T3">עצמים מסוג 1</text:span></text:p>
      <text:p text:style-name="P10"><text:span text:style-name="T3"><text:s text:c="11"/></text:span><text:span text:style-name="T3"><draw:frame draw:style-name="fr3" draw:name="Object48" text:anchor-type="as-char" svg:width="0.45cm" svg:height="0.467cm" draw:z-index="45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10"><text:span text:style-name="T3"><draw:frame draw:style-name="fr3" draw:name="Object49" text:anchor-type="as-char" svg:width="0.623cm" svg:height="0.531cm" draw:z-index="46"><draw:object xlink:href="./Object 49" xlink:type="simple" xlink:show="embed" xlink:actuate="onLoad"/><draw:image xlink:href="./ObjectReplacements/Object 49" xlink:type="simple" xlink:show="embed" xlink:actuate="onLoad"/></draw:frame></text:span><text:span text:style-name="T3">עצמים מסוג k</text:span></text:p>
      <text:p text:style-name="P11"><draw:frame draw:style-name="fr3" draw:name="Object50" text:anchor-type="as-char" svg:width="3.463cm" svg:height="0.529cm" draw:z-index="47"><draw:object xlink:href="./Object 50" xlink:type="simple" xlink:show="embed" xlink:actuate="onLoad"/><draw:image xlink:href="./ObjectReplacements/Object 50" xlink:type="simple" xlink:show="embed" xlink:actuate="onLoad"/></draw:frame></text:p>
      <text:p text:style-name="P11">אין אפשרות להבחין בעין בין עצמים מאותו סוג.</text:p>
      <text:p text:style-name="P11">כמה סידורים שונים של n עצמים בשורה ניתן להבחין בהם בעין?</text:p>
      <text:p text:style-name="P11"><draw:g text:anchor-type="paragraph" draw:z-index="69" draw:style-name="gr10"><draw:path draw:style-name="gr8" draw:text-style-name="P55" svg:width="0.661cm" svg:height="0.655cm" svg:x="2.743cm" svg:y="0.596cm" svg:viewBox="0 0 662 656" svg:d="m330 0c188 0 331 142 331 328s-143 328-331 328-330-142-330-328 143-328 330-328zm-330 0zm662 656z"><text:p/></draw:path><draw:path draw:style-name="gr4" draw:text-style-name="P55" svg:width="0.083cm" svg:height="0.227cm" svg:x="3.029cm" svg:y="0.251cm" svg:viewBox="0 0 84 228" svg:d="m84 228c-10 0-19 0-28 0 0-60 0-118 0-178-7 7-16 13-27 20-11 6-20 11-29 14 0-9 0-18 0-27 15-7 29-16 41-27s20-20 25-30c6 0 12 0 18 0 0 76 0 152 0 228z"><text:p/></draw:path><draw:path draw:style-name="gr8" draw:text-style-name="P55" svg:width="0.661cm" svg:height="0.655cm" svg:x="4.139cm" svg:y="0.596cm" svg:viewBox="0 0 662 656" svg:d="m330 0c188 0 331 142 331 328s-143 328-331 328-330-142-330-328 143-328 330-328zm-330 0zm662 656z"><text:p/></draw:path><draw:path draw:style-name="gr4" draw:text-style-name="P55" svg:width="0.149cm" svg:height="0.227cm" svg:x="4.4cm" svg:y="0.251cm" svg:viewBox="0 0 150 228" svg:d="m150 201c0 9 0 18 0 27-50 0-100 0-150 0 0-7 1-13 3-20 4-10 10-20 18-30 9-10 21-21 37-34 25-20 41-36 50-48s13-23 13-34-4-20-12-28-18-11-31-11-24 4-32 12-12 19-12 34c-10-1-19-2-29-3 2-22 9-38 22-49 13-12 30-17 52-17s39 6 52 18 19 27 19 45c0 9-2 18-6 27s-10 18-18 28c-9 9-23 23-43 40-17 13-28 23-33 28-4 5-8 10-11 15 37 0 74 0 111 0z"><text:p/></draw:path><draw:path draw:style-name="gr8" draw:text-style-name="P55" svg:width="0.661cm" svg:height="0.655cm" svg:x="8.475cm" svg:y="0.596cm" svg:viewBox="0 0 662 656" svg:d="m330 0c188 0 331 142 331 328s-143 328-331 328-330-142-330-328 143-328 330-328zm-330 0zm662 656z"><text:p/></draw:path><draw:path draw:style-name="gr4" draw:text-style-name="P55" svg:width="0.199cm" svg:height="0.226cm" svg:x="8.753cm" svg:y="0.252cm" svg:viewBox="0 0 200 227" svg:d="m0 227c0-76 0-151 0-227 33 0 67 0 100 0 21 0 36 2 47 6s18 11 24 22c7 10 10 21 10 34 0 16-5 30-16 41s-26 18-48 21c8 4 14 7 19 11 8 8 17 18 24 30 13 20 26 41 40 62-13 0-26 0-38 0-10-16-20-32-30-48-9-13-16-23-22-30-5-8-10-13-15-16s-9-5-14-6c-3 0-9-1-16-1-12 0-24 0-35 0 0 33 0 67 0 101-10 0-20 0-30 0zm30-127c21 0 43 0 64 0 14 0 25-1 33-4 7-3 13-7 17-14s6-13 6-20c0-11-3-20-11-27s-20-10-37-10c-24 0-48 0-72 0 0 25 0 50 0 75z"><text:p/></draw:path><draw:path draw:style-name="gr9" draw:text-style-name="P55" svg:width="1.245cm" svg:height="0cm" svg:x="6.784cm" svg:y="0.858cm" svg:viewBox="0 0 1246 0" svg:d="m0 0c415 0 831 0 1246 0"><text:p/></draw:path><draw:path draw:style-name="gr8" draw:text-style-name="P55" svg:width="0.661cm" svg:height="0.655cm" svg:x="5.536cm" svg:y="0.596cm" svg:viewBox="0 0 662 656" svg:d="m330 0c188 0 331 142 331 328s-143 328-331 328-330-142-330-328 143-328 330-328zm-330 0zm662 656z"><text:p/></draw:path><draw:path draw:style-name="gr4" draw:text-style-name="P55" svg:width="0.147cm" svg:height="0.231cm" svg:x="5.798cm" svg:y="0.238cm" svg:viewBox="0 0 148 232" svg:d="m0 168c9-2 18-3 27-4 4 16 9 27 17 34s17 11 28 11c13 0 24-5 33-14s14-20 14-34c0-12-4-23-13-31s-19-13-32-13c-5 0-12 1-19 3 1-8 2-16 3-24 2 0 3 0 4 0 12 0 23-3 32-9s15-16 15-29c0-10-4-18-11-25s-16-10-27-10c-10 0-20 3-27 10s-12 17-14 31c-9-2-18-4-28-5 4-19 12-33 24-44s27-15 45-15c12 0 24 2 34 8 10 5 18 12 24 22 5 9 8 19 8 29s-2 19-8 27-13 14-23 19c13 3 24 9 31 19s11 22 11 36c0 20-7 37-21 51-15 14-33 21-55 21-20 0-37-6-50-18s-21-27-22-46z"><text:p/></draw:path><draw:g draw:style-name="gr2"><draw:path draw:style-name="gr4" draw:text-style-name="P56" svg:width="0.114cm" svg:height="0.79cm" svg:x="2.511cm" svg:y="1.473cm" svg:viewBox="0 0 115 791" svg:d="m84 791c-23-52-43-112-60-182-16-69-24-141-24-215 0-65 6-127 18-187 15-69 37-139 66-207 10 0 21 0 31 0-19 57-32 97-38 122-10 37-18 77-23 118-7 52-10 103-10 155 0 131 24 264 71 396-10 0-21 0-31 0z"><text:p/></draw:path><draw:path draw:style-name="gr4" draw:text-style-name="P56" svg:width="0.114cm" svg:height="0.79cm" svg:x="3.474cm" svg:y="1.473cm" svg:viewBox="0 0 115 791" svg:d="m30 791c-10 0-20 0-30 0 47-132 71-265 71-396 0-52-3-103-10-154-6-41-13-81-23-118-6-25-18-66-38-123 10 0 20 0 30 0 30 68 52 138 67 207 12 60 18 122 18 187 0 74-9 146-25 215-16 70-36 130-60 182z"><text:p/></draw:path></draw:g><draw:path draw:style-name="gr4" draw:text-style-name="P55" svg:width="0.162cm" svg:height="0.204cm" svg:x="2.997cm" svg:y="1.582cm" svg:viewBox="0 0 163 205" svg:d="m0 205c0-66 0-134 0-201 10 0 20 0 31 0 0 10 0 19 0 29 14-22 36-33 64-33 12 0 23 2 33 6 10 5 18 10 23 17 5 8 8 16 10 26 1 6 2 17 2 33 0 41 0 82 0 123-11 0-22 0-34 0 0-41 0-81 0-122 0-14-1-24-4-31-2-7-7-12-14-17s-15-6-24-6c-14 0-27 5-37 14-11 9-16 27-16 53 0 36 0 73 0 109-12 0-23 0-34 0z"><text:p/></draw:path><draw:g draw:style-name="gr2"><draw:path draw:style-name="gr4" draw:text-style-name="P55" svg:width="0.243cm" svg:height="0.276cm" svg:x="2.847cm" svg:y="1.99cm" svg:viewBox="0 0 244 277" svg:d="m0 277c0-92 0-185 0-277 41 0 82 0 123 0 25 0 43 2 56 7s23 14 31 27 11 26 11 42c0 19-6 36-19 49-13 14-32 23-58 26 9 5 16 9 21 14 11 9 21 22 31 37 16 25 32 50 48 75-15 0-31 0-46 0-12-19-25-38-37-58-10-16-19-29-26-38s-13-15-19-19-11-5-16-6-11-2-21-2c-14 0-28 0-42 0 0 41 0 82 0 123-13 0-25 0-37 0zm37-155c26 0 52 0 79 0 16 0 29-1 39-5s16-9 21-17c5-7 7-15 7-24 0-14-4-24-14-33s-24-13-45-13c-29 0-58 0-87 0 0 31 0 62 0 92z"><text:p/></draw:path><draw:path draw:style-name="gr4" draw:text-style-name="P55" svg:width="0.058cm" svg:height="0.16cm" svg:x="3.119cm" svg:y="2.233cm" svg:viewBox="0 0 59 161" svg:d="m59 161c-6 0-13 0-20 0 0-41 0-83 0-125-4 4-11 9-18 13-8 5-15 8-21 10 0-6 0-12 0-19 11-5 20-11 29-19s14-14 17-21c5 0 9 0 13 0 0 54 0 108 0 161z"><text:p/></draw:path></draw:g><draw:g draw:style-name="gr2"><draw:path draw:style-name="gr4" draw:text-style-name="P56" svg:width="0.114cm" svg:height="0.79cm" svg:x="3.956cm" svg:y="1.476cm" svg:viewBox="0 0 115 791" svg:d="m84 791c-23-52-43-112-60-182-16-69-24-141-24-215 0-65 6-127 18-187 15-69 37-139 66-207 10 0 21 0 31 0-19 57-32 97-38 122-10 37-18 77-23 118-7 52-10 103-10 155 0 131 24 264 71 396-10 0-21 0-31 0z"><text:p/></draw:path><draw:path draw:style-name="gr4" draw:text-style-name="P56" svg:width="0.114cm" svg:height="0.79cm" svg:x="4.919cm" svg:y="1.476cm" svg:viewBox="0 0 115 791" svg:d="m30 791c-10 0-20 0-30 0 47-132 71-265 71-396 0-52-3-103-10-154-6-41-13-81-23-118-6-25-18-66-38-123 10 0 20 0 30 0 30 68 52 138 67 207 12 60 18 122 18 187 0 74-9 146-25 215-16 70-36 130-60 182z"><text:p/></draw:path></draw:g><draw:g draw:style-name="gr2"><draw:path draw:style-name="gr4" draw:text-style-name="P55" svg:width="0.162cm" svg:height="0.204cm" svg:x="4.154cm" svg:y="1.563cm" svg:viewBox="0 0 163 205" svg:d="m0 205c0-66 0-134 0-201 10 0 20 0 31 0 0 10 0 19 0 29 14-22 36-33 64-33 12 0 23 2 33 6 10 5 18 10 23 17 5 8 8 16 10 26 1 6 2 17 2 33 0 41 0 82 0 123-11 0-22 0-34 0 0-41 0-81 0-122 0-14-1-24-4-31-2-7-7-12-14-17s-15-6-24-6c-14 0-27 5-37 14-11 9-16 27-16 53 0 36 0 73 0 109-12 0-23 0-34 0z"><text:p/></draw:path><draw:path draw:style-name="gr4" draw:text-style-name="P55" svg:width="0.103cm" svg:height="0.033cm" svg:x="4.356cm" svg:y="1.651cm" svg:viewBox="0 0 104 34" svg:d="m0 34c0-11 0-23 0-34 35 0 69 0 104 0 0 11 0 23 0 34-35 0-69 0-104 0z"><text:p/></draw:path><draw:path draw:style-name="gr4" draw:text-style-name="P55" svg:width="0.243cm" svg:height="0.276cm" svg:x="4.502cm" svg:y="1.492cm" svg:viewBox="0 0 244 277" svg:d="m0 277c0-92 0-185 0-277 41 0 82 0 123 0 25 0 43 2 56 7s23 14 31 27 11 26 11 42c0 19-6 36-19 49-13 14-32 23-58 26 9 5 16 9 21 14 11 9 21 22 31 37 16 25 32 50 48 75-15 0-31 0-46 0-12-19-25-38-37-58-10-16-19-29-26-38s-13-15-19-19-11-5-16-6-11-2-21-2c-14 0-28 0-42 0 0 41 0 82 0 123-13 0-25 0-37 0zm37-155c26 0 52 0 79 0 16 0 29-1 39-5s16-9 21-17c5-7 7-15 7-24 0-14-4-24-14-33s-24-13-45-13c-29 0-58 0-87 0 0 31 0 62 0 92z"><text:p/></draw:path><draw:path draw:style-name="gr4" draw:text-style-name="P55" svg:width="0.058cm" svg:height="0.16cm" svg:x="4.775cm" svg:y="1.48cm" svg:viewBox="0 0 59 161" svg:d="m59 161c-6 0-13 0-20 0 0-41 0-83 0-125-4 4-11 9-18 13-8 5-15 8-21 10 0-6 0-12 0-19 11-5 20-11 29-19s14-14 17-21c5 0 9 0 13 0 0 54 0 108 0 161z"><text:p/></draw:path></draw:g><draw:g draw:style-name="gr2"><draw:path draw:style-name="gr4" draw:text-style-name="P55" svg:width="0.243cm" svg:height="0.276cm" svg:x="4.342cm" svg:y="1.99cm" svg:viewBox="0 0 244 277" svg:d="m0 277c0-92 0-185 0-277 41 0 82 0 123 0 25 0 43 2 56 7s23 14 31 27 11 26 11 42c0 19-6 36-19 49-13 14-32 23-58 26 9 5 16 9 21 14 11 9 21 22 31 37 16 25 32 50 48 75-15 0-31 0-46 0-12-19-25-38-37-58-10-16-19-29-26-38s-13-15-19-19-11-5-16-6-11-2-21-2c-14 0-28 0-42 0 0 41 0 82 0 123-13 0-25 0-37 0zm37-155c26 0 52 0 79 0 16 0 29-1 39-5s16-9 21-17c5-7 7-15 7-24 0-14-4-24-14-33s-24-13-45-13c-29 0-58 0-87 0 0 31 0 62 0 92z"><text:p/></draw:path><draw:path draw:style-name="gr4" draw:text-style-name="P55" svg:width="0.105cm" svg:height="0.16cm" svg:x="4.597cm" svg:y="2.233cm" svg:viewBox="0 0 106 161" svg:d="m106 143c0 6 0 12 0 18-35 0-70 0-106 0 0-4 1-9 2-13 3-7 7-14 13-21s15-16 26-25c17-14 29-26 35-34s9-16 9-24-2-14-8-20c-6-5-13-8-22-8s-16 3-22 9-9 13-9 24c-6-1-13-2-20-3 1-15 6-26 16-34s21-12 36-12 27 4 36 13 14 19 14 32c0 6-2 12-4 19s-7 12-13 19-17 17-31 29c-12 10-19 16-22 20s-6 7-8 11c26 0 52 0 78 0z"><text:p/></draw:path></draw:g><draw:g draw:style-name="gr2"><draw:path draw:style-name="gr4" draw:text-style-name="P56" svg:width="0.114cm" svg:height="0.79cm" svg:x="5.305cm" svg:y="1.476cm" svg:viewBox="0 0 115 791" svg:d="m84 791c-23-52-43-112-60-182-16-69-24-141-24-215 0-65 6-127 18-187 15-69 37-139 66-207 10 0 21 0 31 0-19 57-32 97-38 122-10 37-18 77-23 118-7 52-10 103-10 155 0 131 24 264 71 396-10 0-21 0-31 0z"><text:p/></draw:path><draw:path draw:style-name="gr4" draw:text-style-name="P56" svg:width="0.114cm" svg:height="0.79cm" svg:x="6.266cm" svg:y="1.476cm" svg:viewBox="0 0 115 791" svg:d="m30 791c-10 0-20 0-30 0 47-132 71-265 71-396 0-52-3-103-10-154-6-41-13-81-23-118-6-25-18-66-38-123 10 0 20 0 30 0 30 68 52 138 67 207 12 60 18 122 18 187 0 74-9 146-25 215-16 70-36 130-60 182z"><text:p/></draw:path></draw:g><draw:g draw:style-name="gr2"><draw:path draw:style-name="gr4" draw:text-style-name="P55" svg:width="0.11cm" svg:height="0.186cm" svg:x="5.417cm" svg:y="1.551cm" svg:viewBox="0 0 111 187" svg:d="m0 187c0-61 0-122 0-183 7 0 14 0 21 0 0 8 0 17 0 26 10-20 24-30 44-30 8 0 15 2 22 6s12 9 16 15 5 14 7 23c1 6 1 16 1 31 0 37 0 75 0 112-7 0-15 0-23 0 0-37 0-74 0-111 0-13-1-23-3-29s-5-11-9-15c-5-4-10-5-16-5-10 0-19 4-26 12s-11 25-11 48c0 34 0 67 0 100-8 0-16 0-23 0z"><text:p/></draw:path><draw:path draw:style-name="gr4" draw:text-style-name="P55" svg:width="0.07cm" svg:height="0.03cm" svg:x="5.555cm" svg:y="1.63cm" svg:viewBox="0 0 71 31" svg:d="m0 31c0-10 0-21 0-31 24 0 47 0 71 0 0 10 0 21 0 31-24 0-47 0-71 0z"><text:p/></draw:path><draw:path draw:style-name="gr4" draw:text-style-name="P55" svg:width="0.165cm" svg:height="0.252cm" svg:x="5.656cm" svg:y="1.485cm" svg:viewBox="0 0 166 253" svg:d="m0 253c0-85 0-169 0-253 28 0 56 0 84 0 16 0 29 2 38 7 9 4 16 12 21 24s8 24 8 38c0 18-5 33-13 46-9 12-22 20-40 23 6 4 11 8 15 13 7 8 14 19 20 33 11 23 22 46 33 69-10 0-21 0-31 0-8-18-17-35-25-53-7-15-13-27-18-35s-9-13-13-16-7-6-11-7c-3-1-8-1-14-1-10 0-19 0-29 0 0 37 0 74 0 112-9 0-17 0-25 0zm25-141c18 0 36 0 54 0 11 0 20-2 26-5 7-3 12-8 15-15s5-15 5-23c0-12-3-22-10-30s-16-11-30-11c-20 0-40 0-60 0 0 28 0 56 0 84z"><text:p/></draw:path><draw:path draw:style-name="gr4" draw:text-style-name="P55" svg:width="0.039cm" svg:height="0.146cm" svg:x="5.843cm" svg:y="1.707cm" svg:viewBox="0 0 40 147" svg:d="m40 147c-5 0-9 0-14 0 0-38 0-76 0-115-3 4-7 8-12 13-6 4-10 7-14 9 0-6 0-12 0-18 7-4 14-10 19-17s10-13 12-19c3 0 6 0 9 0 0 49 0 98 0 147z"><text:p/></draw:path><draw:path draw:style-name="gr4" draw:text-style-name="P55" svg:width="0.07cm" svg:height="0.03cm" svg:x="5.918cm" svg:y="1.63cm" svg:viewBox="0 0 71 31" svg:d="m0 31c0-10 0-21 0-31 24 0 47 0 71 0 0 10 0 21 0 31-24 0-47 0-71 0z"><text:p/></draw:path><draw:path draw:style-name="gr4" draw:text-style-name="P55" svg:width="0.165cm" svg:height="0.252cm" svg:x="6.018cm" svg:y="1.485cm" svg:viewBox="0 0 166 253" svg:d="m0 253c0-85 0-169 0-253 28 0 56 0 84 0 16 0 29 2 38 7 9 4 16 12 21 24s8 24 8 38c0 18-5 33-13 46-9 12-22 20-40 23 6 4 11 8 15 13 7 8 14 19 20 33 11 23 22 46 33 69-10 0-21 0-31 0-8-18-17-35-25-53-7-15-13-27-18-35s-9-13-13-16-7-6-11-7c-3-1-8-1-14-1-10 0-19 0-29 0 0 37 0 74 0 112-9 0-17 0-25 0zm25-141c18 0 36 0 54 0 11 0 20-2 26-5 7-3 12-8 15-15s5-15 5-23c0-12-3-22-10-30s-16-11-30-11c-20 0-40 0-60 0 0 28 0 56 0 84z"><text:p/></draw:path><draw:path draw:style-name="gr4" draw:text-style-name="P55" svg:width="0.071cm" svg:height="0.146cm" svg:x="6.194cm" svg:y="1.707cm" svg:viewBox="0 0 72 147" svg:d="m72 130c0 6 0 11 0 17-24 0-48 0-72 0 0-4 0-8 2-12 1-7 4-13 8-20s10-13 18-22c12-13 20-23 24-31s7-15 7-22-3-13-6-18c-4-5-9-7-15-7s-12 2-16 7-6 13-6 22c-4-1-9-1-14-2 1-14 5-24 11-31s14-11 25-11 19 4 25 11 9 18 9 29c0 6-1 12-3 18s-4 12-9 18c-4 6-10 15-20 26-8 9-13 15-16 18s-4 7-6 10c18 0 36 0 54 0z"><text:p/></draw:path></draw:g><draw:g draw:style-name="gr2"><draw:path draw:style-name="gr4" draw:text-style-name="P55" svg:width="0.243cm" svg:height="0.276cm" svg:x="5.744cm" svg:y="1.99cm" svg:viewBox="0 0 244 277" svg:d="m0 277c0-92 0-185 0-277 41 0 82 0 123 0 25 0 43 2 56 7s23 14 31 27 11 26 11 42c0 19-6 36-19 49-13 14-32 23-58 26 9 5 16 9 21 14 11 9 21 22 31 37 16 25 32 50 48 75-15 0-31 0-46 0-12-19-25-38-37-58-10-16-19-29-26-38s-13-15-19-19-11-5-16-6-11-2-21-2c-14 0-28 0-42 0 0 41 0 82 0 123-13 0-25 0-37 0zm37-155c26 0 52 0 79 0 16 0 29-1 39-5s16-9 21-17c5-7 7-15 7-24 0-14-4-24-14-33s-24-13-45-13c-29 0-58 0-87 0 0 31 0 62 0 92z"><text:p/></draw:path><draw:path draw:style-name="gr4" draw:text-style-name="P55" svg:width="0.104cm" svg:height="0.163cm" svg:x="6.001cm" svg:y="2.233cm" svg:viewBox="0 0 105 164" svg:d="m0 119c6-1 13-1 19-2 3 11 7 19 12 24s12 7 20 7c9 0 17-3 24-9s9-15 9-24-3-17-9-23-13-9-22-9c-4 0-9 1-14 2 0-5 1-11 2-17 1 0 2 0 3 0 9 0 16-2 23-6 7-5 10-11 10-21 0-7-3-13-7-18s-12-7-19-7c-8 0-15 3-20 7-5 5-8 13-10 22-6-1-13-2-19-3 2-14 8-24 16-31s19-11 32-11c9 0 17 2 24 6s13 9 17 15 6 13 6 21c0 7-2 13-5 19s-10 10-17 13c10 3 17 7 22 14s8 16 8 26c0 14-5 26-15 36-10 9-23 14-39 14-14 0-26-4-35-12s-15-19-16-33z"><text:p/></draw:path></draw:g><draw:g draw:style-name="gr2"><draw:path draw:style-name="gr4" draw:text-style-name="P56" svg:width="0.252cm" svg:height="0.79cm" svg:x="7.695cm" svg:y="1.477cm" svg:viewBox="0 0 253 791" svg:d="m186 791c-52-52-95-112-132-182-36-69-54-141-54-215 0-65 13-127 40-187 32-69 81-139 146-207 22 0 45 0 67 0-42 57-70 97-84 122-21 37-38 77-50 118-15 52-22 103-22 155 0 131 53 264 156 396-22 0-45 0-67 0z"><text:p/></draw:path><draw:path draw:style-name="gr4" draw:text-style-name="P56" svg:width="0.252cm" svg:height="0.79cm" svg:x="9.822cm" svg:y="1.477cm" svg:viewBox="0 0 253 791" svg:d="m67 791c-22 0-45 0-67 0 104-132 156-265 156-396 0-52-6-103-22-154-11-41-28-81-50-118-14-25-41-66-84-123 22 0 45 0 67 0 66 68 114 138 146 207 27 60 40 122 40 187 0 74-18 146-55 215-36 70-79 130-131 182z"><text:p/></draw:path></draw:g><draw:g draw:style-name="gr2"><draw:path draw:style-name="gr4" draw:text-style-name="P55" svg:width="0.148cm" svg:height="0.185cm" svg:x="8.01cm" svg:y="1.55cm" svg:viewBox="0 0 149 186" svg:d="m0 186c0-60 0-121 0-182 9 0 18 0 28 0 0 8 0 17 0 26 13-20 33-30 58-30 11 0 21 2 30 6 10 4 17 9 21 15s8 14 10 23c1 6 2 16 2 30 0 38 0 75 0 112-11 0-21 0-31 0 0-36 0-73 0-110 0-13-2-23-4-29s-7-11-13-15-13-5-21-5c-14 0-25 4-35 12s-14 24-14 48c0 33 0 66 0 99-11 0-21 0-31 0z"><text:p/></draw:path><draw:path draw:style-name="gr4" draw:text-style-name="P55" svg:width="0.094cm" svg:height="0.03cm" svg:x="8.192cm" svg:y="1.63cm" svg:viewBox="0 0 95 31" svg:d="m0 31c0-11 0-21 0-31 32 0 63 0 95 0 0 10 0 20 0 31-32 0-63 0-95 0z"><text:p/></draw:path><draw:path draw:style-name="gr4" draw:text-style-name="P55" svg:width="0.221cm" svg:height="0.251cm" svg:x="8.326cm" svg:y="1.485cm" svg:viewBox="0 0 222 252" svg:d="m0 252c0-84 0-168 0-252 37 0 74 0 112 0 22 0 39 2 51 7 11 4 21 12 28 24s10 24 10 38c0 18-6 33-17 45-12 12-29 20-53 23 8 5 15 9 20 13 9 9 18 20 27 33 14 23 29 46 44 69-14 0-28 0-42 0-11-18-22-35-33-53-10-15-18-26-24-34s-12-14-17-17-10-5-15-7c-4 0-10-1-19-1-13 0-26 0-39 0 0 37 0 74 0 112-11 0-22 0-33 0zm33-141c24 0 48 0 72 0 15 0 27-1 36-4 9-4 15-9 19-16s7-14 7-22c0-12-5-22-13-30s-22-11-41-11c-26 0-53 0-80 0 0 28 0 55 0 83z"><text:p/></draw:path><draw:path draw:style-name="gr4" draw:text-style-name="P55" svg:width="0.052cm" svg:height="0.146cm" svg:x="8.578cm" svg:y="1.706cm" svg:viewBox="0 0 53 147" svg:d="m53 147c-6 0-12 0-18 0 0-38 0-77 0-115-4 4-10 8-17 13-7 4-13 7-18 9 0-6 0-12 0-18 10-4 18-10 26-17s13-13 16-19c4 0 7 0 11 0 0 49 0 98 0 147z"><text:p/></draw:path><draw:path draw:style-name="gr4" draw:text-style-name="P55" svg:width="0.094cm" svg:height="0.03cm" svg:x="8.679cm" svg:y="1.63cm" svg:viewBox="0 0 95 31" svg:d="m0 31c0-11 0-21 0-31 32 0 63 0 95 0 0 10 0 20 0 31-32 0-63 0-95 0z"><text:p/></draw:path><draw:path draw:style-name="gr4" draw:text-style-name="P55" svg:width="0.221cm" svg:height="0.251cm" svg:x="8.812cm" svg:y="1.485cm" svg:viewBox="0 0 222 252" svg:d="m0 252c0-84 0-168 0-252 37 0 74 0 112 0 22 0 39 2 51 7 11 4 21 12 28 24s10 24 10 38c0 18-6 33-17 45-12 12-29 20-53 23 8 5 15 9 20 13 9 9 18 20 27 33 14 23 29 46 44 69-14 0-28 0-42 0-11-18-22-35-33-53-10-15-18-26-24-34s-12-14-17-17-10-5-15-7c-4 0-10-1-19-1-13 0-26 0-39 0 0 37 0 74 0 112-11 0-22 0-33 0zm33-141c24 0 48 0 72 0 15 0 27-1 36-4 9-4 15-9 19-16s7-14 7-22c0-12-5-22-13-30s-22-11-41-11c-26 0-53 0-80 0 0 28 0 55 0 83z"><text:p/></draw:path><draw:path draw:style-name="gr4" draw:text-style-name="P55" svg:width="0.096cm" svg:height="0.146cm" svg:x="9.047cm" svg:y="1.706cm" svg:viewBox="0 0 97 147" svg:d="m97 129c0 6 0 12 0 18-33 0-65 0-97 0 0-5 1-9 2-13 3-6 6-13 12-19s13-14 23-22c16-13 27-24 33-31 5-8 8-15 8-22s-3-13-8-18-11-7-20-7-15 2-20 7-8 13-8 22c-6-1-13-1-19-2 2-14 6-24 15-31s19-11 33-11 25 4 33 11 13 18 13 29c0 6-2 12-4 18s-6 11-12 18c-6 6-15 14-28 25-11 9-17 15-21 19s-5 6-7 9c24 0 48 0 72 0z"><text:p/></draw:path><draw:path draw:style-name="gr4" draw:text-style-name="P55" svg:width="0.034cm" svg:height="0.034cm" svg:x="9.184cm" svg:y="1.702cm" svg:viewBox="0 0 35 35" svg:d="m0 35c0-12 0-23 0-35 12 0 23 0 35 0 0 12 0 23 0 35-12 0-23 0-35 0z"><text:p/></draw:path><draw:path draw:style-name="gr4" draw:text-style-name="P55" svg:width="0.034cm" svg:height="0.034cm" svg:x="9.282cm" svg:y="1.702cm" svg:viewBox="0 0 35 35" svg:d="m0 35c0-12 0-23 0-35 12 0 23 0 35 0 0 12 0 23 0 35-12 0-23 0-35 0z"><text:p/></draw:path><draw:path draw:style-name="gr4" draw:text-style-name="P55" svg:width="0.034cm" svg:height="0.034cm" svg:x="9.38cm" svg:y="1.702cm" svg:viewBox="0 0 35 35" svg:d="m0 35c0-12 0-23 0-35 12 0 23 0 35 0 0 12 0 23 0 35-12 0-23 0-35 0z"><text:p/></draw:path><draw:path draw:style-name="gr4" draw:text-style-name="P55" svg:width="0.221cm" svg:height="0.251cm" svg:x="9.474cm" svg:y="1.485cm" svg:viewBox="0 0 222 252" svg:d="m0 252c0-84 0-168 0-252 37 0 74 0 112 0 22 0 39 2 51 7 11 4 21 12 28 24s10 24 10 38c0 18-6 33-17 45-12 12-29 20-53 23 8 5 15 9 20 13 9 9 18 20 27 33 14 23 29 46 44 69-14 0-28 0-42 0-11-18-22-35-33-53-10-15-18-26-24-34s-12-14-17-17-10-5-15-7c-4 0-10-1-19-1-13 0-26 0-39 0 0 37 0 74 0 112-11 0-22 0-33 0zm33-141c24 0 48 0 72 0 15 0 27-1 36-4 9-4 15-9 19-16s7-14 7-22c0-12-5-22-13-30s-22-11-41-11c-26 0-53 0-80 0 0 28 0 55 0 83z"><text:p/></draw:path><draw:path draw:style-name="gr4" draw:text-style-name="P55" svg:width="0.087cm" svg:height="0.145cm" svg:x="9.712cm" svg:y="1.707cm" svg:viewBox="0 0 88 146" svg:d="m0 146c0-49 0-97 0-146 6 0 12 0 18 0 0 28 0 55 0 83 14-14 28-28 42-43 8 0 16 0 24 0-14 13-27 27-41 40 15 22 30 44 45 66-8 0-15 0-22 0-12-18-24-36-36-54-4 4-8 8-12 12 0 14 0 28 0 42-6 0-12 0-18 0z"><text:p/></draw:path><draw:path draw:style-name="gr4" draw:text-style-name="P55" svg:width="0.054cm" svg:height="0.017cm" svg:x="9.808cm" svg:y="1.791cm" svg:viewBox="0 0 55 18" svg:d="m0 18c0-6 0-12 0-18 18 0 36 0 55 0 0 6 0 12 0 18-19 0-37 0-55 0z"><text:p/></draw:path><draw:path draw:style-name="gr4" draw:text-style-name="P55" svg:width="0.052cm" svg:height="0.146cm" svg:x="9.892cm" svg:y="1.706cm" svg:viewBox="0 0 53 147" svg:d="m53 147c-6 0-12 0-18 0 0-38 0-77 0-115-4 4-10 8-17 13-7 4-13 7-18 9 0-6 0-12 0-18 10-4 18-10 26-17s13-13 16-19c4 0 7 0 11 0 0 49 0 98 0 147z"><text:p/></draw:path></draw:g><draw:g draw:style-name="gr2"><draw:path draw:style-name="gr4" draw:text-style-name="P55" svg:width="0.243cm" svg:height="0.276cm" svg:x="8.735cm" svg:y="1.992cm" svg:viewBox="0 0 244 277" svg:d="m0 277c0-92 0-185 0-277 41 0 82 0 123 0 25 0 43 2 56 7s23 14 31 27 11 26 11 42c0 19-6 36-19 49-13 14-32 23-58 26 9 5 16 9 21 14 11 9 21 22 31 37 16 25 32 50 48 75-15 0-31 0-46 0-12-19-25-38-37-58-10-16-19-29-26-38s-13-15-19-19-11-5-16-6-11-2-21-2c-14 0-28 0-42 0 0 41 0 82 0 123-13 0-25 0-37 0zm37-155c26 0 52 0 79 0 16 0 29-1 39-5s16-9 21-17c5-7 7-15 7-24 0-14-4-24-14-33s-24-13-45-13c-29 0-58 0-87 0 0 31 0 62 0 92z"><text:p/></draw:path><draw:path draw:style-name="gr4" draw:text-style-name="P55" svg:width="0.095cm" svg:height="0.16cm" svg:x="8.998cm" svg:y="2.235cm" svg:viewBox="0 0 96 161" svg:d="m0 161c0-54 0-107 0-161 6 0 13 0 19 0 0 30 0 61 0 92 16-16 32-32 47-48 9 0 17 0 26 0-15 15-30 29-45 44 17 24 33 49 49 73-8 0-16 0-24 0-13-20-26-40-39-60-4 5-9 9-14 14 0 15 0 31 0 46-6 0-13 0-19 0z"><text:p/></draw:path></draw:g><draw:path draw:style-name="gr4" draw:text-style-name="P55" svg:width="0.153cm" svg:height="0.163cm" svg:x="3.721cm" svg:y="1.79cm" svg:viewBox="0 0 154 164" svg:d="m0 164c20-28 40-56 60-85-19-26-37-53-56-79 12 0 23 0 35 0 8 13 17 26 25 39 5 7 9 13 12 18 4-7 8-13 12-18 10-13 19-26 28-39 11 0 22 0 33 0-19 26-38 52-57 78 21 29 41 58 62 86-12 0-23 0-35 0-11-16-22-33-33-50-3-5-6-10-9-14-15 21-29 43-44 64-11 0-22 0-33 0z"><text:p/></draw:path><draw:path draw:style-name="gr4" draw:text-style-name="P55" svg:width="0.153cm" svg:height="0.163cm" svg:x="5.118cm" svg:y="1.79cm" svg:viewBox="0 0 154 164" svg:d="m0 164c20-28 40-56 60-85-19-26-37-53-56-79 12 0 23 0 35 0 8 13 17 26 25 39 5 7 9 13 12 18 4-7 8-13 12-18 10-13 19-26 28-39 11 0 22 0 33 0-19 26-38 52-57 78 21 29 41 58 62 86-12 0-23 0-35 0-11-16-22-33-33-50-3-5-6-10-9-14-15 21-29 43-44 64-11 0-22 0-33 0z"><text:p/></draw:path><draw:path draw:style-name="gr4" draw:text-style-name="P55" svg:width="0.153cm" svg:height="0.163cm" svg:x="6.463cm" svg:y="1.79cm" svg:viewBox="0 0 154 164" svg:d="m0 164c20-28 40-56 60-85-19-26-37-53-56-79 12 0 23 0 35 0 8 13 17 26 25 39 5 7 9 13 12 18 4-7 8-13 12-18 10-13 19-26 28-39 11 0 22 0 33 0-19 26-38 52-57 78 21 29 41 58 62 86-12 0-23 0-35 0-11-16-22-33-33-50-3-5-6-10-9-14-15 21-29 43-44 64-11 0-22 0-33 0z"><text:p/></draw:path><draw:g draw:style-name="gr2"><draw:path draw:style-name="gr4" draw:text-style-name="P55" svg:width="0.03cm" svg:height="0.031cm" svg:x="6.739cm" svg:y="1.923cm" svg:viewBox="0 0 31 32" svg:d="m0 32c0-11 0-22 0-32 10 0 21 0 31 0 0 10 0 21 0 32-10 0-21 0-31 0z"><text:p/></draw:path><draw:path draw:style-name="gr4" draw:text-style-name="P55" svg:width="0.03cm" svg:height="0.031cm" svg:x="6.827cm" svg:y="1.923cm" svg:viewBox="0 0 31 32" svg:d="m0 32c0-11 0-22 0-32 10 0 21 0 31 0 0 10 0 21 0 32-10 0-21 0-31 0z"><text:p/></draw:path><draw:path draw:style-name="gr4" draw:text-style-name="P55" svg:width="0.03cm" svg:height="0.031cm" svg:x="6.914cm" svg:y="1.923cm" svg:viewBox="0 0 31 32" svg:d="m0 32c0-11 0-22 0-32 10 0 21 0 31 0 0 10 0 21 0 32-10 0-21 0-31 0z"><text:p/></draw:path><draw:path draw:style-name="gr4" draw:text-style-name="P55" svg:width="0.03cm" svg:height="0.031cm" svg:x="7.002cm" svg:y="1.923cm" svg:viewBox="0 0 31 32" svg:d="m0 32c0-11 0-22 0-32 10 0 21 0 31 0 0 10 0 21 0 32-10 0-21 0-31 0z"><text:p/></draw:path><draw:path draw:style-name="gr4" draw:text-style-name="P55" svg:width="0.03cm" svg:height="0.031cm" svg:x="7.09cm" svg:y="1.923cm" svg:viewBox="0 0 31 32" svg:d="m0 32c0-11 0-22 0-32 10 0 21 0 31 0 0 10 0 21 0 32-10 0-21 0-31 0z"><text:p/></draw:path><draw:path draw:style-name="gr4" draw:text-style-name="P55" svg:width="0.03cm" svg:height="0.031cm" svg:x="7.178cm" svg:y="1.923cm" svg:viewBox="0 0 31 32" svg:d="m0 32c0-11 0-22 0-32 10 0 21 0 31 0 0 10 0 21 0 32-10 0-21 0-31 0z"><text:p/></draw:path></draw:g><draw:path draw:style-name="gr4" draw:text-style-name="P55" svg:width="0.153cm" svg:height="0.163cm" svg:x="7.3cm" svg:y="1.79cm" svg:viewBox="0 0 154 164" svg:d="m0 164c20-28 40-56 60-85-19-26-37-53-56-79 12 0 23 0 35 0 8 13 17 26 25 39 5 7 9 13 12 18 4-7 8-13 12-18 10-13 19-26 28-39 11 0 22 0 33 0-19 26-38 52-57 78 21 29 41 58 62 86-12 0-23 0-35 0-11-16-22-33-33-50-3-5-6-10-9-14-15 21-29 43-44 64-11 0-22 0-33 0z"><text:p/></draw:path><draw:g draw:style-name="gr2"><draw:path draw:style-name="gr4" draw:text-style-name="P55" svg:width="0.155cm" svg:height="0.153cm" svg:x="2.476cm" svg:y="2.54cm" svg:viewBox="0 0 156 154" svg:d="m156 154c-8 0-17 0-25 0 0-29 0-58 0-87 0-18-3-31-8-37-5-7-13-11-26-11-12 0-24 0-36 0 0 26 0 53 0 79 0 19-4 34-12 43-7 8-19 13-36 13-4 0-9 0-13 0 0-7 0-13 0-20 3 0 6 0 9 0 10 0 17-2 21-7s5-14 5-29c0-26 0-53 0-79-8 0-17 0-26 0 0-6 0-13 0-19 29 0 59 0 88 0 21 0 36 5 45 16 10 12 14 30 14 54 0 28 0 56 0 84z"><text:p/></draw:path><draw:path draw:style-name="gr4" draw:text-style-name="P55" svg:width="0.024cm" svg:height="0.153cm" svg:x="2.683cm" svg:y="2.54cm" svg:viewBox="0 0 25 154" svg:d="m25 154c-8 0-17 0-25 0 0-52 0-103 0-154 8 0 17 0 25 0 0 51 0 102 0 154z"><text:p/></draw:path><draw:path draw:style-name="gr4" draw:text-style-name="P55" svg:width="0.149cm" svg:height="0.153cm" svg:x="2.747cm" svg:y="2.54cm" svg:viewBox="0 0 150 154" svg:d="m93 19c-20 0-35 8-43 23s-13 30-15 43c-3 23-6 46-10 69-8 0-17 0-25 0 3-23 6-46 9-69 3-18 9-34 18-49-9-12-18-24-27-36 10 0 20 0 30 0 4 6 9 11 13 17 14-12 32-17 52-17 18 0 32 5 41 16 10 12 14 30 14 54 0 28 0 56 0 84-25 0-51 0-77 0 0-7 0-13 0-20 17 0 35 0 52 0 0-21 0-42 0-64 0-18-3-32-10-39s-13-12-22-12z"><text:p/></draw:path><draw:path draw:style-name="gr4" draw:text-style-name="P55" svg:width="0.024cm" svg:height="0.153cm" svg:x="2.945cm" svg:y="2.54cm" svg:viewBox="0 0 25 154" svg:d="m25 154c-8 0-17 0-25 0 0-52 0-103 0-154 8 0 17 0 25 0 0 51 0 102 0 154z"><text:p/></draw:path><draw:path draw:style-name="gr4" draw:text-style-name="P55" svg:width="0.144cm" svg:height="0.211cm" svg:x="3.022cm" svg:y="2.54cm" svg:viewBox="0 0 145 212" svg:d="m84 154c-11 0-21 0-32 0 5-6 10-11 15-16 4-4 12-13 23-27s20-25 24-33 6-15 6-22c0-12-4-21-11-27s-16-10-27-10c-28 0-55 0-82 0 0-6 0-13 0-19 26 0 53 0 79 0 19 0 35 5 47 16 13 10 19 24 19 42 0 8 0 15-2 20s-8 15-18 28c-11 13-18 22-22 26-6 7-13 14-19 22zm-59 58c-8 0-17 0-25 0 0-50 0-98 0-148 8 0 17 0 25 0 0 50 0 98 0 148z"><text:p/></draw:path><draw:path draw:style-name="gr4" draw:text-style-name="P55" svg:width="0.149cm" svg:height="0.153cm" svg:x="3.195cm" svg:y="2.54cm" svg:viewBox="0 0 150 154" svg:d="m93 19c-20 0-35 8-43 23s-13 30-15 43c-3 23-6 46-10 69-8 0-17 0-25 0 3-23 6-46 9-69 3-18 9-34 18-49-9-12-18-24-27-36 10 0 20 0 30 0 4 6 9 11 13 17 14-12 32-17 52-17 18 0 32 5 41 16 10 12 14 30 14 54 0 28 0 56 0 84-25 0-51 0-77 0 0-7 0-13 0-20 17 0 35 0 52 0 0-21 0-42 0-64 0-18-3-32-10-39s-13-12-22-12z"><text:p/></draw:path><draw:path draw:style-name="gr4" draw:text-style-name="P55" svg:width="0.128cm" svg:height="0.153cm" svg:x="3.394cm" svg:y="2.54cm" svg:viewBox="0 0 129 154" svg:d="m25 154c-8 0-17 0-25 0 0-30 0-60 0-90 8 0 17 0 25 0 0 30 0 60 0 90zm104 0c-9 0-17 0-26 0 0-29 0-58 0-87 0-18-2-31-7-37-5-7-14-11-26-11-24 0-47 0-70 0 0-6 0-13 0-19 23 0 46 0 69 0 21 0 36 5 46 16 9 12 14 30 14 54 0 28 0 56 0 84z"><text:p/></draw:path><draw:path draw:style-name="gr4" draw:text-style-name="P55" svg:width="0.128cm" svg:height="0.153cm" svg:x="2.57cm" svg:y="2.863cm" svg:viewBox="0 0 129 154" svg:d="m0 154c0-52 0-103 0-154 23 0 46 0 69 0 21 0 36 5 46 16s14 30 14 54c0 28 0 56 0 84-43 0-86 0-129 0zm25-20c26 0 52 0 78 0 0-22 0-45 0-67 0-18-2-31-7-37s-14-11-26-11c-15 0-30 0-45 0 0 39 0 77 0 115z"><text:p/></draw:path><draw:path draw:style-name="gr4" draw:text-style-name="P55" svg:width="0.024cm" svg:height="0.088cm" svg:x="2.75cm" svg:y="2.863cm" svg:viewBox="0 0 25 89" svg:d="m25 89c-8 0-17 0-25 0 0-30 0-59 0-89 8 0 17 0 25 0 0 30 0 59 0 89z"><text:p/></draw:path><draw:path draw:style-name="gr4" draw:text-style-name="P55" svg:width="0.149cm" svg:height="0.153cm" svg:x="2.812cm" svg:y="2.863cm" svg:viewBox="0 0 150 154" svg:d="m93 19c-20 0-35 8-43 23s-13 30-15 43c-3 23-6 46-10 69-8 0-17 0-25 0 3-23 6-46 9-69 3-18 9-34 18-49-9-12-18-24-27-36 10 0 20 0 30 0 4 6 9 11 13 17 14-12 32-17 52-17 18 0 32 5 41 16 10 12 14 30 14 54 0 28 0 56 0 84-25 0-51 0-77 0 0-7 0-13 0-20 17 0 35 0 52 0 0-21 0-42 0-64 0-18-3-32-10-39s-13-12-22-12z"><text:p/></draw:path><draw:path draw:style-name="gr4" draw:text-style-name="P55" svg:width="0.135cm" svg:height="0.153cm" svg:x="2.996cm" svg:y="2.863cm" svg:viewBox="0 0 136 154" svg:d="m0 0c10 0 20 0 30 0 16 23 32 47 49 71 7-1 13-5 18-12s7-19 7-38c0-7 0-14 0-21 8 0 17 0 25 0 0 8 0 16 0 24 0 24-4 41-13 50s-16 15-24 17c15 21 29 42 44 63-45 0-91 0-136 0 0-7 0-13 0-20 30 0 61 0 92 0-31-45-62-89-92-134z"><text:p/></draw:path><draw:path draw:style-name="gr4" draw:text-style-name="P55" svg:width="0.126cm" svg:height="0.177cm" svg:x="3.16cm" svg:y="2.863cm" svg:viewBox="0 0 127 178" svg:d="m55 136c8-3 15-6 21-11 11-8 18-19 21-33 3-12 4-31 4-58 0-12 0-23 0-34 9 0 17 0 26 0 0 13 0 27 0 41 0 25-2 45-6 61-6 22-18 38-36 48-10 6-23 10-38 15-19 5-35 10-47 13 0-8 0-17 0-24 13-3 23-6 30-9-10-48-20-97-30-145 9 0 17 0 26 0 10 45 19 90 29 136z"><text:p/></draw:path><draw:path draw:style-name="gr4" draw:text-style-name="P55" svg:width="0.13cm" svg:height="0.213cm" svg:x="3.32cm" svg:y="2.803cm" svg:viewBox="0 0 131 214" svg:d="m58 177c0-14 8-26 23-39s24-23 24-31c0-9 0-18 0-27-35 0-70 0-105 0 0-27 0-54 0-80 8 0 17 0 26 0 0 20 0 40 0 60 35 0 70 0 105 0 0 16 0 31 0 47 0 11-8 23-23 36-16 13-24 24-24 34 0 12 0 24 0 37-9 0-17 0-26 0 0-13 0-25 0-37z"><text:p/></draw:path><draw:path draw:style-name="gr4" draw:text-style-name="P55" svg:width="0.108cm" svg:height="0.153cm" svg:x="2.862cm" svg:y="3.19cm" svg:viewBox="0 0 109 154" svg:d="m63 70c0-20-2-34-7-41-5-6-14-10-26-10-7 0-13 0-20 0 0-6 0-13 0-19 7 0 14 0 20 0 21 0 35 5 45 16 9 12 14 30 14 54 0 3 0 6 0 9 6 25 13 50 20 75-9 0-19 0-28 0-4-16-8-31-12-47-13 16-26 31-39 47-10 0-20 0-30 0 21-25 42-50 63-75 0-3 0-6 0-9z"><text:p/></draw:path><draw:path draw:style-name="gr4" draw:text-style-name="P55" svg:width="0.024cm" svg:height="0.153cm" svg:x="3.003cm" svg:y="3.19cm" svg:viewBox="0 0 25 154" svg:d="m25 154c-8 0-17 0-25 0 0-52 0-103 0-154 8 0 17 0 25 0 0 51 0 102 0 154z"><text:p/></draw:path><draw:path draw:style-name="gr4" draw:text-style-name="P55" svg:width="0.168cm" svg:height="0.157cm" svg:x="3.067cm" svg:y="3.19cm" svg:viewBox="0 0 169 158" svg:d="m28 19c-10 0-19 0-28 0 0-6 0-13 0-19 32 0 64 0 96 0 24 0 42 6 55 19s18 33 18 58c0 30-6 51-18 63-13 12-31 18-55 18-23 0-40-7-51-20-12-13-17-33-17-61 0-19 0-39 0-58zm68 119c15 0 27-4 35-13s13-24 13-48c0-23-4-39-13-46s-24-12-45-12c-11 0-22 0-33 0 0 19 0 39 0 58 0 28 5 45 15 51s19 10 28 10z"><text:p/></draw:path><draw:path draw:style-name="gr4" draw:text-style-name="P55" svg:width="0.149cm" svg:height="0.153cm" svg:x="3.264cm" svg:y="3.19cm" svg:viewBox="0 0 150 154" svg:d="m93 19c-20 0-35 8-43 23s-13 30-15 43c-3 23-6 46-10 69-8 0-17 0-25 0 3-23 6-46 9-69 3-18 9-34 18-49-9-12-18-24-27-36 10 0 20 0 30 0 4 6 9 11 13 17 14-12 32-17 52-17 18 0 32 5 41 16 10 12 14 30 14 54 0 28 0 56 0 84-25 0-51 0-77 0 0-7 0-13 0-20 17 0 35 0 52 0 0-21 0-42 0-64 0-18-3-32-10-39s-13-12-22-12z"><text:p/></draw:path><draw:path draw:style-name="gr4" draw:text-style-name="P55" svg:width="0.121cm" svg:height="0.204cm" svg:x="2.615cm" svg:y="3.138cm" svg:viewBox="0 0 122 205" svg:d="m4 182c15 0 30 0 45 0 0-52 0-104 0-157-16 4-33 7-49 10 0-8 0-17 0-25 16-4 32-7 49-10 9 0 18 0 28 0 0 61 0 121 0 182 15 0 30 0 45 0 0 8 0 15 0 23-39 0-79 0-118 0 0-8 0-15 0-23z"><text:p/></draw:path></draw:g><draw:g draw:style-name="gr2"><draw:path draw:style-name="gr4" draw:text-style-name="P55" svg:width="0.155cm" svg:height="0.153cm" svg:x="3.923cm" svg:y="2.541cm" svg:viewBox="0 0 156 154" svg:d="m156 154c-8 0-17 0-25 0 0-29 0-58 0-87 0-18-3-31-8-37-5-7-13-11-26-11-12 0-24 0-36 0 0 26 0 53 0 79 0 19-4 34-12 43-7 8-19 13-36 13-4 0-9 0-13 0 0-7 0-13 0-20 3 0 6 0 9 0 10 0 17-2 21-7s5-14 5-29c0-26 0-53 0-79-8 0-17 0-26 0 0-6 0-13 0-19 29 0 59 0 88 0 21 0 36 5 45 16 10 12 14 30 14 54 0 28 0 56 0 84z"><text:p/></draw:path><draw:path draw:style-name="gr4" draw:text-style-name="P55" svg:width="0.024cm" svg:height="0.153cm" svg:x="4.13cm" svg:y="2.541cm" svg:viewBox="0 0 25 154" svg:d="m25 154c-8 0-17 0-25 0 0-52 0-103 0-154 8 0 17 0 25 0 0 51 0 102 0 154z"><text:p/></draw:path><draw:path draw:style-name="gr4" draw:text-style-name="P55" svg:width="0.149cm" svg:height="0.153cm" svg:x="4.192cm" svg:y="2.541cm" svg:viewBox="0 0 150 154" svg:d="m93 19c-20 0-35 8-43 23s-13 30-15 43c-3 23-6 46-10 69-8 0-17 0-25 0 3-23 6-46 9-69 3-18 9-34 18-49-9-12-18-24-27-36 10 0 20 0 30 0 4 6 9 11 13 17 14-12 32-17 52-17 18 0 32 5 41 16 10 12 14 30 14 54 0 28 0 56 0 84-25 0-51 0-77 0 0-7 0-13 0-20 17 0 35 0 52 0 0-21 0-42 0-64 0-18-3-32-10-39s-13-12-22-12z"><text:p/></draw:path><draw:path draw:style-name="gr4" draw:text-style-name="P55" svg:width="0.024cm" svg:height="0.153cm" svg:x="4.393cm" svg:y="2.541cm" svg:viewBox="0 0 25 154" svg:d="m25 154c-8 0-17 0-25 0 0-52 0-103 0-154 8 0 17 0 25 0 0 51 0 102 0 154z"><text:p/></draw:path><draw:path draw:style-name="gr4" draw:text-style-name="P55" svg:width="0.144cm" svg:height="0.211cm" svg:x="4.468cm" svg:y="2.541cm" svg:viewBox="0 0 145 212" svg:d="m84 154c-11 0-21 0-32 0 5-6 10-11 15-16 4-4 12-13 23-27s20-25 24-33 6-15 6-22c0-12-4-21-11-27s-16-10-27-10c-28 0-55 0-82 0 0-6 0-13 0-19 26 0 53 0 79 0 19 0 35 5 47 16 13 10 19 24 19 42 0 8 0 15-2 20s-8 15-18 28c-11 13-18 22-22 26-6 7-13 14-19 22zm-59 58c-8 0-17 0-25 0 0-50 0-98 0-148 8 0 17 0 25 0 0 50 0 98 0 148z"><text:p/></draw:path><draw:path draw:style-name="gr4" draw:text-style-name="P55" svg:width="0.149cm" svg:height="0.153cm" svg:x="4.641cm" svg:y="2.541cm" svg:viewBox="0 0 150 154" svg:d="m93 19c-20 0-35 8-43 23s-13 30-15 43c-3 23-6 46-10 69-8 0-17 0-25 0 3-23 6-46 9-69 3-18 9-34 18-49-9-12-18-24-27-36 10 0 20 0 30 0 4 6 9 11 13 17 14-12 32-17 52-17 18 0 32 5 41 16 10 12 14 30 14 54 0 28 0 56 0 84-25 0-51 0-77 0 0-7 0-13 0-20 17 0 35 0 52 0 0-21 0-42 0-64 0-18-3-32-10-39s-13-12-22-12z"><text:p/></draw:path><draw:path draw:style-name="gr4" draw:text-style-name="P55" svg:width="0.128cm" svg:height="0.153cm" svg:x="4.841cm" svg:y="2.541cm" svg:viewBox="0 0 129 154" svg:d="m25 154c-8 0-17 0-25 0 0-30 0-60 0-90 8 0 17 0 25 0 0 30 0 60 0 90zm104 0c-9 0-17 0-26 0 0-29 0-58 0-87 0-18-2-31-7-37-5-7-14-11-26-11-24 0-47 0-70 0 0-6 0-13 0-19 23 0 46 0 69 0 21 0 36 5 46 16 9 12 14 30 14 54 0 28 0 56 0 84z"><text:p/></draw:path><draw:path draw:style-name="gr4" draw:text-style-name="P55" svg:width="0.128cm" svg:height="0.153cm" svg:x="4.015cm" svg:y="2.866cm" svg:viewBox="0 0 129 154" svg:d="m0 154c0-52 0-103 0-154 23 0 46 0 69 0 21 0 36 5 46 16s14 30 14 54c0 28 0 56 0 84-43 0-86 0-129 0zm25-20c26 0 52 0 78 0 0-22 0-45 0-67 0-18-2-31-7-37s-14-11-26-11c-15 0-30 0-45 0 0 39 0 77 0 115z"><text:p/></draw:path><draw:path draw:style-name="gr4" draw:text-style-name="P55" svg:width="0.024cm" svg:height="0.088cm" svg:x="4.195cm" svg:y="2.866cm" svg:viewBox="0 0 25 89" svg:d="m25 89c-8 0-17 0-25 0 0-30 0-59 0-89 8 0 17 0 25 0 0 30 0 59 0 89z"><text:p/></draw:path><draw:path draw:style-name="gr4" draw:text-style-name="P55" svg:width="0.149cm" svg:height="0.153cm" svg:x="4.259cm" svg:y="2.866cm" svg:viewBox="0 0 150 154" svg:d="m93 19c-20 0-35 8-43 23s-13 30-15 43c-3 23-6 46-10 69-8 0-17 0-25 0 3-23 6-46 9-69 3-18 9-34 18-49-9-12-18-24-27-36 10 0 20 0 30 0 4 6 9 11 13 17 14-12 32-17 52-17 18 0 32 5 41 16 10 12 14 30 14 54 0 28 0 56 0 84-25 0-51 0-77 0 0-7 0-13 0-20 17 0 35 0 52 0 0-21 0-42 0-64 0-18-3-32-10-39s-13-12-22-12z"><text:p/></draw:path><draw:path draw:style-name="gr4" draw:text-style-name="P55" svg:width="0.135cm" svg:height="0.153cm" svg:x="4.441cm" svg:y="2.866cm" svg:viewBox="0 0 136 154" svg:d="m0 0c10 0 20 0 30 0 16 23 32 47 49 71 7-1 13-5 18-12s7-19 7-38c0-7 0-14 0-21 8 0 17 0 25 0 0 8 0 16 0 24 0 24-4 41-13 50s-16 15-24 17c15 21 29 42 44 63-45 0-91 0-136 0 0-7 0-13 0-20 30 0 61 0 92 0-31-45-62-89-92-134z"><text:p/></draw:path><draw:path draw:style-name="gr4" draw:text-style-name="P55" svg:width="0.126cm" svg:height="0.177cm" svg:x="4.606cm" svg:y="2.866cm" svg:viewBox="0 0 127 178" svg:d="m55 136c8-3 15-6 21-11 11-8 18-19 21-33 3-12 4-31 4-58 0-12 0-23 0-34 9 0 17 0 26 0 0 13 0 27 0 41 0 25-2 45-6 61-6 22-18 38-36 48-10 6-23 10-38 15-19 5-35 10-47 13 0-8 0-17 0-24 13-3 23-6 30-9-10-48-20-97-30-145 9 0 17 0 26 0 10 45 19 90 29 136z"><text:p/></draw:path><draw:path draw:style-name="gr4" draw:text-style-name="P55" svg:width="0.13cm" svg:height="0.213cm" svg:x="4.767cm" svg:y="2.806cm" svg:viewBox="0 0 131 214" svg:d="m58 177c0-14 8-26 23-39s24-23 24-31c0-9 0-18 0-27-35 0-70 0-105 0 0-27 0-54 0-80 8 0 17 0 26 0 0 20 0 40 0 60 35 0 70 0 105 0 0 16 0 31 0 47 0 11-8 23-23 36-16 13-24 24-24 34 0 12 0 24 0 37-9 0-17 0-26 0 0-13 0-25 0-37z"><text:p/></draw:path><draw:path draw:style-name="gr4" draw:text-style-name="P55" svg:width="0.108cm" svg:height="0.153cm" svg:x="4.307cm" svg:y="3.191cm" svg:viewBox="0 0 109 154" svg:d="m63 70c0-20-2-34-7-41-5-6-14-10-26-10-7 0-13 0-20 0 0-6 0-13 0-19 7 0 14 0 20 0 21 0 35 5 45 16 9 12 14 30 14 54 0 3 0 6 0 9 6 25 13 50 20 75-9 0-19 0-28 0-4-16-8-31-12-47-13 16-26 31-39 47-10 0-20 0-30 0 21-25 42-50 63-75 0-3 0-6 0-9z"><text:p/></draw:path><draw:path draw:style-name="gr4" draw:text-style-name="P55" svg:width="0.024cm" svg:height="0.153cm" svg:x="4.449cm" svg:y="3.191cm" svg:viewBox="0 0 25 154" svg:d="m25 154c-8 0-17 0-25 0 0-52 0-103 0-154 8 0 17 0 25 0 0 51 0 102 0 154z"><text:p/></draw:path><draw:path draw:style-name="gr4" draw:text-style-name="P55" svg:width="0.168cm" svg:height="0.157cm" svg:x="4.513cm" svg:y="3.191cm" svg:viewBox="0 0 169 158" svg:d="m28 19c-10 0-19 0-28 0 0-6 0-13 0-19 32 0 64 0 96 0 24 0 42 6 55 19s18 33 18 58c0 30-6 51-18 63-13 12-31 18-55 18-23 0-40-7-51-20-12-13-17-33-17-61 0-19 0-39 0-58zm68 119c15 0 27-4 35-13s13-24 13-48c0-23-4-39-13-46s-24-12-45-12c-11 0-22 0-33 0 0 19 0 39 0 58 0 28 5 45 15 51s19 10 28 10z"><text:p/></draw:path><draw:path draw:style-name="gr4" draw:text-style-name="P55" svg:width="0.149cm" svg:height="0.153cm" svg:x="4.709cm" svg:y="3.191cm" svg:viewBox="0 0 150 154" svg:d="m93 19c-20 0-35 8-43 23s-13 30-15 43c-3 23-6 46-10 69-8 0-17 0-25 0 3-23 6-46 9-69 3-18 9-34 18-49-9-12-18-24-27-36 10 0 20 0 30 0 4 6 9 11 13 17 14-12 32-17 52-17 18 0 32 5 41 16 10 12 14 30 14 54 0 28 0 56 0 84-25 0-51 0-77 0 0-7 0-13 0-20 17 0 35 0 52 0 0-21 0-42 0-64 0-18-3-32-10-39s-13-12-22-12z"><text:p/></draw:path><draw:path draw:style-name="gr4" draw:text-style-name="P55" svg:width="0.129cm" svg:height="0.208cm" svg:x="4.049cm" svg:y="3.135cm" svg:viewBox="0 0 130 209" svg:d="m33 185c33 0 65 0 97 0 0 8 0 16 0 24-43 0-87 0-130 0 0-8 0-16 0-24 10-11 25-25 43-43 18-19 30-30 34-36 9-10 16-18 19-25s5-14 5-21c0-11-3-20-11-26s-18-11-30-11c-9 0-18 2-28 5-9 3-20 7-31 14 0-10 0-19 0-29 11-4 22-7 32-10 9-2 18-3 26-3 22 0 39 5 51 16s19 25 19 43c0 8-1 16-4 24s-9 16-18 26c-2 3-9 11-22 23-12 13-29 30-52 53z"><text:p/></draw:path></draw:g></draw:g></text:p>
      <text:p text:style-name="P11"><draw:frame draw:style-name="fr3" draw:name="Object51" text:anchor-type="as-char" svg:width="14.161cm" svg:height="2.023cm" draw:z-index="48"><draw:object xlink:href="./Object 51" xlink:type="simple" xlink:show="embed" xlink:actuate="onLoad"/><draw:image xlink:href="./ObjectReplacements/Object 51" xlink:type="simple" xlink:show="embed" xlink:actuate="onLoad"/></draw:frame></text:p>
      <text:h text:style-name="P47" text:outline-level="2">מקדם מולטינום</text:h>
      <text:p text:style-name="P15">תכונות המקדמים הבינומים<text:span text:style-name="T3">: </text:span><text:alphabetical-index-mark-start text:id="IMark49250312"/><text:span text:style-name="T3">משולש פסקל</text:span><text:alphabetical-index-mark-end text:id="IMark49250312"/></text:p>
      <text:p text:style-name="P16"><draw:g text:anchor-type="paragraph" draw:z-index="92" draw:style-name="gr6"><draw:path draw:style-name="gr11" draw:text-style-name="P57" svg:width="0.312cm" svg:height="0.51cm" svg:x="12.825cm" svg:y="0.455cm" svg:viewBox="0 0 313 511" svg:d="m313 511h-311v-33c9-1 24-2 44-4 19-2 32-4 40-6 9-3 17-8 22-15s8-17 8-31v-325h-116v-39h26c33 0 63-6 89-18s45-26 57-40h38c-1 20-2 43-2 70-1 27-2 51-2 72v274c0 11 2 21 7 29 5 9 12 15 21 19 8 4 21 7 39 9 18 3 32 5 40 5z"><text:p/></draw:path><draw:path draw:style-name="gr11" draw:text-style-name="P57" svg:width="0.312cm" svg:height="0.509cm" svg:x="12.183cm" svg:y="1.346cm" svg:viewBox="0 0 313 510" svg:d="m313 510h-311v-32c9-1 23-2 43-4s33-4 41-6c9-3 16-8 22-15s7-18 7-31v-325h-115v-39h25c34 0 64-6 90-19 26-12 45-25 57-39h38c-1 20-2 43-3 70s-1 51-1 72v274c0 11 2 21 7 29 5 9 12 15 20 19 9 3 22 6 40 9s31 5 40 5z"><text:p/></draw:path><draw:path draw:style-name="gr11" draw:text-style-name="P57" svg:width="0.312cm" svg:height="0.509cm" svg:x="13.534cm" svg:y="1.346cm" svg:viewBox="0 0 313 510" svg:d="m313 510h-311v-32c9-1 23-2 43-4s33-4 40-6c10-3 17-8 22-15 6-7 8-18 8-31v-325h-115v-39h25c34 0 63-6 90-19 26-12 45-25 57-39h38c-1 20-2 43-2 70s-2 51-2 72v274c0 11 2 21 7 29s12 15 21 19c8 3 21 6 39 9s32 5 40 5z"><text:p/></draw:path><draw:path draw:style-name="gr11" draw:text-style-name="P57" svg:width="0.312cm" svg:height="0.509cm" svg:x="11.588cm" svg:y="2.238cm" svg:viewBox="0 0 313 510" svg:d="m313 510h-311v-32c9-1 23-2 43-4s33-4 40-6c10-3 17-8 22-15 6-7 8-18 8-31v-325h-115v-39h25c34 0 63-6 90-18s45-26 56-40h39c-1 20-2 43-3 70s-1 51-1 72v274c0 11 2 21 7 29s11 15 20 19c8 4 21 7 39 9 19 3 33 5 41 5z"><text:p/></draw:path><draw:path draw:style-name="gr11" draw:text-style-name="P57" svg:width="0.445cm" svg:height="0.629cm" svg:x="12.803cm" svg:y="2.225cm" svg:viewBox="0 0 446 630" svg:d="m446 630h-446v-77c8-12 20-25 35-40 16-15 34-31 55-48 12-10 28-21 46-33 17-13 37-26 60-40 25-16 44-30 58-43 13-11 26-27 37-45 7-11 13-26 17-43 5-18 7-43 7-76 0-48-11-83-32-105s-48-33-82-33c-21 0-40 5-58 14s-33 23-42 41c2 12 5 26 8 43 4 17 6 33 6 49 0 14-6 27-16 38-9 11-24 17-44 17-16 0-28-6-37-20-8-13-12-30-12-52 0-21 5-41 14-62s23-40 41-57c17-17 39-31 65-42 25-11 53-16 83-16 65 0 116 18 155 52 38 35 57 82 57 140 0 27-3 53-10 76-7 22-18 42-33 60-17 19-37 36-59 50-23 13-57 33-104 58-27 15-53 30-77 46s-43 32-58 47h366z"><text:p/></draw:path><draw:path draw:style-name="gr11" draw:text-style-name="P57" svg:width="0.312cm" svg:height="0.509cm" svg:x="14.179cm" svg:y="2.238cm" svg:viewBox="0 0 313 510" svg:d="m313 510h-311v-32c9-1 23-2 43-4 19-2 33-4 40-6 10-3 17-8 22-15s8-18 8-31v-325h-115v-39h25c34 0 63-6 90-18 26-12 45-26 57-40h38c-1 20-2 43-3 70s-1 51-1 72v274c0 11 2 21 7 29 5 9 12 15 20 19 9 4 22 7 40 9 18 3 31 5 40 5z"><text:p/></draw:path><draw:path draw:style-name="gr11" draw:text-style-name="P57" svg:width="0.313cm" svg:height="0.509cm" svg:x="10.992cm" svg:y="3.204cm" svg:viewBox="0 0 314 510" svg:d="m314 510h-312v-32c9-1 24-2 43-4 20-2 33-4 41-6 9-3 16-9 22-15 5-7 7-18 7-32v-324h-115v-39h25c34 0 63-6 90-19 26-12 45-25 57-39h38c-1 20-2 43-3 70s-1 51-1 72v274c0 10 2 21 7 29 5 9 12 15 20 19 9 3 22 6 40 9s32 4 41 5z"><text:p/></draw:path><draw:path draw:style-name="gr11" draw:text-style-name="P57" svg:width="0.443cm" svg:height="0.678cm" svg:x="12.102cm" svg:y="3.12cm" svg:viewBox="0 0 444 679" svg:d="m195 679c-29 0-55-3-79-11-24-7-45-17-62-29s-30-26-40-43c-9-15-14-32-14-49 0-15 4-29 11-41s19-18 36-18c18 0 32 5 42 13 10 9 14 20 14 32 0 9-1 22-4 37-4 15-6 26-8 32 2 3 6 7 12 11 6 5 13 9 21 13 10 4 20 8 31 11 10 3 26 4 46 4 18 0 36-3 53-9s32-16 45-30 24-30 32-49c7-19 11-44 11-75 0-17-2-33-5-49-4-17-11-31-20-43-10-12-23-21-39-28-17-7-38-10-63-10h-60v-53h40c42 0 73-12 92-35 19-24 28-59 28-106 0-38-9-67-27-87s-44-29-77-29c-16 0-30 2-40 5-10 4-19 8-25 12-8 4-14 9-19 14s-8 9-11 12c2 10 5 21 8 36s4 28 4 41c0 11-5 22-14 30-10 9-24 14-43 14-16 0-28-6-36-17-7-12-11-26-11-41 0-16 4-32 14-49 8-17 22-32 39-47s39-26 64-35c26-9 55-13 88-13 38 0 69 5 94 17 24 11 44 25 58 40s24 33 29 50 8 32 8 44c0 16-3 31-7 47-4 15-11 30-21 43-11 14-25 27-43 39s-40 22-67 29v8c18 1 36 5 55 11 20 6 38 15 53 28 17 12 30 28 41 48 10 20 15 46 15 76 0 59-23 107-71 144-47 37-106 55-178 55z"><text:p/></draw:path><draw:path draw:style-name="gr11" draw:text-style-name="P57" svg:width="0.443cm" svg:height="0.678cm" svg:x="13.389cm" svg:y="3.12cm" svg:viewBox="0 0 444 679" svg:d="m195 679c-29 0-55-3-79-11-24-7-45-17-62-29s-30-26-40-43c-9-15-14-32-14-49 0-15 4-29 11-41s19-18 35-18c19 0 33 5 43 13 10 9 14 20 14 32 0 9-1 22-4 37-4 15-6 26-8 32 2 3 6 7 12 11 6 5 13 9 21 13 10 4 20 8 31 11 10 3 26 4 46 4 18 0 35-3 53-9 17-6 32-16 45-30s24-30 32-49c7-19 10-44 10-75 0-17-1-33-5-49s-10-31-19-43c-10-12-23-21-39-28-17-7-38-10-63-10h-60v-53h40c42 0 73-12 92-35 19-24 28-59 28-106 0-38-9-67-27-87s-44-29-77-29c-17 0-30 2-40 5-10 4-19 8-25 12-8 4-14 9-19 14s-9 9-11 12c2 10 5 21 8 36s4 28 4 41c0 11-5 22-14 30-10 9-24 14-43 14-16 0-28-6-36-17-7-12-11-26-11-41 0-16 4-32 13-49s23-32 40-47 39-26 64-35 55-13 88-13c38 0 69 5 94 17 24 11 44 25 58 40s24 33 28 50c6 17 8 32 8 44 0 16-2 31-6 47-4 15-11 30-21 43-11 14-25 27-43 39s-40 22-67 29v8c18 1 36 5 55 11 20 6 38 15 53 28 17 12 30 28 41 48 10 20 15 46 15 76 0 59-24 107-71 144s-106 55-178 55z"><text:p/></draw:path><draw:path draw:style-name="gr11" draw:text-style-name="P57" svg:width="0.312cm" svg:height="0.509cm" svg:x="14.746cm" svg:y="3.204cm" svg:viewBox="0 0 313 510" svg:d="m313 510h-311v-32c9-1 24-2 43-4 20-2 33-4 40-6 10-3 17-9 23-15 5-7 7-18 7-32v-324h-115v-39h25c34 0 63-6 90-19 26-12 45-25 57-39h38c-1 20-2 43-3 70s-1 51-1 72v274c0 10 2 21 7 29 5 9 12 15 20 19 8 3 22 6 40 9s32 4 40 5z"><text:p/></draw:path><draw:path draw:style-name="gr11" draw:text-style-name="P57" svg:width="0.312cm" svg:height="0.51cm" svg:x="10.29cm" svg:y="4.177cm" svg:viewBox="0 0 313 511" svg:d="m313 511h-311v-33c9-1 23-2 43-4 19-2 33-4 41-6 9-3 16-8 22-15 5-7 7-17 7-31v-325h-115v-39h25c34 0 64-6 90-18s45-26 57-40h38c-1 20-2 43-3 70s-1 51-1 72v275c0 10 2 20 7 29 5 8 12 14 20 18 9 4 22 7 40 9 18 3 31 5 40 5z"><text:p/></draw:path><draw:path draw:style-name="gr11" draw:text-style-name="P57" svg:width="0.477cm" svg:height="0.675cm" svg:x="11.334cm" svg:y="4.094cm" svg:viewBox="0 0 478 676" svg:d="m478 466h-94v210h-88v-210h-296v-72l324-394h60v405h94zm-182 0v-302l-250 302z"><text:p/></draw:path><draw:path draw:style-name="gr11" draw:text-style-name="P57" svg:width="0.448cm" svg:height="0.686cm" svg:x="12.677cm" svg:y="4.089cm" svg:viewBox="0 0 449 687" svg:d="m449 459c0 32-5 62-17 90s-27 52-46 72c-23 22-48 39-75 50-27 10-56 16-85 16-34 0-65-7-93-19-27-13-51-31-70-54-20-23-35-52-47-86-10-33-16-71-16-114 0-110 33-202 99-277 65-77 153-122 263-137l8 42-42 7c-67 21-118 56-155 101-36 46-60 101-71 166 27-23 53-39 79-49s53-14 82-14c51 0 95 19 131 59 37 39 55 88 55 147zm-100 13c0-50-11-90-34-120s-54-46-92-46c-23 0-45 5-65 13-20 9-39 23-57 44-1 3-1 12-2 25 0 13 0 24 0 32 0 72 11 129 35 169 23 41 54 61 93 61 37 0 66-16 89-48 22-32 33-75 33-130z"><text:p/></draw:path><draw:path draw:style-name="gr11" draw:text-style-name="P57" svg:width="0.477cm" svg:height="0.675cm" svg:x="14.137cm" svg:y="4.094cm" svg:viewBox="0 0 478 676" svg:d="m478 466h-94v210h-88v-210h-296v-72l324-394h60v405h94zm-182 0v-302l-250 302z"><text:p/></draw:path><draw:path draw:style-name="gr11" draw:text-style-name="P57" svg:width="0.312cm" svg:height="0.51cm" svg:x="15.583cm" svg:y="4.177cm" svg:viewBox="0 0 313 511" svg:d="m313 511h-311v-33c9-1 23-2 43-4s33-4 40-6c10-3 17-8 22-15 6-7 8-17 8-31v-325h-115v-39h25c34 0 63-6 90-18 26-12 45-26 57-40h38c-1 20-2 43-2 70-1 27-2 51-2 72v275c0 10 2 20 7 29 5 8 12 14 21 18 8 4 21 7 39 9 18 3 32 5 40 5z"><text:p/></draw:path><draw:path draw:style-name="gr11" draw:text-style-name="P57" svg:width="0.312cm" svg:height="0.51cm" svg:x="9.664cm" svg:y="5.175cm" svg:viewBox="0 0 313 511" svg:d="m313 511h-311v-33c9 0 23-2 43-4 19-2 33-4 41-6 9-3 17-8 22-15s8-17 8-31v-325h-116v-39h25c34 0 64-6 90-18s45-26 57-40h38c-1 20-2 44-3 70-1 27-1 51-1 72v275c0 10 2 20 7 29 5 8 12 14 21 18 8 4 21 7 39 9 18 3 32 5 40 5z"><text:p/></draw:path><draw:path draw:style-name="gr11" draw:text-style-name="P57" svg:width="0.432cm" svg:height="0.663cm" svg:x="10.69cm" svg:y="5.098cm" svg:viewBox="0 0 433 664" svg:d="m363 279c20 16 37 37 50 62s20 57 20 95c0 66-22 120-67 163-46 44-104 65-173 65-54 0-100-13-137-38-37-26-56-56-56-89 0-16 4-30 12-41 7-12 19-18 35-18 19 0 33 5 43 15 9 9 14 20 14 31 0 10-2 22-5 37-4 15-6 26-8 33 3 2 7 5 12 9 6 3 12 7 20 10s18 7 29 9 25 4 41 4c19 0 38-4 56-12s32-19 44-35c13-18 24-37 30-59 7-22 10-50 10-84 0-43-12-79-37-108-24-28-56-43-95-43-25 0-48 5-69 14-21 10-40 25-58 46l-30-11 39-334h331v82h-294l-24 196c14-10 32-20 55-29 22-10 47-15 74-15 23 0 46 4 71 11 24 7 46 18 67 34z"><text:p/></draw:path><draw:path draw:style-name="gr11" draw:text-style-name="P57" svg:width="0.878cm" svg:height="0.524cm" svg:x="11.834cm" svg:y="5.167cm" svg:viewBox="0 0 879 525" svg:d="m313 510h-311v-32c9-1 23-2 43-4s33-4 40-6c10-3 17-8 22-15 6-7 8-18 8-31v-325h-115v-39h25c34 0 63-6 90-19 26-12 45-25 57-39h38c-1 20-2 43-3 70s-1 51-1 72v274c0 11 2 21 7 29s12 15 20 19c8 3 21 6 40 9 18 3 31 5 40 5zm507-399c20 23 35 51 45 83 9 32 14 66 14 101 0 41-6 79-18 112s-28 61-49 83c-22 22-47 39-77 50-29 12-63 17-99 17-40 0-75-6-106-19-31-14-57-32-76-55-20-24-35-52-46-84-10-33-14-67-14-104s4-71 14-102 25-59 46-84c19-24 45-42 76-56s66-21 107-21c42 0 78 7 108 21s56 34 75 58zm-43 184c0-74-12-131-38-171-24-41-59-61-102-61-44 0-78 20-104 61-25 40-37 97-37 171 0 69 12 125 36 167s59 64 104 64 80-21 105-64c24-42 36-98 36-167z"><text:p/></draw:path><draw:path draw:style-name="gr11" draw:text-style-name="P57" svg:width="0.878cm" svg:height="0.524cm" svg:x="13.419cm" svg:y="5.167cm" svg:viewBox="0 0 879 525" svg:d="m313 510h-311v-32c9-1 23-2 43-4 19-2 33-4 40-6 10-3 17-8 22-15s8-18 8-31v-325h-115v-39h25c33 0 63-6 90-19 26-12 45-25 57-39h38c-1 20-2 43-3 70s-1 51-1 72v274c0 11 2 21 7 29s12 15 20 19c8 3 21 6 40 9 18 3 31 5 40 5zm507-399c20 23 35 51 44 83 10 32 15 66 15 101 0 41-6 79-18 112s-29 61-49 83c-22 22-48 39-77 50-30 12-63 17-99 17-40 0-75-6-106-19-31-14-56-32-76-55-20-24-35-52-46-84-9-33-14-67-14-104s4-71 14-102 25-59 46-84c19-24 45-42 76-56s66-21 107-21c42 0 78 7 108 21s55 34 75 58zm-43 184c0-74-13-131-38-171-25-41-59-61-102-61-44 0-78 20-103 61-26 40-38 97-38 171 0 69 12 125 36 167s59 64 104 64 80-21 104-64c25-42 37-98 37-167z"><text:p/></draw:path><draw:path draw:style-name="gr11" draw:text-style-name="P57" svg:width="0.432cm" svg:height="0.663cm" svg:x="15.003cm" svg:y="5.098cm" svg:viewBox="0 0 433 664" svg:d="m363 279c20 16 37 37 50 62s20 57 20 95c0 66-22 120-68 163-45 44-103 65-172 65-54 0-100-13-137-38-37-26-56-56-56-89 0-16 4-30 11-41 8-12 20-18 36-18 19 0 33 5 42 15s15 20 15 31c0 10-2 22-5 37-4 15-6 26-8 33 2 2 7 5 12 9 6 3 12 7 20 10s18 7 29 9c12 3 25 4 41 4 19 0 38-4 55-12 18-8 33-19 45-35 13-18 23-37 30-59 6-22 9-50 9-84 0-43-12-79-36-108-24-28-56-43-95-43-25 0-48 5-69 14s-40 25-58 46l-31-11 40-334h331v82h-294l-24 196c14-10 32-20 55-29 22-10 47-15 74-15 23 0 46 4 71 11 24 7 46 18 67 34z"><text:p/></draw:path><draw:path draw:style-name="gr11" draw:text-style-name="P57" svg:width="0.312cm" svg:height="0.51cm" svg:x="16.136cm" svg:y="5.175cm" svg:viewBox="0 0 313 511" svg:d="m313 511h-311v-33c9 0 24-2 43-4 20-2 33-4 40-6 10-3 17-8 23-15 5-7 7-17 7-31v-325h-115v-39h25c34 0 63-6 90-18 26-12 45-26 57-40h38c-1 20-2 44-3 70s-1 51-1 72v275c0 10 2 20 7 29 5 8 12 14 20 18s21 7 40 9c18 3 32 5 40 5z"><text:p/></draw:path><draw:custom-shape draw:style-name="gr12" draw:text-style-name="P55" svg:width="0.219cm" svg:height="1.532cm" draw:transform="rotate (1.5707963267946) translate (12.2198472222222cm 2.171347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218cm" svg:height="1.431cm" draw:transform="rotate (1.5707963267946) translate (11.5178194444444cm 3.07269444444444cm)"><text:p/><draw:enhanced-geometry svg:viewBox="0 0 21600 21600" draw:glue-points="21600 0 0 10800 21600 21600" draw:text-areas="13800 ?f9 21600 ?f10" draw:type="left-brace" draw:modifiers="1800 12577.968176254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218cm" svg:height="1.368cm" draw:transform="rotate (1.5707963267946) translate (13.1274861111111cm 3.07269444444444cm)"><text:p/><draw:enhanced-geometry svg:viewBox="0 0 21600 21600" draw:glue-points="21600 0 0 10800 21600 21600" draw:text-areas="13800 ?f9 21600 ?f10" draw:type="left-brace" draw:modifiers="1800 7647.5488625440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219cm" svg:height="1.096cm" draw:transform="rotate (1.5707963267946) translate (11.1967916666667cm 4.01108333333333cm)"><text:p/><draw:enhanced-geometry svg:viewBox="0 0 21600 21600" draw:glue-points="21600 0 0 10800 21600 21600" draw:text-areas="13800 ?f9 21600 ?f10" draw:type="left-brace" draw:modifiers="1800 8947.4610155937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219cm" svg:height="1.211cm" draw:transform="rotate (1.5707963267946) translate (12.3954722222222cm 4.01108333333333cm)"><text:p/><draw:enhanced-geometry svg:viewBox="0 0 21600 21600" draw:glue-points="21600 0 0 10800 21600 21600" draw:text-areas="13800 ?f9 21600 ?f10" draw:type="left-brace" draw:modifiers="1800 10124.75605348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219cm" svg:height="1.096cm" draw:transform="rotate (1.5707963267946) translate (13.8196944444444cm 4.01108333333333cm)"><text:p/><draw:enhanced-geometry svg:viewBox="0 0 21600 21600" draw:glue-points="21600 0 0 10800 21600 21600" draw:text-areas="13800 ?f9 21600 ?f10" draw:type="left-brace" draw:modifiers="1800 12577.968176254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14"><draw:frame draw:style-name="fr2" draw:name="Frame1" text:anchor-type="paragraph" svg:x="0.164cm" svg:y="-0.12cm" svg:width="9.098cm" draw:z-index="91"><draw:text-box fo:min-height="4.454cm"><table:table table:name="Table2" table:style-name="Table2"><table:table-column table:style-name="Table2.A"/><table:table-column table:style-name="Table2.B" table:number-columns-repeated="3"/><table:table-column table:style-name="Table2.E"/><table:table-column table:style-name="Table2.B"/><table:table-column table:style-name="Table2.E"/><table:table-row><table:table-cell table:style-name="Table2.A1" office:value-type="string"><text:p text:style-name="P23"/></table:table-cell><table:table-cell table:style-name="Table2.A1" office:value-type="string"><text:p text:style-name="P23"/></table:table-cell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09" text:anchor-type="as-char" svg:width="0.64cm" svg:height="0.873cm" draw:z-index="107"><draw:object xlink:href="./Object 118" xlink:type="simple" xlink:show="embed" xlink:actuate="onLoad"/><draw:image xlink:href="./ObjectReplacements/Object 118" xlink:type="simple" xlink:show="embed" xlink:actuate="onLoad"/></draw:frame></text:p></table:table-cell><table:table-cell table:style-name="Table2.A1" office:value-type="string"><text:p text:style-name="P23"/></table:table-cell><table:table-cell table:style-name="Table2.A1" office:value-type="string"><text:p text:style-name="P23"/></table:table-cell><table:table-cell table:style-name="Table2.A1" office:value-type="string"><text:p text:style-name="P23"/></table:table-cell></table:table-row><table:table-row><table:table-cell table:style-name="Table2.A1" office:value-type="string"><text:p text:style-name="P23"/></table:table-cell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10" text:anchor-type="as-char" svg:width="0.64cm" svg:height="0.873cm" draw:z-index="108"><draw:object xlink:href="./Object 117" xlink:type="simple" xlink:show="embed" xlink:actuate="onLoad"/><draw:image xlink:href="./ObjectReplacements/Object 117" xlink:type="simple" xlink:show="embed" xlink:actuate="onLoad"/></draw:frame></text:p></table:table-cell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11" text:anchor-type="as-char" svg:width="0.64cm" svg:height="0.873cm" draw:z-index="109"><draw:object xlink:href="./Object 116" xlink:type="simple" xlink:show="embed" xlink:actuate="onLoad"/><draw:image xlink:href="./ObjectReplacements/Object 116" xlink:type="simple" xlink:show="embed" xlink:actuate="onLoad"/></draw:frame></text:p></table:table-cell><table:table-cell table:style-name="Table2.A1" office:value-type="string"><text:p text:style-name="P23"/></table:table-cell><table:table-cell table:style-name="Table2.A1" office:value-type="string"><text:p text:style-name="P23"/></table:table-cell></table:table-row><table:table-row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12" text:anchor-type="as-char" svg:width="0.646cm" svg:height="0.873cm" draw:z-index="110"><draw:object xlink:href="./Object 115" xlink:type="simple" xlink:show="embed" xlink:actuate="onLoad"/><draw:image xlink:href="./ObjectReplacements/Object 115" xlink:type="simple" xlink:show="embed" xlink:actuate="onLoad"/></draw:frame></text:p></table:table-cell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13" text:anchor-type="as-char" svg:width="0.646cm" svg:height="0.873cm" draw:z-index="111"><draw:object xlink:href="./Object 114" xlink:type="simple" xlink:show="embed" xlink:actuate="onLoad"/><draw:image xlink:href="./ObjectReplacements/Object 114" xlink:type="simple" xlink:show="embed" xlink:actuate="onLoad"/></draw:frame></text:p></table:table-cell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14" text:anchor-type="as-char" svg:width="0.646cm" svg:height="0.873cm" draw:z-index="112"><draw:object xlink:href="./Object 113" xlink:type="simple" xlink:show="embed" xlink:actuate="onLoad"/><draw:image xlink:href="./ObjectReplacements/Object 113" xlink:type="simple" xlink:show="embed" xlink:actuate="onLoad"/></draw:frame></text:p></table:table-cell><table:table-cell table:style-name="Table2.A1" office:value-type="string"><text:p text:style-name="P23"/></table:table-cell></table:table-row><table:table-row><table:table-cell table:style-name="Table2.A1" office:value-type="string"><text:p text:style-name="P23"><draw:frame draw:style-name="fr3" draw:name="Object115" text:anchor-type="as-char" svg:width="0.635cm" svg:height="0.873cm" draw:z-index="113"><draw:object xlink:href="./Object 112" xlink:type="simple" xlink:show="embed" xlink:actuate="onLoad"/><draw:image xlink:href="./ObjectReplacements/Object 112" xlink:type="simple" xlink:show="embed" xlink:actuate="onLoad"/></draw:frame></text:p></table:table-cell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16" text:anchor-type="as-char" svg:width="0.646cm" svg:height="0.873cm" draw:z-index="114"><draw:object xlink:href="./Object 111" xlink:type="simple" xlink:show="embed" xlink:actuate="onLoad"/><draw:image xlink:href="./ObjectReplacements/Object 111" xlink:type="simple" xlink:show="embed" xlink:actuate="onLoad"/></draw:frame></text:p></table:table-cell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17" text:anchor-type="as-char" svg:width="0.635cm" svg:height="0.873cm" draw:z-index="116"><draw:object xlink:href="./Object 110" xlink:type="simple" xlink:show="embed" xlink:actuate="onLoad"/><draw:image xlink:href="./ObjectReplacements/Object 110" xlink:type="simple" xlink:show="embed" xlink:actuate="onLoad"/></draw:frame></text:p></table:table-cell><table:table-cell table:style-name="Table2.A1" office:value-type="string"><text:p text:style-name="P23"/></table:table-cell><table:table-cell table:style-name="Table2.A1" office:value-type="string"><text:p text:style-name="P23"><draw:frame draw:style-name="fr3" draw:name="Object118" text:anchor-type="as-char" svg:width="0.64cm" svg:height="0.873cm" draw:z-index="117"><draw:object xlink:href="./Object 109" xlink:type="simple" xlink:show="embed" xlink:actuate="onLoad"/><draw:image xlink:href="./ObjectReplacements/Object 109" xlink:type="simple" xlink:show="embed" xlink:actuate="onLoad"/></draw:frame></text:p></table:table-cell></table:table-row></table:table><text:p text:style-name="Standard"/></draw:text-box></draw:frame>תכונות המשולש:</text:p>
      <text:list xml:id="list1766582510" text:style-name="L7">
        <text:list-item>
          <text:p text:style-name="P37"><text:span text:style-name="T3">בקצה כל שורה מופיע 1. <text:s/></text:span><text:span text:style-name="T3"><draw:frame draw:style-name="fr3" draw:name="Object52" text:anchor-type="as-char" svg:width="2.178cm" svg:height="1.05cm" draw:z-index="49"><draw:object xlink:href="./Object 52" xlink:type="simple" xlink:show="embed" xlink:actuate="onLoad"/><draw:image xlink:href="./ObjectReplacements/Object 52" xlink:type="simple" xlink:show="embed" xlink:actuate="onLoad"/></draw:frame></text:span></text:p>
        </text:list-item>
        <text:list-item>
          <text:p text:style-name="P37"><text:span text:style-name="T3">כל שורה נקראת מימין ומשמאל אותו הדבר. <text:s/></text:span><text:span text:style-name="T3"><draw:frame draw:style-name="fr3" draw:name="Object53" text:anchor-type="as-char" svg:width="2.335cm" svg:height="1.05cm" draw:z-index="50"><draw:object xlink:href="./Object 53" xlink:type="simple" xlink:show="embed" xlink:actuate="onLoad"/><draw:image xlink:href="./ObjectReplacements/Object 53" xlink:type="simple" xlink:show="embed" xlink:actuate="onLoad"/></draw:frame></text:span><text:span text:style-name="T3"> </text:span></text:p>
        </text:list-item>
        <text:list-item>
          <text:p text:style-name="P38">כל שורה נקבעת ע"י השורה הקודמת ע"י הזות של משולש פסקל. <text:s/><draw:frame draw:style-name="fr3" draw:name="Object54" text:anchor-type="as-char" svg:width="2.108cm" svg:height="1.498cm" draw:z-index="118"><draw:object xlink:href="./Object 54" xlink:type="simple" xlink:show="embed" xlink:actuate="onLoad"/><draw:image xlink:href="./ObjectReplacements/Object 54" xlink:type="simple" xlink:show="embed" xlink:actuate="onLoad"/></draw:frame></text:p>
          <text:p text:style-name="P37"><text:span text:style-name="T4">זהות פסקל</text:span><text:span text:style-name="T3">:</text:span><text:span text:style-name="T3"><draw:frame draw:style-name="fr5" draw:name="Object55" text:anchor-type="as-char" svg:width="3.761cm" svg:height="1.154cm" draw:z-index="51"><draw:object xlink:href="./Object 55" xlink:type="simple" xlink:show="embed" xlink:actuate="onLoad"/><draw:image xlink:href="./ObjectReplacements/Object 55" xlink:type="simple" xlink:show="embed" xlink:actuate="onLoad"/></draw:frame></text:span></text:p>
          <text:p text:style-name="P38"><text:s text:c="18"/><draw:frame draw:style-name="fr3" draw:name="Object56" text:anchor-type="as-char" svg:width="13.413cm" svg:height="1.122cm" draw:z-index="52"><draw:object xlink:href="./Object 56" xlink:type="simple" xlink:show="embed" xlink:actuate="onLoad"/><draw:image xlink:href="./ObjectReplacements/Object 56" xlink:type="simple" xlink:show="embed" xlink:actuate="onLoad"/></draw:frame></text:p>
          <text:p text:style-name="P37"><text:span text:style-name="T3"><text:s text:c="8"/></text:span><text:span text:style-name="T1">קיצור</text:span><text:span text:style-name="T3">: </text:span><text:span text:style-name="T3"><draw:frame draw:style-name="fr3" draw:name="Object57" text:anchor-type="as-char" svg:width="9.2cm" svg:height="1.088cm" draw:z-index="53"><draw:object xlink:href="./Object 57" xlink:type="simple" xlink:show="embed" xlink:actuate="onLoad"/><draw:image xlink:href="./ObjectReplacements/Object 57" xlink:type="simple" xlink:show="embed" xlink:actuate="onLoad"/></draw:frame></text:span></text:p>
        </text:list-item>
      </text:list>
      <text:p text:style-name="P16"/>
      <text:p text:style-name="P16"><draw:frame draw:style-name="fr3" draw:name="Object58" text:anchor-type="as-char" svg:width="4.21cm" svg:height="0.531cm" draw:z-index="54"><draw:object xlink:href="./Object 58" xlink:type="simple" xlink:show="embed" xlink:actuate="onLoad"/><draw:image xlink:href="./ObjectReplacements/Object 58" xlink:type="simple" xlink:show="embed" xlink:actuate="onLoad"/></draw:frame></text:p>
      <text:p text:style-name="P12"><text:span text:style-name="T3"><draw:frame draw:style-name="fr3" draw:name="Object59" text:anchor-type="as-char" svg:width="1.305cm" svg:height="1.05cm" draw:z-index="55"><draw:object xlink:href="./Object 59" xlink:type="simple" xlink:show="embed" xlink:actuate="onLoad"/><draw:image xlink:href="./ObjectReplacements/Object 59" xlink:type="simple" xlink:show="embed" xlink:actuate="onLoad"/></draw:frame></text:span><text:span text:style-name="T3">= מספר הקבוצות החלקיות של A שיש בהם k איברים.</text:span></text:p>
      <text:p text:style-name="P16">במילים אחרות, נמיין כל קבוצה חלקית כזו לאחד משתי סוגות.</text:p>
      <text:p text:style-name="P12"><text:span text:style-name="T3"><text:tab/></text:span><text:span text:style-name="T1">סוג I</text:span><text:span text:style-name="T3">: <text:tab/>קבוצות חלקיות בנות k איברים ש-</text:span><text:span text:style-name="T3"><draw:frame draw:style-name="fr3" draw:name="Object60" text:anchor-type="as-char" svg:width="0.91cm" svg:height="0.531cm" draw:z-index="56"><draw:object xlink:href="./Object 60" xlink:type="simple" xlink:show="embed" xlink:actuate="onLoad"/><draw:image xlink:href="./ObjectReplacements/Object 60" xlink:type="simple" xlink:show="embed" xlink:actuate="onLoad"/></draw:frame></text:span><text:span text:style-name="T3">הוא אחד מהן: יש</text:span><text:span text:style-name="T3"><draw:frame draw:style-name="fr3" draw:name="Object62" text:anchor-type="as-char" svg:width="1.323cm" svg:height="1.051cm" draw:z-index="102"><draw:object xlink:href="./Object 62" xlink:type="simple" xlink:show="embed" xlink:actuate="onLoad"/><draw:image xlink:href="./ObjectReplacements/Object 62" xlink:type="simple" xlink:show="embed" xlink:actuate="onLoad"/></draw:frame></text:span><text:span text:style-name="T3">קבוצות.</text:span></text:p>
      <text:p text:style-name="P12"><text:span text:style-name="T3"><text:tab/></text:span><text:span text:style-name="T1">סוג 2</text:span><text:span text:style-name="T3">: קבוצות חלקיות בנות k איברים ש-</text:span><text:span text:style-name="T3"><draw:frame draw:style-name="fr3" draw:name="Object61" text:anchor-type="as-char" svg:width="0.91cm" svg:height="0.531cm" draw:z-index="57"><draw:object xlink:href="./Object 61" xlink:type="simple" xlink:show="embed" xlink:actuate="onLoad"/><draw:image xlink:href="./ObjectReplacements/Object 61" xlink:type="simple" xlink:show="embed" xlink:actuate="onLoad"/></draw:frame></text:span><text:span text:style-name="T3">לא מופיע בהן: יש</text:span><text:span text:style-name="T3"><draw:frame draw:style-name="fr3" draw:name="Object63" text:anchor-type="as-char" svg:width="0.757cm" svg:height="1.051cm" draw:z-index="59"><draw:object xlink:href="./Object 63" xlink:type="simple" xlink:show="embed" xlink:actuate="onLoad"/><draw:image xlink:href="./ObjectReplacements/Object 63" xlink:type="simple" xlink:show="embed" xlink:actuate="onLoad"/></draw:frame></text:span><text:span text:style-name="T3">קבוצות כאלה.</text:span></text:p>
      <text:p text:style-name="P12"><text:span text:style-name="T3">ולפי העיקרון החיבור: <text:s text:c="2"/></text:span><text:span text:style-name="T3"><draw:frame draw:style-name="fr5" draw:name="Object64" text:anchor-type="as-char" svg:width="3.761cm" svg:height="1.154cm" draw:z-index="60"><draw:object xlink:href="./Object 64" xlink:type="simple" xlink:show="embed" xlink:actuate="onLoad"/><draw:image xlink:href="./ObjectReplacements/Object 64" xlink:type="simple" xlink:show="embed" xlink:actuate="onLoad"/></draw:frame>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24"><draw:frame draw:style-name="fr3" draw:name="Object99" text:anchor-type="as-char" svg:width="1.125cm" svg:height="0.527cm" draw:z-index="119"><draw:object xlink:href="./Object 99" xlink:type="simple" xlink:show="embed" xlink:actuate="onLoad"/><draw:image xlink:href="./ObjectReplacements/Object 99" xlink:type="simple" xlink:show="embed" xlink:actuate="onLoad"/></draw:frame></text:p>
            <text:p text:style-name="P24"><draw:frame draw:style-name="fr3" draw:name="Object100" text:anchor-type="as-char" svg:width="1.138cm" svg:height="0.527cm" draw:z-index="120"><draw:object xlink:href="./Object 100" xlink:type="simple" xlink:show="embed" xlink:actuate="onLoad"/><draw:image xlink:href="./ObjectReplacements/Object 100" xlink:type="simple" xlink:show="embed" xlink:actuate="onLoad"/></draw:frame></text:p>
            <text:p text:style-name="P24"><draw:frame draw:style-name="fr3" draw:name="Object101" text:anchor-type="as-char" svg:width="1.152cm" svg:height="0.527cm" draw:z-index="121"><draw:object xlink:href="./Object 101" xlink:type="simple" xlink:show="embed" xlink:actuate="onLoad"/><draw:image xlink:href="./ObjectReplacements/Object 101" xlink:type="simple" xlink:show="embed" xlink:actuate="onLoad"/></draw:frame></text:p>
            <text:p text:style-name="P24"><draw:frame draw:style-name="fr3" draw:name="Object102" text:anchor-type="as-char" svg:width="1.124cm" svg:height="0.527cm" draw:z-index="122"><draw:object xlink:href="./Object 102" xlink:type="simple" xlink:show="embed" xlink:actuate="onLoad"/><draw:image xlink:href="./ObjectReplacements/Object 102" xlink:type="simple" xlink:show="embed" xlink:actuate="onLoad"/></draw:frame></text:p>
            <text:p text:style-name="P24"><draw:frame draw:style-name="fr3" draw:name="Object104" text:anchor-type="as-char" svg:width="1.348cm" svg:height="0.527cm" draw:z-index="123"><draw:object xlink:href="./Object 104" xlink:type="simple" xlink:show="embed" xlink:actuate="onLoad"/><draw:image xlink:href="./ObjectReplacements/Object 104" xlink:type="simple" xlink:show="embed" xlink:actuate="onLoad"/></draw:frame></text:p>
            <text:p text:style-name="P24"><draw:frame draw:style-name="fr3" draw:name="Object103" text:anchor-type="as-char" svg:width="1.342cm" svg:height="0.527cm" draw:z-index="124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le1.A1" office:value-type="string">
            <text:p text:style-name="P23"><draw:g text:anchor-type="paragraph" draw:z-index="93" draw:style-name="gr6"><draw:path draw:style-name="gr11" draw:text-style-name="P57" svg:width="0.189cm" svg:height="0.308cm" svg:x="2.468cm" svg:y="0.035cm" svg:viewBox="0 0 190 309" svg:d="m190 309h-189v-20c6 0 15-1 27-2 11-1 19-3 24-4 6-2 10-5 13-9s5-10 5-19v-196h-70v-24h16c20 0 38-3 54-11s27-15 34-24h23c0 12-1 26-1 43-1 16-1 30-1 43v166c0 7 1 12 4 17 3 6 7 9 12 12 5 2 13 4 24 5 11 2 19 3 25 3z"><text:p/></draw:path><draw:path draw:style-name="gr11" draw:text-style-name="P57" svg:width="0.189cm" svg:height="0.308cm" svg:x="2.08cm" svg:y="0.574cm" svg:viewBox="0 0 190 309" svg:d="m190 309h-189v-20c6 0 14-1 26-2s20-3 25-4c6-2 10-5 13-9s5-11 5-19v-196h-70v-24h15c21 0 39-3 55-11s27-16 34-24h23c-1 12-1 26-2 42s0 31 0 44v166c0 7 1 12 4 17 3 6 7 9 12 12 5 2 13 4 24 5 11 2 19 3 25 3z"><text:p/></draw:path><draw:path draw:style-name="gr11" draw:text-style-name="P57" svg:width="0.189cm" svg:height="0.308cm" svg:x="2.897cm" svg:y="0.574cm" svg:viewBox="0 0 190 309" svg:d="m190 309h-189v-20c6 0 14-1 26-2s20-3 25-4c5-2 10-5 13-9s5-11 5-19v-196h-70v-24h15c21 0 39-3 54-11 16-8 28-16 35-24h23c0 12-1 26-1 42s-1 31-1 44v166c0 7 1 12 4 17s7 9 12 12c5 2 13 4 24 5 11 2 19 3 25 3z"><text:p/></draw:path><draw:path draw:style-name="gr11" draw:text-style-name="P57" svg:width="0.189cm" svg:height="0.308cm" svg:x="1.722cm" svg:y="1.114cm" svg:viewBox="0 0 190 309" svg:d="m190 309h-189v-20c6 0 14-1 26-2s20-3 25-4c5-2 10-5 13-9s5-11 5-19v-196h-70v-24h15c21 0 39-3 54-11s28-16 35-24h23c-1 12-1 26-2 42s0 31 0 44v166c0 7 1 12 4 17s7 9 12 12c5 2 13 4 24 5 11 2 19 3 25 3z"><text:p/></draw:path><draw:path draw:style-name="gr11" draw:text-style-name="P57" svg:width="0.269cm" svg:height="0.38cm" svg:x="2.456cm" svg:y="1.106cm" svg:viewBox="0 0 270 381" svg:d="m270 381h-270v-47c5-7 12-15 21-24 10-8 21-18 33-28 8-7 17-13 28-21 11-7 23-15 37-24 15-10 26-18 35-26 8-7 15-16 22-27 4-7 8-16 11-26 2-11 4-26 4-46 0-29-7-50-20-64-13-13-29-20-49-20-13 0-24 3-36 9s-19 14-25 24c2 8 3 17 5 27s3 20 3 29-3 17-9 24c-6 6-15 10-27 10-9 0-17-4-22-12s-8-19-8-32c0-12 3-25 9-37 6-13 14-24 25-35 10-10 23-19 39-25 15-7 32-10 50-10 40 0 71 11 94 32s35 49 35 84c0 17-2 32-6 46s-11 26-20 36c-11 12-22 22-36 31-14 8-35 20-63 35-16 9-32 18-46 28s-27 19-36 28h222z"><text:p/></draw:path><draw:path draw:style-name="gr11" draw:text-style-name="P57" svg:width="0.189cm" svg:height="0.308cm" svg:x="3.288cm" svg:y="1.114cm" svg:viewBox="0 0 190 309" svg:d="m190 309h-189v-20c6 0 14-1 26-2s20-3 25-4c5-2 10-5 13-9s4-11 4-19v-196h-69v-24h15c21 0 39-3 54-11 17-7 28-16 35-24h23c-1 12-1 26-2 42s0 31 0 44v166c0 7 1 12 4 17 3 6 7 9 12 12 5 2 13 4 24 5 11 2 19 3 25 3z"><text:p/></draw:path><draw:path draw:style-name="gr11" draw:text-style-name="P57" svg:width="0.189cm" svg:height="0.308cm" svg:x="1.36cm" svg:y="1.697cm" svg:viewBox="0 0 190 309" svg:d="m190 309h-189v-20c6 0 15-1 26-2 12-1 20-3 25-4 5-2 10-5 13-9s5-11 5-19v-196h-70v-24h15c21 0 39-4 55-11 16-8 27-16 34-24h23c-1 12-1 26-2 42s0 31 0 44v166c0 6 1 12 4 17 3 6 7 9 12 12 5 2 13 4 24 5 11 2 19 3 25 3z"><text:p/></draw:path><draw:path draw:style-name="gr11" draw:text-style-name="P57" svg:width="0.268cm" svg:height="0.41cm" svg:x="2.032cm" svg:y="1.648cm" svg:viewBox="0 0 269 411" svg:d="m118 411c-17 0-33-2-48-7-14-4-27-10-37-17-11-8-19-16-25-26-5-10-8-20-8-30 0-9 2-17 7-25 4-7 11-11 21-11 11 0 20 3 26 8 6 6 9 12 9 19 0 6-1 14-3 23s-4 16-5 20c1 1 4 4 7 6 4 3 8 6 13 8 6 3 12 5 19 7 6 1 15 2 27 2 11 0 22-2 33-6 10-3 19-9 27-17 8-9 15-19 19-30 5-12 7-27 7-46 0-10-1-20-3-30-3-10-7-18-12-26-6-7-14-12-24-16-10-5-23-6-38-6h-36v-32h24c26 0 44-8 56-22 11-14 17-35 17-64 0-23-6-41-17-52-11-12-26-18-47-18-9 0-17 1-23 3-7 3-12 5-16 7-4 3-8 6-11 9s-5 5-7 7c2 6 3 13 5 22s3 17 3 24-3 14-9 19-15 8-26 8c-10 0-17-3-22-10-4-7-6-16-6-25 0-10 2-19 8-30 5-10 13-19 24-28s23-15 39-21c15-5 32-8 52-8 23 0 42 3 57 10s27 15 36 25 14 19 17 30c3 10 5 19 5 27 0 9-2 18-4 28-3 9-7 18-13 26-7 8-15 16-26 24-11 7-24 13-40 17v5c10 1 21 3 33 7 12 3 22 9 32 16 10 8 18 18 24 30 7 12 10 27 10 45 0 36-14 65-43 88-29 22-65 33-108 33z"><text:p/></draw:path><draw:path draw:style-name="gr11" draw:text-style-name="P57" svg:width="0.268cm" svg:height="0.41cm" svg:x="2.81cm" svg:y="1.648cm" svg:viewBox="0 0 269 411" svg:d="m118 411c-17 0-33-2-48-7-14-4-27-10-37-17-11-8-19-16-25-26-5-10-8-20-8-30 0-9 2-17 7-25s11-11 21-11c11 0 20 3 26 8 6 6 9 12 9 19 0 6-1 14-3 23s-4 16-5 20c1 1 4 4 7 6 4 3 8 6 13 8 6 3 12 5 19 7 6 1 15 2 27 2 11 0 22-2 33-6 10-3 19-9 27-17 8-9 14-19 19-30 5-12 7-27 7-46 0-10-1-20-4-30s-6-18-11-26c-6-7-14-12-24-16-10-5-23-6-38-6h-36v-32h24c26 0 44-8 56-22 11-14 17-35 17-64 0-23-6-41-17-52-11-12-26-18-47-18-9 0-17 1-23 3-7 3-12 5-16 7-4 3-8 6-11 9s-5 5-7 7c2 6 3 13 5 22s3 17 3 24-3 14-9 19-15 8-26 8c-10 0-17-3-22-10-4-7-6-16-6-25 0-10 2-19 8-30 5-10 13-19 24-28s23-15 39-21c15-5 32-8 52-8 23 0 42 3 57 10s27 15 36 25 14 19 17 30c3 10 5 19 5 27 0 9-2 18-4 28-3 9-7 18-13 26-7 8-15 16-26 24-11 7-24 13-40 17v5c10 1 21 3 33 7 12 3 22 9 32 16 10 8 18 18 24 30 7 12 10 27 10 45 0 36-15 65-43 88s-65 33-108 33z"><text:p/></draw:path><draw:path draw:style-name="gr11" draw:text-style-name="P57" svg:width="0.189cm" svg:height="0.308cm" svg:x="3.63cm" svg:y="1.697cm" svg:viewBox="0 0 190 309" svg:d="m190 309h-189v-20c6 0 15-1 26-2 12-1 20-3 25-4 5-2 10-5 13-9s5-11 5-19v-196h-70v-24h15c21 0 39-4 54-11 17-8 28-16 35-24h23c-1 12-1 26-2 42s0 31 0 44v166c0 6 1 12 4 17 3 6 7 9 12 12 5 2 13 4 24 5 11 2 19 3 25 3z"><text:p/></draw:path><draw:path draw:style-name="gr11" draw:text-style-name="P57" svg:width="0.189cm" svg:height="0.308cm" svg:x="0.933cm" svg:y="2.286cm" svg:viewBox="0 0 190 309" svg:d="m190 309h-189v-20c6 0 14-1 26-2s20-2 25-4c6-2 10-5 13-9s5-10 5-19v-196h-70v-24h15c21 0 39-3 55-11s27-15 34-24h23c-1 12-1 26-2 43 0 16 0 30 0 43v166c0 7 1 12 4 18 3 5 7 8 12 11 5 2 13 4 24 5 11 2 19 3 25 3z"><text:p/></draw:path><draw:path draw:style-name="gr11" draw:text-style-name="P57" svg:width="0.288cm" svg:height="0.408cm" svg:x="1.567cm" svg:y="2.238cm" svg:viewBox="0 0 289 409" svg:d="m289 282h-56v127h-54v-127h-179v-43l196-239h37v245h56zm-110 0v-183l-151 183z"><text:p/></draw:path><draw:path draw:style-name="gr11" draw:text-style-name="P57" svg:width="0.271cm" svg:height="0.415cm" svg:x="2.381cm" svg:y="2.234cm" svg:viewBox="0 0 272 416" svg:d="m272 278c0 19-4 37-10 54-8 17-17 32-29 44-13 13-28 23-45 30-16 6-34 10-51 10-21 0-40-4-56-12-17-7-31-18-43-32s-21-32-28-52c-7-21-10-44-10-69 0-67 20-123 60-168 39-46 92-74 159-83l5 25-25 5c-41 13-72 33-94 61-22 27-36 61-43 100 16-14 32-24 48-29s32-9 49-9c31 0 58 12 80 36 22 23 33 53 33 89zm-61 7c0-30-7-54-20-72s-33-28-56-28c-14 0-27 3-39 8s-24 14-35 26c0 3-1 8-1 16s0 15 0 19c0 44 7 78 21 103 14 24 33 36 56 36s40-9 54-28c14-20 20-46 20-80z"><text:p/></draw:path><draw:path draw:style-name="gr11" draw:text-style-name="P57" svg:width="0.288cm" svg:height="0.408cm" svg:x="3.264cm" svg:y="2.238cm" svg:viewBox="0 0 289 409" svg:d="m289 282h-56v127h-54v-127h-179v-43l196-239h37v245h56zm-110 0v-183l-151 183z"><text:p/></draw:path><draw:path draw:style-name="gr11" draw:text-style-name="P57" svg:width="0.189cm" svg:height="0.308cm" svg:x="4.137cm" svg:y="2.286cm" svg:viewBox="0 0 190 309" svg:d="m190 309h-189v-20c6 0 14-1 26-2s20-2 25-4 10-5 13-9 5-10 5-19v-196h-70v-24h15c21 0 39-3 54-11 17-7 28-15 35-24h23c0 12-1 26-1 43-1 16-1 30-1 43v166c0 7 1 12 4 18 3 5 7 8 12 11 5 2 13 4 24 5 11 2 19 3 25 3z"><text:p/></draw:path><draw:path draw:style-name="gr11" draw:text-style-name="P57" svg:width="0.189cm" svg:height="0.308cm" svg:x="0.556cm" svg:y="2.892cm" svg:viewBox="0 0 190 309" svg:d="m190 309h-189v-20c6 0 14-1 26-2s20-2 25-4c6-2 10-5 13-9s5-10 5-19v-196h-70v-24h15c21 0 39-3 55-11s27-15 34-24h23c0 12-1 26-2 43 0 16 0 30 0 43v166c0 7 1 12 4 18 3 5 7 8 12 11 5 2 13 4 24 5 11 2 19 3 25 3z"><text:p/></draw:path><draw:path draw:style-name="gr11" draw:text-style-name="P57" svg:width="0.261cm" svg:height="0.401cm" svg:x="1.177cm" svg:y="2.845cm" svg:viewBox="0 0 262 402" svg:d="m219 169c13 10 23 22 31 37 8 16 12 35 12 58 0 40-13 73-41 99-27 26-62 39-104 39-33 0-61-8-83-23-23-16-34-34-34-54 0-10 2-18 7-25s12-11 22-11c11 0 19 3 25 9s9 12 9 19c0 6-1 14-3 23-2 8-4 15-5 20 2 1 4 2 8 5 3 2 7 4 11 6s11 4 18 6 15 2 25 2c12 0 23-2 33-7s20-12 27-22c8-10 15-22 19-35 4-14 6-31 6-51 0-26-8-48-23-65-14-18-34-26-57-26-15 0-29 3-42 8-13 6-25 15-35 28l-19-7 24-202h200v50h-177l-15 118c9-6 20-12 33-18 14-5 29-8 45-8 14 0 28 2 43 6s28 11 40 21z"><text:p/></draw:path><draw:path draw:style-name="gr11" draw:text-style-name="P57" svg:width="0.531cm" svg:height="0.317cm" svg:x="1.868cm" svg:y="2.885cm" svg:viewBox="0 0 532 318" svg:d="m189 309h-188v-20c6 0 14-1 26-2s20-3 25-4c5-2 10-5 13-9s5-11 5-19v-196h-70v-24h15c21 0 39-3 54-11 16-8 28-16 35-24h23c-1 12-1 26-2 42s0 31 0 44v166c0 7 1 12 4 17s7 9 12 12c5 2 13 4 24 5 11 2 19 3 24 3zm308-241c11 14 20 31 26 50 6 20 9 40 9 61 0 25-3 48-11 68-7 20-17 37-30 50s-28 24-46 31-38 10-60 10c-24 0-46-4-64-12-19-8-35-19-46-33-12-15-22-32-28-51-6-20-9-41-9-63s3-43 9-61 15-36 28-51c11-15 27-26 46-35 18-8 40-12 64-12 26 0 48 4 66 13 18 8 34 20 46 35zm-27 111c0-45-7-79-22-103-16-25-37-37-62-37-27 0-48 12-63 37-15 24-23 58-23 103 0 42 7 76 22 101s35 39 63 39c27 0 48-13 63-39 15-25 22-59 22-101z"><text:p/></draw:path><draw:path draw:style-name="gr11" draw:text-style-name="P57" svg:width="0.531cm" svg:height="0.317cm" svg:x="2.83cm" svg:y="2.885cm" svg:viewBox="0 0 532 318" svg:d="m190 309h-189v-20c6 0 14-1 26-2s20-3 25-4c5-2 10-5 13-9s4-11 4-19v-196h-69v-24h15c20 0 39-3 54-11 16-8 28-16 35-24h23c-1 12-1 26-2 42s0 31 0 44v166c0 7 1 12 4 17s7 9 12 12c5 2 13 4 24 5 11 2 19 3 25 3zm307-241c11 14 20 31 26 50 6 20 9 40 9 61 0 25-4 48-11 68s-17 37-30 50-28 24-46 31-38 10-60 10c-24 0-46-4-64-12-19-8-34-19-46-33-12-15-22-32-28-51-6-20-9-41-9-63s3-43 9-61c6-19 15-36 28-51 11-15 27-26 46-35 18-8 40-12 64-12 26 0 48 4 66 13 18 8 33 20 46 35zm-27 111c0-45-7-79-22-103-16-25-37-37-62-37-27 0-48 12-63 37-15 24-23 58-23 103 0 42 7 76 22 101s35 39 63 39c27 0 48-13 63-39 15-25 22-59 22-101z"><text:p/></draw:path><draw:path draw:style-name="gr11" draw:text-style-name="P57" svg:width="0.261cm" svg:height="0.401cm" svg:x="3.787cm" svg:y="2.845cm" svg:viewBox="0 0 262 402" svg:d="m219 169c13 10 23 22 31 37 8 16 12 35 12 58 0 40-13 73-41 99s-62 39-104 39c-33 0-61-8-83-23-23-16-34-34-34-54 0-10 2-18 7-25s12-11 22-11c11 0 19 3 25 9s9 12 9 19c0 6-1 14-3 23-2 8-4 15-5 20 1 1 4 2 7 5 4 2 8 4 12 6s11 4 18 6c7 1 15 2 25 2 12 0 23-2 33-7 11-5 20-12 27-22 8-10 14-22 18-35 4-14 6-31 6-51 0-26-7-48-22-65-14-18-34-26-57-26-15 0-29 3-42 8s-25 15-35 28l-19-7 24-202h200v50h-177l-15 118c9-6 20-12 33-18 14-5 29-8 45-8 14 0 28 2 43 6 14 4 28 11 40 21z"><text:p/></draw:path><draw:path draw:style-name="gr11" draw:text-style-name="P57" svg:width="0.189cm" svg:height="0.308cm" svg:x="4.474cm" svg:y="2.892cm" svg:viewBox="0 0 190 309" svg:d="m190 309h-189v-20c6 0 15-1 26-2 12-1 20-2 25-4s10-5 13-9 5-10 5-19v-196h-70v-24h15c21 0 39-3 54-11 17-7 28-15 35-24h23c-1 12-1 26-2 43s0 30 0 43v166c0 7 1 12 4 18 3 5 7 8 12 11 5 2 13 4 24 5 11 2 19 3 25 3z"><text:p/></draw:path><draw:custom-shape draw:style-name="gr12" draw:text-style-name="P55" svg:width="0.133cm" svg:height="0.927cm" draw:transform="rotate (1.5707963267946) translate (2.10068055555556cm 1.07420833333333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131cm" svg:height="0.867cm" draw:transform="rotate (1.5707963267946) translate (1.67558333333333cm 1.61748611111111cm)"><text:p/><draw:enhanced-geometry svg:viewBox="0 0 21600 21600" draw:glue-points="21600 0 0 10800 21600 21600" draw:text-areas="13800 ?f9 21600 ?f10" draw:type="left-brace" draw:modifiers="1800 12577.968176254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131cm" svg:height="0.828cm" draw:transform="rotate (1.5707963267946) translate (2.65025cm 1.61748611111111cm)"><text:p/><draw:enhanced-geometry svg:viewBox="0 0 21600 21600" draw:glue-points="21600 0 0 10800 21600 21600" draw:text-areas="13800 ?f9 21600 ?f10" draw:type="left-brace" draw:modifiers="1800 7647.5488625440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133cm" svg:height="0.664cm" draw:transform="rotate (1.5707963267946) translate (1.48155555555556cm 2.18722222222222cm)"><text:p/><draw:enhanced-geometry svg:viewBox="0 0 21600 21600" draw:glue-points="21600 0 0 10800 21600 21600" draw:text-areas="13800 ?f9 21600 ?f10" draw:type="left-brace" draw:modifiers="1800 8947.4610155937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133cm" svg:height="0.733cm" draw:transform="rotate (1.5707963267946) translate (2.20651388888889cm 2.18722222222222cm)"><text:p/><draw:enhanced-geometry svg:viewBox="0 0 21600 21600" draw:glue-points="21600 0 0 10800 21600 21600" draw:text-areas="13800 ?f9 21600 ?f10" draw:type="left-brace" draw:modifiers="1800 10124.75605348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2" draw:text-style-name="P55" svg:width="0.133cm" svg:height="0.664cm" draw:transform="rotate (1.5707963267946) translate (3.07081944444444cm 2.18722222222222cm)"><text:p/><draw:enhanced-geometry svg:viewBox="0 0 21600 21600" draw:glue-points="21600 0 0 10800 21600 21600" draw:text-areas="13800 ?f9 21600 ?f10" draw:type="left-brace" draw:modifiers="1800 12577.968176254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    </table:table-cell>
          <table:table-cell table:style-name="Table1.A1" office:value-type="string">
            <text:p text:style-name="P25">(0</text:p>
            <text:p text:style-name="P25">(1</text:p>
            <text:p text:style-name="P25">(2</text:p>
            <text:p text:style-name="P25">(3</text:p>
            <text:p text:style-name="P25">(4</text:p>
            <text:p text:style-name="P25">(5</text:p>
          </table:table-cell>
        </table:table-row>
      </table:table>
      <text:p text:style-name="P16"/>
      <text:p text:style-name="P16"/>
      <text:p text:style-name="P12"><text:span text:style-name="T1">תכונה 4</text:span><text:span text:style-name="T3">: <text:s/></text:span><text:span text:style-name="T3"><draw:frame draw:style-name="fr3" draw:name="Object65" text:anchor-type="as-char" svg:width="5.646cm" svg:height="1.63cm" draw:z-index="61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12"><text:span text:style-name="T3">נניח ש- </text:span><text:span text:style-name="T3"><draw:frame draw:style-name="fr3" draw:name="Object66" text:anchor-type="as-char" svg:width="3.286cm" svg:height="0.531cm" draw:z-index="62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12"><text:span text:style-name="T3">לכל קבוצה חלקית =&gt; </text:span><text:span text:style-name="T3"><draw:frame draw:style-name="fr3" draw:name="Object67" text:anchor-type="as-char" svg:width="2.667cm" svg:height="0.531cm" draw:z-index="63"><draw:object xlink:href="./Object 67" xlink:type="simple" xlink:show="embed" xlink:actuate="onLoad"/><draw:image xlink:href="./ObjectReplacements/Object 67" xlink:type="simple" xlink:show="embed" xlink:actuate="onLoad"/></draw:frame></text:span><text:span text:style-name="T3"><draw:frame draw:style-name="fr3" draw:name="Object68" text:anchor-type="as-char" svg:width="5.235cm" svg:height="1.184cm" draw:z-index="64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12"><text:span text:style-name="T3">מספר הקבוצות החלקיות = מס' הוקטורים = </text:span><text:span text:style-name="T3"><draw:frame draw:style-name="fr3" draw:name="Object69" text:anchor-type="as-char" svg:width="0.563cm" svg:height="0.527cm" draw:z-index="65"><draw:object xlink:href="./Object 69" xlink:type="simple" xlink:show="embed" xlink:actuate="onLoad"/><draw:image xlink:href="./ObjectReplacements/Object 69" xlink:type="simple" xlink:show="embed" xlink:actuate="onLoad"/></draw:frame></text:span></text:p>
      <text:p text:style-name="P16"/>
      <text:h text:style-name="P46" text:outline-level="2">הבינום של ניוטון</text:h>
      <text:p text:style-name="P7"/>
      <text:p text:style-name="P7"><draw:frame draw:style-name="fr3" draw:name="Object70" text:anchor-type="as-char" svg:width="2.164cm" svg:height="0.547cm" draw:z-index="66"><draw:object xlink:href="./Object 70" xlink:type="simple" xlink:show="embed" xlink:actuate="onLoad"/><draw:image xlink:href="./ObjectReplacements/Object 70" xlink:type="simple" xlink:show="embed" xlink:actuate="onLoad"/></draw:frame></text:p>
      <text:p text:style-name="P7"/>
      <text:p text:style-name="P7"><draw:frame draw:style-name="fr3" draw:name="Object71" text:anchor-type="as-char" svg:width="9.585cm" svg:height="1.679cm" draw:z-index="67"><draw:object xlink:href="./Object 71" xlink:type="simple" xlink:show="embed" xlink:actuate="onLoad"/><draw:image xlink:href="./ObjectReplacements/Object 71" xlink:type="simple" xlink:show="embed" xlink:actuate="onLoad"/></draw:frame></text:p>
      <text:p text:style-name="P2"/>
      <text:p text:style-name="P7"><draw:frame draw:style-name="fr3" draw:name="Object72" text:anchor-type="as-char" svg:width="4.066cm" svg:height="1.051cm" draw:z-index="115"><draw:object xlink:href="./Object 72" xlink:type="simple" xlink:show="embed" xlink:actuate="onLoad"/><draw:image xlink:href="./ObjectReplacements/Object 72" xlink:type="simple" xlink:show="embed" xlink:actuate="onLoad"/></draw:frame></text:p>
      <text:p text:style-name="P7"><draw:frame draw:style-name="fr3" draw:name="Object73" text:anchor-type="as-char" svg:width="8.188cm" svg:height="1.178cm" draw:z-index="68"><draw:object xlink:href="./Object 73" xlink:type="simple" xlink:show="embed" xlink:actuate="onLoad"/><draw:image xlink:href="./ObjectReplacements/Object 73" xlink:type="simple" xlink:show="embed" xlink:actuate="onLoad"/></draw:frame></text:p>
      <text:p text:style-name="P16"><draw:frame draw:style-name="fr3" draw:name="Object74" text:anchor-type="as-char" svg:width="7.017cm" svg:height="1.326cm" draw:z-index="70"><draw:object xlink:href="./Object 74" xlink:type="simple" xlink:show="embed" xlink:actuate="onLoad"/><draw:image xlink:href="./ObjectReplacements/Object 74" xlink:type="simple" xlink:show="embed" xlink:actuate="onLoad"/></draw:frame></text:p>
      <text:p text:style-name="P16"/>
      <text:p text:style-name="P12"><text:span text:style-name="T1">טרינום</text:span><text:span text:style-name="T3">:</text:span></text:p>
      <text:p text:style-name="P16"><draw:frame draw:style-name="fr3" draw:name="Object75" text:anchor-type="as-char" svg:width="4.498cm" svg:height="0.584cm" draw:z-index="71"><draw:object xlink:href="./Object 75" xlink:type="simple" xlink:show="embed" xlink:actuate="onLoad"/><draw:image xlink:href="./ObjectReplacements/Object 75" xlink:type="simple" xlink:show="embed" xlink:actuate="onLoad"/></draw:frame></text:p>
      <text:p text:style-name="P12"><text:span text:style-name="T3">כאשר </text:span><text:span text:style-name="T3"><draw:frame draw:style-name="fr3" draw:name="Object76" text:anchor-type="as-char" svg:width="2.215cm" svg:height="0.467cm" draw:z-index="72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16"><draw:frame draw:style-name="fr3" draw:name="Object77" text:anchor-type="as-char" svg:width="5.383cm" svg:height="0.998cm" draw:z-index="73"><draw:object xlink:href="./Object 77" xlink:type="simple" xlink:show="embed" xlink:actuate="onLoad"/><draw:image xlink:href="./ObjectReplacements/Object 77" xlink:type="simple" xlink:show="embed" xlink:actuate="onLoad"/></draw:frame></text:p>
      <text:p text:style-name="P14"><text:soft-page-break/>תרגילים סיכום:</text:p>
      <text:p text:style-name="P14"/>
      <text:list xml:id="list488704894" text:style-name="L8">
        <text:list-item>
          <text:p text:style-name="P39">על קוביית דומינו רשומים שני מספרים ואין אבחנה בין שני צידי הקבוביה.</text:p>
          <text:p text:style-name="P39"><draw:g text:anchor-type="paragraph" draw:z-index="94" draw:style-name="gr6"><draw:custom-shape draw:style-name="gr13" draw:text-style-name="P55" svg:width="0.472cm" svg:height="0.472cm" svg:x="11.606cm" svg:y="-0.025cm"><text:p/><draw:enhanced-geometry svg:viewBox="0 0 21600 21600" draw:type="rectangle" draw:enhanced-path="M 0 0 L 21600 0 21600 21600 0 21600 0 0 Z N"/></draw:custom-shape><draw:custom-shape draw:style-name="gr13" draw:text-style-name="P55" svg:width="0.47cm" svg:height="0.472cm" svg:x="12.077cm" svg:y="-0.025cm"><text:p/><draw:enhanced-geometry svg:viewBox="0 0 21600 21600" draw:type="rectangle" draw:enhanced-path="M 0 0 L 21600 0 21600 21600 0 21600 0 0 Z N"/></draw:custom-shape><draw:custom-shape draw:style-name="gr13" draw:text-style-name="P55" svg:width="0.47cm" svg:height="0.472cm" svg:x="13.111cm" svg:y="-0.025cm"><text:p/><draw:enhanced-geometry svg:viewBox="0 0 21600 21600" draw:type="rectangle" draw:enhanced-path="M 0 0 L 21600 0 21600 21600 0 21600 0 0 Z N"/></draw:custom-shape><draw:custom-shape draw:style-name="gr13" draw:text-style-name="P55" svg:width="0.472cm" svg:height="0.472cm" svg:x="13.58cm" svg:y="-0.025cm"><text:p/><draw:enhanced-geometry svg:viewBox="0 0 21600 21600" draw:type="rectangle" draw:enhanced-path="M 0 0 L 21600 0 21600 21600 0 21600 0 0 Z N"/></draw:custom-shape><draw:path draw:style-name="gr4" draw:text-style-name="P55" svg:width="0.103cm" svg:height="0.234cm" svg:x="11.78cm" svg:y="0.093cm" svg:viewBox="0 0 104 235" svg:d="m104 235c-12 0-23 0-35 0 0-61 0-122 0-183-9 7-19 13-33 20-13 6-25 11-36 15 0-10 0-19 0-28 19-8 36-17 51-28s24-21 30-31c8 0 15 0 23 0 0 78 0 157 0 235z"><text:p/></draw:path><draw:path draw:style-name="gr4" draw:text-style-name="P55" svg:width="0.212cm" svg:height="0.251cm" svg:x="12.194cm" svg:y="0.093cm" svg:viewBox="0 0 213 252" svg:d="m213 222c0 10 0 20 0 30-71 0-142 0-213 0 0-7 1-14 5-21 5-11 14-22 25-34 12-11 30-23 53-38 34-22 58-40 70-53s19-26 19-37c0-12-6-23-17-31s-26-13-44-13c-19 0-34 5-45 14s-18 21-18 37c-13-1-27-2-40-3 3-24 12-42 31-54 18-13 42-19 73-19s55 7 73 20 27 30 27 50c0 10-3 19-8 29s-14 20-26 31-32 25-61 44c-24 16-38 26-46 32-6 5-12 11-16 16 53 0 105 0 158 0z"><text:p/></draw:path><draw:path draw:style-name="gr4" draw:text-style-name="P55" svg:width="0.303cm" svg:height="0.226cm" svg:x="12.671cm" svg:y="0.113cm" svg:viewBox="0 0 304 227" svg:d="m304 62c-101 0-203 0-304 0 0-21 0-41 0-62 101 0 203 0 304 0 0 21 0 41 0 62zm0 165c-101 0-203 0-304 0 0-21 0-41 0-62 101 0 203 0 304 0 0 21 0 41 0 62z"><text:p/></draw:path><draw:path draw:style-name="gr4" draw:text-style-name="P55" svg:width="0.103cm" svg:height="0.234cm" svg:x="13.736cm" svg:y="0.093cm" svg:viewBox="0 0 104 235" svg:d="m104 235c-12 0-23 0-35 0 0-61 0-122 0-183-9 7-19 13-33 20-13 6-25 11-36 15 0-10 0-19 0-28 19-8 36-17 51-28s24-21 31-31c7 0 14 0 22 0 0 78 0 157 0 235z"><text:p/></draw:path><draw:path draw:style-name="gr4" draw:text-style-name="P55" svg:width="0.212cm" svg:height="0.251cm" svg:x="13.231cm" svg:y="0.083cm" svg:viewBox="0 0 213 252" svg:d="m213 222c0 10 0 20 0 30-71 0-142 0-213 0 0-7 1-14 5-21 5-11 14-22 25-34 12-11 30-23 53-38 34-22 58-40 70-53s19-26 19-37c0-12-6-23-17-31s-26-13-44-13c-19 0-34 5-45 14s-18 21-18 37c-13-1-27-2-40-3 3-24 12-42 31-54 18-13 42-19 73-19s55 7 73 20 27 30 27 50c0 10-3 19-8 29s-14 20-26 31-32 25-61 44c-24 16-38 26-46 32-6 5-12 11-16 16 53 0 105 0 158 0z"><text:p/></draw:path></draw:g>שאלה: כמה קוביות דומינו ניתן ליצור מהמספרים <draw:frame draw:style-name="fr3" draw:name="Object78" text:anchor-type="as-char" svg:width="1.633cm" svg:height="0.467cm" draw:z-index="74"><draw:object xlink:href="./Object 78" xlink:type="simple" xlink:show="embed" xlink:actuate="onLoad"/><draw:image xlink:href="./ObjectReplacements/Object 78" xlink:type="simple" xlink:show="embed" xlink:actuate="onLoad"/></draw:frame>?</text:p>
        </text:list-item>
      </text:list>
      <text:p text:style-name="P16"/>
      <text:p text:style-name="P16">הקוביות הן משני סוגים:</text:p>
      <text:list xml:id="list1817955811" text:style-name="L9">
        <text:list-item>
          <text:p text:style-name="P42"><draw:g text:anchor-type="paragraph" draw:z-index="96" draw:style-name="gr6"><draw:custom-shape draw:style-name="gr13" draw:text-style-name="P55" svg:width="0.475cm" svg:height="0.475cm" svg:x="9.017cm" svg:y="0.074cm"><text:p/><draw:enhanced-geometry svg:viewBox="0 0 21600 21600" draw:type="rectangle" draw:enhanced-path="M 0 0 L 21600 0 21600 21600 0 21600 0 0 Z N"/></draw:custom-shape><draw:custom-shape draw:style-name="gr13" draw:text-style-name="P55" svg:width="0.475cm" svg:height="0.475cm" svg:x="9.491cm" svg:y="0.074cm"><text:p/><draw:enhanced-geometry svg:viewBox="0 0 21600 21600" draw:type="rectangle" draw:enhanced-path="M 0 0 L 21600 0 21600 21600 0 21600 0 0 Z N"/></draw:custom-shape><draw:path draw:style-name="gr4" draw:text-style-name="P55" svg:width="0.214cm" svg:height="0.253cm" svg:x="9.634cm" svg:y="0.193cm" svg:viewBox="0 0 215 254" svg:d="m215 224c0 10 0 20 0 30-72 0-143 0-215 0 0-7 1-14 5-21 5-12 14-23 26-34s30-24 52-38c35-23 59-41 72-54s18-26 18-38-5-22-17-31-26-12-44-12c-19 0-34 4-46 13s-18 22-18 38c-13-1-27-3-40-3 3-24 13-43 31-55 19-13 43-19 74-19s55 7 74 20 27 31 27 50c0 11-3 20-8 30-6 10-14 20-26 31s-33 26-62 45c-24 15-39 26-46 31-6 6-12 12-16 17 53 0 106 0 159 0z"><text:p/></draw:path><draw:path draw:style-name="gr4" draw:text-style-name="P55" svg:width="0.214cm" svg:height="0.253cm" svg:x="9.139cm" svg:y="0.185cm" svg:viewBox="0 0 215 254" svg:d="m215 224c0 10 0 20 0 30-72 0-143 0-215 0 0-7 1-14 5-21 5-12 14-23 26-34s30-24 52-38c35-23 59-41 72-54s18-26 18-38-5-22-17-31-26-12-44-12c-19 0-34 4-46 13s-18 22-18 38c-13-1-27-3-40-3 3-24 13-43 31-55 19-13 43-19 74-19s55 7 74 20 27 31 27 50c0 11-3 20-8 30-6 10-14 20-26 31s-33 26-62 45c-24 15-39 26-46 31-6 6-12 12-16 17 53 0 106 0 159 0z"><text:p/></draw:path><draw:custom-shape draw:style-name="gr13" draw:text-style-name="P55" svg:width="0.475cm" svg:height="0.475cm" svg:x="10.463cm" svg:y="0.074cm"><text:p/><draw:enhanced-geometry svg:viewBox="0 0 21600 21600" draw:type="rectangle" draw:enhanced-path="M 0 0 L 21600 0 21600 21600 0 21600 0 0 Z N"/></draw:custom-shape><draw:custom-shape draw:style-name="gr13" draw:text-style-name="P55" svg:width="0.475cm" svg:height="0.475cm" svg:x="10.938cm" svg:y="0.074cm"><text:p/><draw:enhanced-geometry svg:viewBox="0 0 21600 21600" draw:type="rectangle" draw:enhanced-path="M 0 0 L 21600 0 21600 21600 0 21600 0 0 Z N"/></draw:custom-shape><draw:path draw:style-name="gr4" draw:text-style-name="P55" svg:width="0.236cm" svg:height="0.236cm" svg:x="10.583cm" svg:y="0.193cm" svg:viewBox="0 0 237 237" svg:d="m0 237c0-77 0-155 0-232 15 0 30 0 44 0 0 11 0 22 0 33 22-25 53-38 94-38 17 0 33 3 49 8s25 11 32 20 13 17 16 28c1 7 2 20 2 38 0 48 0 95 0 143-16 0-32 0-49 0 0-47 0-94 0-140 0-17-2-29-6-37-3-8-11-14-20-19-10-4-22-7-35-7-21 0-39 5-54 16s-23 31-23 60c0 43 0 85 0 127-17 0-33 0-50 0z"><text:p/></draw:path><draw:path draw:style-name="gr4" draw:text-style-name="P55" svg:width="0.236cm" svg:height="0.236cm" svg:x="11.057cm" svg:y="0.193cm" svg:viewBox="0 0 237 237" svg:d="m0 237c0-77 0-155 0-232 15 0 30 0 44 0 0 11 0 22 0 33 22-25 53-38 94-38 17 0 33 3 49 8s25 11 32 20 13 17 16 28c1 7 2 20 2 38 0 48 0 95 0 143-16 0-32 0-49 0 0-47 0-94 0-140 0-17-2-29-6-37-3-8-11-14-20-19-10-4-22-7-35-7-21 0-39 5-54 16s-23 31-23 60c0 43 0 85 0 127-17 0-33 0-50 0z"><text:p/></draw:path><draw:custom-shape draw:style-name="gr13" draw:text-style-name="P55" svg:width="0.475cm" svg:height="0.475cm" svg:x="7.5cm" svg:y="0.074cm"><text:p/><draw:enhanced-geometry svg:viewBox="0 0 21600 21600" draw:type="rectangle" draw:enhanced-path="M 0 0 L 21600 0 21600 21600 0 21600 0 0 Z N"/></draw:custom-shape><draw:custom-shape draw:style-name="gr13" draw:text-style-name="P55" svg:width="0.475cm" svg:height="0.475cm" svg:x="7.974cm" svg:y="0.074cm"><text:p/><draw:enhanced-geometry svg:viewBox="0 0 21600 21600" draw:type="rectangle" draw:enhanced-path="M 0 0 L 21600 0 21600 21600 0 21600 0 0 Z N"/></draw:custom-shape><draw:path draw:style-name="gr4" draw:text-style-name="P55" svg:width="0.104cm" svg:height="0.236cm" svg:x="7.676cm" svg:y="0.193cm" svg:viewBox="0 0 105 237" svg:d="m105 237c-12 0-24 0-35 0 0-62 0-123 0-185-9 7-19 14-33 21-14 6-26 11-37 14 0-9 0-18 0-28 19-7 37-17 51-27s25-22 31-32c8 0 15 0 23 0 0 79 0 158 0 237z"><text:p/></draw:path><draw:path draw:style-name="gr4" draw:text-style-name="P55" svg:width="0.104cm" svg:height="0.236cm" svg:x="8.107cm" svg:y="0.193cm" svg:viewBox="0 0 105 237" svg:d="m105 237c-12 0-24 0-35 0 0-62 0-123 0-185-9 7-19 14-33 21-14 6-26 11-37 14 0-9 0-18 0-28 19-7 37-17 51-27s25-22 31-32c8 0 15 0 23 0 0 79 0 158 0 237z"><text:p/></draw:path></draw:g>קוביות שבהן שני מספרים שווים: <text:s text:c="2"/><text:tab/><text:tab/><text:tab/><text:tab/> <text:s text:c="2"/>n קוביות</text:p>
        </text:list-item>
        <text:list-item>
          <text:p text:style-name="P42"><draw:g text:anchor-type="paragraph" draw:z-index="97" draw:style-name="gr6"><draw:custom-shape draw:style-name="gr13" draw:text-style-name="P55" svg:width="0.574cm" svg:height="0.503cm" svg:x="8.458cm" svg:y="0.259cm"><text:p/><draw:enhanced-geometry svg:viewBox="0 0 21600 21600" draw:type="rectangle" draw:enhanced-path="M 0 0 L 21600 0 21600 21600 0 21600 0 0 Z N"/></draw:custom-shape><draw:custom-shape draw:style-name="gr13" draw:text-style-name="P55" svg:width="0.576cm" svg:height="0.503cm" svg:x="9.031cm" svg:y="0.259cm"><text:p/><draw:enhanced-geometry svg:viewBox="0 0 21600 21600" draw:type="rectangle" draw:enhanced-path="M 0 0 L 21600 0 21600 21600 0 21600 0 0 Z N"/></draw:custom-shape><draw:path draw:style-name="gr4" draw:text-style-name="P55" svg:width="-0.356cm" svg:height="-0.271cm" svg:x="8.926cm" svg:y="0.658cm" svg:viewBox="0 0 -357 -272" svg:d="m357-500122c-46-47-92-94-139-141 43-43 86-87 129-131-27 0-53 0-80 0-20 22-40 43-59 65-11 11-20 22-27 30-10-11-20-21-29-30-22-22-43-43-65-65-26 0-51 0-77 0 45 43 89 86 133 129-48 47-95 95-143 143 27 0 53 0 80 0 26-28 52-56 78-84 7-8 14-15 21-23 33 36 67 71 101 107 25 0 52 0 77 0z"><text:p/></draw:path><draw:path draw:style-name="gr4" draw:text-style-name="P55" svg:width="0.355cm" svg:height="0.298cm" svg:x="9.144cm" svg:y="0.382cm" svg:viewBox="0 0 356 299" svg:d="m34 295c-2-11-4-23-7-34 14 2 27 3 38 3 15 0 26-1 35-4s15-6 21-11c5-3 11-12 21-26 1-3 3-6 5-9-49-72-98-143-147-214 24 0 47 0 71 0 27 41 54 82 81 123 11 16 20 33 28 50 7-17 17-33 28-49 27-41 54-83 82-124 22 0 44 0 66 0-49 72-98 145-147 217-17 23-29 39-38 48-12 12-25 21-40 26-16 6-33 8-54 8-12 0-26-1-43-4z"><text:p/></draw:path></draw:g>קוביות ששתי המספרים עליהם שונים<text:tab/><text:tab/><text:tab/><draw:frame draw:style-name="fr3" draw:name="Object79" text:anchor-type="as-char" svg:width="0.739cm" svg:height="1.05cm" draw:z-index="75"><draw:object xlink:href="./Object 79" xlink:type="simple" xlink:show="embed" xlink:actuate="onLoad"/><draw:image xlink:href="./ObjectReplacements/Object 79" xlink:type="simple" xlink:show="embed" xlink:actuate="onLoad"/></draw:frame>קוביות</text:p>
        </text:list-item>
      </text:list>
      <text:p text:style-name="P16">לפי עקרון החיבור, מספר הקוביות הדומינו הוא: </text:p>
      <text:p text:style-name="P16"><draw:frame draw:style-name="fr3" draw:name="Object80" text:anchor-type="as-char" svg:width="8.871cm" svg:height="1.12cm" draw:z-index="76"><draw:object xlink:href="./Object 80" xlink:type="simple" xlink:show="embed" xlink:actuate="onLoad"/><draw:image xlink:href="./ObjectReplacements/Object 80" xlink:type="simple" xlink:show="embed" xlink:actuate="onLoad"/></draw:frame></text:p>
      <text:p text:style-name="P16">כלומר מספר קוביות הדומינו הוא <draw:frame draw:style-name="fr3" draw:name="Object81" text:anchor-type="as-char" svg:width="3.106cm" svg:height="1.088cm" draw:z-index="77"><draw:object xlink:href="./Object 81" xlink:type="simple" xlink:show="embed" xlink:actuate="onLoad"/><draw:image xlink:href="./ObjectReplacements/Object 81" xlink:type="simple" xlink:show="embed" xlink:actuate="onLoad"/></draw:frame> </text:p>
      <text:p text:style-name="P16"/>
      <text:p text:style-name="P16"><text:span text:style-name="T1">הערה:</text:span> <text:s/>מספר קוביות הדומינו (השלימו....) <text:s text:c="2"/><draw:frame draw:style-name="fr3" draw:name="Object82" text:anchor-type="as-char" svg:width="6.354cm" svg:height="1.016cm" draw:z-index="78"><draw:object xlink:href="./Object 82" xlink:type="simple" xlink:show="embed" xlink:actuate="onLoad"/><draw:image xlink:href="./ObjectReplacements/Object 82" xlink:type="simple" xlink:show="embed" xlink:actuate="onLoad"/></draw:frame> </text:p>
      <text:p text:style-name="P16"/>
      <text:p text:style-name="P14">דוגמה 2:</text:p>
      <text:p text:style-name="P16">מסדרים על מדף 12 ספרים מהשם</text:p>
      <text:p text:style-name="P16">5 ספרי מתמטיקה, 4 ספרי פיזיקה ו-3 ספרי כימיה.</text:p>
      <text:p text:style-name="P16">א) כמה סידורים שונים ישנם? <text:s/><draw:frame draw:style-name="fr3" draw:name="Object83" text:anchor-type="as-char" svg:width="0.758cm" svg:height="0.467cm" draw:z-index="79"><draw:object xlink:href="./Object 83" xlink:type="simple" xlink:show="embed" xlink:actuate="onLoad"/><draw:image xlink:href="./ObjectReplacements/Object 83" xlink:type="simple" xlink:show="embed" xlink:actuate="onLoad"/></draw:frame>סידורים.</text:p>
      <text:p text:style-name="P16">ב) כמה סידורים מופיעים ספרים מאותו תחום זה ליד זה?</text:p>
      <text:p text:style-name="P16">“סידור" – פעולה רב-שלבי:</text:p>
      <text:list xml:id="list1912532897" text:style-name="L10">
        <text:list-item>
          <text:p text:style-name="P43">I – סידור "התחומים" – !3 אפשריות.</text:p>
        </text:list-item>
        <text:list-item>
          <text:p text:style-name="P43">II – סידור של ספרי המתמטיקה - !5 אפשריות</text:p>
        </text:list-item>
        <text:list-item>
          <text:p text:style-name="P43">III – סידור ספרי הפסיקה - !4 אפשריות</text:p>
        </text:list-item>
        <text:list-item>
          <text:p text:style-name="P43">IV – סידור ספרי הכימיה - !3 אפשריות.</text:p>
          <text:p text:style-name="P40">לפי עקרון הכפל, מספר הסידורים <draw:frame draw:style-name="fr3" draw:name="Object84" text:anchor-type="as-char" svg:width="2.604cm" svg:height="0.467cm" draw:z-index="80"><draw:object xlink:href="./Object 84" xlink:type="simple" xlink:show="embed" xlink:actuate="onLoad"/><draw:image xlink:href="./ObjectReplacements/Object 84" xlink:type="simple" xlink:show="embed" xlink:actuate="onLoad"/></draw:frame></text:p>
          <text:p text:style-name="P40"/>
        </text:list-item>
      </text:list>
      <text:p text:style-name="P16"><text:span text:style-name="T1">דוגמה 3</text:span>:</text:p>
      <text:p text:style-name="P16"><text:s/>כמה מחלקים שונים יש למספר 9000?</text:p>
      <text:p text:style-name="P16">מפרקים את 9000 לגורמים ראשוניים: <draw:frame draw:style-name="fr3" draw:name="Object85" text:anchor-type="as-char" svg:width="2.734cm" svg:height="0.527cm" draw:z-index="81"><draw:object xlink:href="./Object 85" xlink:type="simple" xlink:show="embed" xlink:actuate="onLoad"/><draw:image xlink:href="./ObjectReplacements/Object 85" xlink:type="simple" xlink:show="embed" xlink:actuate="onLoad"/></draw:frame></text:p>
      <text:p text:style-name="P16">מחלק של<draw:frame draw:style-name="fr3" draw:name="Object86" text:anchor-type="as-char" svg:width="2.581cm" svg:height="0.527cm" draw:z-index="82"><draw:object xlink:href="./Object 86" xlink:type="simple" xlink:show="embed" xlink:actuate="onLoad"/><draw:image xlink:href="./ObjectReplacements/Object 86" xlink:type="simple" xlink:show="embed" xlink:actuate="onLoad"/></draw:frame><draw:frame draw:style-name="fr3" draw:name="Object87" text:anchor-type="as-char" svg:width="1.967cm" svg:height="0.467cm" draw:z-index="83"><draw:object xlink:href="./Object 87" xlink:type="simple" xlink:show="embed" xlink:actuate="onLoad"/><draw:image xlink:href="./ObjectReplacements/Object 87" xlink:type="simple" xlink:show="embed" xlink:actuate="onLoad"/></draw:frame><draw:frame draw:style-name="fr3" draw:name="Object88" text:anchor-type="as-char" svg:width="1.669cm" svg:height="0.467cm" draw:z-index="84"><draw:object xlink:href="./Object 88" xlink:type="simple" xlink:show="embed" xlink:actuate="onLoad"/><draw:image xlink:href="./ObjectReplacements/Object 88" xlink:type="simple" xlink:show="embed" xlink:actuate="onLoad"/></draw:frame><draw:frame draw:style-name="fr3" draw:name="Object89" text:anchor-type="as-char" svg:width="1.944cm" svg:height="0.467cm" draw:z-index="85"><draw:object xlink:href="./Object 89" xlink:type="simple" xlink:show="embed" xlink:actuate="onLoad"/><draw:image xlink:href="./ObjectReplacements/Object 89" xlink:type="simple" xlink:show="embed" xlink:actuate="onLoad"/></draw:frame><draw:frame draw:style-name="fr3" draw:name="Object90" text:anchor-type="as-char" svg:width="1.663cm" svg:height="0.487cm" draw:z-index="90"><draw:object xlink:href="./Object 90" xlink:type="simple" xlink:show="embed" xlink:actuate="onLoad"/><draw:image xlink:href="./ObjectReplacements/Object 90" xlink:type="simple" xlink:show="embed" xlink:actuate="onLoad"/></draw:frame></text:p>
      <text:p text:style-name="P12"><text:span text:style-name="T3">מס' הוקטורים = מס' המחלקים =</text:span><text:span text:style-name="T3"><draw:frame draw:style-name="fr3" draw:name="Object91" text:anchor-type="as-char" svg:width="2.381cm" svg:height="0.467cm" draw:z-index="95"><draw:object xlink:href="./Object 91" xlink:type="simple" xlink:show="embed" xlink:actuate="onLoad"/><draw:image xlink:href="./ObjectReplacements/Object 91" xlink:type="simple" xlink:show="embed" xlink:actuate="onLoad"/></draw:frame></text:span><text:span text:style-name="T3">, שזה כולל את 1 ו-9000.</text:span></text:p>
      <text:p text:style-name="P16"/>
      <text:p text:style-name="P14"><text:soft-page-break/>דוגמה 4:</text:p>
      <text:p text:style-name="P16">כמה סימנים מוסכמים של 8 דגלים ניתן ליצור מ-4 דגלים צהובים, 3 כחולים ו-2 אדומים.</text:p>
      <text:p text:style-name="P16"><draw:frame draw:style-name="fr3" draw:name="Object92" text:anchor-type="as-char" svg:width="1.813cm" svg:height="1.466cm" draw:z-index="0"><draw:object xlink:href="./Object 92" xlink:type="simple" xlink:show="embed" xlink:actuate="onLoad"/><draw:image xlink:href="./ObjectReplacements/Object 92" xlink:type="simple" xlink:show="embed" xlink:actuate="onLoad"/></draw:frame></text:p>
      <text:p text:style-name="P16"/>
      <text:p text:style-name="P14">דוגמה 5:</text:p>
      <text:p text:style-name="P16">הראו כי </text:p>
      <text:p text:style-name="P16">א)<draw:frame draw:style-name="fr3" draw:name="Object93" text:anchor-type="as-char" svg:width="5.794cm" svg:height="1.05cm" draw:z-index="86"><draw:object xlink:href="./Object 93" xlink:type="simple" xlink:show="embed" xlink:actuate="onLoad"/><draw:image xlink:href="./ObjectReplacements/Object 93" xlink:type="simple" xlink:show="embed" xlink:actuate="onLoad"/></draw:frame></text:p>
      <text:p text:style-name="P16">ב) <draw:frame draw:style-name="fr3" draw:name="Object94" text:anchor-type="as-char" svg:width="3.02cm" svg:height="1.162cm" draw:z-index="87"><draw:object xlink:href="./Object 94" xlink:type="simple" xlink:show="embed" xlink:actuate="onLoad"/><draw:image xlink:href="./ObjectReplacements/Object 94" xlink:type="simple" xlink:show="embed" xlink:actuate="onLoad"/></draw:frame> </text:p>
      <text:p text:style-name="P16"><draw:frame draw:style-name="fr3" draw:name="Object95" text:anchor-type="as-char" svg:width="9.901cm" svg:height="1.198cm" draw:z-index="88"><draw:object xlink:href="./Object 95" xlink:type="simple" xlink:show="embed" xlink:actuate="onLoad"/><draw:image xlink:href="./ObjectReplacements/Object 95" xlink:type="simple" xlink:show="embed" xlink:actuate="onLoad"/></draw:frame></text:p>
      <text:p text:style-name="P16"><draw:frame draw:style-name="fr3" draw:name="Object96" text:anchor-type="as-char" svg:width="7.893cm" svg:height="1.279cm" draw:z-index="89"><draw:object xlink:href="./Object 96" xlink:type="simple" xlink:show="embed" xlink:actuate="onLoad"/><draw:image xlink:href="./ObjectReplacements/Object 96" xlink:type="simple" xlink:show="embed" xlink:actuate="onLoad"/></draw:frame></text:p>
      <text:p text:style-name="P16"/>
      <text:p text:style-name="P16"/>
      <text:h text:style-name="P50" text:outline-level="1">Quick Reference</text:h>
      <text:p text:style-name="P2"/>
      <text:h text:style-name="P50" text:outline-level="1">אינדקס</text:h>
      <text:p text:style-name="P13"/>
      <text:alphabetical-index text:style-name="Sect2" text:protected="true" text:name="Alphabetical Index1">
        <text:alphabetical-index-source text:alphabetical-separators="true" text:sort-algorithm="alphanumeric" fo:language="he" fo:country="IL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52">מ</text:p>
          <text:p text:style-name="P54">מגדמים לא סדורים<text:tab/>3</text:p>
          <text:p text:style-name="P54">מגדמים סדורים<text:tab/>2</text:p>
          <text:p text:style-name="P54">משולש פסקל<text:tab/>5</text:p>
          <text:p text:style-name="P52">ע</text:p>
          <text:p text:style-name="P54">עקרון החיבור<text:tab/>1</text:p>
          <text:p text:style-name="P54">עקרון הכפל<text:tab/>1</text:p>
          <text:p text:style-name="P52">ק</text:p>
          <text:p text:style-name="P54">קומבינטוריקה<text:tab/>1</text:p>
        </text:index-body>
      </text:alphabetical-index>
      <text:list xml:id="list2043554830" text:style-name="L11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styles>
    <draw:stroke-dash draw:name="Fine_20_Dashed" draw:display-name="Fine Dashed" draw:style="rect" draw:dots1="1" draw:dots1-length="0.288cm" draw:dots2="1" draw:dots2-length="0.288cm" draw:distance="0.28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DejaVu Sans" fo:font-weight="150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di Cohen</meta:initial-creator>
    <meta:creation-date>2010-02-22T11:11:08</meta:creation-date>
    <meta:generator>OpenOffice.org/3.1$Unix OpenOffice.org_project/310m19$Build-9420</meta:generator>
    <dc:date>2010-02-26T16:26:28</dc:date>
    <dc:creator>Gadi Cohen</dc:creator>
    <meta:editing-duration>PT04H49M43S</meta:editing-duration>
    <meta:editing-cycles>37</meta:editing-cycles>
    <meta:document-statistic meta:table-count="2" meta:image-count="0" meta:object-count="115" meta:page-count="12" meta:paragraph-count="209" meta:word-count="1084" meta:character-count="497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2</math:mn>
      <math:mo math:stretchy="false">=</math:mo>
      <math:mrow>
        <math:mn>6</math:mn>
        <math:mo math:stretchy="false">×</math:mo>
        <math:mn>2</math:mn>
      </math:mrow>
    </math:mrow>
    <math:annotation math:encoding="StarMath 5.0">12 = 6 times 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n>18</math:mn>
        <math:mo math:stretchy="false">×</math:mo>
        <math:mn>20</math:mn>
      </math:mrow>
      <math:mo math:stretchy="false">=</math:mo>
      <math:mn>360</math:mn>
    </math:mrow>
    <math:annotation math:encoding="StarMath 5.0">18 times 20 = 360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=</math:mo>
      <math:msup>
        <math:mn>2</math:mn>
        <math:mn>1</math:mn>
      </math:msup>
    </math:mrow>
    <math:annotation math:encoding="StarMath 5.0">2 = 2^1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=</math:mo>
      <math:msup>
        <math:mn>2</math:mn>
        <math:mn>2</math:mn>
      </math:msup>
    </math:mrow>
    <math:annotation math:encoding="StarMath 5.0">4 = 2^2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n>8</math:mn>
      <math:mo math:stretchy="false">=</math:mo>
      <math:msup>
        <math:mn>2</math:mn>
        <math:mn>3</math:mn>
      </math:msup>
    </math:mrow>
    <math:annotation math:encoding="StarMath 5.0">8 = 2^3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n>32</math:mn>
      <math:mo math:stretchy="false">=</math:mo>
      <math:msup>
        <math:mn>2</math:mn>
        <math:mn>5</math:mn>
      </math:msup>
    </math:mrow>
    <math:annotation math:encoding="StarMath 5.0">32 = 2^5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n>16</math:mn>
      <math:mo math:stretchy="false">=</math:mo>
      <math:msup>
        <math:mn>2</math:mn>
        <math:mn>4</math:mn>
      </math:msup>
    </math:mrow>
    <math:annotation math:encoding="StarMath 5.0">16 = 2^4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 &lt;&gt; y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3</math:mn>
            </math:mtr>
          </math:mtable>
        </math:mfenced>
      </math:mrow>
    </math:mstyle>
    <math:annotation math:encoding="StarMath 5.0">size 10 left ( binom 3 0 right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x</math:mi>
          <math:mn>1</math:mn>
        </math:msub>
        <math:mi>,</math:mi>
        <math:msub>
          <math:mi>x</math:mi>
          <math:mn>2</math:mn>
        </math:msub>
        <math:mi>,</math:mi>
        <math:mn>...</math:mn>
        <math:mi>,</math:mi>
        <math:msub>
          <math:mi>x</math:mi>
          <math:mi>n</math:mi>
        </math:msub>
      </math:mrow>
      <math:mo math:stretchy="false">)</math:mo>
    </math:mrow>
    <math:annotation math:encoding="StarMath 5.0">(x_1 , x_2 , ... , x_n)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3</math:mn>
            </math:mtr>
          </math:mtable>
        </math:mfenced>
      </math:mrow>
    </math:mstyle>
    <math:annotation math:encoding="StarMath 5.0">size 10 left ( binom 3 1 right )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3</math:mn>
            </math:mtr>
          </math:mtable>
        </math:mfenced>
      </math:mrow>
    </math:mstyle>
    <math:annotation math:encoding="StarMath 5.0">size 10 left ( binom 3 2 right )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3</math:mn>
            </math:mtr>
          </math:mtable>
        </math:mfenced>
      </math:mrow>
    </math:mstyle>
    <math:annotation math:encoding="StarMath 5.0">size 10 left ( binom 3 3 right )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2</math:mn>
            </math:mtr>
          </math:mtable>
        </math:mfenced>
      </math:mrow>
    </math:mstyle>
    <math:annotation math:encoding="StarMath 5.0">size 10 left ( binom 2 0 right )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2</math:mn>
            </math:mtr>
          </math:mtable>
        </math:mfenced>
      </math:mrow>
    </math:mstyle>
    <math:annotation math:encoding="StarMath 5.0">size 10 left ( binom 2 1 right )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2</math:mn>
            </math:mtr>
          </math:mtable>
        </math:mfenced>
      </math:mrow>
    </math:mstyle>
    <math:annotation math:encoding="StarMath 5.0">size 10 left ( binom 2 2 right )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1</math:mn>
            </math:mtr>
          </math:mtable>
        </math:mfenced>
      </math:mrow>
    </math:mstyle>
    <math:annotation math:encoding="StarMath 5.0">size 10 left ( binom 1 0 right )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0</math:mn>
            </math:mtr>
          </math:mtable>
        </math:mfenced>
      </math:mrow>
    </math:mstyle>
    <math:annotation math:encoding="StarMath 5.0">size 10 left ( binom 0 0 right 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0</math:mn>
            </math:mtr>
          </math:mtable>
        </math:mfenced>
      </math:mrow>
    </math:mstyle>
    <math:annotation math:encoding="StarMath 5.0">size 10 left ( binom 0 0 right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row>
              <math:mrow>
                <math:mn>6</math:mn>
                <math:mo math:stretchy="false">×</math:mo>
                <math:mn>6</math:mn>
              </math:mrow>
              <math:mo math:stretchy="false">×</math:mo>
              <math:mn>...</math:mn>
            </math:mrow>
            <math:mo math:stretchy="false">×</math:mo>
            <math:mn>6</math:mn>
          </math:mrow>
          <math:mo math:stretchy="false"></math:mo>
        </math:munder>
        <math:mtext>6 פעמים</math:mtext>
      </math:munder>
      <math:mo math:stretchy="false">=</math:mo>
      <math:msup>
        <math:mn>6</math:mn>
        <math:mi>n</math:mi>
      </math:msup>
    </math:mrow>
    <math:annotation math:encoding="StarMath 5.0">{6 times 6 times ... times 6} underbrace "6 פעמים" = 6^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y</math:mi>
          <math:mn>1</math:mn>
        </math:msub>
        <math:mi>,</math:mi>
        <math:msub>
          <math:mi>y</math:mi>
          <math:mn>2</math:mn>
        </math:msub>
        <math:mi>,</math:mi>
        <math:mn>...</math:mn>
        <math:mi>,</math:mi>
        <math:msub>
          <math:mi>y</math:mi>
          <math:mi>r</math:mi>
        </math:msub>
      </math:mrow>
      <math:mo math:stretchy="false">)</math:mo>
    </math:mrow>
    <math:annotation math:encoding="StarMath 5.0">(y_1 , y_2 , ... , y_r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y</math:mi>
      <math:mn>1</math:mn>
    </math:msub>
    <math:annotation math:encoding="StarMath 5.0">y_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row>
              <math:mrow>
                <math:mi>n</math:mi>
                <math:mo math:stretchy="false">×</math:mo>
                <math:mi>n</math:mi>
              </math:mrow>
              <math:mo math:stretchy="false">×</math:mo>
              <math:mn>...</math:mn>
            </math:mrow>
            <math:mo math:stretchy="false">×</math:mo>
            <math:mi>n</math:mi>
          </math:mrow>
          <math:mo math:stretchy="false"></math:mo>
        </math:munder>
        <math:mtext>r פעמים</math:mtext>
      </math:munder>
      <math:mo math:stretchy="false">=</math:mo>
      <math:msup>
        <math:mi>n</math:mi>
        <math:mi>R</math:mi>
      </math:msup>
    </math:mrow>
    <math:annotation math:encoding="StarMath 5.0">{n times n times ... times n} underbrace "r פעמים" = n^R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0,1,.</math:mn>
      <math:mn>..</math:mn>
      <math:mi>,</math:mi>
      <math:mn>9</math:mn>
    </math:mrow>
    <math:annotation math:encoding="StarMath 5.0">0,1,...,9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0</math:mn>
          <math:mo math:stretchy="false">×</math:mo>
          <math:mn>10</math:mn>
        </math:mrow>
        <math:mo math:stretchy="false">×</math:mo>
        <math:mn>10</math:mn>
      </math:mrow>
      <math:mo math:stretchy="false">=</math:mo>
      <math:mn>1000</math:mn>
    </math:mrow>
    <math:annotation math:encoding="StarMath 5.0">10 times 10 times 10 = 100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0</math:mn>
          <math:mo math:stretchy="false">×</math:mo>
          <math:mn>9</math:mn>
        </math:mrow>
        <math:mo math:stretchy="false">×</math:mo>
        <math:mn>8</math:mn>
      </math:mrow>
      <math:mo math:stretchy="false">=</math:mo>
      <math:mn>720</math:mn>
    </math:mrow>
    <math:annotation math:encoding="StarMath 5.0">10 times 9 times 8 = 72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x</math:mi>
          <math:mn>1</math:mn>
        </math:msub>
        <math:mi>,</math:mi>
        <math:msub>
          <math:mi>x</math:mi>
          <math:mn>2</math:mn>
        </math:msub>
        <math:mi>,</math:mi>
        <math:mn>...</math:mn>
        <math:mi>,</math:mi>
        <math:msub>
          <math:mi>x</math:mi>
          <math:mi>R</math:mi>
        </math:msub>
      </math:mrow>
      <math:mo math:stretchy="false">)</math:mo>
    </math:mrow>
    <math:annotation math:encoding="StarMath 5.0">(x_1 , x_2 , ... , x_R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=</math:mo>
      <math:mn>2x2</math:mn>
    </math:mrow>
    <math:annotation math:encoding="StarMath 5.0">4=2x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row>
              <math:mrow>
                <math:mi>n</math:mi>
                <math:mo math:stretchy="false">×</math:mo>
                <math:mi>n</math:mi>
              </math:mrow>
              <math:mo math:stretchy="false">×</math:mo>
              <math:mn>...</math:mn>
            </math:mrow>
            <math:mo math:stretchy="false">×</math:mo>
            <math:mi>n</math:mi>
          </math:mrow>
          <math:mo math:stretchy="false"></math:mo>
        </math:munder>
        <math:mtext>R פעמים</math:mtext>
      </math:munder>
      <math:mo math:stretchy="false">=</math:mo>
      <math:msup>
        <math:mi>n</math:mi>
        <math:mi>R</math:mi>
      </math:msup>
    </math:mrow>
    <math:annotation math:encoding="StarMath 5.0">{n times n times ... times n} underbrace "R פעמים" = n^R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x</math:mi>
          <math:mn>1</math:mn>
        </math:msub>
        <math:mi>,</math:mi>
        <math:msub>
          <math:mi>x</math:mi>
          <math:mn>2</math:mn>
        </math:msub>
        <math:mi>,</math:mi>
        <math:mn>...</math:mn>
        <math:mi>,</math:mi>
        <math:msub>
          <math:mi>x</math:mi>
          <math:mi>R</math:mi>
        </math:msub>
      </math:mrow>
      <math:mo math:stretchy="false">)</math:mo>
    </math:mrow>
    <math:annotation math:encoding="StarMath 5.0">(x_1 , x_2 , ... , x_R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x</math:mi>
      <math:mi>R</math:mi>
    </math:msub>
    <math:annotation math:encoding="StarMath 5.0">x_R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n</math:mi>
          <math:mo math:stretchy="false">−</math:mo>
          <math:mi>r</math:mi>
        </math:mrow>
        <math:mo math:stretchy="false">+</math:mo>
        <math:mn>1</math:mn>
      </math:mrow>
      <math:mo math:stretchy="false">)</math:mo>
    </math:mrow>
    <math:annotation math:encoding="StarMath 5.0">(n-r+1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n</math:mi>
          <math:mo math:stretchy="false">⋅</math:mo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  <math:mo math:stretchy="false">⋅</math:mo>
        <math:mrow>
          <math:mo math:stretchy="false">(</math:mo>
          <math:mrow>
            <math:mi>n</math:mi>
            <math:mo math:stretchy="false">−</math:mo>
            <math:mn>2</math:mn>
          </math:mrow>
          <math:mo math:stretchy="false">)</math:mo>
        </math:mrow>
      </math:mrow>
      <math:mo math:stretchy="false">⋯</math:mo>
      <math:mrow>
        <math:mrow>
          <math:mo math:stretchy="false">(</math:mo>
          <math:mrow>
            <math:mrow>
              <math:mi>n</math:mi>
              <math:mo math:stretchy="false">−</math:mo>
              <math:mi>R</math:mi>
            </math:mrow>
            <math:mo math:stretchy="false">+</math:mo>
            <math:mn>1</math:mn>
          </math:mrow>
          <math:mo math:stretchy="false">)</math:mo>
        </math:mrow>
        <math:mo math:stretchy="false">=</math:mo>
        <math:msub>
          <math:mrow>
            <math:mo math:stretchy="false">(</math:mo>
            <math:mi>n</math:mi>
            <math:mo math:stretchy="false">)</math:mo>
          </math:mrow>
          <math:mi>R</math:mi>
        </math:msub>
      </math:mrow>
    </math:mrow>
    <math:annotation math:encoding="StarMath 5.0">n cdot (n-1) cdot (n-2) dotsaxis (n-R+1) = (n)_R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i>n</math:mi>
            <math:mo math:stretchy="false">)</math:mo>
          </math:mrow>
          <math:mi>n</math:mi>
        </math:msub>
        <math:mo math:stretchy="false">=</math:mo>
        <math:mi>n</math:mi>
      </math:mrow>
      <math:mrow>
        <math:mo math:stretchy="false">(</math:mo>
        <math:mrow>
          <math:mi>n</math:mi>
          <math:mo math:stretchy="false">−</math:mo>
          <math:mn>1</math:mn>
        </math:mrow>
        <math:mo math:stretchy="false">)</math:mo>
      </math:mrow>
      <math:mo math:stretchy="false">⋯</math:mo>
      <math:mrow>
        <math:mn>1</math:mn>
        <math:mo math:stretchy="false">=</math:mo>
        <math:mrow>
          <math:mi>n</math:mi>
          <math:mo math:stretchy="false">!</math:mo>
        </math:mrow>
      </math:mrow>
    </math:mrow>
    <math:annotation math:encoding="StarMath 5.0">(n)_n = n(n-1) dotsaxis 1 = fact n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!</math:mo>
        </math:mrow>
        <math:mo math:stretchy="false">=</math:mo>
        <math:mn>1</math:mn>
      </math:mrow>
      <math:mi/>
      <math:mrow>
        <math:mrow>
          <math:mrow>
            <math:mn>2</math:mn>
            <math:mo math:stretchy="false">!</math:mo>
          </math:mrow>
          <math:mo math:stretchy="false">=</math:mo>
          <math:mrow>
            <math:mrow>
              <math:mn>1</math:mn>
              <math:mo math:stretchy="false">!</math:mo>
            </math:mrow>
            <math:mo math:stretchy="false">⋅</math:mo>
            <math:mn>2</math:mn>
          </math:mrow>
        </math:mrow>
        <math:mo math:stretchy="false">=</math:mo>
        <math:mn>2</math:mn>
      </math:mrow>
      <math:mi/>
      <math:mrow>
        <math:mrow>
          <math:mrow>
            <math:mn>3</math:mn>
            <math:mo math:stretchy="false">!</math:mo>
          </math:mrow>
          <math:mo math:stretchy="false">=</math:mo>
          <math:mrow>
            <math:mrow>
              <math:mn>2</math:mn>
              <math:mo math:stretchy="false">!</math:mo>
            </math:mrow>
            <math:mo math:stretchy="false">⋅</math:mo>
            <math:mn>3</math:mn>
          </math:mrow>
        </math:mrow>
        <math:mo math:stretchy="false">=</math:mo>
        <math:mn>6</math:mn>
      </math:mrow>
      <math:mi/>
      <math:mrow>
        <math:mrow>
          <math:mi>n</math:mi>
          <math:mo math:stretchy="false">!</math:mo>
        </math:mrow>
        <math:mo math:stretchy="false">=</math:mo>
        <math:mrow>
          <math:mrow>
            <math:mrow>
              <math:mo math:stretchy="false">(</math:mo>
              <math:mrow>
                <math:mi>n</math:mi>
                <math:mo math:stretchy="false">−</math:mo>
                <math:mn>1</math:mn>
              </math:mrow>
              <math:mo math:stretchy="false">)</math:mo>
            </math:mrow>
            <math:mo math:stretchy="false">!</math:mo>
          </math:mrow>
          <math:mo math:stretchy="false">⋅</math:mo>
          <math:mi>n</math:mi>
        </math:mrow>
      </math:mrow>
      <math:mi/>
      <math:mrow>
        <math:mrow>
          <math:mn>0</math:mn>
          <math:mo math:stretchy="false">!</math:mo>
        </math:mrow>
        <math:mo math:stretchy="false">=</math:mo>
        <math:mn>1</math:mn>
      </math:mrow>
    </math:mrow>
    <math:annotation math:encoding="StarMath 5.0">fact 1 = 1 ~~
fact 2 = fact 1 cdot 2 = 2 ~~
fact 3 = fact 2 cdot 3 = 6 ~~
fact n = fact (n-1) cdot n ~~
fact 0 = 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n</math:mi>
      <math:mn>1</math:mn>
    </math:msub>
    <math:annotation math:encoding="StarMath 5.0">n_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3</math:mn>
    </math:mrow>
    <math:annotation math:encoding="StarMath 5.0">n=3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n>2</math:mn>
    </math:mrow>
    <math:annotation math:encoding="StarMath 5.0">R=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i>a</math:mi>
      <math:mi>,</math:mi>
      <math:mi>b</math:mi>
      <math:mi>,</math:mi>
      <math:mi>c</math:mi>
      <math:mo math:stretchy="false">}</math:mo>
    </math:mrow>
    <math:annotation math:encoding="StarMath 5.0">A = \{ a , b , c \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i>,</math:mi>
      <math:mi>b</math:mi>
      <math:mo math:stretchy="false">}</math:mo>
      <math:mi/>
      <math:mo math:stretchy="false">{</math:mo>
      <math:mi>a</math:mi>
      <math:mi>,</math:mi>
      <math:mi>c</math:mi>
      <math:mo math:stretchy="false">}</math:mo>
      <math:mi/>
      <math:mo math:stretchy="false">{</math:mo>
      <math:mi>b</math:mi>
      <math:mi>,</math:mi>
      <math:mi>c</math:mi>
      <math:mo math:stretchy="false">}</math:mo>
    </math:mrow>
    <math:annotation math:encoding="StarMath 5.0">\{a,b\} ~ \{a,c\} ~ \{b,c\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i>,</math:mi>
      <math:mi>b</math:mi>
      <math:mo math:stretchy="false">}</math:mo>
      <math:mi>,</math:mi>
      <math:mo math:stretchy="false">{</math:mo>
      <math:mi>b</math:mi>
      <math:mi>,</math:mi>
      <math:mi>a</math:mi>
      <math:mo math:stretchy="false">}</math:mo>
    </math:mrow>
    <math:annotation math:encoding="StarMath 5.0">\{a,b\}, \{b,a\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i>,</math:mi>
      <math:mi>c</math:mi>
      <math:mo math:stretchy="false">}</math:mo>
      <math:mi/>
      <math:mo math:stretchy="false">{</math:mo>
      <math:mi>c</math:mi>
      <math:mi>,</math:mi>
      <math:mi>a</math:mi>
      <math:mo math:stretchy="false">}</math:mo>
    </math:mrow>
    <math:annotation math:encoding="StarMath 5.0">\{a,c\} ~ \{c,a\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b</math:mi>
      <math:mi>,</math:mi>
      <math:mi>c</math:mi>
      <math:mo math:stretchy="false">}</math:mo>
      <math:mi>,</math:mi>
      <math:mo math:stretchy="false">{</math:mo>
      <math:mi>c</math:mi>
      <math:mi>,</math:mi>
      <math:mi>b</math:mi>
      <math:mo math:stretchy="false">}</math:mo>
    </math:mrow>
    <math:annotation math:encoding="StarMath 5.0">\{b,c\}, \{c,b\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o math:stretchy="false">[</math:mo>
            <math:mrow>
              <math:mi math:fontstyle="italic">מספר</math:mi>
              <math:mi math:fontstyle="italic">המדגמים</math:mi>
              <math:mi math:fontstyle="italic">הסדורים</math:mi>
            </math:mrow>
            <math:mo math:stretchy="false">]</math:mo>
          </math:mrow>
          <math:mo math:stretchy="false"></math:mo>
        </math:munder>
        <math:msub>
          <math:mrow>
            <math:mo math:stretchy="false">(</math:mo>
            <math:mi>n</math:mi>
            <math:mo math:stretchy="false">)</math:mo>
          </math:mrow>
          <math:mi>R</math:mi>
        </math:msub>
      </math:munder>
      <math:mo math:stretchy="false">=</math:mo>
      <math:mrow>
        <math:munder>
          <math:munder math:accent="true">
            <math:mrow>
              <math:mo math:stretchy="false">[</math:mo>
              <math:mrow>
                <math:mi math:fontstyle="italic">מספרים</math:mi>
                <math:mi math:fontstyle="italic">המדגמים</math:mi>
                <math:mi math:fontstyle="italic">הלא</math:mi>
                <math:mi math:fontstyle="italic">סדורים</math:mi>
              </math:mrow>
              <math:mo math:stretchy="false">]</math:mo>
            </math:mrow>
            <math:mo math:stretchy="false"></math:mo>
          </math:munder>
          <math:mn>2</math:mn>
        </math:munder>
        <math:mo math:stretchy="false">×</math:mo>
        <math:munder>
          <math:munder math:accent="true">
            <math:mrow>
              <math:mo math:stretchy="false">[</math:mo>
              <math:mrow>
                <math:mi math:fontstyle="italic">מספר</math:mi>
                <math:mi math:fontstyle="italic">הסידורים</math:mi>
                <math:mi math:fontstyle="italic">השורה</math:mi>
                <math:mi math:fontstyle="italic">במצגים</math:mi>
              </math:mrow>
              <math:mo math:stretchy="false">]</math:mo>
            </math:mrow>
            <math:mo math:stretchy="false"></math:mo>
          </math:munder>
          <math:mrow>
            <math:mi>R</math:mi>
            <math:mo math:stretchy="false">!</math:mo>
          </math:mrow>
        </math:munder>
      </math:mrow>
    </math:mrow>
    <math:annotation math:encoding="StarMath 5.0">[מספר המדגמים הסדורים] underbrace (n)_R
= [מספרים המדגמים הלא סדורים] underbrace 2
times {[מספר הסידורים השורה במצגים] underbrace fact R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i math:fontstyle="italic">מספר</math:mi>
          <math:mi math:fontstyle="italic">המדגמים</math:mi>
          <math:mi math:fontstyle="italic">הלא</math:mi>
          <math:mi math:fontstyle="italic">סדורים</math:mi>
        </math:mrow>
        <math:mo math:stretchy="false">]</math:mo>
      </math:mrow>
      <math:mo math:stretchy="false">=</math:mo>
      <math:mfrac>
        <math:msub>
          <math:mrow>
            <math:mo math:stretchy="false">(</math:mo>
            <math:mi>n</math:mi>
            <math:mo math:stretchy="false">)</math:mo>
          </math:mrow>
          <math:mi>R</math:mi>
        </math:msub>
        <math:mrow>
          <math:mi>R</math:mi>
          <math:mo math:stretchy="false">!</math:mo>
        </math:mrow>
      </math:mfrac>
    </math:mrow>
    <math:annotation math:encoding="StarMath 5.0">[מספר המדגמים הלא סדורים] = {(n)_R} over fact R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row>
              <math:mo math:stretchy="false">(</math:mo>
              <math:mi>n</math:mi>
              <math:mo math:stretchy="false">)</math:mo>
            </math:mrow>
            <math:mi>R</math:mi>
          </math:msub>
          <math:mrow>
            <math:mi>n</math:mi>
            <math:mo math:stretchy="false">!</math:mo>
          </math:mrow>
        </math:mfrac>
        <math:mo math:stretchy="false">=</math:mo>
        <math:mfrac>
          <math:mrow>
            <math:mi>n</math:mi>
            <math:mrow>
              <math:mo math:stretchy="false">(</math:mo>
              <math:mrow>
                <math:mi>n</math:mi>
                <math:mo math:stretchy="false">−</math:mo>
                <math:mn>1</math:mn>
              </math:mrow>
              <math:mo math:stretchy="false">)</math:mo>
            </math:mrow>
            <math:mo math:stretchy="false">⋯</math:mo>
            <math:mrow>
              <math:mo math:stretchy="false">(</math:mo>
              <math:mrow>
                <math:mrow>
                  <math:mi>n</math:mi>
                  <math:mo math:stretchy="false">+</math:mo>
                  <math:mi>r</math:mi>
                </math:mrow>
                <math:mo math:stretchy="false">−</math:mo>
                <math:mn>1</math:mn>
              </math:mrow>
              <math:mo math:stretchy="false">)</math:mo>
            </math:mrow>
          </math:mrow>
          <math:mrow>
            <math:mi>R</math:mi>
            <math:mo math:stretchy="false">!</math:mo>
          </math:mrow>
        </math:mfrac>
      </math:mrow>
      <math:mo math:stretchy="false">=</math:mo>
      <math:mfrac>
        <math:mrow>
          <math:mi>n</math:mi>
          <math:mo math:stretchy="false">!</math:mo>
        </math:mrow>
        <math:mrow>
          <math:mrow>
            <math:mi>R</math:mi>
            <math:mo math:stretchy="false">!</math:mo>
          </math:mrow>
          <math:mrow>
            <math:mrow>
              <math:mo math:stretchy="false">(</math:mo>
              <math:mrow>
                <math:mi>n</math:mi>
                <math:mo math:stretchy="false">−</math:mo>
                <math:mi>R</math:mi>
              </math:mrow>
              <math:mo math:stretchy="false">)</math:mo>
            </math:mrow>
            <math:mo math:stretchy="false">!</math:mo>
          </math:mrow>
        </math:mrow>
      </math:mfrac>
    </math:mrow>
    <math:annotation math:encoding="StarMath 5.0">{(n)_R} over fact n
= { n(n-1) dotsaxis (n+r-1) } over fact R
= fact n over { fact R fact (n-R)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text>מספר הקבוצות החלקיות בנות R איברים של קבוצה בת n איברים</math:mtext>
          <math:mo math:stretchy="false">=</math:mo>
          <math:mfenced math:open="" math:close="">
            <math:mtable>
              <math:mtr>
                <math:mi>n</math:mi>
              </math:mtr>
            </math:mtable>
          </math:mfenced>
        </math:mrow>
        <math:mo math:stretchy="false">=</math:mo>
        <math:mfrac>
          <math:msub>
            <math:mrow>
              <math:mo math:stretchy="false">(</math:mo>
              <math:mi>n</math:mi>
              <math:mo math:stretchy="false">)</math:mo>
            </math:mrow>
            <math:mi>R</math:mi>
          </math:msub>
          <math:mrow>
            <math:mi>r</math:mi>
            <math:mo math:stretchy="false">!</math:mo>
          </math:mrow>
        </math:mfrac>
      </math:mrow>
      <math:mo math:stretchy="false">=</math:mo>
      <math:mfrac>
        <math:mrow>
          <math:mi>n</math:mi>
          <math:mo math:stretchy="false">!</math:mo>
        </math:mrow>
        <math:mrow>
          <math:mrow>
            <math:mi>r</math:mi>
            <math:mo math:stretchy="false">!</math:mo>
          </math:mrow>
          <math:mrow>
            <math:mrow>
              <math:mo math:stretchy="false">(</math:mo>
              <math:mrow>
                <math:mi>n</math:mi>
                <math:mo math:stretchy="false">−</math:mo>
                <math:mi>R</math:mi>
              </math:mrow>
              <math:mo math:stretchy="false">)</math:mo>
            </math:mrow>
            <math:mo math:stretchy="false">!</math:mo>
          </math:mrow>
        </math:mrow>
      </math:mfrac>
    </math:mrow>
    <math:annotation math:encoding="StarMath 5.0">"מספר הקבוצות החלקיות בנות R איברים של קבוצה בת n איברים"
= left ( binom n r right )
= {(n)_R} over fact r
= fact n over { fact r fact (n-R) 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</math:mtable>
    </math:mfenced>
    <math:annotation math:encoding="StarMath 5.0">left ( binom n R right 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</math:mtable>
      </math:mfenced>
      <math:mo math:stretchy="false">=</math:mo>
      <math:mn>1</math:mn>
    </math:mrow>
    <math:annotation math:encoding="StarMath 5.0">left ( binom n 0 right ) = 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</math:mtable>
      </math:mfenced>
      <math:mo math:stretchy="false">=</math:mo>
      <math:mn>1</math:mn>
    </math:mrow>
    <math:annotation math:encoding="StarMath 5.0">left ( binom n n right ) = 1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</math:mtable>
      </math:mfenced>
      <math:mo math:stretchy="false">=</math:mo>
      <math:mi>n</math:mi>
    </math:mrow>
    <math:annotation math:encoding="StarMath 5.0">left ( binom n 1 right ) = n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</math:mtable>
      </math:mfenced>
      <math:mo math:stretchy="false">=</math:mo>
      <math:mfenced math:open="" math:close="">
        <math:mtable>
          <math:mtr>
            <math:mi>n</math:mi>
          </math:mtr>
          <math:mtr>
            <math:mrow>
              <math:mi>n</math:mi>
              <math:mo math:stretchy="false">−</math:mo>
              <math:mi>R</math:mi>
            </math:mrow>
          </math:mtr>
        </math:mtable>
      </math:mfenced>
    </math:mrow>
    <math:annotation math:encoding="StarMath 5.0">left ( binom n R right ) =
left ( binom n {n-R} right 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row>
                <math:mi>R</math:mi>
                <math:mo math:stretchy="false">+</math:mo>
                <math:mi>W</math:mi>
              </math:mrow>
            </math:mtr>
          </math:mtable>
        </math:mfenced>
        <math:mo math:stretchy="false">=</math:mo>
        <math:mfenced math:open="" math:close="">
          <math:mtable>
            <math:mtr>
              <math:mrow>
                <math:mi>R</math:mi>
                <math:mo math:stretchy="false">+</math:mo>
                <math:mi>W</math:mi>
              </math:mrow>
            </math:mtr>
          </math:mtable>
        </math:mfenced>
      </math:mrow>
      <math:mo math:stretchy="false">=</math:mo>
      <math:mfrac>
        <math:mrow>
          <math:mrow>
            <math:mo math:stretchy="false">(</math:mo>
            <math:mrow>
              <math:mi>R</math:mi>
              <math:mo math:stretchy="false">+</math:mo>
              <math:mi>W</math:mi>
            </math:mrow>
            <math:mo math:stretchy="false">)</math:mo>
          </math:mrow>
          <math:mo math:stretchy="false">!</math:mo>
        </math:mrow>
        <math:mrow>
          <math:mrow>
            <math:mi>R</math:mi>
            <math:mo math:stretchy="false">!</math:mo>
          </math:mrow>
          <math:mrow>
            <math:mi>W</math:mi>
            <math:mo math:stretchy="false">!</math:mo>
          </math:mrow>
        </math:mrow>
      </math:mfrac>
    </math:mrow>
    <math:annotation math:encoding="StarMath 5.0">left ( binom {R+W} R right )
= left ( binom {R+W} W right )
= fact (R+W) over {fact R fact W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ub>
      <math:mi>R</math:mi>
      <math:mn>1</math:mn>
    </math:msub>
    <math:annotation math:encoding="StarMath 5.0">R_1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ub>
      <math:mi>R</math:mi>
      <math:mi>k</math:mi>
    </math:msub>
    <math:annotation math:encoding="StarMath 5.0">R_k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n</math:mi>
      <math:mi>k</math:mi>
    </math:msub>
    <math:annotation math:encoding="StarMath 5.0">n_k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R</math:mi>
              <math:mn>1</math:mn>
            </math:msub>
            <math:mo math:stretchy="false">+</math:mo>
            <math:msub>
              <math:mi>R</math:mi>
              <math:mn>2</math:mn>
            </math:msub>
          </math:mrow>
          <math:mo math:stretchy="false">+</math:mo>
          <math:mn>...</math:mn>
        </math:mrow>
        <math:mo math:stretchy="false">+</math:mo>
        <math:msub>
          <math:mi>R</math:mi>
          <math:mi>k</math:mi>
        </math:msub>
      </math:mrow>
      <math:mo math:stretchy="false">=</math:mo>
      <math:mi>n</math:mi>
    </math:mrow>
    <math:annotation math:encoding="StarMath 5.0">R_1 + R_2 + ... + R_k = n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under math:accent="true">
                  <math:mfrac>
                    <math:mrow>
                      <math:mi>n</math:mi>
                      <math:mo math:stretchy="false">!</math:mo>
                    </math:mrow>
                    <math:mrow>
                      <math:mrow>
                        <math:msub>
                          <math:mi>R</math:mi>
                          <math:mn>1</math:mn>
                        </math:msub>
                        <math:mo math:stretchy="false">!</math:mo>
                      </math:mrow>
                      <math:mrow>
                        <math:mrow>
                          <math:mo math:stretchy="false">(</math:mo>
                          <math:mrow>
                            <math:mi>n</math:mi>
                            <math:mo math:stretchy="false">−</math:mo>
                            <math:msub>
                              <math:mi>R</math:mi>
                              <math:mn>1</math:mn>
                            </math:msub>
                          </math:mrow>
                          <math:mo math:stretchy="false">)</math:mo>
                        </math:mrow>
                        <math:mo math:stretchy="false">!</math:mo>
                      </math:mrow>
                    </math:mrow>
                  </math:mfrac>
                  <math:mo math:stretchy="false"></math:mo>
                </math:munder>
                <math:mfenced math:open="" math:close="">
                  <math:mtable>
                    <math:mtr>
                      <math:mi>n</math:mi>
                    </math:mtr>
                    <math:mtr>
                      <math:msub>
                        <math:mi>R</math:mi>
                        <math:mn>1</math:mn>
                      </math:msub>
                    </math:mtr>
                  </math:mtable>
                </math:mfenced>
              </math:munder>
              <math:mo math:stretchy="false">×</math:mo>
              <math:munder>
                <math:munder math:accent="true">
                  <math:mfrac>
                    <math:mrow>
                      <math:mrow>
                        <math:mo math:stretchy="false">(</math:mo>
                        <math:mrow>
                          <math:mi>n</math:mi>
                          <math:mo math:stretchy="false">−</math:mo>
                          <math:msub>
                            <math:mi>R</math:mi>
                            <math:mn>1</math:mn>
                          </math:msub>
                        </math:mrow>
                        <math:mo math:stretchy="false">)</math:mo>
                      </math:mrow>
                      <math:mo math:stretchy="false">!</math:mo>
                    </math:mrow>
                    <math:mrow>
                      <math:mrow>
                        <math:msub>
                          <math:mi>R</math:mi>
                          <math:mn>2</math:mn>
                        </math:msub>
                        <math:mo math:stretchy="false">!</math:mo>
                      </math:mrow>
                      <math:mrow>
                        <math:mrow>
                          <math:mo math:stretchy="false">(</math:mo>
                          <math:mrow>
                            <math:mrow>
                              <math:mi>n</math:mi>
                              <math:mo math:stretchy="false">−</math:mo>
                              <math:msub>
                                <math:mi>R</math:mi>
                                <math:mn>1</math:mn>
                              </math:msub>
                            </math:mrow>
                            <math:mo math:stretchy="false">−</math:mo>
                            <math:msub>
                              <math:mi>R</math:mi>
                              <math:mn>2</math:mn>
                            </math:msub>
                          </math:mrow>
                          <math:mo math:stretchy="false">)</math:mo>
                        </math:mrow>
                        <math:mo math:stretchy="false">!</math:mo>
                      </math:mrow>
                    </math:mrow>
                  </math:mfrac>
                  <math:mo math:stretchy="false"></math:mo>
                </math:munder>
                <math:mfenced math:open="" math:close="">
                  <math:mtable>
                    <math:mtr>
                      <math:mrow>
                        <math:mi>n</math:mi>
                        <math:mo math:stretchy="false">−</math:mo>
                        <math:msub>
                          <math:mi>R</math:mi>
                          <math:mn>2</math:mn>
                        </math:msub>
                      </math:mrow>
                    </math:mtr>
                    <math:mtr>
                      <math:msub>
                        <math:mi>R</math:mi>
                        <math:mn>3</math:mn>
                      </math:msub>
                    </math:mtr>
                  </math:mtable>
                </math:mfenced>
              </math:munder>
            </math:mrow>
            <math:mo math:stretchy="false">×</math:mo>
            <math:munder>
              <math:munder math:accent="true">
                <math:mfrac>
                  <math:mrow>
                    <math:mrow>
                      <math:mo math:stretchy="false">(</math:mo>
                      <math:mrow>
                        <math:mi>n</math:mi>
                        <math:mo math:stretchy="false">−</math:mo>
                        <math:msub>
                          <math:mi>R</math:mi>
                          <math:mn>1</math:mn>
                        </math:msub>
                      </math:mrow>
                      <math:mo math:stretchy="false">)</math:mo>
                    </math:mrow>
                    <math:mo math:stretchy="false">!</math:mo>
                  </math:mrow>
                  <math:mrow>
                    <math:mrow>
                      <math:msub>
                        <math:mi>R</math:mi>
                        <math:mn>3</math:mn>
                      </math:msub>
                      <math:mo math:stretchy="false">!</math:mo>
                    </math:mrow>
                    <math:mrow>
                      <math:mrow>
                        <math:mo math:stretchy="false">(</math:mo>
                        <math:mrow>
                          <math:mrow>
                            <math:mrow>
                              <math:mi>n</math:mi>
                              <math:mo math:stretchy="false">−</math:mo>
                              <math:msub>
                                <math:mi>R</math:mi>
                                <math:mn>1</math:mn>
                              </math:msub>
                            </math:mrow>
                            <math:mo math:stretchy="false">−</math:mo>
                            <math:msub>
                              <math:mi>R</math:mi>
                              <math:mn>2</math:mn>
                            </math:msub>
                          </math:mrow>
                          <math:mo math:stretchy="false">−</math:mo>
                          <math:msub>
                            <math:mi>R</math:mi>
                            <math:mn>3</math:mn>
                          </math:msub>
                        </math:mrow>
                        <math:mo math:stretchy="false">)</math:mo>
                      </math:mrow>
                      <math:mo math:stretchy="false">!</math:mo>
                    </math:mrow>
                  </math:mrow>
                </math:mfrac>
                <math:mo math:stretchy="false"></math:mo>
              </math:munder>
              <math:mfenced math:open="" math:close="">
                <math:mtable>
                  <math:mtr>
                    <math:mrow>
                      <math:mi>n</math:mi>
                      <math:mo math:stretchy="false">−</math:mo>
                      <math:msub>
                        <math:mi>R</math:mi>
                        <math:mn>2</math:mn>
                      </math:msub>
                    </math:mrow>
                  </math:mtr>
                  <math:mtr>
                    <math:msub>
                      <math:mi>R</math:mi>
                      <math:mn>3</math:mn>
                    </math:msub>
                  </math:mtr>
                </math:mtable>
              </math:mfenced>
            </math:munder>
          </math:mrow>
          <math:mo math:stretchy="false">×</math:mo>
          <math:mo math:stretchy="false">⋯</math:mo>
        </math:mrow>
        <math:mo math:stretchy="false">×</math:mo>
        <math:mfrac>
          <math:mrow>
            <math:msub>
              <math:mi>R</math:mi>
              <math:mi>k</math:mi>
            </math:msub>
            <math:mo math:stretchy="false">!</math:mo>
          </math:mrow>
          <math:mrow>
            <math:mrow>
              <math:msub>
                <math:mi>R</math:mi>
                <math:mi>k</math:mi>
              </math:msub>
              <math:mo math:stretchy="false">!</math:mo>
            </math:mrow>
            <math:mrow>
              <math:mn>0</math:mn>
              <math:mo math:stretchy="false">!</math:mo>
            </math:mrow>
          </math:mrow>
        </math:mfrac>
      </math:mrow>
      <math:mo math:stretchy="false">=</math:mo>
      <math:mfrac>
        <math:mrow>
          <math:mi>n</math:mi>
          <math:mo math:stretchy="false">!</math:mo>
        </math:mrow>
        <math:mrow>
          <math:mrow>
            <math:msub>
              <math:mi>R</math:mi>
              <math:mn>1</math:mn>
            </math:msub>
            <math:mo math:stretchy="false">!</math:mo>
          </math:mrow>
          <math:mrow>
            <math:msub>
              <math:mi>R</math:mi>
              <math:mn>2</math:mn>
            </math:msub>
            <math:mo math:stretchy="false">!</math:mo>
          </math:mrow>
          <math:mo math:stretchy="false">⋯</math:mo>
          <math:mrow>
            <math:msub>
              <math:mi>R</math:mi>
              <math:mn>3</math:mn>
            </math:msub>
            <math:mo math:stretchy="false">!</math:mo>
          </math:mrow>
        </math:mrow>
      </math:mfrac>
    </math:mrow>
    <math:annotation math:encoding="StarMath 5.0">{ fact n over { fact R_1 fact (n-R_1) }} underbrace left ( binom n R_1 right )
times { overstrike fact (n-R_1) over { fact R_2 overstrike fact (n-R_1-R_2) } underbrace left ( binom {n-R_2} R_3 right )}
times { overstrike fact (n-R_1) over { fact R_3 overstrike fact (n-R_1-R_2-R_3) } underbrace left ( binom {n-R_2} R_3 right )}
times dotsaxis times {fact R_k over {fact R_k fact 0}}
= fact n over {fact R_1 fact R_2 dotsaxis fact R_3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i>n</math:mi>
            </math:mtr>
          </math:mtable>
        </math:mfenced>
        <math:mo math:stretchy="false">=</math:mo>
        <math:mn>1</math:mn>
      </math:mrow>
      <math:mo math:stretchy="false">=</math:mo>
      <math:mfenced math:open="" math:close="">
        <math:mtable>
          <math:mtr>
            <math:mi>n</math:mi>
          </math:mtr>
        </math:mtable>
      </math:mfenced>
    </math:mrow>
    <math:annotation math:encoding="StarMath 5.0">left ( binom n 0 right ) = 1 = left ( binom n n right 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</math:mtable>
      </math:mfenced>
      <math:mo math:stretchy="false">=</math:mo>
      <math:mfenced math:open="" math:close="">
        <math:mtable>
          <math:mtr>
            <math:mi>n</math:mi>
          </math:mtr>
          <math:mtr>
            <math:mrow>
              <math:mi>n</math:mi>
              <math:mo math:stretchy="false">−</math:mo>
              <math:mi>R</math:mi>
            </math:mrow>
          </math:mtr>
        </math:mtable>
      </math:mfenced>
    </math:mrow>
    <math:annotation math:encoding="StarMath 5.0">left ( binom n R right ) = left ( binom n {n-R} right 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under>
            <math:munder math:accent="true">
              <math:mn>6</math:mn>
              <math:mo math:stretchy="false"></math:mo>
            </math:munder>
            <math:mfenced math:open="" math:close="">
              <math:mtable>
                <math:mtr>
                  <math:mn>4</math:mn>
                </math:mtr>
              </math:mtable>
            </math:mfenced>
          </math:munder>
          <math:mo math:stretchy="false">=</math:mo>
          <math:mrow>
            <math:munder>
              <math:munder math:accent="true">
                <math:mn>3</math:mn>
                <math:mo math:stretchy="false"></math:mo>
              </math:munder>
              <math:mfenced math:open="" math:close="">
                <math:mtable>
                  <math:mtr>
                    <math:mn>3</math:mn>
                  </math:mtr>
                </math:mtable>
              </math:mfenced>
            </math:munder>
            <math:mo math:stretchy="false">+</math:mo>
            <math:munder>
              <math:munder math:accent="true">
                <math:mn>3</math:mn>
                <math:mo math:stretchy="false"></math:mo>
              </math:munder>
              <math:mfenced math:open="" math:close="">
                <math:mtable>
                  <math:mtr>
                    <math:mn>3</math:mn>
                  </math:mtr>
                </math:mtable>
              </math:mfenced>
            </math:munder>
          </math:mrow>
        </math:mrow>
      </math:mrow>
    </math:mstyle>
    <math:annotation math:encoding="StarMath 5.0">size 14 { 6 underbrace left ( binom 4 2 right ) = 3 underbrace left ( binom 3 1 right ) + 3 underbrace left ( binom 3 2 right ) 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row>
              <math:mi>n</math:mi>
              <math:mo math:stretchy="false">+</math:mo>
              <math:mn>1</math:mn>
            </math:mrow>
          </math:mtr>
        </math:mtable>
      </math:mfenced>
      <math:mo math:stretchy="false">=</math:mo>
      <math:mrow>
        <math:mfenced math:open="" math:close="">
          <math:mtable>
            <math:mtr>
              <math:mi>n</math:mi>
            </math:mtr>
            <math:mtr>
              <math:mrow>
                <math:mi>k</math:mi>
                <math:mo math:stretchy="false">−</math:mo>
                <math:mn>1</math:mn>
              </math:mrow>
            </math:mtr>
          </math:mtable>
        </math:mfenced>
        <math:mo math:stretchy="false">+</math:mo>
        <math:mfenced math:open="" math:close="">
          <math:mtable>
            <math:mtr>
              <math:mi>n</math:mi>
            </math:mtr>
          </math:mtable>
        </math:mfenced>
      </math:mrow>
    </math:mrow>
    <math:annotation math:encoding="StarMath 5.0">left ( binom {n+1} k right ) = left ( binom n {k-1} right ) + left ( binom n k right 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enced math:open="" math:close="">
              <math:mtable>
                <math:mtr>
                  <math:mi>n</math:mi>
                </math:mtr>
                <math:mtr>
                  <math:mrow>
                    <math:mi>k</math:mi>
                    <math:mo math:stretchy="false">+</math:mo>
                    <math:mn>1</math:mn>
                  </math:mrow>
                </math:mtr>
              </math:mtable>
            </math:mfenced>
            <math:mo math:stretchy="false">+</math:mo>
            <math:mfenced math:open="" math:close="">
              <math:mtable>
                <math:mtr>
                  <math:mi>n</math:mi>
                </math:mtr>
              </math:mtable>
            </math:mfenced>
          </math:mrow>
          <math:mo math:stretchy="false">=</math:mo>
          <math:mrow>
            <math:mfrac>
              <math:mrow>
                <math:mi>n</math:mi>
                <math:mo math:stretchy="false">!</math:mo>
              </math:mrow>
              <math:mrow>
                <math:mrow>
                  <math:mrow>
                    <math:mi>k</math:mi>
                    <math:mo math:stretchy="false">−</math:mo>
                    <math:mn>1</math:mn>
                  </math:mrow>
                  <math:mo math:stretchy="false">!</math:mo>
                </math:mrow>
                <math:mrow>
                  <math:mrow>
                    <math:mo math:stretchy="false">(</math:mo>
                    <math:mrow>
                      <math:mrow>
                        <math:mi>n</math:mi>
                        <math:mo math:stretchy="false">−</math:mo>
                        <math:mi>k</math:mi>
                      </math:mrow>
                      <math:mo math:stretchy="false">+</math:mo>
                      <math:mn>1</math:mn>
                    </math:mrow>
                    <math:mo math:stretchy="false">)</math:mo>
                  </math:mrow>
                  <math:mo math:stretchy="false">!</math:mo>
                </math:mrow>
              </math:mrow>
            </math:mfrac>
            <math:mo math:stretchy="false">+</math:mo>
            <math:mfrac>
              <math:mrow>
                <math:mi>n</math:mi>
                <math:mo math:stretchy="false">!</math:mo>
              </math:mrow>
              <math:mrow>
                <math:mrow>
                  <math:mi>k</math:mi>
                  <math:mo math:stretchy="false">!</math:mo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o math:stretchy="false">!</math:mo>
                </math:mrow>
              </math:mrow>
            </math:mfrac>
          </math:mrow>
        </math:mrow>
        <math:mo math:stretchy="false">=</math:mo>
        <math:mrow>
          <math:mi>n</math:mi>
          <math:mo math:stretchy="false">!</math:mo>
        </math:mrow>
      </math:mrow>
      <math:mfenced math:open="[" math:close="]">
        <math:mrow>
          <math:mfrac>
            <math:mi>k</math:mi>
            <math:mrow>
              <math:mrow>
                <math:mi>k</math:mi>
                <math:mo math:stretchy="false">!</math:mo>
              </math:mrow>
              <math:mrow>
                <math:mrow>
                  <math:mo math:stretchy="false">(</math:mo>
                  <math:mrow>
                    <math:mrow>
                      <math:mi>n</math:mi>
                      <math:mo math:stretchy="false">−</math:mo>
                      <math:mi>k</math:mi>
                    </math:mrow>
                    <math:mo math:stretchy="false">+</math:mo>
                    <math:mn>1</math:mn>
                  </math:mrow>
                  <math:mo math:stretchy="false">)</math:mo>
                </math:mrow>
                <math:mo math:stretchy="false">!</math:mo>
              </math:mrow>
            </math:mrow>
          </math:mfrac>
          <math:mo math:stretchy="false">+</math:mo>
          <math:mfrac>
            <math:mrow>
              <math:mrow>
                <math:mi>n</math:mi>
                <math:mo math:stretchy="false">−</math:mo>
                <math:mi>k</math:mi>
              </math:mrow>
              <math:mo math:stretchy="false">+</math:mo>
              <math:mn>1</math:mn>
            </math:mrow>
            <math:mrow>
              <math:mrow>
                <math:mi>k</math:mi>
                <math:mo math:stretchy="false">!</math:mo>
              </math:mrow>
              <math:mrow>
                <math:mrow>
                  <math:mo math:stretchy="false">(</math:mo>
                  <math:mrow>
                    <math:mrow>
                      <math:mi>n</math:mi>
                      <math:mo math:stretchy="false">−</math:mo>
                      <math:mi>k</math:mi>
                    </math:mrow>
                    <math:mo math:stretchy="false">+</math:mo>
                    <math:mn>1</math:mn>
                  </math:mrow>
                  <math:mo math:stretchy="false">)</math:mo>
                </math:mrow>
                <math:mo math:stretchy="false">!</math:mo>
              </math:mrow>
            </math:mrow>
          </math:mfrac>
        </math:mrow>
      </math:mfenced>
    </math:mrow>
    <math:annotation math:encoding="StarMath 5.0">left ( binom n {k+1} right ) + left ( binom n k right )
= fact n over { fact {k-1} fact (n-k+1) }
+ fact n over { fact k fact (n-k) }
= fact n left [ {k} over { fact k fact (n-k+1) } + {n-k+1} over {fact k fact (n-k+1)} right ]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" math:close="">
            <math:mrow>
              <math:mi>n</math:mi>
              <math:mrow>
                <math:mi>k</math:mi>
                <math:mo math:stretchy="false">−</math:mo>
                <math:mn>1</math:mn>
              </math:mrow>
            </math:mrow>
          </math:mfenced>
          <math:mo math:stretchy="false">+</math:mo>
          <math:mfenced math:open="" math:close="">
            <math:mtable>
              <math:mtr>
                <math:mi>n</math:mi>
              </math:mtr>
            </math:mtable>
          </math:mfenced>
        </math:mrow>
        <math:mo math:stretchy="false">=</math:mo>
        <math:mrow>
          <math:mi>n</math:mi>
          <math:mo math:stretchy="false">!</math:mo>
        </math:mrow>
      </math:mrow>
      <math:mrow>
        <math:mrow>
          <math:mfrac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row>
              <math:mrow>
                <math:mi>k</math:mi>
                <math:mo math:stretchy="false">!</math:mo>
              </math:mrow>
              <math:mrow>
                <math:mrow>
                  <math:mrow>
                    <math:mi>n</math:mi>
                    <math:mo math:stretchy="false">−</math:mo>
                    <math:mi>k</math:mi>
                  </math:mrow>
                  <math:mo math:stretchy="false">+</math:mo>
                  <math:mn>1</math:mn>
                </math:mrow>
                <math:mo math:stretchy="false">!</math:mo>
              </math:mrow>
            </math:mrow>
          </math:mfrac>
          <math:mo math:stretchy="false">=</math:mo>
          <math:mfrac>
            <math:mrow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o math:stretchy="false">!</math:mo>
            </math:mrow>
            <math:mrow>
              <math:mrow>
                <math:mi>k</math:mi>
                <math:mo math:stretchy="false">!</math:mo>
              </math:mrow>
              <math:mrow>
                <math:mrow>
                  <math:mo math:stretchy="false">(</math:mo>
                  <math:mrow>
                    <math:mrow>
                      <math:mi>n</math:mi>
                      <math:mo math:stretchy="false">+</math:mo>
                      <math:mn>1</math:mn>
                    </math:mrow>
                    <math:mo math:stretchy="false">−</math:mo>
                    <math:mi>k</math:mi>
                  </math:mrow>
                  <math:mo math:stretchy="false">)</math:mo>
                </math:mrow>
                <math:mo math:stretchy="false">!</math:mo>
              </math:mrow>
            </math:mrow>
          </math:mfrac>
        </math:mrow>
        <math:mo math:stretchy="false">=</math:mo>
        <math:mfenced math:open="" math:close="">
          <math:mtable>
            <math:mtr>
              <math:mrow>
                <math:mi>n</math:mi>
                <math:mo math:stretchy="false">+</math:mo>
                <math:mn>1</math:mn>
              </math:mrow>
            </math:mtr>
          </math:mtable>
        </math:mfenced>
      </math:mrow>
    </math:mrow>
    <math:annotation math:encoding="StarMath 5.0">left ( n {k-1} right ) + left ( binom n k right )
= fact n { (n+1) over {fact k fact {n-k+1} }}
= fact (n+1) over {fact k fact (n+1-k)}
= left ( binom {n+1} k right 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sub>
        <math:mi>a</math:mi>
        <math:mn>1</math:mn>
      </math:msub>
      <math:mi>,</math:mi>
      <math:msub>
        <math:mi>a</math:mi>
        <math:mn>2</math:mn>
      </math:msub>
      <math:mi>,</math:mi>
      <math:mn>...</math:mn>
      <math:mi>,</math:mi>
      <math:msub>
        <math:mi>a</math:mi>
        <math:mi>n</math:mi>
      </math:msub>
      <math:mi>,</math:mi>
      <math:msub>
        <math:mi>a</math:mi>
        <math:mrow>
          <math:mi>n</math:mi>
          <math:mo math:stretchy="false">+</math:mo>
          <math:mn>1</math:mn>
        </math:mrow>
      </math:msub>
      <math:mo math:stretchy="false">}</math:mo>
    </math:mrow>
    <math:annotation math:encoding="StarMath 5.0">A = \{ a_1 , a_2 , ... , a_n , a_{n+1} \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i>n</math:mi>
            <math:mo math:stretchy="false">+</math:mo>
            <math:mn>1</math:mn>
          </math:mrow>
        </math:mtr>
      </math:mtable>
    </math:mfenced>
    <math:annotation math:encoding="StarMath 5.0">left ( binom {n+1} k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n>1</math:mn>
        </math:msub>
        <math:mo math:stretchy="false">⋅</math:mo>
        <math:msub>
          <math:mi>n</math:mi>
          <math:mn>2</math:mn>
        </math:msub>
      </math:mrow>
      <math:mo math:stretchy="false">⋯</math:mo>
      <math:msub>
        <math:mi>n</math:mi>
        <math:mi>k</math:mi>
      </math:msub>
    </math:mrow>
    <math:annotation math:encoding="StarMath 5.0">n_1 cdot n_2 dotsaxis n_k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ub>
      <math:mi>a</math:mi>
      <math:mrow>
        <math:mi>n</math:mi>
        <math:mo math:stretchy="false">+</math:mo>
        <math:mn>1</math:mn>
      </math:mrow>
    </math:msub>
    <math:annotation math:encoding="StarMath 5.0">a_{n+1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b>
      <math:mi>a</math:mi>
      <math:mrow>
        <math:mi>n</math:mi>
        <math:mo math:stretchy="false">+</math:mo>
        <math:mn>1</math:mn>
      </math:mrow>
    </math:msub>
    <math:annotation math:encoding="StarMath 5.0">a_{n+1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k</math:mi>
        </math:mtr>
        <math:mtr>
          <math:mrow>
            <math:mi>k</math:mi>
            <math:mo math:stretchy="false">−</math:mo>
            <math:mn>1</math:mn>
          </math:mrow>
        </math:mtr>
      </math:mtable>
    </math:mfenced>
    <math:annotation math:encoding="StarMath 5.0">left ( binom k {k-1} right 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</math:mtable>
    </math:mfenced>
    <math:annotation math:encoding="StarMath 5.0">left ( binom n k right 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row>
              <math:mi>n</math:mi>
              <math:mo math:stretchy="false">+</math:mo>
              <math:mn>1</math:mn>
            </math:mrow>
          </math:mtr>
        </math:mtable>
      </math:mfenced>
      <math:mo math:stretchy="false">=</math:mo>
      <math:mrow>
        <math:mfenced math:open="" math:close="">
          <math:mtable>
            <math:mtr>
              <math:mi>n</math:mi>
            </math:mtr>
            <math:mtr>
              <math:mrow>
                <math:mi>k</math:mi>
                <math:mo math:stretchy="false">−</math:mo>
                <math:mn>1</math:mn>
              </math:mrow>
            </math:mtr>
          </math:mtable>
        </math:mfenced>
        <math:mo math:stretchy="false">+</math:mo>
        <math:mfenced math:open="" math:close="">
          <math:mtable>
            <math:mtr>
              <math:mi>n</math:mi>
            </math:mtr>
          </math:mtable>
        </math:mfenced>
      </math:mrow>
    </math:mrow>
    <math:annotation math:encoding="StarMath 5.0">left ( binom {n+1} k right ) = left ( binom n {k-1} right ) + left ( binom n k right 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i>n</math:mi>
            </math:munderover>
            <math:mfenced math:open="" math:close="">
              <math:mtable>
                <math:mtr>
                  <math:mi>n</math:mi>
                </math:mtr>
              </math:mtable>
            </math:mfenced>
          </math:mrow>
          <math:mo math:stretchy="false"></math:mo>
        </math:munder>
        <math:mtext>מספר כל קבוצות החלקיות שיש לשקבוצה בת n איברים</math:mtext>
      </math:munder>
      <math:mo math:stretchy="false">=</math:mo>
      <math:munder>
        <math:munder math:accent="true">
          <math:msup>
            <math:mn>2</math:mn>
            <math:mi>n</math:mi>
          </math:msup>
          <math:mo math:stretchy="false"></math:mo>
        </math:munder>
        <math:mtext/>
      </math:munder>
    </math:mrow>
    <math:annotation math:encoding="StarMath 5.0">{sum from k=1 to n left ( binom n k right )} underbrace "מספר כל קבוצות החלקיות שיש לשקבוצה בת n איברים"
= {2^n} underbrace ""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sub>
        <math:mi>a</math:mi>
        <math:mn>1</math:mn>
      </math:msub>
      <math:mi>,</math:mi>
      <math:msub>
        <math:mi>a</math:mi>
        <math:mn>2</math:mn>
      </math:msub>
      <math:mi>,</math:mi>
      <math:mn>...</math:mn>
      <math:mi>,</math:mi>
      <math:msub>
        <math:mi>a</math:mi>
        <math:mi>n</math:mi>
      </math:msub>
      <math:mo math:stretchy="false">}</math:mo>
    </math:mrow>
    <math:annotation math:encoding="StarMath 5.0">A = \{ a_1 , a_2 , ... , a_n \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sub>
        <math:mi>x</math:mi>
        <math:mn>1</math:mn>
      </math:msub>
      <math:mi>,</math:mi>
      <math:msub>
        <math:mi>x</math:mi>
        <math:mn>2</math:mn>
      </math:msub>
      <math:mi>,</math:mi>
      <math:mn>...</math:mn>
      <math:mi>,</math:mi>
      <math:msub>
        <math:mi>x</math:mi>
        <math:mi>n</math:mi>
      </math:msub>
      <math:mo math:stretchy="false">}</math:mo>
    </math:mrow>
    <math:annotation math:encoding="StarMath 5.0">\{ x_1 , x_2 , ... , x_n \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i</math:mi>
      </math:msub>
      <math:mo math:stretchy="false">=</math:mo>
      <math:mrow>
        <math:mo math:stretchy="true">{</math:mo>
        <math:mtable>
          <math:mtr>
            <math:mtd>
              <math:mn>1</math:mn>
            </math:mtd>
            <math:mtd>
              <math:mrow>
                <math:mtext>נמצא בקבוצה החלקית</math:mtext>
                <math:mi/>
                <math:msub>
                  <math:mi>a</math:mi>
                  <math:mi>i</math:mi>
                </math:msub>
              </math:mrow>
            </math:mtd>
          </math:mtr>
          <math:mtr>
            <math:mtd>
              <math:mn>0</math:mn>
            </math:mtd>
            <math:mtd>
              <math:mrow>
                <math:mtext>אחרת</math:mtext>
              </math:mrow>
            </math:mtd>
          </math:mtr>
        </math:mtable>
      </math:mrow>
    </math:mrow>
    <math:annotation math:encoding="StarMath 5.0">x_i = left lbrace matrix {
	1 # "נמצא בקבוצה החלקית" ` a_i ##
	0 # alignc "אחרת"
} right none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up>
      <math:mn>2</math:mn>
      <math:mi>n</math:mi>
    </math:msup>
    <math:annotation math:encoding="StarMath 5.0">2^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x</math:mi>
          <math:mn>1</math:mn>
        </math:msub>
        <math:mi>,</math:mi>
        <math:msub>
          <math:mi>x</math:mi>
          <math:mn>2</math:mn>
        </math:msub>
        <math:mi>,</math:mi>
        <math:mn>...</math:mn>
        <math:mi>,</math:mi>
        <math:msub>
          <math:mi>x</math:mi>
          <math:mi>k</math:mi>
        </math:msub>
      </math:mrow>
      <math:mo math:stretchy="false">)</math:mo>
    </math:mrow>
    <math:annotation math:encoding="StarMath 5.0">(x_1 , x_2 , ..., x_k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i>n</math:mi>
      </math:msup>
      <math:mo math:stretchy="false">=</math:mo>
    </math:mrow>
    <math:annotation math:encoding="StarMath 5.0">(a+b)^n = &lt;?&gt;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  <math:mn>1</math:mn>
          </math:msup>
          <math:mo math:stretchy="false">=</math:mo>
          <math:mrow>
            <math:mi>a</math:mi>
            <math:mo math:stretchy="false">+</math:mo>
            <math:mi>b</math:mi>
          </math:mrow>
        </math:mrow>
      </math:mtr>
      <math:mtr>
        <math:mrow>
          <math:mrow>
            <math:msup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  <math:mn>2</math:mn>
            </math:msup>
            <math:mo math:stretchy="false">=</math:mo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</math:mrow>
          <math:mrow>
            <math:mrow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  <math:mo math:stretchy="false">=</math:mo>
              <math:mrow>
                <math:mrow>
                  <math:mrow>
                    <math:msup>
                      <math:mi>a</math:mi>
                      <math:mn>2</math:mn>
                    </math:msup>
                    <math:mo math:stretchy="false">+</math:mo>
                    <math:mi math:fontstyle="italic">ab</math:mi>
                  </math:mrow>
                  <math:mo math:stretchy="false">+</math:mo>
                  <math:mi math:fontstyle="italic">ba</math:mi>
                </math:mrow>
                <math:mo math:stretchy="false">+</math:mo>
                <math:mi math:fontstyle="italic">b2</math:mi>
              </math:mrow>
            </math:mrow>
            <math:mo math:stretchy="false">=</math:mo>
            <math:mrow>
              <math:mrow>
                <math:msup>
                  <math:mi>a</math:mi>
                  <math:mn>2</math:mn>
                </math:msup>
                <math:mo math:stretchy="false">+</math:mo>
                <math:mn>2ab</math:mn>
              </math:mrow>
              <math:mo math:stretchy="false">+</math:mo>
              <math:msup>
                <math:mi>b</math:mi>
                <math:mn>2</math:mn>
              </math:msup>
            </math:mrow>
          </math:mrow>
        </math:mrow>
      </math:mtr>
      <math:mtr>
        <math:mrow>
          <math:mrow>
            <math:msup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  <math:mn>3</math:mn>
            </math:msup>
            <math:mo math:stretchy="false">=</math:mo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</math:mrow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row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  <math:mo math:stretchy="false">=</math:mo>
            <math:mrow>
              <math:msup>
                <math:mi>a</math:mi>
                <math:mn>3</math:mn>
              </math:msup>
              <math:mo math:stretchy="false">+</math:mo>
              <math:msup>
                <math:mn>3a</math:mn>
                <math:mn>2</math:mn>
              </math:msup>
            </math:mrow>
          </math:mrow>
          <math:mrow>
            <math:mrow>
              <math:mi>b</math:mi>
              <math:mo math:stretchy="false">+</math:mo>
              <math:msup>
                <math:mn>3ab</math:mn>
                <math:mn>2</math:mn>
              </math:msup>
            </math:mrow>
            <math:mo math:stretchy="false">+</math:mo>
            <math:msup>
              <math:mi>b</math:mi>
              <math:mn>3</math:mn>
            </math:msup>
          </math:mrow>
        </math:mrow>
      </math:mtr>
    </math:mtable>
    <math:annotation math:encoding="StarMath 5.0">(a+b)^1 = a + b newline
(a+b)^2 = (a+b)(a+b)  = a^2 + ab + ba + b2 = a^2 + 2ab + b^2 newline
(a+b)^3 = (a+b)(a+b)(a+b) = a^3 + 3a^2 b + 3ab^2 + b^3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i>n</math:mi>
        </math:msup>
        <math:mo math:stretchy="false">=</math:mo>
        <math:mrow>
          <math:mo math:stretchy="false">∑</math:mo>
          <math:mfenced math:open="" math:close="">
            <math:mtable>
              <math:mtr>
                <math:mi>n</math:mi>
              </math:mtr>
            </math:mtable>
          </math:mfenced>
        </math:mrow>
      </math:mrow>
      <math:msup>
        <math:mi>a</math:mi>
        <math:mi>k</math:mi>
      </math:msup>
      <math:msup>
        <math:mi>b</math:mi>
        <math:mrow>
          <math:mi>n</math:mi>
          <math:mo math:stretchy="false">−</math:mo>
          <math:mi>k</math:mi>
        </math:mrow>
      </math:msup>
    </math:mrow>
    <math:annotation math:encoding="StarMath 5.0">(a+b)^n = sum left ( binom n k right ) a^k b^{n-k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  <math:mi>n</math:mi>
          </math:msup>
          <math:mo math:stretchy="false">=</math:mo>
          <math:munder>
            <math:munder math:accent="true">
              <math:mrow>
                <math:mrow>
                  <math:mo math:stretchy="false">(</math:mo>
                  <math:mrow>
                    <math:mi>a</math:mi>
                    <math:mo math:stretchy="false">+</math:mo>
                    <math:mi>b</math:mi>
                  </math:mrow>
                  <math:mo math:stretchy="false">)</math:mo>
                </math:mrow>
                <math:mrow>
                  <math:mo math:stretchy="false">(</math:mo>
                  <math:mrow>
                    <math:mi>a</math:mi>
                    <math:mo math:stretchy="false">+</math:mo>
                    <math:mi>b</math:mi>
                  </math:mrow>
                  <math:mo math:stretchy="false">)</math:mo>
                </math:mrow>
                <math:mn>...</math:mn>
                <math:mrow>
                  <math:mo math:stretchy="false">(</math:mo>
                  <math:mrow>
                    <math:mi>a</math:mi>
                    <math:mo math:stretchy="false">+</math:mo>
                    <math:mi>b</math:mi>
                  </math:mrow>
                  <math:mo math:stretchy="false">)</math:mo>
                </math:mrow>
              </math:mrow>
              <math:mo math:stretchy="false"></math:mo>
            </math:munder>
            <math:mtext>n פעמים</math:mtext>
          </math:munder>
        </math:mrow>
        <math:mo math:stretchy="false">=</math:mo>
        <math:mrow>
          <math:mo math:stretchy="false">∑</math:mo>
          <math:mfenced math:open="" math:close="">
            <math:mtable>
              <math:mtr>
                <math:mi>n</math:mi>
              </math:mtr>
            </math:mtable>
          </math:mfenced>
        </math:mrow>
      </math:mrow>
      <math:msup>
        <math:mi>a</math:mi>
        <math:mi>k</math:mi>
      </math:msup>
      <math:msup>
        <math:mi>b</math:mi>
        <math:mrow>
          <math:mi>n</math:mi>
          <math:mo math:stretchy="false">−</math:mo>
          <math:mi>k</math:mi>
        </math:mrow>
      </math:msup>
    </math:mrow>
    <math:annotation math:encoding="StarMath 5.0">(a+b)^n = {(a+b)(a+b)...(a+b)} underbrace "n פעמים" = sum left ( binom n k right ) a^k b^{n-k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=</math:mo>
          <math:mi>b</math:mi>
        </math:mrow>
        <math:mo math:stretchy="false">=</math:mo>
        <math:mn>1,</math:mn>
      </math:mrow>
      <math:mrow>
        <math:munder>
          <math:munder math:accent="true">
            <math:msup>
              <math:mrow>
                <math:mo math:stretchy="false">(</math:mo>
                <math:mrow>
                  <math:mn>1</math:mn>
                  <math:mo math:stretchy="false">+</math:mo>
                  <math:mn>1</math:mn>
                </math:mrow>
                <math:mo math:stretchy="false">)</math:mo>
              </math:mrow>
              <math:mi>n</math:mi>
            </math:msup>
            <math:mo math:stretchy="false"></math:mo>
          </math:munder>
          <math:msup>
            <math:mn>2</math:mn>
            <math:mi>n</math:mi>
          </math:msup>
        </math:munder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i>n</math:mi>
          </math:munderover>
          <math:mfenced math:open="" math:close="">
            <math:mtable>
              <math:mtr>
                <math:mi>n</math:mi>
              </math:mtr>
            </math:mtable>
          </math:mfenced>
        </math:mrow>
      </math:mrow>
      <math:msup>
        <math:mn>1</math:mn>
        <math:mi>k</math:mi>
      </math:msup>
      <math:mrow>
        <math:msup>
          <math:mn>1</math:mn>
          <math:mrow>
            <math:mi>n</math:mi>
            <math:mo math:stretchy="false">−</math:mo>
            <math:mi>k</math:mi>
          </math:mrow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fenced math:open="" math:close="">
            <math:mtable>
              <math:mtr>
                <math:mi>n</math:mi>
              </math:mtr>
            </math:mtable>
          </math:mfenced>
        </math:mrow>
      </math:mrow>
    </math:mrow>
    <math:annotation math:encoding="StarMath 5.0">a=b=1, (1+1)^n underbrace 2^n
= sum from k=1 to n left ( binom n k right ) 1^k 1^{n-k}
= sum from k=0 to n left ( binom n k right 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row>
                <math:mi>a</math:mi>
                <math:mo math:stretchy="false">+</math:mo>
                <math:mi>b</math:mi>
              </math:mrow>
              <math:mo math:stretchy="false">+</math:mo>
              <math:mi>c</math:mi>
            </math:mrow>
            <math:mo math:stretchy="false">)</math:mo>
          </math:mrow>
          <math:mi>n</math:mi>
        </math:msup>
        <math:mo math:stretchy="false">=</math:mo>
        <math:mrow>
          <math:mo math:stretchy="false">∑</math:mo>
        </math:mrow>
      </math:mrow>
      <math:msup>
        <math:mi>a</math:mi>
        <math:mi>x</math:mi>
      </math:msup>
      <math:msup>
        <math:mi>b</math:mi>
        <math:mi>y</math:mi>
      </math:msup>
      <math:msup>
        <math:mi>c</math:mi>
        <math:mi>z</math:mi>
      </math:msup>
    </math:mrow>
    <math:annotation math:encoding="StarMath 5.0">(a+b+c)^n
= sum &lt;?&gt; a^x b^y c^z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+</math:mo>
          <math:mi>y</math:mi>
        </math:mrow>
        <math:mo math:stretchy="false">+</math:mo>
        <math:mi>z</math:mi>
      </math:mrow>
      <math:mo math:stretchy="false">=</math:mo>
      <math:mi>n</math:mi>
    </math:mrow>
    <math:annotation math:encoding="StarMath 5.0">x+y+z=n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row>
              <math:mi>a</math:mi>
              <math:mo math:stretchy="false">+</math:mo>
              <math:mi>b</math:mi>
            </math:mrow>
            <math:mo math:stretchy="false">+</math:mo>
            <math:mi>c</math:mi>
          </math:mrow>
          <math:mo math:stretchy="false">)</math:mo>
        </math:mrow>
        <math:mi>n</math:mi>
      </math:msup>
      <math:mo math:stretchy="false">=</math:mo>
      <math:mrow>
        <math:mo math:stretchy="false">∑</math:mo>
        <math:mrow>
          <math:mfrac>
            <math:mrow>
              <math:mi>n</math:mi>
              <math:mo math:stretchy="false">!</math:mo>
            </math:mrow>
            <math:mrow>
              <math:mrow>
                <math:mi>x</math:mi>
                <math:mo math:stretchy="false">!</math:mo>
              </math:mrow>
              <math:mrow>
                <math:mi>y</math:mi>
                <math:mo math:stretchy="false">!</math:mo>
              </math:mrow>
              <math:mrow>
                <math:mi>z</math:mi>
                <math:mo math:stretchy="false">!</math:mo>
              </math:mrow>
            </math:mrow>
          </math:mfrac>
          <math:msup>
            <math:mi>a</math:mi>
            <math:mi>x</math:mi>
          </math:msup>
          <math:msup>
            <math:mi>b</math:mi>
            <math:mi>y</math:mi>
          </math:msup>
          <math:msup>
            <math:mi>c</math:mi>
            <math:mi>z</math:mi>
          </math:msup>
        </math:mrow>
      </math:mrow>
    </math:mrow>
    <math:annotation math:encoding="StarMath 5.0">(a+b+c)^n
= sum {fact n over {fact x fact y fact z} a^x b^y c^z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n>1,2,.</math:mn>
      <math:mn>..</math:mn>
      <math:mi>,</math:mi>
      <math:mi>n</math:mi>
    </math:mrow>
    <math:annotation math:encoding="StarMath 5.0">1,2,...,n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</math:mtable>
    </math:mfenced>
    <math:annotation math:encoding="StarMath 5.0">left ( binom n 2 right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enced math:open="" math:close="">
              <math:mtable>
                <math:mtr>
                  <math:mi>n</math:mi>
                </math:mtr>
              </math:mtable>
            </math:mfenced>
            <math:mo math:stretchy="false">+</math:mo>
            <math:mi>n</math:mi>
          </math:mrow>
          <math:mo math:stretchy="false">=</math:mo>
          <math:mrow>
            <math:mfenced math:open="[" math:close="]">
              <math:mfrac>
                <math:mrow>
                  <math:mi>n</math:mi>
                  <math:mo math:stretchy="false">!</math:mo>
                </math:mrow>
                <math:mrow>
                  <math:mrow>
                    <math:mn>2</math:mn>
                    <math:mo math:stretchy="false">!</math:mo>
                  </math:mrow>
                  <math:mrow>
                    <math:mrow>
                      <math:mo math:stretchy="false">(</math:mo>
                      <math:mrow>
                        <math:mi>n</math:mi>
                        <math:mo math:stretchy="false">−</math:mo>
                        <math:mn>2</math:mn>
                      </math:mrow>
                      <math:mo math:stretchy="false">)</math:mo>
                    </math:mrow>
                    <math:mo math:stretchy="false">!</math:mo>
                  </math:mrow>
                </math:mrow>
              </math:mfrac>
            </math:mfenced>
            <math:mo math:stretchy="false">+</math:mo>
            <math:mi>n</math:mi>
          </math:mrow>
        </math:mrow>
        <math:mo math:stretchy="false">=</math:mo>
        <math:mrow>
          <math:mfrac>
            <math:mrow>
              <math:mi>n</math:mi>
              <math:mrow>
                <math:mo math:stretchy="false">(</math:mo>
                <math:mrow>
                  <math:mi>n</math:mi>
                  <math:mo math:stretchy="false">−</math:mo>
                  <math:mn>1</math:mn>
                </math:mrow>
                <math:mo math:stretchy="false">)</math:mo>
              </math:mrow>
            </math:mrow>
            <math:mn>2</math:mn>
          </math:mfrac>
          <math:mo math:stretchy="false">+</math:mo>
          <math:mi>n</math:mi>
        </math:mrow>
      </math:mrow>
      <math:mo math:stretchy="false">=</math:mo>
      <math:mfrac>
        <math:mrow>
          <math:mi>n</math:mi>
          <math:mfenced math:open="[" math:close="]">
            <math:mrow>
              <math:mrow>
                <math:mi>n</math:mi>
                <math:mo math:stretchy="false">−</math:mo>
                <math:mn>1</math:mn>
              </math:mrow>
              <math:mo math:stretchy="false">+</math:mo>
              <math:mn>2</math:mn>
            </math:mrow>
          </math:mfenced>
        </math:mrow>
        <math:mn>2</math:mn>
      </math:mfrac>
    </math:mrow>
    <math:annotation math:encoding="StarMath 5.0">left ( binom n 2 right ) + n = left [ fact n over {fact 2 fact (n-2)} right ] + n
= {n(n-1)} over 2 + n = {n left [ n-1+2 right ]} over 2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i>n</math:mi>
            </math:mtr>
          </math:mtable>
        </math:mfenced>
        <math:mo math:stretchy="false">+</math:mo>
        <math:mi>n</math:mi>
      </math:mrow>
      <math:mo math:stretchy="false">=</math:mo>
      <math:mrow>
        <math:mi>n</math:mi>
        <math:mfrac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  <math:mn>2</math:mn>
        </math:mfrac>
      </math:mrow>
    </math:mrow>
    <math:annotation math:encoding="StarMath 5.0">left ( binom n 2 right ) + n = { n(n+1) over 2 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n</math:mi>
              <math:mo math:stretchy="false">+</math:mo>
              <math:mrow>
                <math:mo math:stretchy="false">(</math:mo>
                <math:mrow>
                  <math:mi>n</math:mi>
                  <math:mo math:stretchy="false">−</math:mo>
                  <math:mn>1</math:mn>
                </math:mrow>
                <math:mo math:stretchy="false">)</math:mo>
              </math:mrow>
            </math:mrow>
            <math:mo math:stretchy="false">+</math:mo>
            <math:mrow>
              <math:mo math:stretchy="false">(</math:mo>
              <math:mrow>
                <math:mi>n</math:mi>
                <math:mo math:stretchy="false">−</math:mo>
                <math:mn>2</math:mn>
              </math:mrow>
              <math:mo math:stretchy="false">)</math:mo>
            </math:mrow>
          </math:mrow>
          <math:mo math:stretchy="false">+</math:mo>
          <math:mn>...</math:mn>
        </math:mrow>
        <math:mo math:stretchy="false">+</math:mo>
        <math:mn>1</math:mn>
      </math:mrow>
      <math:mo math:stretchy="false">=</math:mo>
      <math:mrow>
        <math:mi>n</math:mi>
        <math:mfrac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  <math:mn>2</math:mn>
        </math:mfrac>
      </math:mrow>
    </math:mrow>
    <math:annotation math:encoding="StarMath 5.0">n + (n-1) + (n-2) + ... + 1
= {n(n+1) over 2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n>12</math:mn>
      <math:mo math:stretchy="false">!</math:mo>
    </math:mrow>
    <math:annotation math:encoding="StarMath 5.0">fact 12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3</math:mn>
            <math:mo math:stretchy="false">!</math:mo>
          </math:mrow>
          <math:mo math:stretchy="false">×</math:mo>
          <math:mrow>
            <math:mn>5</math:mn>
            <math:mo math:stretchy="false">!</math:mo>
          </math:mrow>
        </math:mrow>
        <math:mo math:stretchy="false">×</math:mo>
        <math:mrow>
          <math:mn>4</math:mn>
          <math:mo math:stretchy="false">!</math:mo>
        </math:mrow>
      </math:mrow>
      <math:mo math:stretchy="false">×</math:mo>
      <math:mrow>
        <math:mn>3</math:mn>
        <math:mo math:stretchy="false">!</math:mo>
      </math:mrow>
    </math:mrow>
    <math:annotation math:encoding="StarMath 5.0">fact 3 times fact 5 times fact 4 times fact 3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n>9000</math:mn>
      <math:mo math:stretchy="false">=</math:mo>
      <math:mrow>
        <math:mrow>
          <math:msup>
            <math:mn>2</math:mn>
            <math:mn>3</math:mn>
          </math:msup>
          <math:mo math:stretchy="false">⋅</math:mo>
          <math:msup>
            <math:mn>3</math:mn>
            <math:mn>2</math:mn>
          </math:msup>
        </math:mrow>
        <math:mo math:stretchy="false">⋅</math:mo>
        <math:msup>
          <math:mn>5</math:mn>
          <math:mn>3</math:mn>
        </math:msup>
      </math:mrow>
    </math:mrow>
    <math:annotation math:encoding="StarMath 5.0">9000 = 2^3 cdot 3^2 cdot 5^3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sup>
        <math:mn>3</math:mn>
        <math:mi>y</math:mi>
      </math:msup>
      <math:mrow>
        <math:msup>
          <math:mn>5</math:mn>
          <math:mi>z</math:mi>
        </math:msup>
        <math:mo math:stretchy="false">=</math:mo>
        <math:mn>9000</math:mn>
      </math:mrow>
    </math:mrow>
    <math:annotation math:encoding="StarMath 5.0">2^x 3^y 5^z = 9000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,1,2,3</math:mn>
    </math:mrow>
    <math:annotation math:encoding="StarMath 5.0">x=0,1,2,3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0,1,2</math:mn>
    </math:mrow>
    <math:annotation math:encoding="StarMath 5.0">y=0,1,2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n>0,1,2,3</math:mn>
    </math:mrow>
    <math:annotation math:encoding="StarMath 5.0">z=0,1,2,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under>
          <math:munder math:accent="true">
            <math:mtext>בת</math:mtext>
            <math:mo math:stretchy="false"></math:mo>
          </math:munder>
          <math:mtext>18 אפשריות</math:mtext>
        </math:munder>
        <math:mi>,</math:mi>
        <math:munder>
          <math:munder math:accent="true">
            <math:mtext>בן</math:mtext>
            <math:mo math:stretchy="false"></math:mo>
          </math:munder>
          <math:mtext>20 אפשריות</math:mtext>
        </math:munder>
      </math:mrow>
      <math:mo math:stretchy="false">)</math:mo>
    </math:mrow>
    <math:annotation math:encoding="StarMath 5.0">("בת" underbrace "18 אפשריות", 
"בן" underbrace "20 אפשריות")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,</math:mi>
        <math:mi>y</math:mi>
        <math:mi>,</math:mi>
        <math:mi>z</math:mi>
      </math:mrow>
      <math:mo math:stretchy="false">)</math:mo>
    </math:mrow>
    <math:annotation math:encoding="StarMath 5.0">(x,y,z)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×</math:mo>
          <math:mn>3</math:mn>
        </math:mrow>
        <math:mo math:stretchy="false">×</math:mo>
        <math:mn>4</math:mn>
      </math:mrow>
      <math:mo math:stretchy="false">=</math:mo>
      <math:mn>48</math:mn>
    </math:mrow>
    <math:annotation math:encoding="StarMath 5.0">4 times 3 times 4 = 48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frac>
          <math:mrow>
            <math:mn>8</math:mn>
            <math:mo math:stretchy="false">!</math:mo>
          </math:mrow>
          <math:mrow>
            <math:mrow>
              <math:mn>4</math:mn>
              <math:mo math:stretchy="false">!</math:mo>
            </math:mrow>
            <math:mrow>
              <math:mn>2</math:mn>
              <math:mo math:stretchy="false">!</math:mo>
            </math:mrow>
            <math:mrow>
              <math:mn>2</math:mn>
              <math:mo math:stretchy="false">!</math:mo>
            </math:mrow>
          </math:mrow>
        </math:mfrac>
        <math:mo math:stretchy="false"></math:mo>
      </math:munder>
      <math:mtext>המקדם המולטינומי</math:mtext>
    </math:munder>
    <math:annotation math:encoding="StarMath 5.0">{ fact 8 over {fact 4 fact 2 fact 2 } } underbrace "המקדם המולטינומי"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/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row>
        <math:mi>k</math:mi>
        <math:mrow>
          <math:mfenced math:open="" math:close="">
            <math:mtable>
              <math:mtr>
                <math:mi>n</math:mi>
              </math:mtr>
            </math:mtable>
          </math:mfenced>
          <math:mo math:stretchy="false">=</math:mo>
          <math:mrow>
            <math:mi>n</math:mi>
            <math:mo math:stretchy="false">⋅</math:mo>
            <math:msup>
              <math:mn>2</math:mn>
              <math:mrow>
                <math:mi>n</math:mi>
                <math:mo math:stretchy="false">−</math:mo>
                <math:mn>1</math:mn>
              </math:mrow>
            </math:msup>
          </math:mrow>
        </math:mrow>
      </math:mrow>
    </math:mrow>
    <math:annotation math:encoding="StarMath 5.0">sum from k=1 to n {k left ( binom n k right ) = n cdot 2^{n-1}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fenced math:open="" math:close="">
          <math:mtable>
            <math:mtr>
              <math:mi>n</math:mi>
            </math:mtr>
          </math:mtable>
        </math:mfenced>
        <math:mo math:stretchy="false">=</math:mo>
        <math:mi>k</math:mi>
      </math:mrow>
      <math:mfrac>
        <math:mrow>
          <math:mi>n</math:mi>
          <math:mo math:stretchy="false">!</math:mo>
        </math:mrow>
        <math:mrow>
          <math:mrow>
            <math:mi>k</math:mi>
            <math:mo math:stretchy="false">!</math:mo>
          </math:mrow>
          <math:mrow>
            <math:mrow>
              <math:mo math:stretchy="false">(</math:mo>
              <math:mrow>
                <math:mi>n</math:mi>
                <math:mo math:stretchy="false">−</math:mo>
                <math:mi>k</math:mi>
              </math:mrow>
              <math:mo math:stretchy="false">)</math:mo>
            </math:mrow>
            <math:mo math:stretchy="false">!</math:mo>
          </math:mrow>
        </math:mrow>
      </math:mfrac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row>
          <math:mi>k</math:mi>
          <math:mo math:stretchy="false">≠</math:mo>
          <math:mn>0</math:mn>
        </math:mrow>
      </math:munder>
      <math:mrow>
        <math:mfrac>
          <math:mrow>
            <math:mi>n</math:mi>
            <math:mo math:stretchy="false">!</math:mo>
          </math:mrow>
          <math:mrow>
            <math:mrow>
              <math:mrow>
                <math:mo math:stretchy="false">(</math:mo>
                <math:mrow>
                  <math:mi>k</math:mi>
                  <math:mo math:stretchy="false">−</math:mo>
                  <math:mn>1</math:mn>
                </math:mrow>
                <math:mo math:stretchy="false">)</math:mo>
              </math:mrow>
              <math:mo math:stretchy="false">!</math:mo>
            </math:mrow>
            <math:mrow>
              <math:mrow>
                <math:mo math:stretchy="false">(</math:mo>
                <math:mrow>
                  <math:mi>n</math:mi>
                  <math:mo math:stretchy="false">−</math:mo>
                  <math:mi>k</math:mi>
                </math:mrow>
                <math:mo math:stretchy="false">)</math:mo>
              </math:mrow>
              <math:mo math:stretchy="false">!</math:mo>
            </math:mrow>
          </math:mrow>
        </math:mfrac>
        <math:mo math:stretchy="false">=</math:mo>
        <math:mrow>
          <math:mfrac>
            <math:mi>n</math:mi>
            <math:mrow/>
          </math:mfrac>
          <math:mo math:stretchy="false">⋅</math:mo>
          <math:mfrac>
            <math:mrow>
              <math:mrow>
                <math:mo math:stretchy="false">(</math:mo>
                <math:mrow>
                  <math:mi>n</math:mi>
                  <math:mo math:stretchy="false">−</math:mo>
                  <math:mn>1</math:mn>
                </math:mrow>
                <math:mo math:stretchy="false">)</math:mo>
              </math:mrow>
              <math:mo math:stretchy="false">!</math:mo>
            </math:mrow>
            <math:mrow>
              <math:mrow>
                <math:mrow>
                  <math:mo math:stretchy="false">(</math:mo>
                  <math:mrow>
                    <math:mi>k</math:mi>
                    <math:mo math:stretchy="false">−</math:mo>
                    <math:mn>1</math:mn>
                  </math:mrow>
                  <math:mo math:stretchy="false">)</math:mo>
                </math:mrow>
                <math:mo math:stretchy="false">!</math:mo>
              </math:mrow>
              <math:mrow>
                <math:mrow>
                  <math:mo math:stretchy="false">(</math:mo>
                  <math:mrow>
                    <math:mi>n</math:mi>
                    <math:mo math:stretchy="false">−</math:mo>
                    <math:mi>k</math:mi>
                  </math:mrow>
                  <math:mo math:stretchy="false">)</math:mo>
                </math:mrow>
                <math:mo math:stretchy="false">!</math:mo>
              </math:mrow>
            </math:mrow>
          </math:mfrac>
        </math:mrow>
      </math:mrow>
    </math:mrow>
    <math:annotation math:encoding="StarMath 5.0">k left (binom n k right )
= k fact n over {fact k fact (n-k)}
{{}={}} underbrace {k &lt;&gt; 0}
 fact n over {fact (k-1) fact (n-k)}
 = {n over {}} cdot {{ fact (n-1) } over {fact (k-1) fact (n-k) }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i>n</math:mi>
        </math:munderover>
        <math:mi>k</math:mi>
      </math:mrow>
      <math:mrow>
        <math:mfenced math:open="" math:close="">
          <math:mtable>
            <math:mtr>
              <math:mi>n</math:mi>
            </math:mtr>
          </math:mtable>
        </math:mfenced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i>n</math:mi>
          </math:munderover>
          <math:mi>n</math:mi>
        </math:mrow>
      </math:mrow>
      <math:mrow>
        <math:mfenced math:open="" math:close="">
          <math:mtable>
            <math:mtr>
              <math:mrow>
                <math:mi>n</math:mi>
                <math:mo math:stretchy="false">−</math:mo>
                <math:mn>1</math:mn>
              </math:mrow>
            </math:mtr>
            <math:mtr>
              <math:mrow>
                <math:mi>k</math:mi>
                <math:mo math:stretchy="false">−</math:mo>
                <math:mn>1</math:mn>
              </math:mrow>
            </math:mtr>
          </math:mtable>
        </math:mfenced>
        <math:mo math:stretchy="false">=</math:mo>
        <math:mi>n</math:mi>
      </math:mrow>
      <math:mrow>
        <math:mfenced math:open="[" math:close="]"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i>n</math:mi>
            </math:munderover>
            <math:mfenced math:open="" math:close="">
              <math:mtable>
                <math:mtr>
                  <math:mrow>
                    <math:mi>n</math:mi>
                    <math:mo math:stretchy="false">−</math:mo>
                    <math:mn>1</math:mn>
                  </math:mrow>
                </math:mtr>
                <math:mtr>
                  <math:mrow>
                    <math:mi>k</math:mi>
                    <math:mo math:stretchy="false">−</math:mo>
                    <math:mn>1</math:mn>
                  </math:mrow>
                </math:mtr>
              </math:mtable>
            </math:mfenced>
          </math:mrow>
        </math:mfenced>
        <math:mo math:stretchy="false">=</math:mo>
        <math:mrow>
          <math:mi>n</math:mi>
          <math:mo math:stretchy="false">⋅</math:mo>
          <math:msup>
            <math:mn>2</math:mn>
            <math:mrow>
              <math:mi>n</math:mi>
              <math:mo math:stretchy="false">−</math:mo>
              <math:mn>1</math:mn>
            </math:mrow>
          </math:msup>
        </math:mrow>
      </math:mrow>
    </math:mrow>
    <math:annotation math:encoding="StarMath 5.0">sum from k=1 to n k left ( binom n k right )
= sum from k=1 to n n left ( binom {n-1} {k-1} right )
= n left [ sum from k=1 to n left ( binom {n-1} {k-1} right )
right ] = n cdot 2^{n-1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B</math:mi>
      </math:mrow>
      <math:mo math:stretchy="false">=</math:mo>
      <math:mo math:stretchy="false">∅</math:mo>
    </math:mrow>
    <math:annotation math:encoding="StarMath 5.0">A union B = emptyset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row>
          <math:mo math:stretchy="false">(</math:mo>
          <math:mi>A</math:mi>
          <math:mo math:stretchy="false">)</math:mo>
        </math:mrow>
        <math:mo math:stretchy="false">+</math:mo>
        <math:mi>N</math:mi>
      </math:mrow>
      <math:mrow>
        <math:mo math:stretchy="false">(</math:mo>
        <math:mi>B</math:mi>
        <math:mo math:stretchy="false">)</math:mo>
      </math:mrow>
    </math:mrow>
    <math:annotation math:encoding="StarMath 5.0">N(A) + N(B)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=</math:mo>
      <math:msup>
        <math:mn>2</math:mn>
        <math:mn>0</math:mn>
      </math:msup>
    </math:mrow>
    <math:annotation math:encoding="StarMath 5.0">1 = 2^0</math:annotation>
  </math:semantics>
</math:math>
</file>