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binary" manifest:full-path="layout-cache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0/content.xml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1/content.xml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20/content.xml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21/content.xml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2/content.xml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" manifest:full-path="Object 81/Configurations2/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16pt" style:text-underline-style="none" style:font-size-asian="14pt" style:font-size-complex="16pt"/>
    </style:style>
    <style:style style:name="P13" style:family="paragraph" style:parent-style-name="Standard">
      <style:paragraph-properties fo:text-align="center" style:justify-single-word="false" style:writing-mode="lr-tb"/>
      <style:text-properties fo:font-size="14pt" style:text-underline-style="none" style:font-size-asian="14pt" style:font-size-complex="14pt"/>
    </style:style>
    <style:style style:name="P14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 fo:padding="0.049cm" fo:border="0.002cm solid #000000" style:shadow="none"/>
    </style:style>
    <style:style style:name="P16" style:family="paragraph" style:parent-style-name="Text_20_body">
      <style:paragraph-properties fo:margin-left="2.501cm" fo:margin-right="0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2.501cm" fo:margin-right="0cm" fo:text-align="end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3.752cm" fo:margin-right="0cm" fo:text-align="end" style:justify-single-word="false" fo:text-indent="0cm" style:auto-text-indent="false"/>
    </style:style>
    <style:style style:name="P19" style:family="paragraph" style:parent-style-name="Text_20_body">
      <style:paragraph-properties fo:margin-left="1.76cm" fo:margin-right="0cm" fo:text-align="end" style:justify-single-word="false" fo:text-indent="-0.82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20" style:family="paragraph" style:parent-style-name="Heading_20_2">
      <style:paragraph-properties fo:text-align="end" style:justify-single-word="false"/>
    </style:style>
    <style:style style:name="P2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2" style:family="paragraph" style:parent-style-name="Standard" style:master-page-name="Index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23" style:family="paragraph" style:parent-style-name="Heading_20_1" style:list-style-name="">
      <style:paragraph-properties fo:text-align="end" style:justify-single-word="false"/>
      <style:text-properties fo:font-size="16pt" style:text-underline-style="none" style:font-size-asian="14pt" style:font-size-complex="16pt"/>
    </style:style>
    <style:style style:name="P24" style:family="paragraph" style:parent-style-name="Heading_20_1" style:master-page-name="Standard">
      <style:paragraph-properties fo:text-align="end" style:justify-single-word="false" style:page-number="1"/>
    </style:style>
    <style:style style:name="P25" style:family="paragraph" style:parent-style-name="Heading_20_1">
      <style:paragraph-properties fo:text-align="end" style:justify-single-word="false" fo:break-before="page"/>
    </style:style>
    <style:style style:name="P2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7" style:family="paragraph" style:parent-style-name="Text_20_body" style:list-style-name="L1">
      <style:paragraph-properties fo:text-align="end" style:justify-single-word="false"/>
    </style:style>
    <style:style style:name="P28" style:family="paragraph" style:parent-style-name="Text_20_body" style:list-style-name="L2">
      <style:paragraph-properties fo:text-align="end" style:justify-single-word="false"/>
    </style:style>
    <style:style style:name="P29" style:family="paragraph" style:parent-style-name="Text_20_body" style:list-style-name="L3">
      <style:paragraph-properties fo:text-align="end" style:justify-single-word="false"/>
    </style:style>
    <style:style style:name="P30" style:family="paragraph" style:parent-style-name="Text_20_body" style:list-style-name="L4">
      <style:paragraph-properties fo:margin-left="3.752cm" fo:margin-right="0cm" fo:text-align="end" style:justify-single-word="false" fo:text-indent="0cm" style:auto-text-indent="false"/>
    </style:style>
    <style:style style:name="P31" style:family="paragraph" style:parent-style-name="Text_20_body" style:list-style-name="L5">
      <style:paragraph-properties fo:margin-left="1.76cm" fo:margin-right="0cm" fo:text-align="end" style:justify-single-word="false" fo:text-indent="-0.82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32" style:family="paragraph" style:parent-style-name="Text_20_body" style:list-style-name="L6">
      <style:paragraph-properties fo:margin-left="4.168cm" fo:margin-right="0cm" fo:text-align="end" style:justify-single-word="false" fo:text-indent="-0.847cm" style:auto-text-indent="false">
        <style:tab-stops/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3" style:family="paragraph" style:parent-style-name="Text_20_body" style:list-style-name="L6">
      <style:paragraph-properties fo:margin-left="4.168cm" fo:margin-right="0cm" fo:text-align="end" style:justify-single-word="false" fo:text-indent="-0.847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34" style:family="paragraph" style:parent-style-name="Text_20_body" style:list-style-name="L6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5" style:family="paragraph" style:parent-style-name="Text_20_body" style:list-style-name="L7">
      <style:paragraph-properties fo:margin-left="2.501cm" fo:margin-right="0cm" fo:text-align="end" style:justify-single-word="false" fo:text-indent="0cm" style:auto-text-indent="false">
        <style:tab-stops/>
      </style:paragraph-properties>
    </style:style>
    <style:style style:name="P36" style:family="paragraph" style:parent-style-name="Text_20_body" style:list-style-name="L7">
      <style:paragraph-properties fo:margin-left="4.142cm" fo:margin-right="0cm" fo:text-align="end" style:justify-single-word="false" fo:text-indent="-0.82cm" style:auto-text-indent="false">
        <style:tab-stops/>
      </style:paragraph-properties>
    </style:style>
    <style:style style:name="P37" style:family="paragraph" style:parent-style-name="Text_20_body" style:list-style-name="L7">
      <style:paragraph-properties fo:margin-left="3.321cm" fo:margin-right="0cm" fo:text-align="end" style:justify-single-word="false" fo:text-indent="0cm" style:auto-text-indent="false">
        <style:tab-stops/>
      </style:paragraph-properties>
    </style:style>
    <style:style style:name="P38" style:family="paragraph" style:parent-style-name="Text_20_body" style:list-style-name="L7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39" style:family="paragraph" style:parent-style-name="Text_20_body" style:list-style-name="L8">
      <style:paragraph-properties fo:margin-left="0cm" fo:margin-right="0cm" fo:text-align="start" style:justify-single-word="false" fo:text-indent="0cm" style:auto-text-indent="false" style:writing-mode="rl-tb">
        <style:tab-stops/>
      </style:paragraph-properties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4pt" style:font-size-complex="14pt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fo:background-color="transparent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background-image/>
      </style:section-properties>
    </style:style>
    <style:style style:name="Sect2" style:family="section">
      <style:section-properties fo:background-color="transparent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3deb3d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3deb3d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3deb3d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00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3deb3d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3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00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3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6309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3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dc23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dc23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dc23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dc23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dc23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number:date-style style:name="N5038" number:language="he" number:country="IL" number:automatic-order="true" number:format-source="language">
      <number:day-of-week number:style="long"/>
      <number:text>, </number:text>
      <number:day number:style="long"/>
      <number:text> </number:text>
      <number:month number:style="long" number:textual="true"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8"/>
      <text:p text:style-name="P8"/>
      <text:p text:style-name="P8"/>
      <text:p text:style-name="P8"/>
      <text:p text:style-name="P8">לוגיקה ותורת הקבוצות - תרגול</text:p>
      <text:p text:style-name="P9"/>
      <text:p text:style-name="P9">מהתרגולים של עדו סמט</text:p>
      <text:p text:style-name="P9">מרכז הבינתחומי הרצליה</text:p>
      <text:p text:style-name="P9">סמסטר ב', שנה א', 2009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תאריך עדכון אחרון של קובץ זה הוא</text:p>
      <text:p text:style-name="P10"/>
      <text:p text:style-name="P10"><text:modification-date style:data-style-name="N5038">שישי, 26 פברואר, 2010</text:modification-date></text:p>
      <text:p text:style-name="P10"/>
      <text:p text:style-name="P10">עדכונים וכתב הויתור (שווה לקרוא) נמצאים באתר</text:p>
      <text:p text:style-name="P10"/>
      <text:p text:style-name="P12"><text:a xlink:type="simple" xlink:href="http://idc.gadi.cc/compsci/"><text:span text:style-name="T3">http://idc.gadi.cc/compsci/</text:span></text:a></text:p>
      <text:p text:style-name="P13"/>
      <text:p text:style-name="P10">הסיכומים הוכנו ע"י גדי כהן</text:p>
      <text:p text:style-name="P13">סטודנט לתואר מדעי המחשב</text:p>
      <text:p text:style-name="P9"/>
      <text:p text:style-name="P14"/>
      <text:p text:style-name="P8">תוכן העניינים</text:p>
      <text:p text:style-name="P8"/>
      <text:table-of-content text:style-name="Sect1" text:protected="true" text:name="Table of Contents2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1"><text:a xlink:type="simple" xlink:href="#1.שיעור 1 – 26.02.10|outline">שיעור 1 – 26.02.10</text:a><text:tab/>1</text:p>
          <text:p text:style-name="P26">אינדוקציה<text:tab/>1</text:p>
          <text:p text:style-name="P21"><text:a xlink:type="simple" xlink:href="#2.Quick Reference|outline">Quick Reference</text:a><text:tab/>5</text:p>
          <text:p text:style-name="P21"><text:a xlink:type="simple" xlink:href="#3.אינדקס|outline">אינדקס</text:a><text:tab/>6</text:p>
        </text:index-body>
      </text:table-of-content>
      <text:h text:style-name="P23" text:outline-level="1"/>
      <text:h text:style-name="P24" text:outline-level="1">שיעור 1 – 26.02.10</text:h>
      <text:p text:style-name="P11"/>
      <text:p text:style-name="P2">תרגיל 1: <text:s/><text:a xlink:type="simple" xlink:href="http://tinyurl.com/iddo-ex1">http://tinyurl.com/iddo-ex1</text:a></text:p>
      <text:p text:style-name="P2">יפרסם תמיד לפני סופ"ש (ואחרי רביעי), להגיש עד יום חמישי חדר עבודות ב-7.</text:p>
      <text:p text:style-name="P11"/>
      <text:p text:style-name="P11">שלושה נושאים שאין קשר ביניהם:</text:p>
      <text:p text:style-name="P2"/>
      <text:list xml:id="list913127721" text:style-name="L1">
        <text:list-item>
          <text:p text:style-name="P27">תורת הקבוצות<text:tab/>set</text:p>
        </text:list-item>
        <text:list-item>
          <text:p text:style-name="P27">לוגיקה פורמלית<text:tab/></text:p>
        </text:list-item>
        <text:list-item>
          <text:p text:style-name="P27">אלגברה – חבורות<text:tab/>group</text:p>
        </text:list-item>
      </text:list>
      <text:p text:style-name="P2"/>
      <text:p text:style-name="P2">מוסכמים לקורס:</text:p>
      <text:list xml:id="list1665941633" text:style-name="L2">
        <text:list-item>
          <text:p text:style-name="P28">הטבעיים לא כולל 0. <text:s/><draw:frame draw:style-name="fr1" draw:name="Object69" text:anchor-type="as-char" svg:width="2.572cm" svg:height="0.492cm" draw:z-index="5"><draw:object xlink:href="./Object 69" xlink:type="simple" xlink:show="embed" xlink:actuate="onLoad"/><draw:image xlink:href="./ObjectReplacements/Object 69" xlink:type="simple" xlink:show="embed" xlink:actuate="onLoad"/></draw:frame><draw:frame draw:style-name="fr1" draw:name="Object68" text:anchor-type="as-char" svg:width="2.813cm" svg:height="0.531cm" draw:z-index="68"><draw:object xlink:href="./Object 68" xlink:type="simple" xlink:show="embed" xlink:actuate="onLoad"/><draw:image xlink:href="./ObjectReplacements/Object 68" xlink:type="simple" xlink:show="embed" xlink:actuate="onLoad"/></draw:frame></text:p>
        </text:list-item>
        <text:list-item>
          <text:p text:style-name="P28">כל הפונקציות מלאות.</text:p>
        </text:list-item>
      </text:list>
      <text:h text:style-name="P20" text:outline-level="2">אינדוקציה</text:h>
      <text:p text:style-name="P2">משפט האינדוקציה:</text:p>
      <text:p text:style-name="P2">תהי A קבוצה, כך ש-<draw:frame draw:style-name="fr1" draw:name="Object1" text:anchor-type="as-char" svg:width="1.191cm" svg:height="0.467cm" draw:z-index="0"><draw:object xlink:href="./Object 1" xlink:type="simple" xlink:show="embed" xlink:actuate="onLoad"/><draw:image xlink:href="./ObjectReplacements/Object 1" xlink:type="simple" xlink:show="embed" xlink:actuate="onLoad"/></draw:frame>ונניח שמתקיימות תכונות הבאות:</text:p>
      <text:list xml:id="list541073112" text:style-name="L3">
        <text:list-item>
          <text:p text:style-name="P29"><draw:frame draw:style-name="fr1" draw:name="Object2" text:anchor-type="as-char" svg:width="1.048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29">לכל <draw:frame draw:style-name="fr1" draw:name="Object3" text:anchor-type="as-char" svg:width="1.101cm" svg:height="0.467cm" draw:z-index="2"><draw:object xlink:href="./Object 3" xlink:type="simple" xlink:show="embed" xlink:actuate="onLoad"/><draw:image xlink:href="./ObjectReplacements/Object 3" xlink:type="simple" xlink:show="embed" xlink:actuate="onLoad"/></draw:frame>, אם <draw:frame draw:style-name="fr1" draw:name="Object4" text:anchor-type="as-char" svg:width="1.065cm" svg:height="0.467cm" draw:z-index="3"><draw:object xlink:href="./Object 4" xlink:type="simple" xlink:show="embed" xlink:actuate="onLoad"/><draw:image xlink:href="./ObjectReplacements/Object 4" xlink:type="simple" xlink:show="embed" xlink:actuate="onLoad"/></draw:frame>אז <draw:frame draw:style-name="fr1" draw:name="Object6" text:anchor-type="as-char" svg:width="1.632cm" svg:height="0.467cm" draw:z-index="67"><draw:object xlink:href="./Object 6" xlink:type="simple" xlink:show="embed" xlink:actuate="onLoad"/><draw:image xlink:href="./ObjectReplacements/Object 6" xlink:type="simple" xlink:show="embed" xlink:actuate="onLoad"/></draw:frame></text:p>
        </text:list-item>
      </text:list>
      <text:p text:style-name="P2">אזי <draw:frame draw:style-name="fr1" draw:name="Object5" text:anchor-type="as-char" svg:width="1.189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15">משפט האינדוקציה נותן לנו <text:span text:style-name="T1">כלי</text:span> חדש להוכיח טענות <text:span text:style-name="T1">מהצורה</text:span> "לכל <draw:frame draw:style-name="fr1" draw:name="Object7" text:anchor-type="as-char" svg:width="1.101cm" svg:height="0.467cm" draw:z-index="6"><draw:object xlink:href="./Object 7" xlink:type="simple" xlink:show="embed" xlink:actuate="onLoad"/><draw:image xlink:href="./ObjectReplacements/Object 7" xlink:type="simple" xlink:show="embed" xlink:actuate="onLoad"/></draw:frame>מתקיים...”.</text:p>
      <text:p text:style-name="P2"/>
      <text:p text:style-name="P2"><text:span text:style-name="T1">תרגיל</text:span>:<text:tab/><text:tab/>הוכיחו שלכל n טבעי, <draw:frame draw:style-name="fr1" draw:name="Object8" text:anchor-type="as-char" svg:width="5.81cm" svg:height="1.018cm" draw:z-index="7"><draw:object xlink:href="./Object 8" xlink:type="simple" xlink:show="embed" xlink:actuate="onLoad"/><draw:image xlink:href="./ObjectReplacements/Object 8" xlink:type="simple" xlink:show="embed" xlink:actuate="onLoad"/></draw:frame> </text:p>
      <text:p text:style-name="P2"/>
      <text:p text:style-name="P3"><text:span text:style-name="T1">פתרון</text:span>:<text:tab/><text:tab/>נוכיח זאת באינדוקציה.</text:p>
      <text:p text:style-name="P16">נגדיר <draw:frame draw:style-name="fr1" draw:name="Object9" text:anchor-type="as-char" svg:width="6.733cm" svg:height="0.93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6">אנחנו רוצים להוכיח ש-<draw:frame draw:style-name="fr1" draw:name="Object10" text:anchor-type="as-char" svg:width="1.189cm" svg:height="0.467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6">נראה שמתקיימים תנאי משפט האינדוקציה.</text:p>
      <text:p text:style-name="P16"/>
      <text:p text:style-name="P16">א) <text:s/>נבדוק: אכן<draw:frame draw:style-name="fr1" draw:name="Object11" text:anchor-type="as-char" svg:width="3.367cm" svg:height="0.843cm" draw:z-index="10"><draw:object xlink:href="./Object 11" xlink:type="simple" xlink:show="embed" xlink:actuate="onLoad"/><draw:image xlink:href="./ObjectReplacements/Object 11" xlink:type="simple" xlink:show="embed" xlink:actuate="onLoad"/></draw:frame>לכן<draw:frame draw:style-name="fr1" draw:name="Object12" text:anchor-type="as-char" svg:width="1.048cm" svg:height="0.467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6"/>
      <text:p text:style-name="P16"><text:soft-page-break/>ב) <text:s/>נראה שלכל <draw:frame draw:style-name="fr1" draw:name="Object13" text:anchor-type="as-char" svg:width="1.101cm" svg:height="0.467cm" draw:z-index="12"><draw:object xlink:href="./Object 13" xlink:type="simple" xlink:show="embed" xlink:actuate="onLoad"/><draw:image xlink:href="./ObjectReplacements/Object 13" xlink:type="simple" xlink:show="embed" xlink:actuate="onLoad"/></draw:frame>אם<draw:frame draw:style-name="fr1" draw:name="Object14" text:anchor-type="as-char" svg:width="1.065cm" svg:height="0.467cm" draw:z-index="13"><draw:object xlink:href="./Object 14" xlink:type="simple" xlink:show="embed" xlink:actuate="onLoad"/><draw:image xlink:href="./ObjectReplacements/Object 14" xlink:type="simple" xlink:show="embed" xlink:actuate="onLoad"/></draw:frame>אז<draw:frame draw:style-name="fr1" draw:name="Object15" text:anchor-type="as-char" svg:width="1.632cm" svg:height="0.467cm" draw:z-index="14"><draw:object xlink:href="./Object 15" xlink:type="simple" xlink:show="embed" xlink:actuate="onLoad"/><draw:image xlink:href="./ObjectReplacements/Object 15" xlink:type="simple" xlink:show="embed" xlink:actuate="onLoad"/></draw:frame>.</text:p>
      <text:p text:style-name="P18">יהי n טבעי כלשהו. <text:s/>נניח ש-<draw:frame draw:style-name="fr1" draw:name="Object16" text:anchor-type="as-char" svg:width="1.065cm" svg:height="0.467cm" draw:z-index="15"><draw:object xlink:href="./Object 16" xlink:type="simple" xlink:show="embed" xlink:actuate="onLoad"/><draw:image xlink:href="./ObjectReplacements/Object 16" xlink:type="simple" xlink:show="embed" xlink:actuate="onLoad"/></draw:frame>ונראה ש-<draw:frame draw:style-name="fr1" draw:name="Object17" text:anchor-type="as-char" svg:width="1.632cm" svg:height="0.467cm" draw:z-index="16"><draw:object xlink:href="./Object 17" xlink:type="simple" xlink:show="embed" xlink:actuate="onLoad"/><draw:image xlink:href="./ObjectReplacements/Object 17" xlink:type="simple" xlink:show="embed" xlink:actuate="onLoad"/></draw:frame>.</text:p>
      <text:p text:style-name="P18">מהנחה <draw:frame draw:style-name="fr1" draw:name="Object18" text:anchor-type="as-char" svg:width="1.065cm" svg:height="0.467cm" draw:z-index="17"><draw:object xlink:href="./Object 18" xlink:type="simple" xlink:show="embed" xlink:actuate="onLoad"/><draw:image xlink:href="./ObjectReplacements/Object 18" xlink:type="simple" xlink:show="embed" xlink:actuate="onLoad"/></draw:frame>נובע ש-<draw:frame draw:style-name="fr1" draw:name="Object19" text:anchor-type="as-char" svg:width="5.029cm" svg:height="0.843cm" draw:z-index="18"><draw:object xlink:href="./Object 19" xlink:type="simple" xlink:show="embed" xlink:actuate="onLoad"/><draw:image xlink:href="./ObjectReplacements/Object 19" xlink:type="simple" xlink:show="embed" xlink:actuate="onLoad"/></draw:frame> </text:p>
      <text:p text:style-name="P18">נחשב: <draw:frame draw:style-name="fr1" draw:name="Object20" text:anchor-type="as-char" svg:width="8.871cm" svg:height="3.535c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18">לכן <draw:frame draw:style-name="fr1" draw:name="Object21" text:anchor-type="as-char" svg:width="1.632cm" svg:height="0.467cm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P18"/>
      <text:p text:style-name="P16">לפי משפט האינדוקציה, <draw:frame draw:style-name="fr1" draw:name="Object22" text:anchor-type="as-char" svg:width="1.189cm" svg:height="0.467cm" draw:z-index="21"><draw:object xlink:href="./Object 22" xlink:type="simple" xlink:show="embed" xlink:actuate="onLoad"/><draw:image xlink:href="./ObjectReplacements/Object 22" xlink:type="simple" xlink:show="embed" xlink:actuate="onLoad"/></draw:frame>מ.ש.ל.</text:p>
      <text:p text:style-name="P16"/>
      <text:p text:style-name="P16"/>
      <text:p text:style-name="P3"><text:span text:style-name="T1">תרגיל</text:span>:<text:tab/><text:tab/>הוכיחו שלכל n טבעי, <draw:frame draw:style-name="fr1" draw:name="Object23" text:anchor-type="as-char" svg:width="2.074cm" svg:height="0.527cm" draw:z-index="22"><draw:object xlink:href="./Object 23" xlink:type="simple" xlink:show="embed" xlink:actuate="onLoad"/><draw:image xlink:href="./ObjectReplacements/Object 23" xlink:type="simple" xlink:show="embed" xlink:actuate="onLoad"/></draw:frame>מתחלק ב-9.<text:line-break/></text:p>
      <text:p text:style-name="P3"><text:span text:style-name="T1">פתרון</text:span>:<text:tab/><text:tab/>נגדיר <draw:frame draw:style-name="fr1" draw:name="Object24" text:anchor-type="as-char" svg:width="6.048cm" svg:height="0.607cm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P16">נבדוק שמתקיימים תנאי משפט האינדוקציה.</text:p>
      <text:p text:style-name="P16">א) <draw:frame draw:style-name="fr1" draw:name="Object25" text:anchor-type="as-char" svg:width="6.006cm" svg:height="0.527cm" draw:z-index="24"><draw:object xlink:href="./Object 25" xlink:type="simple" xlink:show="embed" xlink:actuate="onLoad"/><draw:image xlink:href="./ObjectReplacements/Object 25" xlink:type="simple" xlink:show="embed" xlink:actuate="onLoad"/></draw:frame>מתחלק ב-9, לכן<draw:frame draw:style-name="fr1" draw:name="Object26" text:anchor-type="as-char" svg:width="1.048cm" svg:height="0.467cm" draw:z-index="25"><draw:object xlink:href="./Object 26" xlink:type="simple" xlink:show="embed" xlink:actuate="onLoad"/><draw:image xlink:href="./ObjectReplacements/Object 26" xlink:type="simple" xlink:show="embed" xlink:actuate="onLoad"/></draw:frame>.</text:p>
      <text:p text:style-name="P16">ב) יהי <draw:frame draw:style-name="fr1" draw:name="Object27" text:anchor-type="as-char" svg:width="1.101cm" svg:height="0.467cm" draw:z-index="26"><draw:object xlink:href="./Object 27" xlink:type="simple" xlink:show="embed" xlink:actuate="onLoad"/><draw:image xlink:href="./ObjectReplacements/Object 27" xlink:type="simple" xlink:show="embed" xlink:actuate="onLoad"/></draw:frame>. <text:s/>נניח <draw:frame draw:style-name="fr1" draw:name="Object28" text:anchor-type="as-char" svg:width="1.065cm" svg:height="0.467cm" draw:z-index="27"><draw:object xlink:href="./Object 28" xlink:type="simple" xlink:show="embed" xlink:actuate="onLoad"/><draw:image xlink:href="./ObjectReplacements/Object 28" xlink:type="simple" xlink:show="embed" xlink:actuate="onLoad"/></draw:frame>, כלומר<draw:frame draw:style-name="fr1" draw:name="Object29" text:anchor-type="as-char" svg:width="2.559cm" svg:height="0.55cm" draw:z-index="28"><draw:object xlink:href="./Object 29" xlink:type="simple" xlink:show="embed" xlink:actuate="onLoad"/><draw:image xlink:href="./ObjectReplacements/Object 29" xlink:type="simple" xlink:show="embed" xlink:actuate="onLoad"/></draw:frame>(סימון).</text:p>
      <text:p text:style-name="P18">נבדוק מה קורה עם <draw:frame draw:style-name="fr1" draw:name="Object30" text:anchor-type="as-char" svg:width="0.998cm" svg:height="0.467cm" draw:z-index="29"><draw:object xlink:href="./Object 30" xlink:type="simple" xlink:show="embed" xlink:actuate="onLoad"/><draw:image xlink:href="./ObjectReplacements/Object 30" xlink:type="simple" xlink:show="embed" xlink:actuate="onLoad"/></draw:frame>:</text:p>
      <text:p text:style-name="P18"><draw:frame draw:style-name="fr1" draw:name="Object31" text:anchor-type="as-char" svg:width="10.703cm" svg:height="1.852cm" draw:z-index="30"><draw:object xlink:href="./Object 31" xlink:type="simple" xlink:show="embed" xlink:actuate="onLoad"/><draw:image xlink:href="./ObjectReplacements/Object 31" xlink:type="simple" xlink:show="embed" xlink:actuate="onLoad"/></draw:frame></text:p>
      <text:p text:style-name="P18">נראה שכל אחת משלושת המחוברים מתחלק ב-9,</text:p>
      <text:p text:style-name="P18">ולכן גם הסכום מתחלק ב-9.</text:p>
      <text:list xml:id="list1375801100" text:style-name="L4">
        <text:list-item>
          <text:p text:style-name="P30"><draw:frame draw:style-name="fr1" draw:name="Object32" text:anchor-type="as-char" svg:width="1.653cm" svg:height="0.564cm" draw:z-index="31"><draw:object xlink:href="./Object 32" xlink:type="simple" xlink:show="embed" xlink:actuate="onLoad"/><draw:image xlink:href="./ObjectReplacements/Object 32" xlink:type="simple" xlink:show="embed" xlink:actuate="onLoad"/></draw:frame>מתחלק ב-9 לפי ההנחה.</text:p>
        </text:list-item>
        <text:list-item>
          <text:p text:style-name="P30"><draw:frame draw:style-name="fr1" draw:name="Object33" text:anchor-type="as-char" svg:width="6.246cm" svg:height="0.547cm" draw:z-index="32"><draw:object xlink:href="./Object 33" xlink:type="simple" xlink:show="embed" xlink:actuate="onLoad"/><draw:image xlink:href="./ObjectReplacements/Object 33" xlink:type="simple" xlink:show="embed" xlink:actuate="onLoad"/></draw:frame>מתחלק ב-9 ( כי<draw:frame draw:style-name="fr1" draw:name="Object34" text:anchor-type="as-char" svg:width="1.164cm" svg:height="0.49cm" draw:z-index="33"><draw:object xlink:href="./Object 34" xlink:type="simple" xlink:show="embed" xlink:actuate="onLoad"/><draw:image xlink:href="./ObjectReplacements/Object 34" xlink:type="simple" xlink:show="embed" xlink:actuate="onLoad"/></draw:frame>)</text:p>
        </text:list-item>
        <text:list-item>
          <text:p text:style-name="P30"><draw:frame draw:style-name="fr1" draw:name="Object35" text:anchor-type="as-char" svg:width="2.163cm" svg:height="0.527cm" draw:z-index="34"><draw:object xlink:href="./Object 35" xlink:type="simple" xlink:show="embed" xlink:actuate="onLoad"/><draw:image xlink:href="./ObjectReplacements/Object 35" xlink:type="simple" xlink:show="embed" xlink:actuate="onLoad"/></draw:frame>מתחלק ב-9.</text:p>
          <text:p text:style-name="P30">לפיכך, <draw:frame draw:style-name="fr1" draw:name="Object36" text:anchor-type="as-char" svg:width="1.632cm" svg:height="0.467cm" draw:z-index="35"><draw:object xlink:href="./Object 36" xlink:type="simple" xlink:show="embed" xlink:actuate="onLoad"/><draw:image xlink:href="./ObjectReplacements/Object 36" xlink:type="simple" xlink:show="embed" xlink:actuate="onLoad"/></draw:frame>.</text:p>
          <text:p text:style-name="P30">לפי משפט האינדוקציה, <draw:frame draw:style-name="fr1" draw:name="Object37" text:anchor-type="as-char" svg:width="1.189cm" svg:height="0.467cm" draw:z-index="36"><draw:object xlink:href="./Object 37" xlink:type="simple" xlink:show="embed" xlink:actuate="onLoad"/><draw:image xlink:href="./ObjectReplacements/Object 37" xlink:type="simple" xlink:show="embed" xlink:actuate="onLoad"/></draw:frame>מ.ש.ל.</text:p>
        </text:list-item>
      </text:list>
      <text:p text:style-name="P18"/>
      <text:p text:style-name="P5">שתי הערות על המשפט:</text:p>
      <text:p text:style-name="P5"/>
      <text:list xml:id="list776476384" text:style-name="L5">
        <text:list-item>
          <text:p text:style-name="P31">נתבונן בטענה הבאה: לכל <draw:frame draw:style-name="fr1" draw:name="Object38" text:anchor-type="as-char" svg:width="1.101cm" svg:height="0.467cm" draw:z-index="37"><draw:object xlink:href="./Object 38" xlink:type="simple" xlink:show="embed" xlink:actuate="onLoad"/><draw:image xlink:href="./ObjectReplacements/Object 38" xlink:type="simple" xlink:show="embed" xlink:actuate="onLoad"/></draw:frame>, <draw:frame draw:style-name="fr1" draw:name="Object39" text:anchor-type="as-char" svg:width="1.217cm" svg:height="0.467cm" draw:z-index="38"><draw:object xlink:href="./Object 39" xlink:type="simple" xlink:show="embed" xlink:actuate="onLoad"/><draw:image xlink:href="./ObjectReplacements/Object 39" xlink:type="simple" xlink:show="embed" xlink:actuate="onLoad"/></draw:frame>מתחלק ב-3.</text:p>
          <text:p text:style-name="P31"><text:soft-page-break/>היא שקרית. <text:s/>נסמן <draw:frame draw:style-name="fr1" draw:name="Object40" text:anchor-type="as-char" svg:width="5.17cm" svg:height="0.542cm" draw:z-index="39"><draw:object xlink:href="./Object 40" xlink:type="simple" xlink:show="embed" xlink:actuate="onLoad"/><draw:image xlink:href="./ObjectReplacements/Object 40" xlink:type="simple" xlink:show="embed" xlink:actuate="onLoad"/></draw:frame> </text:p>
          <text:p text:style-name="P31"><draw:frame draw:style-name="fr1" draw:name="Object41" text:anchor-type="as-char" svg:width="1.189cm" svg:height="0.467cm" draw:z-index="40"><draw:object xlink:href="./Object 41" xlink:type="simple" xlink:show="embed" xlink:actuate="onLoad"/><draw:image xlink:href="./ObjectReplacements/Object 41" xlink:type="simple" xlink:show="embed" xlink:actuate="onLoad"/></draw:frame>לכן תנאי משפט האינדוקציה לא מתקיימים.</text:p>
          <text:p text:style-name="P31">אע"פ כן הטענה הבאה נכונה: לכל <draw:frame draw:style-name="fr1" draw:name="Object42" text:anchor-type="as-char" svg:width="1.101cm" svg:height="0.467cm" draw:z-index="41"><draw:object xlink:href="./Object 42" xlink:type="simple" xlink:show="embed" xlink:actuate="onLoad"/><draw:image xlink:href="./ObjectReplacements/Object 42" xlink:type="simple" xlink:show="embed" xlink:actuate="onLoad"/></draw:frame>, אם <draw:frame draw:style-name="fr1" draw:name="Object43" text:anchor-type="as-char" svg:width="1.065cm" svg:height="0.467cm" draw:z-index="42"><draw:object xlink:href="./Object 43" xlink:type="simple" xlink:show="embed" xlink:actuate="onLoad"/><draw:image xlink:href="./ObjectReplacements/Object 43" xlink:type="simple" xlink:show="embed" xlink:actuate="onLoad"/></draw:frame>אז<draw:frame draw:style-name="fr1" draw:name="Object44" text:anchor-type="as-char" svg:width="1.632cm" svg:height="0.467cm" draw:z-index="43"><draw:object xlink:href="./Object 44" xlink:type="simple" xlink:show="embed" xlink:actuate="onLoad"/><draw:image xlink:href="./ObjectReplacements/Object 44" xlink:type="simple" xlink:show="embed" xlink:actuate="onLoad"/></draw:frame>.</text:p>
          <text:p text:style-name="P31">הוכחה: (יש פשוט יותר)</text:p>
          <text:p text:style-name="P31">יהי n טבעי. <text:s/>נניח ש-<draw:frame draw:style-name="fr1" draw:name="Object45" text:anchor-type="as-char" svg:width="1.065cm" svg:height="0.467cm" draw:z-index="44"><draw:object xlink:href="./Object 45" xlink:type="simple" xlink:show="embed" xlink:actuate="onLoad"/><draw:image xlink:href="./ObjectReplacements/Object 45" xlink:type="simple" xlink:show="embed" xlink:actuate="onLoad"/></draw:frame>אזי <draw:frame draw:style-name="fr1" draw:name="Object46" text:anchor-type="as-char" svg:width="1.217cm" svg:height="0.467cm" draw:z-index="45"><draw:object xlink:href="./Object 46" xlink:type="simple" xlink:show="embed" xlink:actuate="onLoad"/><draw:image xlink:href="./ObjectReplacements/Object 46" xlink:type="simple" xlink:show="embed" xlink:actuate="onLoad"/></draw:frame>מתחלק ב-3.</text:p>
          <text:p text:style-name="P31">מכאן ש-<draw:frame draw:style-name="fr1" draw:name="Object47" text:anchor-type="as-char" svg:width="4.761cm" svg:height="0.487cm" draw:z-index="46"><draw:object xlink:href="./Object 47" xlink:type="simple" xlink:show="embed" xlink:actuate="onLoad"/><draw:image xlink:href="./ObjectReplacements/Object 47" xlink:type="simple" xlink:show="embed" xlink:actuate="onLoad"/></draw:frame>מתחלק ב-3 כסכום מספרים המתחלקים ב-3.</text:p>
          <text:p text:style-name="P31">לכן <draw:frame draw:style-name="fr1" draw:name="Object48" text:anchor-type="as-char" svg:width="1.632cm" svg:height="0.467cm" draw:z-index="47"><draw:object xlink:href="./Object 48" xlink:type="simple" xlink:show="embed" xlink:actuate="onLoad"/><draw:image xlink:href="./ObjectReplacements/Object 48" xlink:type="simple" xlink:show="embed" xlink:actuate="onLoad"/></draw:frame>מ.ש.ל.</text:p>
          <text:p text:style-name="P31"/>
        </text:list-item>
        <text:list-item>
          <text:p text:style-name="P31">משפט האינדוקציה אינו מאפשר להוכיח טענות מהצורה: “לכל <draw:frame draw:style-name="fr1" draw:name="Object49" text:anchor-type="as-char" svg:width="1.094cm" svg:height="0.467cm" draw:z-index="48"><draw:object xlink:href="./Object 49" xlink:type="simple" xlink:show="embed" xlink:actuate="onLoad"/><draw:image xlink:href="./ObjectReplacements/Object 49" xlink:type="simple" xlink:show="embed" xlink:actuate="onLoad"/></draw:frame>...”</text:p>
        </text:list-item>
      </text:list>
      <text:p text:style-name="P19"/>
      <text:p text:style-name="P6">ווריאציות של משפט האינדוקציה</text:p>
      <text:p text:style-name="P6"/>
      <text:p text:style-name="P7">טענה:<text:span text:style-name="T2"><text:tab/><text:tab/>תהי </text:span><text:span text:style-name="T2"><draw:frame draw:style-name="fr1" draw:name="Object50" text:anchor-type="as-char" svg:width="1.191cm" svg:height="0.467cm" draw:z-index="49"><draw:object xlink:href="./Object 50" xlink:type="simple" xlink:show="embed" xlink:actuate="onLoad"/><draw:image xlink:href="./ObjectReplacements/Object 50" xlink:type="simple" xlink:show="embed" xlink:actuate="onLoad"/></draw:frame></text:span><text:span text:style-name="T2">ונניח שמתקיימים התכונות:</text:span></text:p>
      <text:list xml:id="list2107377155" text:style-name="L6">
        <text:list-item>
          <text:p text:style-name="P33"><draw:frame draw:style-name="fr1" draw:name="Object51" text:anchor-type="as-char" svg:width="1.05cm" svg:height="0.467cm" draw:z-index="50"><draw:object xlink:href="./Object 51" xlink:type="simple" xlink:show="embed" xlink:actuate="onLoad"/><draw:image xlink:href="./ObjectReplacements/Object 51" xlink:type="simple" xlink:show="embed" xlink:actuate="onLoad"/></draw:frame></text:p>
        </text:list-item>
        <text:list-item>
          <text:p text:style-name="P32"><text:span text:style-name="T2">לכל </text:span><text:span text:style-name="T2"><draw:frame draw:style-name="fr1" draw:name="Object52" text:anchor-type="as-char" svg:width="0.998cm" svg:height="0.467cm" draw:z-index="51"><draw:object xlink:href="./Object 52" xlink:type="simple" xlink:show="embed" xlink:actuate="onLoad"/><draw:image xlink:href="./ObjectReplacements/Object 52" xlink:type="simple" xlink:show="embed" xlink:actuate="onLoad"/></draw:frame></text:span><text:span text:style-name="T2">טבעי, אם </text:span><text:span text:style-name="T2"><draw:frame draw:style-name="fr1" draw:name="Object53" text:anchor-type="as-char" svg:width="1.065cm" svg:height="0.467cm" draw:z-index="52"><draw:object xlink:href="./Object 53" xlink:type="simple" xlink:show="embed" xlink:actuate="onLoad"/><draw:image xlink:href="./ObjectReplacements/Object 53" xlink:type="simple" xlink:show="embed" xlink:actuate="onLoad"/></draw:frame></text:span><text:span text:style-name="T2">אז</text:span><text:span text:style-name="T2"><draw:frame draw:style-name="fr1" draw:name="Object54" text:anchor-type="as-char" svg:width="1.632cm" svg:height="0.467cm" draw:z-index="53"><draw:object xlink:href="./Object 54" xlink:type="simple" xlink:show="embed" xlink:actuate="onLoad"/><draw:image xlink:href="./ObjectReplacements/Object 54" xlink:type="simple" xlink:show="embed" xlink:actuate="onLoad"/></draw:frame></text:span></text:p>
          <text:p text:style-name="P34"><text:span text:style-name="T2">אזי </text:span><text:span text:style-name="T2"><draw:frame draw:style-name="fr1" draw:name="Object55" text:anchor-type="as-char" svg:width="3.036cm" svg:height="0.542cm" draw:z-index="54"><draw:object xlink:href="./Object 55" xlink:type="simple" xlink:show="embed" xlink:actuate="onLoad"/><draw:image xlink:href="./ObjectReplacements/Object 55" xlink:type="simple" xlink:show="embed" xlink:actuate="onLoad"/></draw:frame></text:span></text:p>
        </text:list-item>
      </text:list>
      <text:p text:style-name="P3"/>
      <text:p text:style-name="P3"><text:span text:style-name="T1">הוכחה</text:span>:<text:tab/>נגדיר <draw:frame draw:style-name="fr1" draw:name="Object56" text:anchor-type="as-char" svg:width="3.845cm" svg:height="0.492cm" draw:z-index="55"><draw:object xlink:href="./Object 56" xlink:type="simple" xlink:show="embed" xlink:actuate="onLoad"/><draw:image xlink:href="./ObjectReplacements/Object 56" xlink:type="simple" xlink:show="embed" xlink:actuate="onLoad"/></draw:frame>. <text:s/>אנו רוצים להוכיח ש-<draw:frame draw:style-name="fr1" draw:name="Object57" text:anchor-type="as-char" svg:width="1.192cm" svg:height="0.467cm" draw:z-index="56"><draw:object xlink:href="./Object 57" xlink:type="simple" xlink:show="embed" xlink:actuate="onLoad"/><draw:image xlink:href="./ObjectReplacements/Object 57" xlink:type="simple" xlink:show="embed" xlink:actuate="onLoad"/></draw:frame></text:p>
      <text:p text:style-name="P16">זאת נעשה ע"י משפט האינדוקציה. <text:s/>נבדוק שמתקיימים תנאיו:</text:p>
      <text:list xml:id="list291424331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6"><draw:frame draw:style-name="fr1" draw:name="Object58" text:anchor-type="as-char" svg:width="1.05cm" svg:height="0.467cm" draw:z-index="57"><draw:object xlink:href="./Object 58" xlink:type="simple" xlink:show="embed" xlink:actuate="onLoad"/><draw:image xlink:href="./ObjectReplacements/Object 58" xlink:type="simple" xlink:show="embed" xlink:actuate="onLoad"/></draw:frame>ולכן <draw:frame draw:style-name="fr1" draw:name="Object59" text:anchor-type="as-char" svg:width="1.635cm" svg:height="0.467cm" draw:z-index="58"><draw:object xlink:href="./Object 59" xlink:type="simple" xlink:show="embed" xlink:actuate="onLoad"/><draw:image xlink:href="./ObjectReplacements/Object 59" xlink:type="simple" xlink:show="embed" xlink:actuate="onLoad"/></draw:frame>ומכאן ש-<draw:frame draw:style-name="fr1" draw:name="Object60" text:anchor-type="as-char" svg:width="1.037cm" svg:height="0.467cm" draw:z-index="59"><draw:object xlink:href="./Object 60" xlink:type="simple" xlink:show="embed" xlink:actuate="onLoad"/><draw:image xlink:href="./ObjectReplacements/Object 60" xlink:type="simple" xlink:show="embed" xlink:actuate="onLoad"/></draw:frame></text:p>
                                            </text:list-item>
                                            <text:list-item>
                                              <text:p text:style-name="P36">יהי n טבעי. <text:s/>נניח<draw:frame draw:style-name="fr1" draw:name="Object61" text:anchor-type="as-char" svg:width="1.055cm" svg:height="0.467cm" draw:z-index="60"><draw:object xlink:href="./Object 61" xlink:type="simple" xlink:show="embed" xlink:actuate="onLoad"/><draw:image xlink:href="./ObjectReplacements/Object 61" xlink:type="simple" xlink:show="embed" xlink:actuate="onLoad"/></draw:frame>אזי<draw:frame draw:style-name="fr1" draw:name="Object62" text:anchor-type="as-char" svg:width="1.655cm" svg:height="0.467cm" draw:z-index="61"><draw:object xlink:href="./Object 62" xlink:type="simple" xlink:show="embed" xlink:actuate="onLoad"/><draw:image xlink:href="./ObjectReplacements/Object 62" xlink:type="simple" xlink:show="embed" xlink:actuate="onLoad"/></draw:frame>.</text:p>
                                              <text:p text:style-name="P36">נשים לב ש-<draw:frame draw:style-name="fr1" draw:name="Object63" text:anchor-type="as-char" svg:width="1.586cm" svg:height="0.467cm" draw:z-index="62"><draw:object xlink:href="./Object 63" xlink:type="simple" xlink:show="embed" xlink:actuate="onLoad"/><draw:image xlink:href="./ObjectReplacements/Object 63" xlink:type="simple" xlink:show="embed" xlink:actuate="onLoad"/></draw:frame>ולכן לפי תכונה ב' של הקבוצה A,</text:p>
                                              <text:p text:style-name="P36">נסיק ש-<draw:frame draw:style-name="fr1" draw:name="Object64" text:anchor-type="as-char" svg:width="2.221cm" svg:height="0.467cm" draw:z-index="63"><draw:object xlink:href="./Object 64" xlink:type="simple" xlink:show="embed" xlink:actuate="onLoad"/><draw:image xlink:href="./ObjectReplacements/Object 64" xlink:type="simple" xlink:show="embed" xlink:actuate="onLoad"/></draw:frame>ולכן<draw:frame draw:style-name="fr1" draw:name="Object65" text:anchor-type="as-char" svg:width="1.621cm" svg:height="0.467cm" draw:z-index="64"><draw:object xlink:href="./Object 65" xlink:type="simple" xlink:show="embed" xlink:actuate="onLoad"/><draw:image xlink:href="./ObjectReplacements/Object 65" xlink:type="simple" xlink:show="embed" xlink:actuate="onLoad"/></draw:frame>.</text:p>
                                              <text:p text:style-name="P35">לפי משפט האינדוקציה, <draw:frame draw:style-name="fr1" draw:name="Object66" text:anchor-type="as-char" svg:width="1.192cm" svg:height="0.467cm" draw:z-index="65"><draw:object xlink:href="./Object 66" xlink:type="simple" xlink:show="embed" xlink:actuate="onLoad"/><draw:image xlink:href="./ObjectReplacements/Object 66" xlink:type="simple" xlink:show="embed" xlink:actuate="onLoad"/></draw:frame>ולכן<draw:frame draw:style-name="fr1" draw:name="Object67" text:anchor-type="as-char" svg:width="3.187cm" svg:height="0.492cm" draw:z-index="66"><draw:object xlink:href="./Object 67" xlink:type="simple" xlink:show="embed" xlink:actuate="onLoad"/><draw:image xlink:href="./ObjectReplacements/Object 67" xlink:type="simple" xlink:show="embed" xlink:actuate="onLoad"/></draw:frame>.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7"/>
      <text:p text:style-name="P4"><text:span text:style-name="T4">תרגיל</text:span>:<text:tab/><text:tab/>הוכיחו שלכל n <text:s/>טבעי מתקיימת הטענה הבאה: <text:s/>בהינתן n מעגלים שונים במישור,</text:p>
      <text:p text:style-name="P17"><draw:g text:anchor-type="paragraph" draw:z-index="81" draw:style-name="gr1"><draw:custom-shape draw:style-name="gr2" draw:text-style-name="P40" svg:width="2.578cm" svg:height="1.548cm" svg:x="12.943cm" svg:y="0.081cm"><text:p/><draw:enhanced-geometry svg:viewBox="0 0 21600 21600" draw:type="rectangle" draw:enhanced-path="M 0 0 L 21600 0 21600 21600 0 21600 0 0 Z N"/></draw:custom-shape><draw:custom-shape draw:style-name="gr3" draw:text-style-name="P40" svg:width="1.031cm" svg:height="1.031cm" svg:x="13.074cm" svg:y="0.3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40" svg:width="1.033cm" svg:height="1.031cm" svg:x="14.31cm" svg:y="0.3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style-name="gr5" draw:text-style-name="P40" svg:width="0.153cm" svg:height="0.351cm" svg:x="13.485cm" svg:y="0.677cm" svg:viewBox="0 0 154 352" svg:d="m154 352c-22 0-45 0-67 0 0-85 0-169 0-253-25 23-54 39-87 50 0-20 0-40 0-60 18-6 37-16 57-33 21-16 35-34 42-56 19 0 37 0 55 0 0 117 0 235 0 352z"><text:p/></draw:path><draw:path draw:style-name="gr6" draw:text-style-name="P40" svg:width="0.234cm" svg:height="0.351cm" svg:x="14.075cm" svg:y="1.138cm" svg:viewBox="0 0 235 352" svg:d="m235 289c0 21 0 42 0 63-78 0-157 0-235 0 2-24 10-47 23-67 12-22 38-49 76-84 30-29 48-48 55-58 9-14 14-28 14-41 0-15-4-26-12-34s-20-13-34-13-25 5-33 13-13 23-14 42c-23-2-45-4-67-6 4-37 16-64 37-80 21-16 47-24 79-24 35 0 62 9 81 28 20 19 30 42 30 70 0 15-2 31-9 44-5 15-14 30-27 45-7 11-22 25-43 45-21 20-35 33-41 39s-10 12-13 18c44 0 88 0 133 0z"><text:p/></draw:path><draw:path draw:style-name="gr7" draw:text-style-name="P40" svg:width="0.232cm" svg:height="0.357cm" svg:x="14.705cm" svg:y="0.678cm" svg:viewBox="0 0 233 358" svg:d="m0 259c22-2 43-5 65-8 2 17 8 29 16 38 10 9 21 14 34 14 14 0 25-6 34-17s15-24 15-42c0-17-5-30-14-40s-20-15-33-15c-8 0-19 2-31 5 3-18 5-36 7-54 19 0 32-4 42-12 10-9 14-20 14-34 0-12-4-21-11-28s-16-11-27-11-22 4-30 13-13 19-14 34c-21-3-42-7-63-10 5-21 11-38 21-51 8-12 20-22 36-30s33-11 52-11c32 0 59 11 79 32 17 17 24 36 24 58 0 31-16 55-50 74 20 5 36 14 48 29s19 32 19 54c0 31-12 57-34 79s-51 32-84 32c-32 0-58-9-79-28s-33-41-36-71z"><text:p/></draw:path></draw:g> הם מחלקים אותו לכל היותר ל-<draw:frame draw:style-name="fr1" draw:name="Object70" text:anchor-type="as-char" svg:width="1.727cm" svg:height="0.527cm" draw:z-index="69"><draw:object xlink:href="./Object 70" xlink:type="simple" xlink:show="embed" xlink:actuate="onLoad"/><draw:image xlink:href="./ObjectReplacements/Object 70" xlink:type="simple" xlink:show="embed" xlink:actuate="onLoad"/></draw:frame>תחומים*.<text:line-break/></text:p>
      <text:p text:style-name="P4"><text:span text:style-name="T1">הוכחה</text:span>:<text:tab/>נגדיר <draw:frame draw:style-name="fr1" draw:name="Object71" text:anchor-type="as-char" svg:width="4.9cm" svg:height="0.49cm" draw:z-index="70"><draw:object xlink:href="./Object 71" xlink:type="simple" xlink:show="embed" xlink:actuate="onLoad"/><draw:image xlink:href="./ObjectReplacements/Object 71" xlink:type="simple" xlink:show="embed" xlink:actuate="onLoad"/></draw:frame>. <text:s/>נראה ש-<draw:frame draw:style-name="fr1" draw:name="Object72" text:anchor-type="as-char" svg:width="1.189cm" svg:height="0.467cm" draw:z-index="71"><draw:object xlink:href="./Object 72" xlink:type="simple" xlink:show="embed" xlink:actuate="onLoad"/><draw:image xlink:href="./ObjectReplacements/Object 72" xlink:type="simple" xlink:show="embed" xlink:actuate="onLoad"/></draw:frame></text:p>
      <text:p text:style-name="P17">נבדוק שמתקיימים תנאי משפט האינדוקציה:</text:p>
      <text:list xml:id="list986305449" text:continue-list="list291424331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 text:start-value="1">
                                              <text:p text:style-name="P36">מעגל אחד מחלק את המישור ל-2 תחומים ו-<draw:frame draw:style-name="fr1" draw:name="Object73" text:anchor-type="as-char" svg:width="2.272cm" svg:height="0.527cm" draw:z-index="72"><draw:object xlink:href="./Object 73" xlink:type="simple" xlink:show="embed" xlink:actuate="onLoad"/><draw:image xlink:href="./ObjectReplacements/Object 73" xlink:type="simple" xlink:show="embed" xlink:actuate="onLoad"/></draw:frame></text:p>
                                              <text:p text:style-name="P36">לכן <draw:frame draw:style-name="fr1" draw:name="Object74" text:anchor-type="as-char" svg:width="1.046cm" svg:height="0.467cm" draw:z-index="73"><draw:object xlink:href="./Object 74" xlink:type="simple" xlink:show="embed" xlink:actuate="onLoad"/><draw:image xlink:href="./ObjectReplacements/Object 74" xlink:type="simple" xlink:show="embed" xlink:actuate="onLoad"/></draw:frame>.</text:p>
                                            </text:list-item>
                                            <text:list-item>
                                              <text:p text:style-name="P36">יהי n טבעי. <text:s/>נניח<draw:frame draw:style-name="fr1" draw:name="Object75" text:anchor-type="as-char" svg:width="1.064cm" svg:height="0.467cm" draw:z-index="74"><draw:object xlink:href="./Object 75" xlink:type="simple" xlink:show="embed" xlink:actuate="onLoad"/><draw:image xlink:href="./ObjectReplacements/Object 75" xlink:type="simple" xlink:show="embed" xlink:actuate="onLoad"/></draw:frame>. <text:s/>נצייר n+1 מעגלים במישור.</text:p>
                                              <text:p text:style-name="P36">n המעגלים הראשונים מחלקים לכל היותר ל-<draw:frame draw:style-name="fr1" draw:name="Object76" text:anchor-type="as-char" svg:width="1.727cm" svg:height="0.527cm" draw:z-index="75"><draw:object xlink:href="./Object 76" xlink:type="simple" xlink:show="embed" xlink:actuate="onLoad"/><draw:image xlink:href="./ObjectReplacements/Object 76" xlink:type="simple" xlink:show="embed" xlink:actuate="onLoad"/></draw:frame>תחומים,</text:p>
                                              <text:p text:style-name="P36"><text:soft-page-break/>לפי ההנחה ש-<draw:frame draw:style-name="fr1" draw:name="Object77" text:anchor-type="as-char" svg:width="1.064cm" svg:height="0.467cm" draw:z-index="76"><draw:object xlink:href="./Object 77" xlink:type="simple" xlink:show="embed" xlink:actuate="onLoad"/><draw:image xlink:href="./ObjectReplacements/Object 77" xlink:type="simple" xlink:show="embed" xlink:actuate="onLoad"/></draw:frame>.</text:p>
                                              <text:p text:style-name="P36">המעגל האחרון (ה-<draw:frame draw:style-name="fr1" draw:name="Object78" text:anchor-type="as-char" svg:width="0.997cm" svg:height="0.467cm" draw:z-index="77"><draw:object xlink:href="./Object 78" xlink:type="simple" xlink:show="embed" xlink:actuate="onLoad"/><draw:image xlink:href="./ObjectReplacements/Object 78" xlink:type="simple" xlink:show="embed" xlink:actuate="onLoad"/></draw:frame>חותך את כל מעגל קודם לכל היותר ב-2 נקודות. <text:s/>לכן הוא חותך את כל המעגלים הקודמים לכל היותר ב-2n נקודות.</text:p>
                                              <text:p text:style-name="P36">לכן יש לכל היותר 2n קשתות בין נקודות החיתוך. <text:s/>כל קשת כשאת מפצלת תחום קיים לכל היותר לשניים, כלומר, מוסיפה, לכל היותר תחום אחד.</text:p>
                                              <text:p text:style-name="P36">לכן לאחר כך הוספת המעגל האחרון,<text:line-break/>יש לכל היותר <draw:frame draw:style-name="fr1" draw:name="Object79" text:anchor-type="as-char" svg:width="6.128cm" svg:height="0.547cm" draw:z-index="78"><draw:object xlink:href="./Object 79" xlink:type="simple" xlink:show="embed" xlink:actuate="onLoad"/><draw:image xlink:href="./ObjectReplacements/Object 79" xlink:type="simple" xlink:show="embed" xlink:actuate="onLoad"/></draw:frame>תחומים.</text:p>
                                              <text:p text:style-name="P36">לכן <draw:frame draw:style-name="fr1" draw:name="Object80" text:anchor-type="as-char" svg:width="1.63cm" svg:height="0.467cm" draw:z-index="79"><draw:object xlink:href="./Object 80" xlink:type="simple" xlink:show="embed" xlink:actuate="onLoad"/><draw:image xlink:href="./ObjectReplacements/Object 80" xlink:type="simple" xlink:show="embed" xlink:actuate="onLoad"/></draw:frame></text:p>
                                              <text:p text:style-name="P37">לפי משפט האינדוקציה<draw:frame draw:style-name="fr1" draw:name="Object81" text:anchor-type="as-char" svg:width="1.189cm" svg:height="0.467cm" draw:z-index="80"><draw:object xlink:href="./Object 81" xlink:type="simple" xlink:show="embed" xlink:actuate="onLoad"/><draw:image xlink:href="./ObjectReplacements/Object 81" xlink:type="simple" xlink:show="embed" xlink:actuate="onLoad"/></draw:frame>.</text:p>
                                              <text:p text:style-name="P38"><draw:g text:anchor-type="paragraph" draw:z-index="82" draw:style-name="gr1"><draw:custom-shape draw:style-name="gr8" draw:text-style-name="P40" svg:width="3.43cm" svg:height="2.057cm" svg:x="3.138cm" svg:y="1.108cm"><text:p/><draw:enhanced-geometry svg:viewBox="0 0 21600 21600" draw:type="rectangle" draw:enhanced-path="M 0 0 L 21600 0 21600 21600 0 21600 0 0 Z N"/></draw:custom-shape><draw:custom-shape draw:style-name="gr9" draw:text-style-name="P40" svg:width="1.373cm" svg:height="1.371cm" svg:x="3.311cm" svg:y="1.4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0" svg:width="1.373cm" svg:height="1.371cm" svg:x="4.043cm" svg:y="1.4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style-name="gr11" draw:text-style-name="P40" svg:width="0.204cm" svg:height="0.467cm" svg:x="3.678cm" svg:y="1.902cm" svg:viewBox="0 0 205 468" svg:d="m205 468c-30 0-60 0-89 0 0-112 0-225 0-337-33 31-72 53-116 68 0-27 0-54 0-81 24-7 49-22 76-43 27-22 46-46 56-75 24 0 49 0 73 0 0 156 0 312 0 468z"><text:p/></draw:path><draw:path draw:style-name="gr12" draw:text-style-name="P40" svg:width="0.311cm" svg:height="0.467cm" svg:x="4.233cm" svg:y="1.919cm" svg:viewBox="0 0 312 468" svg:d="m312 385c0 28 0 55 0 83-104 0-208 0-312 0 3-32 13-62 31-89 16-29 50-65 100-112 40-38 65-63 74-76 12-19 18-37 18-55 0-20-5-35-16-46s-26-16-44-16-34 6-45 17-17 30-19 55c-30-2-59-5-89-8 6-49 22-85 50-106 28-22 63-32 105-32 46 0 82 12 108 37 26 26 39 56 39 93 0 20-2 41-11 59-7 20-19 40-36 60-10 14-30 34-58 59-28 27-46 44-53 53s-14 16-19 24c59 0 118 0 177 0z"><text:p/></draw:path><draw:path draw:style-name="gr13" draw:text-style-name="P40" svg:width="0.309cm" svg:height="0.475cm" svg:x="4.889cm" svg:y="1.902cm" svg:viewBox="0 0 310 476" svg:d="m0 345c29-3 57-7 86-11 3 23 10 39 22 51 13 11 27 18 45 18 18 0 34-8 46-22s19-33 19-56c0-23-6-40-18-53s-27-20-44-20c-12 0-26 2-41 6 3-24 6-48 9-71 25 0 43-6 55-17 13-11 20-26 20-45 0-15-6-28-15-37s-21-14-36-14-29 5-40 16-17 26-19 46c-28-4-55-9-83-14 6-28 15-50 27-68 11-16 27-29 48-40s44-14 69-14c43 0 79 14 105 42 22 23 33 49 33 78 0 41-21 73-67 98 27 6 48 19 64 39s25 43 25 72c0 41-16 76-46 104s-67 43-111 43c-42 0-77-12-105-37s-44-55-48-94z"><text:p/></draw:path><draw:path draw:style-name="gr14" draw:text-style-name="P40" svg:width="0.336cm" svg:height="0.47cm" svg:x="5.773cm" svg:y="1.9cm" svg:viewBox="0 0 337 471" svg:d="m192 471c0-31 0-62 0-93-64 0-128 0-192 0 0-27 0-53 0-80 68-99 135-199 203-298 26 0 50 0 75 0 0 99 0 199 0 298 20 0 40 0 59 0 0 27 0 53 0 80-19 0-39 0-59 0 0 31 0 62 0 93-28 0-57 0-86 0zm0-173c0-53 0-107 0-161-36 54-72 108-108 161 36 0 72 0 108 0z"><text:p/></draw:path></draw:g><draw:g text:anchor-type="paragraph" draw:z-index="83" draw:style-name="gr1"><draw:custom-shape draw:style-name="gr15" draw:text-style-name="P40" svg:width="2.86cm" svg:height="2.719cm" svg:x="7.066cm" svg:y="0.656cm"><text:p/><draw:enhanced-geometry svg:viewBox="0 0 21600 21600" draw:type="rectangle" draw:enhanced-path="M 0 0 L 21600 0 21600 21600 0 21600 0 0 Z N"/></draw:custom-shape><draw:custom-shape draw:style-name="gr16" draw:text-style-name="P40" svg:width="1.56cm" svg:height="1.558cm" svg:x="7.264cm" svg:y="0.8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40" svg:width="1.562cm" svg:height="1.558cm" svg:x="8.094cm" svg:y="0.8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8" draw:text-style-name="P40" svg:width="1.562cm" svg:height="1.558cm" svg:x="7.689cm" svg:y="1.5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style-name="gr19" draw:text-style-name="P40" svg:width="0.103cm" svg:height="0.237cm" svg:x="7.144cm" svg:y="3.064cm" svg:viewBox="0 0 104 238" svg:d="m104 238c-15 0-30 0-45 0 0-58 0-114 0-171-17 15-37 27-59 34 0-14 0-28 0-41 12-4 25-11 38-22 15-11 24-23 29-38 13 0 25 0 37 0 0 79 0 159 0 238z"><text:p/></draw:path><draw:path draw:style-name="gr20" draw:text-style-name="P40" svg:width="0.158cm" svg:height="0.237cm" svg:x="7.687cm" svg:y="1.295cm" svg:viewBox="0 0 159 238" svg:d="m159 195c0 15 0 29 0 43-53 0-106 0-159 0 2-17 7-32 16-46 8-14 25-33 51-56 20-20 32-33 37-39 6-10 9-19 9-28 0-10-2-18-8-23s-13-9-22-9-17 4-23 9-9 15-10 28c-15-1-30-2-45-4 3-25 11-43 26-54 14-11 31-16 53-16 23 0 41 6 55 19 13 13 20 28 20 47 0 10-2 21-6 30-4 10-10 20-18 30-6 8-15 17-30 30-14 14-23 23-27 27s-7 8-9 12c30 0 59 0 90 0z"><text:p/></draw:path><draw:path draw:style-name="gr21" draw:text-style-name="P40" svg:width="0.156cm" svg:height="0.241cm" svg:x="9.146cm" svg:y="1.313cm" svg:viewBox="0 0 157 242" svg:d="m0 175c15-2 29-3 44-6 1 12 5 20 11 26 6 6 14 9 22 9 10 0 18-3 24-11s10-16 10-28c0-12-3-20-10-27s-13-10-22-10c-6 0-13 1-21 3 2-12 3-24 5-36 12 0 22-3 28-9 7-5 10-13 10-23 0-7-3-14-7-18s-11-8-19-8-15 3-20 9-9 13-10 23c-14-2-28-5-42-7 3-14 7-26 14-34 5-9 14-16 24-21s22-7 35-7c22 0 40 7 53 21 12 12 17 25 17 40 0 21-11 37-34 50 14 3 25 9 33 19s12 22 12 37c0 21-8 38-23 53s-34 22-57 22c-21 0-39-6-53-19s-22-28-24-48z"><text:p/></draw:path><draw:path draw:style-name="gr22" draw:text-style-name="P40" svg:width="0.169cm" svg:height="0.237cm" svg:x="8.365cm" svg:y="2.594cm" svg:viewBox="0 0 170 238" svg:d="m97 238c0-16 0-32 0-48-33 0-65 0-97 0 0-13 0-26 0-40 34-50 68-100 102-150 13 0 26 0 38 0 0 50 0 100 0 150 10 0 20 0 30 0 0 14 0 27 0 40-10 0-20 0-30 0 0 16 0 32 0 48-14 0-29 0-43 0zm0-88c0-27 0-54 0-81-18 27-37 54-55 81 18 0 37 0 55 0z"><text:p/></draw:path><draw:path draw:style-name="gr23" draw:text-style-name="P40" svg:width="0.158cm" svg:height="0.237cm" svg:x="7.874cm" svg:y="2.032cm" svg:viewBox="0 0 159 238" svg:d="m0 173c15-2 30-4 45-5 2 10 5 18 12 24 6 6 13 9 22 9 9 0 17-3 23-11 7-8 10-19 10-35 0-15-3-26-9-33-7-7-15-10-26-10-13 0-24 5-35 17-12-2-24-4-36-6 8-41 15-82 23-123 40 0 80 0 120 0 0 14 0 29 0 43-29 0-57 0-86 0-2 13-5 27-7 40 10-5 20-8 31-8 20 0 37 8 51 22s21 34 21 57c0 20-6 37-17 52-15 21-36 32-64 32-22 0-40-6-53-18s-22-28-25-47z"><text:p/></draw:path><draw:path draw:style-name="gr24" draw:text-style-name="P40" svg:width="0.157cm" svg:height="0.241cm" svg:x="8.386cm" svg:y="1.215cm" svg:viewBox="0 0 158 242" svg:d="m153 59c-14 2-29 3-43 5-1-9-4-16-9-20-4-4-10-7-17-7-10 0-18 5-25 13-6 9-10 27-12 54 11-13 25-20 42-20 19 0 35 8 49 22s20 33 20 56c0 24-7 43-21 58s-33 22-55 22c-24 0-44-10-59-28s-23-49-23-91c0-43 8-75 24-94s37-29 62-29c19 0 33 5 45 15 12 10 19 25 22 44zm-102 99c0 15 3 26 10 34 7 8 14 12 23 12 9 0 15-3 21-10 6-6 8-17 8-32 0-15-3-27-8-34s-14-11-23-11c-9 0-16 4-22 11s-9 17-9 30z"><text:p/></draw:path><draw:path draw:style-name="gr25" draw:text-style-name="P40" svg:width="0.154cm" svg:height="0.232cm" svg:x="8.883cm" svg:y="2.048cm" svg:viewBox="0 0 155 233" svg:d="m0 42c0-14 0-28 0-42 51 0 103 0 155 0 0 11 0 22 0 33-13 13-26 30-39 54-14 24-23 49-30 75-7 27-11 50-11 71-14 0-29 0-43 0 1-32 7-66 20-100 12-34 30-64 51-91-34 0-69 0-103 0z"><text:p/></draw:path><draw:path draw:style-name="gr26" draw:text-style-name="P40" svg:width="0.154cm" svg:height="0.241cm" svg:x="8.408cm" svg:y="1.762cm" svg:viewBox="0 0 155 242" svg:d="m40 110c-12-5-21-12-26-21s-8-18-8-28c0-18 6-32 18-44s30-17 53-17c22 0 39 6 52 17s19 26 19 44c0 11-3 21-9 29-5 9-14 16-24 20 13 5 23 13 30 23s10 22 10 35c0 22-7 39-21 53s-32 21-55 21c-22 0-39-6-54-17-17-13-25-32-25-55 0-13 3-24 9-35s16-19 31-25zm9-46c0 9 2 17 7 21 5 5 12 8 21 8 8 0 15-3 20-8s8-12 8-21c0-8-3-15-8-20-4-6-11-8-20-8-8 0-16 2-20 8s-8 12-8 20zm-4 102c0 12 3 22 9 29s15 10 24 10 17-3 23-10 9-16 9-29c0-11-3-20-9-27s-14-10-24-10c-10 0-19 4-24 12s-8 15-8 25z"><text:p/></draw:path></draw:g><draw:g text:anchor-type="paragraph" draw:z-index="84" draw:style-name="gr1"><draw:custom-shape draw:style-name="gr27" draw:text-style-name="P40" svg:width="4.245cm" svg:height="2.774cm" svg:x="10.779cm" svg:y="0.61cm"><text:p/><draw:enhanced-geometry svg:viewBox="0 0 21600 21600" draw:type="rectangle" draw:enhanced-path="M 0 0 L 21600 0 21600 21600 0 21600 0 0 Z N"/></draw:custom-shape><draw:custom-shape draw:style-name="gr28" draw:text-style-name="P40" svg:width="1.594cm" svg:height="1.594cm" svg:x="10.98cm" svg:y="0.8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9" draw:text-style-name="P40" svg:width="1.594cm" svg:height="1.594cm" svg:x="11.829cm" svg:y="0.8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0" draw:text-style-name="P40" svg:width="1.592cm" svg:height="1.592cm" svg:x="11.416cm" svg:y="1.5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1" draw:text-style-name="P40" svg:width="2.23cm" svg:height="2.458cm" svg:x="12.635cm" svg:y="0.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2" draw:text-style-name="P40" svg:width="0.165cm" svg:height="0.168cm" svg:x="12.795cm" svg:y="2.6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3" draw:text-style-name="P40" svg:width="0.168cm" svg:height="0.167cm" svg:x="12.635cm" svg:y="2.3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4" draw:text-style-name="P40" svg:width="0.165cm" svg:height="0.167cm" svg:x="12.573cm" svg:y="1.6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5" draw:text-style-name="P40" svg:width="0.165cm" svg:height="0.165cm" svg:x="12.991cm" svg:y="0.9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6" draw:text-style-name="P40" svg:width="0.168cm" svg:height="0.168cm" svg:x="12.915cm" svg:y="2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5" text:outline-level="1">Quick Reference</text:h>
      <text:p text:style-name="P2"/>
      <text:h text:style-name="P25" text:outline-level="1">אינדקס</text:h>
      <text:p text:style-name="P4"/>
      <text:alphabetical-index text:style-name="Sect2" text:protected="true" text:name="Alphabetical Index1">
        <text:alphabetical-index-source text:alphabetical-separators="true" text:sort-algorithm="alphanumeric" fo:language="he" fo:country="IL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p text:style-name="Text_20_body"/>
        </text:index-body>
      </text:alphabetical-index>
      <text:list xml:id="list1697209452" text:style-name="L8">
        <text:list-header>
          <text:p text:style-name="P3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A" style:letter-kerning="true" style:font-name-asian="DejaVu Sans1" style:font-size-asian="10.5pt" style:language-asian="zxx" style:country-asian="none" style:font-name-complex="DejaVu Sans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name="DejaVu Sans" fo:font-weight="150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di Cohen</meta:initial-creator>
    <meta:creation-date>2010-02-22T11:11:08</meta:creation-date>
    <meta:generator>OpenOffice.org/3.1$Unix OpenOffice.org_project/310m19$Build-9420</meta:generator>
    <dc:date>2010-02-26T17:35:11</dc:date>
    <dc:creator>Gadi Cohen</dc:creator>
    <meta:editing-duration>PT04H32M11S</meta:editing-duration>
    <meta:editing-cycles>54</meta:editing-cycles>
    <meta:document-statistic meta:table-count="0" meta:image-count="0" meta:object-count="81" meta:page-count="8" meta:paragraph-count="97" meta:word-count="634" meta:character-count="266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⊆</math:mo>
      <math:mo math:stretchy="false">ℕ</math:mo>
    </math:mrow>
    <math:annotation math:encoding="StarMath 5.0">A subseteq setN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o math:stretchy="false">ℕ</math:mo>
    </math:mrow>
    <math:annotation math:encoding="StarMath 5.0">A = setN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p>
        <math:mn>1</math:mn>
        <math:mn>2</math:mn>
      </math:msup>
      <math:mo math:stretchy="false">=</math:mo>
      <math:mstyle math:fontsize="10pt">
        <math:mrow>
          <math:mfrac>
            <math:mrow>
              <math:mrow>
                <math:mn>1</math:mn>
                <math:mo math:stretchy="false">⋅</math:mo>
                <math:mrow>
                  <math:mo math:stretchy="false">(</math:mo>
                  <math:mrow>
                    <math:mn>1</math:mn>
                    <math:mo math:stretchy="false">+</math:mo>
                    <math:mn>1</math:mn>
                  </math:mrow>
                  <math:mo math:stretchy="false">)</math:mo>
                </math:mrow>
              </math:mrow>
              <math:mrow>
                <math:mo math:stretchy="false">(</math:mo>
                <math:mrow>
                  <math:mrow>
                    <math:mn>2</math:mn>
                    <math:mo math:stretchy="false">⋅</math:mo>
                    <math:mn>1</math:mn>
                  </math:mrow>
                  <math:mo math:stretchy="false">+</math:mo>
                  <math:mn>1</math:mn>
                </math:mrow>
                <math:mo math:stretchy="false">)</math:mo>
              </math:mrow>
            </math:mrow>
            <math:mn>6</math:mn>
          </math:mfrac>
        </math:mrow>
      </math:mstyle>
    </math:mrow>
    <math:annotation math:encoding="StarMath 5.0">1^2 = size 10 {{1 cdot (1+1)(2 cdot 1+1)} over 6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∈</math:mo>
      <math:mi>A</math:mi>
    </math:mrow>
    <math:annotation math:encoding="StarMath 5.0">1 in A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o math:stretchy="false">ℕ</math:mo>
    </math:mrow>
    <math:annotation math:encoding="StarMath 5.0">n in setN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i>A</math:mi>
    </math:mrow>
    <math:annotation math:encoding="StarMath 5.0">n in A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+</math:mo>
        <math:mn>1</math:mn>
      </math:mrow>
      <math:mo math:stretchy="false">∈</math:mo>
      <math:mi>A</math:mi>
    </math:mrow>
    <math:annotation math:encoding="StarMath 5.0">n+1 in A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i>A</math:mi>
    </math:mrow>
    <math:annotation math:encoding="StarMath 5.0">n in A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+</math:mo>
        <math:mn>1</math:mn>
      </math:mrow>
      <math:mo math:stretchy="false">∈</math:mo>
      <math:mi>A</math:mi>
    </math:mrow>
    <math:annotation math:encoding="StarMath 5.0">n+1 in A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i>A</math:mi>
    </math:mrow>
    <math:annotation math:encoding="StarMath 5.0">n in A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n>1</math:mn>
            <math:mn>2</math:mn>
          </math:msup>
          <math:mo math:stretchy="false">+</math:mo>
          <math:mn>...</math:mn>
        </math:mrow>
        <math:mo math:stretchy="false">+</math:mo>
        <math:msup>
          <math:mi>n</math:mi>
          <math:mn>2</math:mn>
        </math:msup>
      </math:mrow>
      <math:mrow>
        <math:mi/>
        <math:mo math:stretchy="false">=</math:mo>
        <math:mi/>
      </math:mrow>
      <math:mstyle math:fontsize="10pt">
        <math:mrow>
          <math:mfrac>
            <math:mrow>
              <math:mi>n</math:mi>
              <math:mrow>
                <math:mo math:stretchy="false">(</math:mo>
                <math:mrow>
                  <math:mi>n</math:mi>
                  <math:mo math:stretchy="false">+</math:mo>
                  <math:mn>1</math:mn>
                </math:mrow>
                <math:mo math:stretchy="false">)</math:mo>
              </math:mrow>
              <math:mrow>
                <math:mo math:stretchy="false">(</math:mo>
                <math:mrow>
                  <math:mn>2n</math:mn>
                  <math:mo math:stretchy="false">+</math:mo>
                  <math:mn>1</math:mn>
                </math:mrow>
                <math:mo math:stretchy="false">)</math:mo>
              </math:mrow>
            </math:mrow>
            <math:mn>6</math:mn>
          </math:mfrac>
        </math:mrow>
      </math:mstyle>
    </math:mrow>
    <math:annotation math:encoding="StarMath 5.0">1^2 + ... + n^2 ~=~ size 10 {{n(n+1)(2n+1)} over 6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∈</math:mo>
      <math:mi>A</math:mi>
    </math:mrow>
    <math:annotation math:encoding="StarMath 5.0">1 in 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phantom>
            <math:mstyle>
              <math:mrow>
                <math:mrow>
                  <math:mrow>
                    <math:mtext/>
                    <math:mo math:stretchy="false">=</math:mo>
                    <math:mi/>
                  </math:mrow>
                  <math:mrow/>
                </math:mrow>
              </math:mrow>
            </math:mstyle>
          </math:mphantom>
          <math:mrow>
            <math:mrow>
              <math:mrow>
                <math:msup>
                  <math:mn>1</math:mn>
                  <math:mn>2</math:mn>
                </math:msup>
                <math:mo math:stretchy="false">+</math:mo>
                <math:mn>...</math:mn>
              </math:mrow>
              <math:mo math:stretchy="false">+</math:mo>
              <math:msup>
                <math:mi>n</math:mi>
                <math:mn>2</math:mn>
              </math:msup>
            </math:mrow>
            <math:mo math:stretchy="false">+</math:mo>
            <math:msup>
              <math:mrow>
                <math:mo math:stretchy="false">(</math:mo>
                <math:mrow>
                  <math:mi>n</math:mi>
                  <math:mo math:stretchy="false">+</math:mo>
                  <math:mn>1</math:mn>
                </math:mrow>
                <math:mo math:stretchy="false">)</math:mo>
              </math:mrow>
              <math:mn>2</math:mn>
            </math:msup>
          </math:mrow>
          <math:mrow>
            <math:mi/>
            <math:mo math:stretchy="false">=</math:mo>
            <math:mi/>
          </math:mrow>
          <math:mrow>
            <math:mstyle math:fontsize="10pt">
              <math:mrow>
                <math:mfrac>
                  <math:mrow>
                    <math:mi>n</math:mi>
                    <math:mrow>
                      <math:mo math:stretchy="false">(</math:mo>
                      <math:mrow>
                        <math:mi>n</math:mi>
                        <math:mo math:stretchy="false">+</math:mo>
                        <math:mn>1</math:mn>
                      </math:mrow>
                      <math:mo math:stretchy="false">)</math:mo>
                    </math:mrow>
                    <math:mrow>
                      <math:mo math:stretchy="false">(</math:mo>
                      <math:mrow>
                        <math:mn>2n</math:mn>
                        <math:mo math:stretchy="false">+</math:mo>
                        <math:mn>1</math:mn>
                      </math:mrow>
                      <math:mo math:stretchy="false">)</math:mo>
                    </math:mrow>
                  </math:mrow>
                  <math:mn>6</math:mn>
                </math:mfrac>
              </math:mrow>
            </math:mstyle>
            <math:mo math:stretchy="false">+</math:mo>
            <math:msup>
              <math:mrow>
                <math:mo math:stretchy="false">(</math:mo>
                <math:mrow>
                  <math:mi>n</math:mi>
                  <math:mo math:stretchy="false">+</math:mo>
                  <math:mn>1</math:mn>
                </math:mrow>
                <math:mo math:stretchy="false">)</math:mo>
              </math:mrow>
              <math:mn>2</math:mn>
            </math:msup>
          </math:mrow>
        </math:mrow>
      </math:mtr>
      <math:mtr>
        <math:mrow>
          <math:mrow>
            <math:mtext/>
            <math:mo math:stretchy="false">=</math:mo>
            <math:mi/>
          </math:mrow>
          <math:mstyle math:fontsize="10pt">
            <math:mrow>
              <math:mfrac>
                <math:mrow>
                  <math:mrow>
                    <math:mo math:stretchy="false">(</math:mo>
                    <math:mrow>
                      <math:mi>n</math:mi>
                      <math:mo math:stretchy="false">−</math:mo>
                      <math:mn>1</math:mn>
                    </math:mrow>
                    <math:mo math:stretchy="false">)</math:mo>
                  </math:mrow>
                  <math:mrow>
                    <math:mrow>
                      <math:mo math:stretchy="false">(</math:mo>
                      <math:mrow>
                        <math:msup>
                          <math:mn>2n</math:mn>
                          <math:mn>2</math:mn>
                        </math:msup>
                        <math:mo math:stretchy="false">+</math:mo>
                        <math:mi>n</math:mi>
                      </math:mrow>
                      <math:mo math:stretchy="false">)</math:mo>
                    </math:mrow>
                    <math:mo math:stretchy="false">+</math:mo>
                    <math:mn>6</math:mn>
                  </math:mrow>
                  <math:msup>
                    <math:mrow>
                      <math:mo math:stretchy="false">(</math:mo>
                      <math:mrow>
                        <math:mi>n</math:mi>
                        <math:mo math:stretchy="false">+</math:mo>
                        <math:mn>1</math:mn>
                      </math:mrow>
                      <math:mo math:stretchy="false">)</math:mo>
                    </math:mrow>
                    <math:mn>2</math:mn>
                  </math:msup>
                </math:mrow>
                <math:mn>6</math:mn>
              </math:mfrac>
            </math:mrow>
          </math:mstyle>
          <math:mrow>
            <math:mi/>
            <math:mo math:stretchy="false">=</math:mo>
            <math:mi/>
          </math:mrow>
          <math:mstyle math:fontsize="10pt">
            <math:mrow>
              <math:mfrac>
                <math:mrow>
                  <math:mrow>
                    <math:mo math:stretchy="false">(</math:mo>
                    <math:mrow>
                      <math:mi>n</math:mi>
                      <math:mo math:stretchy="false">−</math:mo>
                      <math:mn>1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row>
                        <math:mrow>
                          <math:msup>
                            <math:mn>2n</math:mn>
                            <math:mn>2</math:mn>
                          </math:msup>
                          <math:mo math:stretchy="false">+</math:mo>
                          <math:mi>n</math:mi>
                        </math:mrow>
                        <math:mo math:stretchy="false">+</math:mo>
                        <math:mn>6n</math:mn>
                      </math:mrow>
                      <math:mo math:stretchy="false">+</math:mo>
                      <math:mn>6</math:mn>
                    </math:mrow>
                    <math:mo math:stretchy="false">)</math:mo>
                  </math:mrow>
                </math:mrow>
                <math:mn>6</math:mn>
              </math:mfrac>
            </math:mrow>
          </math:mstyle>
        </math:mrow>
      </math:mtr>
      <math:mtr>
        <math:mrow>
          <math:mrow>
            <math:mtext/>
            <math:mo math:stretchy="false">=</math:mo>
            <math:mi/>
          </math:mrow>
          <math:mstyle math:fontsize="10pt">
            <math:mrow>
              <math:mfrac>
                <math:mrow>
                  <math:mrow>
                    <math:mo math:stretchy="false">(</math:mo>
                    <math:mrow>
                      <math:mi>n</math:mi>
                      <math:mo math:stretchy="false">−</math:mo>
                      <math:mn>1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row>
                        <math:msup>
                          <math:mn>2n</math:mn>
                          <math:mn>2</math:mn>
                        </math:msup>
                        <math:mo math:stretchy="false">+</math:mo>
                        <math:mn>7n</math:mn>
                      </math:mrow>
                      <math:mo math:stretchy="false">+</math:mo>
                      <math:mn>6</math:mn>
                    </math:mrow>
                    <math:mo math:stretchy="false">)</math:mo>
                  </math:mrow>
                </math:mrow>
                <math:mn>6</math:mn>
              </math:mfrac>
            </math:mrow>
          </math:mstyle>
          <math:mrow>
            <math:mi/>
            <math:mo math:stretchy="false">=</math:mo>
            <math:mi/>
          </math:mrow>
          <math:mstyle math:fontsize="10pt">
            <math:mrow>
              <math:mfrac>
                <math:mrow>
                  <math:mi>n</math:mi>
                  <math:mrow>
                    <math:mo math:stretchy="false">(</math:mo>
                    <math:mrow>
                      <math:mi>n</math:mi>
                      <math:mo math:stretchy="false">−</math:mo>
                      <math:mn>1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>n</math:mi>
                      <math:mo math:stretchy="false">+</math:mo>
                      <math:mn>2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n>2n</math:mn>
                      <math:mo math:stretchy="false">+</math:mo>
                      <math:mn>3</math:mn>
                    </math:mrow>
                    <math:mo math:stretchy="false">)</math:mo>
                  </math:mrow>
                </math:mrow>
                <math:mn>6</math:mn>
              </math:mfrac>
            </math:mrow>
          </math:mstyle>
        </math:mrow>
      </math:mtr>
      <math:mtr>
        <math:mrow>
          <math:mrow>
            <math:mtext/>
            <math:mo math:stretchy="false">=</math:mo>
            <math:mi/>
          </math:mrow>
          <math:mstyle math:fontsize="10pt">
            <math:mrow>
              <math:mfrac>
                <math:mrow>
                  <math:mrow>
                    <math:mo math:stretchy="false">(</math:mo>
                    <math:mrow>
                      <math:mi>n</math:mi>
                      <math:mo math:stretchy="false">+</math:mo>
                      <math:mn>1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row>
                        <math:mo math:stretchy="false">(</math:mo>
                        <math:mrow>
                          <math:mi>n</math:mi>
                          <math:mo math:stretchy="false">+</math:mo>
                          <math:mn>1</math:mn>
                        </math:mrow>
                        <math:mo math:stretchy="false">)</math:mo>
                      </math:mrow>
                      <math:mo math:stretchy="false">+</math:mo>
                      <math:mn>1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n>2</math:mn>
                      <math:mrow>
                        <math:mrow>
                          <math:mo math:stretchy="false">(</math:mo>
                          <math:mrow>
                            <math:mi>n</math:mi>
                            <math:mo math:stretchy="false">+</math:mo>
                            <math:mn>1</math:mn>
                          </math:mrow>
                          <math:mo math:stretchy="false">)</math:mo>
                        </math:mrow>
                        <math:mo math:stretchy="false">+</math:mo>
                        <math:mn>1</math:mn>
                      </math:mrow>
                    </math:mrow>
                    <math:mo math:stretchy="false">)</math:mo>
                  </math:mrow>
                </math:mrow>
                <math:mn>6</math:mn>
              </math:mfrac>
            </math:mrow>
          </math:mstyle>
        </math:mrow>
      </math:mtr>
    </math:mtable>
    <math:annotation math:encoding="StarMath 5.0">""phantom{""=~{}} 1^2 + ... + n^2 + (n+1)^2
~=~ size 10 {{n(n+1)(2n+1)} over 6} + (n+1)^2

newline
""=~ size 10 {{(n-1)(2n^2+n)+6(n+1)^2} over 6}
~=~ size 10 {{(n-1)(2n^2 + n + 6n + 6)} over 6}

newline
""=~ size 10 {{(n-1)(2n^2 + 7n + 6)} over 6}
~=~ size 10 {{n(n-1)(n+2)(2n+3)} over 6}

newline
""=~ size 10 {{(n+1)((n+1)+1)(2(n+1)+1)} over 6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+</math:mo>
        <math:mn>1</math:mn>
      </math:mrow>
      <math:mo math:stretchy="false">∈</math:mo>
      <math:mi>A</math:mi>
    </math:mrow>
    <math:annotation math:encoding="StarMath 5.0">n+1 in A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o math:stretchy="false">ℕ</math:mo>
    </math:mrow>
    <math:annotation math:encoding="StarMath 5.0">A=setN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4</math:mn>
          <math:mn>4n</math:mn>
        </math:msup>
        <math:mo math:stretchy="false">−</math:mo>
        <math:mn>3n</math:mn>
      </math:mrow>
      <math:mo math:stretchy="false">−</math:mo>
      <math:mn>1</math:mn>
    </math:mrow>
    <math:annotation math:encoding="StarMath 5.0">4^4n-3n-1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enced math:open="{" math:close="}">
        <math:mrow>
          <math:mrow>
            <math:mi>n</math:mi>
            <math:mo math:stretchy="false">∈</math:mo>
            <math:mo math:stretchy="false">ℕ</math:mo>
          </math:mrow>
          <math:mrow>
            <math:mi/>
            <math:mo math:stretchy="false">∣</math:mo>
            <math:mi/>
          </math:mrow>
          <math:mn>9</math:mn>
          <math:mi/>
          <math:mtext>מתחלק ב-</math:mtext>
          <math:mi/>
          <math:mrow>
            <math:mrow>
              <math:msup>
                <math:mn>4</math:mn>
                <math:mn>4n</math:mn>
              </math:msup>
              <math:mo math:stretchy="false">−</math:mo>
              <math:mn>3n</math:mn>
            </math:mrow>
            <math:mo math:stretchy="false">−</math:mo>
            <math:mn>1</math:mn>
          </math:mrow>
        </math:mrow>
      </math:mfenced>
    </math:mrow>
    <math:annotation math:encoding="StarMath 5.0">A = left lbrace n in setN `divides` 9 `"מתחלק ב-"` 
4^4n-3n-1 right rbrace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up>
                <math:mn>4</math:mn>
                <math:mrow>
                  <math:mn>4</math:mn>
                  <math:mo math:stretchy="false">⋅</math:mo>
                  <math:mn>1</math:mn>
                </math:mrow>
              </math:msup>
              <math:mo math:stretchy="false">−</math:mo>
              <math:mrow>
                <math:mn>3</math:mn>
                <math:mo math:stretchy="false">⋅</math:mo>
                <math:mn>1</math:mn>
              </math:mrow>
            </math:mrow>
            <math:mo math:stretchy="false">−</math:mo>
            <math:mn>1</math:mn>
          </math:mrow>
          <math:mo math:stretchy="false">=</math:mo>
          <math:mrow>
            <math:mn>256</math:mn>
            <math:mo math:stretchy="false">−</math:mo>
            <math:mn>4</math:mn>
          </math:mrow>
        </math:mrow>
        <math:mo math:stretchy="false">=</math:mo>
        <math:mn>252</math:mn>
      </math:mrow>
      <math:mo math:stretchy="false">=</math:mo>
      <math:mrow>
        <math:mn>9</math:mn>
        <math:mo math:stretchy="false">⋅</math:mo>
        <math:mn>28</math:mn>
      </math:mrow>
    </math:mrow>
    <math:annotation math:encoding="StarMath 5.0">4^{4 cdot 1} - 3 cdot 1 - 1 = 256-4=252=9 cdot 28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∈</math:mo>
      <math:mi>A</math:mi>
    </math:mrow>
    <math:annotation math:encoding="StarMath 5.0">1 in A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o math:stretchy="false">ℕ</math:mo>
    </math:mrow>
    <math:annotation math:encoding="StarMath 5.0">n in setN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i>A</math:mi>
    </math:mrow>
    <math:annotation math:encoding="StarMath 5.0">n in A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n>9</math:mn>
      <math:mrow>
        <math:mi/>
        <math:mo math:stretchy="false">∣</math:mo>
        <math:mi/>
      </math:mrow>
      <math:mrow>
        <math:mrow>
          <math:msup>
            <math:mn>4</math:mn>
            <math:mn>4n</math:mn>
          </math:msup>
          <math:mo math:stretchy="false">−</math:mo>
          <math:mn>3n</math:mn>
        </math:mrow>
        <math:mo math:stretchy="false">−</math:mo>
        <math:mn>1</math:mn>
      </math:mrow>
    </math:mrow>
    <math:annotation math:encoding="StarMath 5.0">9 `divides` 4^4n - 3n - 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o math:stretchy="false">ℕ</math:mo>
    </math:mrow>
    <math:annotation math:encoding="StarMath 5.0">n in setN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+</math:mo>
      <math:mn>1</math:mn>
    </math:mrow>
    <math:annotation math:encoding="StarMath 5.0">n+1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sup>
              <math:mn>4</math:mn>
              <math:mrow>
                <math:mn>4</math:mn>
                <math:mrow>
                  <math:mo math:stretchy="false">(</math:mo>
                  <math:mrow>
                    <math:mi>n</math:mi>
                    <math:mo math:stretchy="false">+</math:mo>
                    <math:mn>1</math:mn>
                  </math:mrow>
                  <math:mo math:stretchy="false">)</math:mo>
                </math:mrow>
              </math:mrow>
            </math:msup>
            <math:mo math:stretchy="false">−</math:mo>
            <math:mn>3</math:mn>
          </math:mrow>
          <math:mrow>
            <math:mrow>
              <math:mo math:stretchy="false">(</math:mo>
              <math:mrow>
                <math:mi>n</math:mi>
                <math:mo math:stretchy="false">+</math:mo>
                <math:mn>1</math:mn>
              </math:mrow>
              <math:mo math:stretchy="false">)</math:mo>
            </math:mrow>
            <math:mo math:stretchy="false">−</math:mo>
            <math:mn>1</math:mn>
          </math:mrow>
          <math:mrow>
            <math:mi/>
            <math:mo math:stretchy="false">=</math:mo>
            <math:mi/>
          </math:mrow>
          <math:mrow>
            <math:mrow>
              <math:mrow>
                <math:mrow>
                  <math:msup>
                    <math:mn>4</math:mn>
                    <math:mn>4</math:mn>
                  </math:msup>
                  <math:mo math:stretchy="false">⋅</math:mo>
                  <math:msup>
                    <math:mn>4</math:mn>
                    <math:mn>4n</math:mn>
                  </math:msup>
                </math:mrow>
                <math:mo math:stretchy="false">−</math:mo>
                <math:mn>3n</math:mn>
              </math:mrow>
              <math:mo math:stretchy="false">−</math:mo>
              <math:mn>3</math:mn>
            </math:mrow>
            <math:mo math:stretchy="false">−</math:mo>
            <math:mn>1</math:mn>
          </math:mrow>
        </math:mrow>
      </math:mtr>
      <math:mtr>
        <math:mrow>
          <math:mtext/>
          <math:mphantom>
            <math:mstyle>
              <math:mrow>
                <math:mrow>
                  <math:mrow>
                    <math:msup>
                      <math:mn>4</math:mn>
                      <math:mrow>
                        <math:mn>4</math:mn>
                        <math:mrow>
                          <math:mo math:stretchy="false">(</math:mo>
                          <math:mrow>
                            <math:mi>n</math:mi>
                            <math:mo math:stretchy="false">+</math:mo>
                            <math:mn>1</math:mn>
                          </math:mrow>
                          <math:mo math:stretchy="false">)</math:mo>
                        </math:mrow>
                      </math:mrow>
                    </math:msup>
                    <math:mo math:stretchy="false">−</math:mo>
                    <math:mn>3</math:mn>
                  </math:mrow>
                  <math:mrow>
                    <math:mrow>
                      <math:mo math:stretchy="false">(</math:mo>
                      <math:mrow>
                        <math:mi>n</math:mi>
                        <math:mo math:stretchy="false">+</math:mo>
                        <math:mn>1</math:mn>
                      </math:mrow>
                      <math:mo math:stretchy="false">)</math:mo>
                    </math:mrow>
                    <math:mo math:stretchy="false">−</math:mo>
                    <math:mn>1</math:mn>
                  </math:mrow>
                </math:mrow>
              </math:mrow>
            </math:mstyle>
          </math:mphantom>
          <math:mrow>
            <math:mi/>
            <math:mo math:stretchy="false">=</math:mo>
            <math:mi/>
          </math:mrow>
          <math:msup>
            <math:mn>4</math:mn>
            <math:mn>4</math:mn>
          </math:msup>
          <math:mrow>
            <math:mo math:stretchy="false">(</math:mo>
            <math:mrow>
              <math:mrow>
                <math:msup>
                  <math:mn>4</math:mn>
                  <math:mn>4n</math:mn>
                </math:msup>
                <math:mo math:stretchy="false">−</math:mo>
                <math:mn>3n</math:mn>
              </math:mrow>
              <math:mo math:stretchy="false">−</math:mo>
              <math:mn>1</math:mn>
            </math:mrow>
            <math:mo math:stretchy="false">)</math:mo>
          </math:mrow>
          <math:munder>
            <math:munder math:accent="true">
              <math:mrow>
                <math:mrow>
                  <math:mrow/>
                  <math:mo math:stretchy="false">+</math:mo>
                  <math:mrow>
                    <math:msup>
                      <math:mn>4</math:mn>
                      <math:mn>4</math:mn>
                    </math:msup>
                    <math:mo math:stretchy="false">⋅</math:mo>
                    <math:mn>3n</math:mn>
                  </math:mrow>
                </math:mrow>
                <math:mo math:stretchy="false">+</math:mo>
                <math:msup>
                  <math:mn>4</math:mn>
                  <math:mn>4</math:mn>
                </math:msup>
              </math:mrow>
              <math:mo math:stretchy="false"></math:mo>
            </math:munder>
            <math:mtext/>
          </math:munder>
          <math:munder>
            <math:munder math:accent="true">
              <math:mrow>
                <math:mrow>
                  <math:mrow/>
                  <math:mo math:stretchy="false">−</math:mo>
                  <math:mn>3n</math:mn>
                </math:mrow>
                <math:mo math:stretchy="false">−</math:mo>
                <math:mn>4</math:mn>
              </math:mrow>
              <math:mo math:stretchy="false"></math:mo>
            </math:munder>
            <math:mtext/>
          </math:munder>
        </math:mrow>
      </math:mtr>
      <math:mtr>
        <math:mrow>
          <math:mtext/>
          <math:mphantom>
            <math:mstyle>
              <math:mrow>
                <math:mrow>
                  <math:mrow>
                    <math:msup>
                      <math:mn>4</math:mn>
                      <math:mrow>
                        <math:mn>4</math:mn>
                        <math:mrow>
                          <math:mo math:stretchy="false">(</math:mo>
                          <math:mrow>
                            <math:mi>n</math:mi>
                            <math:mo math:stretchy="false">+</math:mo>
                            <math:mn>1</math:mn>
                          </math:mrow>
                          <math:mo math:stretchy="false">)</math:mo>
                        </math:mrow>
                      </math:mrow>
                    </math:msup>
                    <math:mo math:stretchy="false">−</math:mo>
                    <math:mn>3</math:mn>
                  </math:mrow>
                  <math:mrow>
                    <math:mrow>
                      <math:mo math:stretchy="false">(</math:mo>
                      <math:mrow>
                        <math:mi>n</math:mi>
                        <math:mo math:stretchy="false">+</math:mo>
                        <math:mn>1</math:mn>
                      </math:mrow>
                      <math:mo math:stretchy="false">)</math:mo>
                    </math:mrow>
                    <math:mo math:stretchy="false">−</math:mo>
                    <math:mn>1</math:mn>
                  </math:mrow>
                </math:mrow>
              </math:mrow>
            </math:mstyle>
          </math:mphantom>
          <math:mrow>
            <math:mi/>
            <math:mo math:stretchy="false">=</math:mo>
            <math:mi/>
          </math:mrow>
          <math:msup>
            <math:mn>4</math:mn>
            <math:mn>4</math:mn>
          </math:msup>
          <math:mrow>
            <math:mrow>
              <math:mrow>
                <math:mo math:stretchy="false">(</math:mo>
                <math:mrow>
                  <math:mrow>
                    <math:msup>
                      <math:mn>4</math:mn>
                      <math:mn>4n</math:mn>
                    </math:msup>
                    <math:mo math:stretchy="false">−</math:mo>
                    <math:mn>3n</math:mn>
                  </math:mrow>
                  <math:mo math:stretchy="false">−</math:mo>
                  <math:mn>1</math:mn>
                </math:mrow>
                <math:mo math:stretchy="false">)</math:mo>
              </math:mrow>
              <math:mo math:stretchy="false">+</math:mo>
              <math:mrow>
                <math:mrow>
                  <math:mo math:stretchy="false">(</math:mo>
                  <math:mrow>
                    <math:msup>
                      <math:mn>4</math:mn>
                      <math:mn>4</math:mn>
                    </math:msup>
                    <math:mo math:stretchy="false">−</math:mo>
                    <math:mn>1</math:mn>
                  </math:mrow>
                  <math:mo math:stretchy="false">)</math:mo>
                </math:mrow>
                <math:mo math:stretchy="false">⋅</math:mo>
                <math:mn>3n</math:mn>
              </math:mrow>
            </math:mrow>
            <math:mo math:stretchy="false">+</math:mo>
            <math:mrow>
              <math:mo math:stretchy="false">(</math:mo>
              <math:mrow>
                <math:msup>
                  <math:mn>4</math:mn>
                  <math:mn>4</math:mn>
                </math:msup>
                <math:mo math:stretchy="false">−</math:mo>
                <math:mn>4</math:mn>
              </math:mrow>
              <math:mo math:stretchy="false">)</math:mo>
            </math:mrow>
          </math:mrow>
        </math:mrow>
      </math:mtr>
    </math:mtable>
    <math:annotation math:encoding="StarMath 5.0">""4^{4(n+1)} - 3(n+1) - 1
~=~ 4^4 cdot 4^4n - 3n - 3 - 1

newline
""phantom{4^{4(n+1)} - 3(n+1) - 1}
~=~ 4^4(4^4n - 3n - 1) {{}+ 4^4 cdot 3n + 4^4} underbrace "" {{} - 3n - 4} underbrace ""

newline
""phantom{4^{4(n+1)} - 3(n+1) - 1}
~=~ 4^4(4^4n - 3n - 1) + (4^4-1) cdot 3n + (4^4 - 4)
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up>
      <math:mn>4</math:mn>
      <math:mrow>
        <math:mo math:stretchy="false">(</math:mo>
        <math:mrow>
          <math:mrow>
            <math:msup>
              <math:mn>4</math:mn>
              <math:mi>n</math:mi>
            </math:msup>
            <math:mo math:stretchy="false">−</math:mo>
            <math:mn>3n</math:mn>
          </math:mrow>
          <math:mo math:stretchy="false">−</math:mo>
          <math:mn>1</math:mn>
        </math:mrow>
        <math:mo math:stretchy="false">)</math:mo>
      </math:mrow>
    </math:msup>
    <math:annotation math:encoding="StarMath 5.0">4^(4^n-3n-1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o math:stretchy="false">(</math:mo>
              <math:mrow>
                <math:msup>
                  <math:mn>4</math:mn>
                  <math:mn>4</math:mn>
                </math:msup>
                <math:mo math:stretchy="false">−</math:mo>
                <math:mn>1</math:mn>
              </math:mrow>
              <math:mo math:stretchy="false">)</math:mo>
            </math:mrow>
            <math:mo math:stretchy="false">⋅</math:mo>
            <math:mn>3n</math:mn>
          </math:mrow>
          <math:mo math:stretchy="false">=</math:mo>
          <math:mrow>
            <math:mrow>
              <math:mn>255</math:mn>
              <math:mo math:stretchy="false">⋅</math:mo>
              <math:mn>3</math:mn>
            </math:mrow>
            <math:mo math:stretchy="false">⋅</math:mo>
            <math:mi>n</math:mi>
          </math:mrow>
        </math:mrow>
        <math:mo math:stretchy="false">=</math:mo>
        <math:mrow>
          <math:mrow>
            <math:mn>3</math:mn>
            <math:mo math:stretchy="false">⋅</math:mo>
            <math:mn>3</math:mn>
          </math:mrow>
          <math:mo math:stretchy="false">⋅</math:mo>
          <math:mn>...</math:mn>
        </math:mrow>
      </math:mrow>
      <math:mo math:stretchy="false">=</math:mo>
      <math:mrow>
        <math:mn>9</math:mn>
        <math:mo math:stretchy="false">⋅</math:mo>
        <math:mn>....</math:mn>
      </math:mrow>
    </math:mrow>
    <math:annotation math:encoding="StarMath 5.0">(4^4-1) cdot 3n = 255 cdot 3 cdot n = 3 cdot 3 cdot ... = 9 cdot ....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n>9</math:mn>
      <math:mo math:stretchy="false">∣</math:mo>
      <math:mn>255</math:mn>
    </math:mrow>
    <math:annotation math:encoding="StarMath 5.0">9 divides 255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4</math:mn>
          <math:mn>4</math:mn>
        </math:msup>
        <math:mo math:stretchy="false">−</math:mo>
        <math:mn>4</math:mn>
      </math:mrow>
      <math:mo math:stretchy="false">=</math:mo>
      <math:mn>252</math:mn>
    </math:mrow>
    <math:annotation math:encoding="StarMath 5.0">4^4-4 = 252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+</math:mo>
        <math:mn>1</math:mn>
      </math:mrow>
      <math:mo math:stretchy="false">∈</math:mo>
      <math:mi>A</math:mi>
    </math:mrow>
    <math:annotation math:encoding="StarMath 5.0">n+1 in A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o math:stretchy="false">ℕ</math:mo>
    </math:mrow>
    <math:annotation math:encoding="StarMath 5.0">A = setN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o math:stretchy="false">ℕ</math:mo>
    </math:mrow>
    <math:annotation math:encoding="StarMath 5.0">n in setN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n>3n</math:mn>
      <math:mo math:stretchy="false">+</math:mo>
      <math:mn>5</math:mn>
    </math:mrow>
    <math:annotation math:encoding="StarMath 5.0">3n+5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i>A</math:mi>
    </math:mrow>
    <math:annotation math:encoding="StarMath 5.0">n in A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enced math:open="{" math:close="}">
        <math:mrow>
          <math:mrow>
            <math:mi>n</math:mi>
            <math:mo math:stretchy="false">∈</math:mo>
            <math:mo math:stretchy="false">ℕ</math:mo>
          </math:mrow>
          <math:mrow>
            <math:mi/>
            <math:mo math:stretchy="false">∣</math:mo>
            <math:mi/>
          </math:mrow>
          <math:mn>3</math:mn>
          <math:mi/>
          <math:mtext>מתחלק ב-</math:mtext>
          <math:mi/>
          <math:mrow>
            <math:mn>3n</math:mn>
            <math:mo math:stretchy="false">+</math:mo>
            <math:mn>5</math:mn>
          </math:mrow>
        </math:mrow>
      </math:mfenced>
    </math:mrow>
    <math:annotation math:encoding="StarMath 5.0">A = left lbrace n in setN `divides` 3 `"מתחלק ב-"` 
3n + 5 right rbrace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o math:stretchy="false">ℕ</math:mo>
    </math:mrow>
    <math:annotation math:encoding="StarMath 5.0">A &lt;&gt; setN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o math:stretchy="false">ℕ</math:mo>
    </math:mrow>
    <math:annotation math:encoding="StarMath 5.0">n in setN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i>A</math:mi>
    </math:mrow>
    <math:annotation math:encoding="StarMath 5.0">n in A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+</math:mo>
        <math:mn>1</math:mn>
      </math:mrow>
      <math:mo math:stretchy="false">∈</math:mo>
      <math:mi>A</math:mi>
    </math:mrow>
    <math:annotation math:encoding="StarMath 5.0">n+1 in A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i>A</math:mi>
    </math:mrow>
    <math:annotation math:encoding="StarMath 5.0">n in A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n>3n</math:mn>
      <math:mo math:stretchy="false">+</math:mo>
      <math:mn>5</math:mn>
    </math:mrow>
    <math:annotation math:encoding="StarMath 5.0">3n+5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row>
          <math:mo math:stretchy="false">(</math:mo>
          <math:mrow>
            <math:mi>n</math:mi>
            <math:mo math:stretchy="false">+</math:mo>
            <math:mn>1</math:mn>
          </math:mrow>
          <math:mo math:stretchy="false">)</math:mo>
        </math:mrow>
        <math:mo math:stretchy="false">+</math:mo>
        <math:mn>5</math:mn>
      </math:mrow>
      <math:mrow>
        <math:mi/>
        <math:mo math:stretchy="false">=</math:mo>
        <math:mi/>
      </math:mrow>
      <math:mrow>
        <math:mrow>
          <math:mo math:stretchy="false">(</math:mo>
          <math:mrow>
            <math:mn>3n</math:mn>
            <math:mo math:stretchy="false">+</math:mo>
            <math:mn>5</math:mn>
          </math:mrow>
          <math:mo math:stretchy="false">)</math:mo>
        </math:mrow>
        <math:mo math:stretchy="false">+</math:mo>
        <math:mn>3</math:mn>
      </math:mrow>
    </math:mrow>
    <math:annotation math:encoding="StarMath 5.0">3(n+1)+5 ~=~ (3n+5)+3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+</math:mo>
        <math:mn>1</math:mn>
      </math:mrow>
      <math:mo math:stretchy="false">∈</math:mo>
      <math:mi>A</math:mi>
    </math:mrow>
    <math:annotation math:encoding="StarMath 5.0">n+1 in A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o math:stretchy="false">ℝ</math:mo>
    </math:mrow>
    <math:annotation math:encoding="StarMath 5.0">x in setR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o math:stretchy="false">ℕ</math:mo>
    </math:mrow>
    <math:annotation math:encoding="StarMath 5.0">A = setN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⊆</math:mo>
      <math:mo math:stretchy="false">ℕ</math:mo>
    </math:mrow>
    <math:annotation math:encoding="StarMath 5.0">A subseteq setN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∈</math:mo>
      <math:mi>A</math:mi>
    </math:mrow>
    <math:annotation math:encoding="StarMath 5.0">5 in A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≥</math:mo>
      <math:mn>5</math:mn>
    </math:mrow>
    <math:annotation math:encoding="StarMath 5.0">n&gt;=5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i>A</math:mi>
    </math:mrow>
    <math:annotation math:encoding="StarMath 5.0">n in A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+</math:mo>
        <math:mn>1</math:mn>
      </math:mrow>
      <math:mo math:stretchy="false">∈</math:mo>
      <math:mi>A</math:mi>
    </math:mrow>
    <math:annotation math:encoding="StarMath 5.0">n+1 in A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enced math:open="{" math:close="}">
        <math:mrow>
          <math:mrow>
            <math:mi>n</math:mi>
            <math:mo math:stretchy="false">∈</math:mo>
            <math:mo math:stretchy="false">ℕ</math:mo>
          </math:mrow>
          <math:mrow>
            <math:mi/>
            <math:mo math:stretchy="false">∣</math:mo>
            <math:mi/>
          </math:mrow>
          <math:mrow>
            <math:mi>n</math:mi>
            <math:mo math:stretchy="false">≥</math:mo>
            <math:mn>5</math:mn>
          </math:mrow>
        </math:mrow>
      </math:mfenced>
    </math:mrow>
    <math:annotation math:encoding="StarMath 5.0">A = left lbrace n in setN `divides` n &gt;= 5 right rbrace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o math:stretchy="false">{</math:mo>
      </math:mrow>
      <math:mrow>
        <math:mi>n</math:mi>
        <math:mo math:stretchy="false">∈</math:mo>
        <math:mo math:stretchy="false">ℕ</math:mo>
      </math:mrow>
      <math:mrow>
        <math:mi/>
        <math:mo math:stretchy="false">∣</math:mo>
        <math:mi/>
      </math:mrow>
      <math:mrow>
        <math:mrow>
          <math:mi>n</math:mi>
          <math:mo math:stretchy="false">+</math:mo>
          <math:mn>4</math:mn>
        </math:mrow>
        <math:mo math:stretchy="false">∈</math:mo>
        <math:mi>A</math:mi>
      </math:mrow>
      <math:mo math:stretchy="false">}</math:mo>
    </math:mrow>
    <math:annotation math:encoding="StarMath 5.0">B = \{ n in setN `divides` n+4 in A \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o math:stretchy="false">ℕ</math:mo>
    </math:mrow>
    <math:annotation math:encoding="StarMath 5.0">B=setN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∈</math:mo>
      <math:mi>A</math:mi>
    </math:mrow>
    <math:annotation math:encoding="StarMath 5.0">5 in A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+</math:mo>
        <math:mn>4</math:mn>
      </math:mrow>
      <math:mo math:stretchy="false">∈</math:mo>
      <math:mi>A</math:mi>
    </math:mrow>
    <math:annotation math:encoding="StarMath 5.0">1+4 in 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+</math:mo>
        <math:mn>1</math:mn>
      </math:mrow>
      <math:mo math:stretchy="false">∈</math:mo>
      <math:mi>A</math:mi>
    </math:mrow>
    <math:annotation math:encoding="StarMath 5.0">n+1 in A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∈</math:mo>
      <math:mi>B</math:mi>
    </math:mrow>
    <math:annotation math:encoding="StarMath 5.0">1 in B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i>B</math:mi>
    </math:mrow>
    <math:annotation math:encoding="StarMath 5.0">n in B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+</math:mo>
        <math:mn>4</math:mn>
      </math:mrow>
      <math:mo math:stretchy="false">∈</math:mo>
      <math:mi>A</math:mi>
    </math:mrow>
    <math:annotation math:encoding="StarMath 5.0">n+4 in A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+</math:mo>
        <math:mn>4</math:mn>
      </math:mrow>
      <math:mo math:stretchy="false">≥</math:mo>
      <math:mn>5</math:mn>
    </math:mrow>
    <math:annotation math:encoding="StarMath 5.0">n+4 &gt;= 5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n</math:mi>
          <math:mo math:stretchy="false">+</math:mo>
          <math:mn>4</math:mn>
        </math:mrow>
        <math:mo math:stretchy="false">+</math:mo>
        <math:mn>1</math:mn>
      </math:mrow>
      <math:mo math:stretchy="false">∈</math:mo>
      <math:mi>A</math:mi>
    </math:mrow>
    <math:annotation math:encoding="StarMath 5.0">n+4+1 in A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+</math:mo>
        <math:mn>1</math:mn>
      </math:mrow>
      <math:mo math:stretchy="false">∈</math:mo>
      <math:mi>B</math:mi>
    </math:mrow>
    <math:annotation math:encoding="StarMath 5.0">n+1 in B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o math:stretchy="false">ℕ</math:mo>
    </math:mrow>
    <math:annotation math:encoding="StarMath 5.0">B=setN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o math:stretchy="false">{</math:mo>
      </math:mrow>
      <math:mrow>
        <math:mi>n</math:mi>
        <math:mo math:stretchy="false">∈</math:mo>
        <math:mo math:stretchy="false">ℕ</math:mo>
      </math:mrow>
      <math:mrow>
        <math:mi/>
        <math:mo math:stretchy="false">∣</math:mo>
        <math:mi/>
      </math:mrow>
      <math:mrow>
        <math:mi>n</math:mi>
        <math:mo math:stretchy="false">≥</math:mo>
        <math:mn>5</math:mn>
      </math:mrow>
      <math:mo math:stretchy="false">}</math:mo>
    </math:mrow>
    <math:annotation math:encoding="StarMath 5.0">A = \{ n in setN `divides` n &gt;= 5 \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ℕ</math:mo>
          <math:mn>0</math:mn>
        </math:msub>
        <math:mo math:stretchy="false">=</math:mo>
        <math:mo math:stretchy="false">{</math:mo>
      </math:mrow>
      <math:mn>0,</math:mn>
      <math:mn>1,</math:mn>
      <math:mn>2,</math:mn>
      <math:mn>...</math:mn>
      <math:mo math:stretchy="false">}</math:mo>
    </math:mrow>
    <math:annotation math:encoding="StarMath 5.0">setN_0 = \{ 0, 1, 2, ... \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ℕ</math:mo>
        <math:mo math:stretchy="false">=</math:mo>
        <math:mo math:stretchy="false">{</math:mo>
      </math:mrow>
      <math:mn>1,</math:mn>
      <math:mn>2,</math:mn>
      <math:mn>3.</math:mn>
      <math:mn>..</math:mn>
      <math:mo math:stretchy="false">}</math:mo>
    </math:mrow>
    <math:annotation math:encoding="StarMath 5.0">setN = \{1, 2, 3... \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o math:stretchy="false">ℕ</math:mo>
    </math:mrow>
    <math:annotation math:encoding="StarMath 5.0">n in setN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n</math:mi>
          <math:mn>2</math:mn>
        </math:msup>
        <math:mo math:stretchy="false">−</math:mo>
        <math:mi>n</math:mi>
      </math:mrow>
      <math:mo math:stretchy="false">+</math:mo>
      <math:mn>2</math:mn>
    </math:mrow>
    <math:annotation math:encoding="StarMath 5.0">n^2-n+2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o math:stretchy="false">{</math:mo>
      </math:mrow>
      <math:mrow>
        <math:mi>n</math:mi>
        <math:mo math:stretchy="false">∈</math:mo>
        <math:mo math:stretchy="false">ℕ</math:mo>
      </math:mrow>
      <math:mrow>
        <math:mi/>
        <math:mo math:stretchy="false">∣</math:mo>
        <math:mi/>
      </math:mrow>
      <math:mtext>* מתקיים עבור n</math:mtext>
      <math:mo math:stretchy="false">}</math:mo>
    </math:mrow>
    <math:annotation math:encoding="StarMath 5.0">A = \{ n in setN `divides` "* מתקיים עבור n" \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o math:stretchy="false">ℕ</math:mo>
    </math:mrow>
    <math:annotation math:encoding="StarMath 5.0">A = setN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=</math:mo>
      <math:mrow>
        <math:mrow>
          <math:msup>
            <math:mn>1</math:mn>
            <math:mn>2</math:mn>
          </math:msup>
          <math:mo math:stretchy="false">−</math:mo>
          <math:mn>1</math:mn>
        </math:mrow>
        <math:mo math:stretchy="false">+</math:mo>
        <math:mn>2</math:mn>
      </math:mrow>
    </math:mrow>
    <math:annotation math:encoding="StarMath 5.0">2 = 1^2 -1 +2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∈</math:mo>
      <math:mi>A</math:mi>
    </math:mrow>
    <math:annotation math:encoding="StarMath 5.0">1 in A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i>A</math:mi>
    </math:mrow>
    <math:annotation math:encoding="StarMath 5.0">n in A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n</math:mi>
          <math:mn>2</math:mn>
        </math:msup>
        <math:mo math:stretchy="false">−</math:mo>
        <math:mi>n</math:mi>
      </math:mrow>
      <math:mo math:stretchy="false">+</math:mo>
      <math:mn>2</math:mn>
    </math:mrow>
    <math:annotation math:encoding="StarMath 5.0">n^2-n+2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i>A</math:mi>
    </math:mrow>
    <math:annotation math:encoding="StarMath 5.0">n in A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+</math:mo>
      <math:mn>1</math:mn>
    </math:mrow>
    <math:annotation math:encoding="StarMath 5.0">n+1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i>n</math:mi>
              <math:mn>2</math:mn>
            </math:msup>
            <math:mo math:stretchy="false">−</math:mo>
            <math:mi>n</math:mi>
          </math:mrow>
          <math:mo math:stretchy="false">+</math:mo>
          <math:mn>2</math:mn>
        </math:mrow>
        <math:mo math:stretchy="false">+</math:mo>
        <math:mn>2n</math:mn>
      </math:mrow>
      <math:mo math:stretchy="false">=</math:mo>
      <math:mrow>
        <math:mrow>
          <math:msup>
            <math:mrow>
              <math:mo math:stretchy="false">(</math:mo>
              <math:mrow>
                <math:mi>n</math:mi>
                <math:mo math:stretchy="false">+</math:mo>
                <math:mn>1</math:mn>
              </math:mrow>
              <math:mo math:stretchy="false">)</math:mo>
            </math:mrow>
            <math:mn>2</math:mn>
          </math:msup>
          <math:mo math:stretchy="false">−</math:mo>
          <math:mrow>
            <math:mo math:stretchy="false">(</math:mo>
            <math:mrow>
              <math:mi>n</math:mi>
              <math:mo math:stretchy="false">−</math:mo>
              <math:mn>1</math:mn>
            </math:mrow>
            <math:mo math:stretchy="false">)</math:mo>
          </math:mrow>
        </math:mrow>
        <math:mo math:stretchy="false">+</math:mo>
        <math:mn>2</math:mn>
      </math:mrow>
    </math:mrow>
    <math:annotation math:encoding="StarMath 5.0">n^2 - n + 2 + 2n = (n+1)^2-(n-1)+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n>1</math:mn>
              <math:mn>2</math:mn>
            </math:msup>
            <math:mo math:stretchy="false">+</math:mo>
            <math:msup>
              <math:mn>2</math:mn>
              <math:mn>2</math:mn>
            </math:msup>
          </math:mrow>
          <math:mo math:stretchy="false">+</math:mo>
          <math:mn>...</math:mn>
        </math:mrow>
        <math:mo math:stretchy="false">+</math:mo>
        <math:msup>
          <math:mi>n</math:mi>
          <math:mn>2</math:mn>
        </math:msup>
      </math:mrow>
      <math:mo math:stretchy="false">=</math:mo>
      <math:mfrac>
        <math:mrow>
          <math:mi>n</math:mi>
          <math:mrow>
            <math:mo math:stretchy="false">(</math:mo>
            <math:mrow>
              <math:mi>n</math:mi>
              <math:mo math:stretchy="false">+</math:mo>
              <math:mn>1</math:mn>
            </math:mrow>
            <math:mo math:stretchy="false">)</math:mo>
          </math:mrow>
          <math:mrow>
            <math:mo math:stretchy="false">(</math:mo>
            <math:mrow>
              <math:mn>2n</math:mn>
              <math:mo math:stretchy="false">+</math:mo>
              <math:mn>1</math:mn>
            </math:mrow>
            <math:mo math:stretchy="false">)</math:mo>
          </math:mrow>
        </math:mrow>
        <math:mn>6</math:mn>
      </math:mfrac>
    </math:mrow>
    <math:annotation math:encoding="StarMath 5.0">1^2 + 2^2 + ... + n^2 = {n(n+1)(2n+1)} over 6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+</math:mo>
        <math:mn>1</math:mn>
      </math:mrow>
      <math:mo math:stretchy="false">∈</math:mo>
      <math:mi>A</math:mi>
    </math:mrow>
    <math:annotation math:encoding="StarMath 5.0">n+1 in A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o math:stretchy="false">ℕ</math:mo>
    </math:mrow>
    <math:annotation math:encoding="StarMath 5.0">A = setN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enced math:open="{" math:close="}">
        <math:mrow>
          <math:mrow>
            <math:mi>n</math:mi>
            <math:mo math:stretchy="false">∈</math:mo>
            <math:mo math:stretchy="false">ℕ</math:mo>
          </math:mrow>
          <math:mrow>
            <math:mi/>
            <math:mo math:stretchy="false">∣</math:mo>
            <math:mi/>
          </math:mrow>
          <math:mrow>
            <math:mrow>
              <math:mrow>
                <math:msup>
                  <math:mn>1</math:mn>
                  <math:mn>2</math:mn>
                </math:msup>
                <math:mo math:stretchy="false">+</math:mo>
                <math:mn>...</math:mn>
              </math:mrow>
              <math:mo math:stretchy="false">+</math:mo>
              <math:msup>
                <math:mi>n</math:mi>
                <math:mn>2</math:mn>
              </math:msup>
            </math:mrow>
            <math:mo math:stretchy="false">=</math:mo>
            <math:mstyle math:fontsize="10pt">
              <math:mrow>
                <math:mfrac>
                  <math:mrow>
                    <math:mi>n</math:mi>
                    <math:mrow>
                      <math:mo math:stretchy="false">(</math:mo>
                      <math:mrow>
                        <math:mi>n</math:mi>
                        <math:mo math:stretchy="false">+</math:mo>
                        <math:mn>1</math:mn>
                      </math:mrow>
                      <math:mo math:stretchy="false">)</math:mo>
                    </math:mrow>
                    <math:mrow>
                      <math:mo math:stretchy="false">(</math:mo>
                      <math:mrow>
                        <math:mn>2n</math:mn>
                        <math:mo math:stretchy="false">+</math:mo>
                        <math:mn>1</math:mn>
                      </math:mrow>
                      <math:mo math:stretchy="false">)</math:mo>
                    </math:mrow>
                  </math:mrow>
                  <math:mn>6</math:mn>
                </math:mfrac>
              </math:mrow>
            </math:mstyle>
          </math:mrow>
        </math:mrow>
      </math:mfenced>
    </math:mrow>
    <math:annotation math:encoding="StarMath 5.0">A = left lbrace n in setN `divides` 1^2 + ... + n^2 = size 10 {{n(n+1)(2n+1)}over 6} right rbrace</math:annotation>
  </math:semantics>
</math:math>
</file>