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Object 95/content.xml"/>
  <manifest:file-entry manifest:media-type="" manifest:full-path="Object 95/Configurations2/progres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" manifest:full-path="Object 95/Configurations2/statusbar/"/>
  <manifest:file-entry manifest:media-type="application/vnd.sun.xml.ui.configuration" manifest:full-path="Object 95/Configurations2/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progres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" manifest:full-path="Object 57/Configurations2/statusbar/"/>
  <manifest:file-entry manifest:media-type="application/vnd.sun.xml.ui.configuration" manifest:full-path="Object 57/Configurations2/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application/binary" manifest:full-path="layout-cache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text/xml" manifest:full-path="Object 10/content.xml"/>
  <manifest:file-entry manifest:media-type="" manifest:full-path="Object 10/Configurations2/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text/xml" manifest:full-path="Object 11/content.xml"/>
  <manifest:file-entry manifest:media-type="" manifest:full-path="Object 11/Configurations2/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5/content.xml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progres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" manifest:full-path="Object 15/Configurations2/statusbar/"/>
  <manifest:file-entry manifest:media-type="application/vnd.sun.xml.ui.configuration" manifest:full-path="Object 15/Configurations2/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" manifest:full-path="Object 4/Configurations2/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" manifest:full-path="Object 5/Configurations2/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" manifest:full-path="Object 6/Configurations2/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" manifest:full-path="Object 7/Configurations2/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" manifest:full-path="Object 8/Configurations2/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" manifest:full-path="Object 9/Configurations2/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text/xml" manifest:full-path="Object 81/content.xml"/>
  <manifest:file-entry manifest:media-type="" manifest:full-path="Object 81/Configurations2/accelerator/current.xml"/>
  <manifest:file-entry manifest:media-type="" manifest:full-path="Object 81/Configurations2/accelerator/"/>
  <manifest:file-entry manifest:media-type="" manifest:full-path="Object 81/Configurations2/progres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" manifest:full-path="Object 81/Configurations2/statusbar/"/>
  <manifest:file-entry manifest:media-type="application/vnd.sun.xml.ui.configuration" manifest:full-path="Object 81/Configurations2/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89/content.xml"/>
  <manifest:file-entry manifest:media-type="" manifest:full-path="Object 89/Configurations2/accelerator/current.xml"/>
  <manifest:file-entry manifest:media-type="" manifest:full-path="Object 89/Configurations2/accelerator/"/>
  <manifest:file-entry manifest:media-type="" manifest:full-path="Object 89/Configurations2/progres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" manifest:full-path="Object 89/Configurations2/statusbar/"/>
  <manifest:file-entry manifest:media-type="application/vnd.sun.xml.ui.configuration" manifest:full-path="Object 89/Configurations2/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" manifest:full-path="Object 39/Configurations2/progres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" manifest:full-path="Object 39/Configurations2/statusbar/"/>
  <manifest:file-entry manifest:media-type="application/vnd.sun.xml.ui.configuration" manifest:full-path="Object 39/Configurations2/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  <manifest:file-entry manifest:media-type="text/xml" manifest:full-path="Object 90/content.xml"/>
  <manifest:file-entry manifest:media-type="" manifest:full-path="Object 90/Configurations2/accelerator/current.xml"/>
  <manifest:file-entry manifest:media-type="" manifest:full-path="Object 90/Configurations2/accelerator/"/>
  <manifest:file-entry manifest:media-type="" manifest:full-path="Object 90/Configurations2/progres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" manifest:full-path="Object 90/Configurations2/statusbar/"/>
  <manifest:file-entry manifest:media-type="application/vnd.sun.xml.ui.configuration" manifest:full-path="Object 90/Configurations2/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text/xml" manifest:full-path="Object 94/content.xml"/>
  <manifest:file-entry manifest:media-type="" manifest:full-path="Object 94/Configurations2/"/>
  <manifest:file-entry manifest:media-type="text/xml" manifest:full-path="Object 94/settings.xml"/>
  <manifest:file-entry manifest:media-type="application/vnd.oasis.opendocument.formula" manifest:version="1.2" manifest:full-path="Object 9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center" style:justify-single-word="false" style:writing-mode="lr-tb"/>
      <style:text-properties fo:font-size="16pt" style:text-underline-style="none" style:font-size-asian="14pt" style:font-size-complex="16pt"/>
    </style:style>
    <style:style style:name="P16" style:family="paragraph" style:parent-style-name="Standard">
      <style:paragraph-properties fo:text-align="center" style:justify-single-word="false" style:writing-mode="lr-tb"/>
      <style:text-properties fo:font-size="14pt" style:text-underline-style="none" style:font-size-asian="14pt" style:font-size-complex="14pt"/>
    </style:style>
    <style:style style:name="P17" style:family="paragraph" style:parent-style-name="Standard">
      <style:paragraph-properties fo:text-align="center" style:justify-single-word="false" fo:break-before="pag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Text_20_body">
      <style:paragraph-properties fo:margin-left="3.752cm" fo:margin-right="0cm" fo:text-align="end" style:justify-single-word="false" fo:text-indent="-0.847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left="3.454cm" fo:margin-right="0cm" fo:text-align="end" style:justify-single-word="false" fo:text-indent="-0.9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Index_20_Separator">
      <style:paragraph-properties>
        <style:tab-stops/>
      </style:paragraph-properties>
    </style:style>
    <style:style style:name="P26" style:family="paragraph" style:parent-style-name="Heading_20_1" style:list-style-name="">
      <style:paragraph-properties fo:text-align="end" style:justify-single-word="false"/>
      <style:text-properties fo:font-size="16pt" style:text-underline-style="none" style:font-size-asian="14pt" style:font-size-complex="16pt"/>
    </style:style>
    <style:style style:name="P27" style:family="paragraph" style:parent-style-name="Heading_20_1" style:master-page-name="Standard">
      <style:paragraph-properties fo:text-align="end" style:justify-single-word="false" style:page-number="1"/>
    </style:style>
    <style:style style:name="P28" style:family="paragraph" style:parent-style-name="Heading_20_1">
      <style:paragraph-properties fo:text-align="end" style:justify-single-word="false" fo:break-before="page"/>
    </style:style>
    <style:style style:name="P29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0" style:family="paragraph" style:parent-style-name="Heading_20_2">
      <style:paragraph-properties fo:text-align="end" style:justify-single-word="false"/>
    </style:style>
    <style:style style:name="P31" style:family="paragraph" style:parent-style-name="Heading_20_2" style:list-style-name="">
      <style:paragraph-properties fo:text-align="end" style:justify-single-word="false"/>
      <style:text-properties style:text-underline-style="none"/>
    </style:style>
    <style:style style:name="P32" style:family="paragraph" style:parent-style-name="Heading_20_2">
      <style:paragraph-properties fo:text-align="end" style:justify-single-word="false" fo:break-before="page"/>
      <style:text-properties style:text-underline-style="none"/>
    </style:style>
    <style:style style:name="P3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Text_20_body">
      <style:paragraph-properties fo:text-align="end" style:justify-single-word="false"/>
      <style:text-properties style:text-underline-style="none"/>
    </style:style>
    <style:style style:name="P35" style:family="paragraph" style:parent-style-name="Text_20_body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36" style:family="paragraph" style:parent-style-name="Text_20_body" style:list-style-name="L1">
      <style:paragraph-properties fo:margin-left="4.618cm" fo:margin-right="0cm" fo:text-align="end" style:justify-single-word="false" fo:text-indent="-1.138cm" style:auto-text-indent="false">
        <style:tab-stops/>
      </style:paragraph-properties>
      <style:text-properties fo:font-weight="normal" style:font-weight-asian="normal" style:font-weight-complex="normal"/>
    </style:style>
    <style:style style:name="P37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8" style:family="paragraph" style:parent-style-name="Text_20_body" style:list-style-name="L1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9" style:family="paragraph" style:parent-style-name="Text_20_body" style:list-style-name="L2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0" style:family="paragraph" style:parent-style-name="Text_20_body" style:list-style-name="L4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41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2" style:family="paragraph" style:parent-style-name="Text_20_body" style:list-style-name="L2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43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style:text-underline-style="none" fo:font-weight="bold" style:font-weight-asian="bold" style:font-weight-complex="bold"/>
    </style:style>
    <style:style style:name="P44" style:family="paragraph" style:parent-style-name="Text_20_body" style:list-style-name="L2">
      <style:paragraph-properties fo:margin-left="2.501cm" fo:margin-right="0cm" fo:text-align="end" style:justify-single-word="false" fo:text-indent="0cm" style:auto-text-indent="false">
        <style:tab-stops/>
      </style:paragraph-properties>
    </style:style>
    <style:style style:name="P45" style:family="paragraph" style:parent-style-name="Text_20_body" style:list-style-name="L4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7" style:family="paragraph" style:parent-style-name="Text_20_body">
      <style:paragraph-properties fo:margin-left="2.501cm" fo:margin-right="0cm" fo:text-align="end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48" style:family="paragraph" style:parent-style-name="Text_20_body">
      <style:paragraph-properties fo:margin-left="2.501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49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0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51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5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54" style:family="paragraph" style:parent-style-name="Text_20_body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55" style:family="paragraph" style:parent-style-name="Text_20_body" style:list-style-name="L6">
      <style:paragraph-properties fo:margin-left="0cm" fo:margin-right="0cm" fo:text-align="start" style:justify-single-word="false" fo:text-indent="0cm" style:auto-text-indent="false" style:writing-mode="rl-tb">
        <style:tab-stops/>
      </style:paragraph-properties>
      <style:text-properties fo:font-size="12pt" fo:font-style="normal" style:text-underline-style="none" style:font-size-asian="10.5pt" style:font-style-asian="normal" style:font-size-complex="12pt" style:font-style-complex="normal"/>
    </style:style>
    <style:style style:name="P56" style:family="paragraph" style:parent-style-name="Text_20_body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font-weight="normal" style:font-weight-asian="normal" style:font-weight-complex="normal"/>
    </style:style>
    <style:style style:name="P57" style:family="paragraph" style:parent-style-name="Text_20_body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58" style:family="paragraph" style:parent-style-name="Text_20_body">
      <style:paragraph-properties fo:margin-left="0cm" fo:margin-right="0cm" fo:text-align="end" style:justify-single-word="false" fo:text-indent="0cm" style:auto-text-indent="false" fo:break-before="page">
        <style:tab-stops/>
      </style:paragraph-properties>
      <style:text-properties fo:font-weight="normal" style:font-weight-asian="normal" style:font-weight-complex="normal"/>
    </style:style>
    <style:style style:name="P59" style:family="paragraph" style:parent-style-name="Text_20_body" style:list-style-name="L3">
      <style:paragraph-properties fo:margin-left="2.501cm" fo:margin-right="0cm" fo:text-align="end" style:justify-single-word="false" fo:text-indent="-0.847cm" style:auto-text-indent="false">
        <style:tab-stops/>
      </style:paragraph-properties>
      <style:text-properties fo:font-weight="normal" style:font-weight-asian="normal" style:font-weight-complex="normal"/>
    </style:style>
    <style:style style:name="P60" style:family="paragraph" style:parent-style-name="Text_20_body" style:list-style-name="L3">
      <style:paragraph-properties fo:margin-left="2.501cm" fo:margin-right="0cm" fo:text-align="end" style:justify-single-word="false" fo:text-indent="-0.847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61" style:family="paragraph" style:parent-style-name="Text_20_body">
      <style:paragraph-properties fo:margin-left="3.752cm" fo:margin-right="0cm" fo:text-align="end" style:justify-single-word="false" fo:text-indent="-0.847cm" style:auto-text-indent="false">
        <style:tab-stops/>
      </style:paragraph-properties>
      <style:text-properties style:text-underline-style="none" fo:font-weight="normal" style:font-weight-asian="normal" style:font-weight-complex="normal"/>
    </style:style>
    <style:style style:name="P62" style:family="paragraph" style:parent-style-name="Text_20_body" style:list-style-name="L4">
      <style:paragraph-properties fo:margin-left="4.512cm" fo:margin-right="0cm" fo:text-align="end" style:justify-single-word="false" fo:text-indent="-0.873cm" style:auto-text-indent="false">
        <style:tab-stops/>
      </style:paragraph-properties>
    </style:style>
    <style:style style:name="P63" style:family="paragraph" style:parent-style-name="Text_20_body" style:list-style-name="L4">
      <style:paragraph-properties fo:margin-left="4.512cm" fo:margin-right="0cm" fo:text-align="end" style:justify-single-word="false" fo:text-indent="-0.873cm" style:auto-text-indent="false">
        <style:tab-stops/>
      </style:paragraph-properties>
      <style:text-properties fo:font-weight="normal" style:font-weight-asian="normal" style:font-weight-complex="normal"/>
    </style:style>
    <style:style style:name="P64" style:family="paragraph" style:parent-style-name="Text_20_body" style:list-style-name="L5">
      <style:paragraph-properties fo:margin-left="3.454cm" fo:margin-right="0cm" fo:text-align="end" style:justify-single-word="false" fo:text-indent="-0.9cm" style:auto-text-indent="false">
        <style:tab-stops/>
      </style:paragraph-properties>
      <style:text-properties fo:font-size="12pt" fo:font-weight="normal" style:font-size-asian="10.5pt" style:font-weight-asian="normal" style:font-size-complex="12pt" style:font-weight-complex="normal"/>
    </style:style>
    <style:style style:name="P65" style:family="paragraph" style:parent-style-name="Text_20_body">
      <style:paragraph-properties fo:margin-left="3.454cm" fo:margin-right="0cm" fo:text-align="end" style:justify-single-word="false" fo:text-indent="-0.9cm" style:auto-text-indent="false">
        <style:tab-stops/>
      </style:paragraph-properties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66" style:family="paragraph" style:parent-style-name="Standard" style:master-page-name="Index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6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69" style:family="paragraph">
      <style:paragraph-properties fo:text-align="center"/>
    </style:style>
    <style:style style:name="P7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line-through-style="solid"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Sect1" style:family="section">
      <style:section-properties fo:background-color="transparent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background-image/>
      </style:section-properties>
    </style:style>
    <style:style style:name="Sect2" style:family="section">
      <style:section-properties fo:background-color="transparent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background-image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dash" draw:stroke-dash="Dash_20_2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999999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b3b3b3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ccccc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e6e6e6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e6e6ff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cccff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ffffcc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ffcc99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4b1f6f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000000" draw:opacity="100%" fo:padding-top="0.012cm" fo:padding-bottom="0.012cm" fo:padding-left="0.012cm" fo:padding-right="0.012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5038" number:language="he" number:country="IL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,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2"/>
      <text:p text:style-name="P12"/>
      <text:p text:style-name="P12"/>
      <text:p text:style-name="P12"/>
      <text:p text:style-name="P12">לוגיקה ותורת הקבוצות</text:p>
      <text:p text:style-name="P13"/>
      <text:p text:style-name="P13">מההרצאות של מר' ישראל פרידמן</text:p>
      <text:p text:style-name="P13">מרכז הבינתחומי הרצליה</text:p>
      <text:p text:style-name="P13">סמסטר ב', שנה א', 2009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תאריך עדכון אחרון של קובץ זה הוא</text:p>
      <text:p text:style-name="P14"/>
      <text:p text:style-name="P14"><text:modification-date style:data-style-name="N5038">שלישי, 23 פברואר, 2010</text:modification-date></text:p>
      <text:p text:style-name="P14"/>
      <text:p text:style-name="P14">עדכונים וכתב הויתור (שווה לקרוא) נמצאים באתר</text:p>
      <text:p text:style-name="P14"/>
      <text:p text:style-name="P15"><text:a xlink:type="simple" xlink:href="http://idc.gadi.cc/compsci/"><text:span text:style-name="T7">http://idc.gadi.cc/compsci/</text:span></text:a></text:p>
      <text:p text:style-name="P16"/>
      <text:p text:style-name="P14">הסיכומים הוכנו ע"י גדי כהן</text:p>
      <text:p text:style-name="P16">סטודנט לתואר מדעי המחשב</text:p>
      <text:p text:style-name="P13"/>
      <text:p text:style-name="P17"/>
      <text:p text:style-name="P12">תוכן העניינים</text:p>
      <text:p text:style-name="P12"/>
      <text:table-of-content text:style-name="Sect1" text:protected="true" text:name="Table of Contents2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33"><text:a xlink:type="simple" xlink:href="#1.שיעור 1 – 23.02.10|outline">שיעור 1 – 23.02.10</text:a><text:tab/>1</text:p>
          <text:p text:style-name="P68">עקרון האינדוקציה<text:tab/>1</text:p>
          <text:p text:style-name="P68">נושאים בתורת הקבוצות<text:tab/>6</text:p>
          <text:p text:style-name="P33"><text:a xlink:type="simple" xlink:href="#2.Quick Reference|outline">Quick Reference</text:a><text:tab/>7</text:p>
          <text:p text:style-name="P33"><text:a xlink:type="simple" xlink:href="#3.אינדקס|outline">אינדקס</text:a><text:tab/>8</text:p>
        </text:index-body>
      </text:table-of-content>
      <text:h text:style-name="P26" text:outline-level="1"/>
      <text:h text:style-name="P27" text:outline-level="1">שיעור 1 – 23.02.10</text:h>
      <text:h text:style-name="P30" text:outline-level="2">עקרון האינדוקציה</text:h>
      <text:p text:style-name="P2"/>
      <text:p text:style-name="P3"><text:alphabetical-index-mark-start text:id="IMark187296248"/>אקסיומה הסדר הטוב ב-N<text:tab/><draw:frame draw:style-name="fr2" draw:name="Object1" text:anchor-type="as-char" svg:width="2.566cm" svg:height="0.49cm" draw:z-index="0"><draw:object xlink:href="./Object 1" xlink:type="simple" xlink:show="embed" xlink:actuate="onLoad"/><draw:image xlink:href="./ObjectReplacements/Object 1" xlink:type="simple" xlink:show="embed" xlink:actuate="onLoad"/></draw:frame><text:alphabetical-index-mark-end text:id="IMark187296248"/></text:p>
      <text:p text:style-name="P3"/>
      <text:p text:style-name="P4"><text:span text:style-name="T1">הגדרה</text:span>:<text:tab/>לכל קבוצה לא ריקה של מספרים טבעים יש איבר קטן יותר.</text:p>
      <text:p text:style-name="P4"/>
      <text:p text:style-name="P4"><text:span text:style-name="T1">דוגמה</text:span>: <text:tab/>לקבוצה של מספרים טבעיים מהצורה<draw:frame draw:style-name="fr2" draw:name="Object2" text:anchor-type="as-char" svg:width="1.263cm" svg:height="0.49cm" draw:z-index="1"><draw:object xlink:href="./Object 2" xlink:type="simple" xlink:show="embed" xlink:actuate="onLoad"/><draw:image xlink:href="./ObjectReplacements/Object 2" xlink:type="simple" xlink:show="embed" xlink:actuate="onLoad"/></draw:frame>יש איבר קטן ביותר,</text:p>
      <text:p text:style-name="P18">והוא 1 או 2, אבל לא ידוע אם הוא שווה ל-1 או ל-2.</text:p>
      <text:p text:style-name="P18"><draw:rect text:anchor-type="paragraph" draw:z-index="6" draw:style-name="gr1" draw:text-style-name="P69" svg:width="18.072cm" svg:height="3.943cm" svg:x="-0.575cm" svg:y="0.34cm"><text:p/></draw:rect></text:p>
      <text:p text:style-name="P6"><text:span text:style-name="T1">משפט</text:span>:<text:tab/><text:alphabetical-index-mark-start text:id="IMark169139960"/><text:span text:style-name="T8">עקרון האינדוקציה</text:span><text:alphabetical-index-mark-end text:id="IMark169139960"/></text:p>
      <text:p text:style-name="P6"><text:span text:style-name="T8"><text:tab/><text:tab/></text:span>נניח ש-A קבוצה של מספרים טבעיים המקיימת את שני התנאים הבאים:</text:p>
      <text:list xml:id="list1213106275" text:style-name="L1">
        <text:list-item>
          <text:p text:style-name="P36"><draw:frame draw:style-name="fr2" draw:name="Object3" text:anchor-type="as-char" svg:width="1.04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</text:list-item>
        <text:list-item>
          <text:p text:style-name="P36">לכל n טבעי, <text:span text:style-name="T1">אם</text:span><text:span text:style-name="T4"><draw:frame draw:style-name="fr2" draw:name="Object4" text:anchor-type="as-char" svg:width="1.064cm" svg:height="0.467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4">אז גם</text:span><text:span text:style-name="T4"><draw:frame draw:style-name="fr2" draw:name="Object5" text:anchor-type="as-char" svg:width="1.63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/text:p>
          <text:p text:style-name="P38"><text:span text:style-name="T4">אז </text:span><text:span text:style-name="T4"><draw:frame draw:style-name="fr2" draw:name="Object6" text:anchor-type="as-char" svg:width="1.189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/text:p>
        </text:list-item>
      </text:list>
      <text:p text:style-name="P41"/>
      <text:p text:style-name="P7"><text:span text:style-name="T1">הוכחה</text:span><text:span text:style-name="T4">:<text:tab/>צ"ל ש-</text:span><text:span text:style-name="T4"><draw:frame draw:style-name="fr2" draw:name="Object7" text:anchor-type="as-char" svg:width="1.189cm" svg:height="0.467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4">. <text:s/>נתון ש-</text:span><text:span text:style-name="T4"><draw:frame draw:style-name="fr2" draw:name="Object8" text:anchor-type="as-char" svg:width="1.189cm" svg:height="0.467cm" draw:z-index="8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9"><text:span text:style-name="T4">נניח שקיים </text:span><text:span text:style-name="T4"><draw:frame draw:style-name="fr2" draw:name="Object9" text:anchor-type="as-char" svg:width="1.097cm" svg:height="0.4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4">כך ש-</text:span><text:span text:style-name="T4"><draw:frame draw:style-name="fr2" draw:name="Object10" text:anchor-type="as-char" svg:width="1.064cm" svg:height="0.467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4">. <text:s/>אז </text:span><text:span text:style-name="T4"><draw:frame draw:style-name="fr2" draw:name="Object11" text:anchor-type="as-char" svg:width="1.833cm" svg:height="0.467cm" draw:z-index="24"><draw:object xlink:href="./Object 11" xlink:type="simple" xlink:show="embed" xlink:actuate="onLoad"/><draw:image xlink:href="./ObjectReplacements/Object 11" xlink:type="simple" xlink:show="embed" xlink:actuate="onLoad"/></draw:frame></text:span><text:span text:style-name="T4">(כי </text:span><text:span text:style-name="T4"><draw:frame draw:style-name="fr2" draw:name="Object12" text:anchor-type="as-char" svg:width="1.67cm" svg:height="0.467cm" draw:z-index="25"><draw:object xlink:href="./Object 12" xlink:type="simple" xlink:show="embed" xlink:actuate="onLoad"/><draw:image xlink:href="./ObjectReplacements/Object 12" xlink:type="simple" xlink:show="embed" xlink:actuate="onLoad"/></draw:frame></text:span><text:span text:style-name="T4">)</text:span></text:p>
      <text:p text:style-name="P19"><text:span text:style-name="T4">לפי אקסיומת הסדר הטוב קיים מספר </text:span><text:span text:style-name="T4"><draw:frame draw:style-name="fr2" draw:name="Object13" text:anchor-type="as-char" svg:width="1.804cm" svg:height="0.529cm" draw:z-index="11"><draw:object xlink:href="./Object 13" xlink:type="simple" xlink:show="embed" xlink:actuate="onLoad"/><draw:image xlink:href="./ObjectReplacements/Object 13" xlink:type="simple" xlink:show="embed" xlink:actuate="onLoad"/></draw:frame></text:span><text:span text:style-name="T4">שהוא קטן ביותר ב-</text:span><text:span text:style-name="T4"><draw:frame draw:style-name="fr2" draw:name="Object14" text:anchor-type="as-char" svg:width="1.109cm" svg:height="0.467cm" draw:z-index="12"><draw:object xlink:href="./Object 14" xlink:type="simple" xlink:show="embed" xlink:actuate="onLoad"/><draw:image xlink:href="./ObjectReplacements/Object 14" xlink:type="simple" xlink:show="embed" xlink:actuate="onLoad"/></draw:frame></text:span><text:span text:style-name="T4">.</text:span></text:p>
      <text:p text:style-name="P19"><text:span text:style-name="T4"/></text:p>
      <text:p text:style-name="P19"><draw:g text:anchor-type="paragraph" draw:z-index="97" draw:style-name="gr4"><draw:path draw:style-name="gr5" draw:text-style-name="P70" svg:width="4.044cm" svg:height="3.618cm" svg:x="12.234cm" svg:y="0.072cm" svg:viewBox="0 0 4045 3619" svg:d="m2022 0c1147 0 2022 783 2022 1809s-875 1810-2022 1810-2022-784-2022-1810 876-1809 2022-1809zm-2022 0zm4045 3619z"><text:p/></draw:path><draw:path draw:style-name="gr6" draw:text-style-name="P70" svg:width="2.341cm" svg:height="2.128cm" svg:x="12.66cm" svg:y="0.924cm" svg:viewBox="0 0 2342 2129" svg:d="m1171 0c663 0 1171 461 1171 1064s-508 1065-1171 1065-1171-461-1171-1065 507-1064 1171-1064zm-1171 0zm2342 2129z"><text:p/></draw:path><draw:path draw:style-name="gr7" draw:text-style-name="P70" svg:width="0.486cm" svg:height="0.581cm" svg:x="14.15cm" svg:y="0.284cm" svg:viewBox="0 0 487 582" svg:d="m6 0c54 0 107 0 160 0 5 4 9 9 13 13 10 16 20 33 30 49 0 2 0 4 0 6 5 8 9 17 13 25 66 111 131 223 197 334 4 9 8 17 13 25 0 2 0 4 0 6 4 4 8 9 12 13 0-155 0-310 0-465 2-2 4-4 6-6 10 0 20 0 31 0 2 2 4 4 6 6 0 190 0 380 0 570-2 2-4 4-6 6-54 0-107 0-160 0-3-2-5-4-7-6 0-3 0-5 0-7-2-4-4-8-6-12-8-12-16-24-24-37-70-124-140-248-209-371-5-4-9-9-13-13-2-4-5-8-7-12 0-2 0-4 0-6-1-2-3-4-5-6 0 155 0 309 0 464-2 2-4 4-7 6-12 0-24 0-37 0-2-2-4-4-6-6 0-190 0-380 0-570 2-2 4-4 6-6zm56 50c21 33 41 66 62 99 0 2 0 4 0 6 2 4 3 8 5 12 43 72 87 145 130 217 0 2 0 4 0 6 4 8 8 17 12 25 4 4 8 8 13 12 4 9 8 17 12 25 0 2 0 4 0 6 6 11 12 21 18 31 4 4 9 9 13 13 4 8 8 16 12 24 0 2 0 4 0 6 2 2 4 4 6 7 29 0 58 0 87 0-54-93-107-186-161-279-39-66-77-132-116-198-3-4-5-8-7-12 0-2 0-4 0-7-28 0-57 0-86 0 0 3 0 5 0 7z"><text:p/></draw:path><draw:path draw:style-name="gr8" draw:text-style-name="P70" svg:width="0.596cm" svg:height="0.638cm" svg:x="12.927cm" svg:y="1.22cm" svg:viewBox="0 0 597 639" svg:d="m0 639c82-213 163-426 245-639 30 0 61 0 91 0 87 213 174 426 261 639-32 0-64 0-96 0-25-65-50-129-74-193-89 0-178 0-267 0-23 64-47 128-70 193-30 0-60 0-90 0zm184-262c72 0 144 0 217 0-23-59-45-118-67-177-20-54-36-98-46-133-7 41-19 82-34 122-23 63-47 125-70 188z"><text:p/></draw:path><draw:g draw:style-name="gr9"><draw:path draw:style-name="gr10" draw:text-style-name="P70" svg:width="0.257cm" svg:height="0.263cm" svg:x="15.126cm" svg:y="2.414cm" svg:viewBox="0 0 258 264" svg:d="m0 264c0-86 0-172 0-258 16 0 32 0 49 0 0 12 0 24 0 37 23-29 57-43 101-43 19 0 37 3 54 9s28 12 35 22 14 19 16 32c3 8 3 22 3 42 0 53 0 107 0 159-17 0-35 0-53 0 0-52 0-104 0-156 0-19-3-32-7-41-3-9-11-16-22-21-10-5-23-8-38-8-23 0-42 6-59 18s-25 34-25 67c0 47 0 95 0 141-18 0-36 0-54 0z"><text:p/></draw:path><draw:path draw:style-name="gr11" draw:text-style-name="P70" svg:width="0.165cm" svg:height="0.21cm" svg:x="15.44cm" svg:y="2.635cm" svg:viewBox="0 0 166 211" svg:d="m0 106c0-24 3-44 10-59s15-27 27-34 28-13 46-13c14 0 26 3 36 7 11 4 19 11 26 19s12 19 16 31c4 12 5 29 5 49 0 24-3 44-8 58-7 15-16 27-28 34s-28 13-47 13c-24 0-43-7-58-21-16-17-25-46-25-84zm33 0c0 34 5 57 14 67s22 17 36 17 27-6 37-17 15-33 15-67c0-34-5-57-15-68-10-11-22-17-37-17s-26 5-34 15c-11 13-16 36-16 70z"><text:p/></draw:path></draw:g><draw:path draw:style-name="gr12" draw:text-style-name="P70" svg:width="0.235cm" svg:height="0.369cm" svg:x="15.35cm" svg:y="1.561cm" svg:viewBox="0 0 236 370" svg:d="m236 370c-27 0-53 0-79 0 0-96 0-192 0-288-19 10-43 21-74 31-31 10-58 18-83 23 0-15 0-29 0-44 43-11 83-26 115-43s56-33 70-49c17 0 34 0 51 0 0 123 0 246 0 370z"><text:p/></draw:path><draw:g draw:style-name="gr9"><draw:path draw:style-name="gr13" draw:text-style-name="P70" svg:width="0.228cm" svg:height="0.289cm" svg:x="13.299cm" svg:y="2.366cm" svg:viewBox="0 0 229 290" svg:d="m0 290c0-95 0-190 0-284 14 0 29 0 43 0 0 14 0 27 0 40 20-31 51-46 90-46 17 0 33 3 48 9s25 14 31 25 12 21 15 35c2 8 2 24 2 46 0 58 0 117 0 175-15 0-31 0-47 0 0-58 0-115 0-172 0-20-2-35-6-45-3-10-10-17-19-23-10-5-21-9-34-9-21 0-38 7-52 20s-23 38-23 74c0 51 0 103 0 155-16 0-32 0-48 0z"><text:p/></draw:path><draw:path draw:style-name="gr14" draw:text-style-name="P70" svg:width="0.147cm" svg:height="0.23cm" svg:x="13.576cm" svg:y="2.607cm" svg:viewBox="0 0 148 231" svg:d="m0 116c0-27 3-48 9-64s14-29 24-38 24-14 41-14c12 0 23 3 32 8 9 4 17 12 23 21s10 20 14 34c3 13 5 31 5 53 0 27-3 48-8 64-6 16-14 29-25 38s-25 13-41 13c-22 0-39-7-51-23-15-19-23-50-23-92zm29 0c0 37 5 62 13 74s19 18 32 18 24-6 32-18 14-37 14-74c0-38-5-62-14-75-8-12-19-18-32-18s-23 6-31 17c-9 13-14 39-14 76z"><text:p/></draw:path><draw:path draw:style-name="gr15" draw:text-style-name="P70" svg:width="0.147cm" svg:height="0.047cm" svg:x="13.844cm" svg:y="2.49cm" svg:viewBox="0 0 148 48" svg:d="m0 48c0-16 0-32 0-48 49 0 99 0 148 0 0 16 0 32 0 48-49 0-99 0-148 0z"><text:p/></draw:path><draw:path draw:style-name="gr16" draw:text-style-name="P70" svg:width="0.143cm" svg:height="0.392cm" svg:x="14.218cm" svg:y="2.263cm" svg:viewBox="0 0 144 393" svg:d="m144 393c-15 0-32 0-48 0 0-102 0-204 0-306-12 11-26 22-45 33-19 11-36 19-51 24 0-15 0-30 0-46 27-12 51-27 71-46s34-35 43-52c10 0 20 0 30 0 0 131 0 262 0 393z"><text:p/></draw:path></draw:g></draw:g><text:span text:style-name="T4">מאחר ש-</text:span><text:span text:style-name="T4"><draw:frame draw:style-name="fr2" draw:name="Object15" text:anchor-type="as-char" svg:width="1.048cm" svg:height="0.467cm" draw:z-index="15"><draw:object xlink:href="./Object 15" xlink:type="simple" xlink:show="embed" xlink:actuate="onLoad"/><draw:image xlink:href="./ObjectReplacements/Object 15" xlink:type="simple" xlink:show="embed" xlink:actuate="onLoad"/></draw:frame></text:span><text:span text:style-name="T4">, הרי ש-</text:span><text:span text:style-name="T4"><draw:frame draw:style-name="fr2" draw:name="Object16" text:anchor-type="as-char" svg:width="1.653cm" svg:height="0.467cm" draw:z-index="16"><draw:object xlink:href="./Object 16" xlink:type="simple" xlink:show="embed" xlink:actuate="onLoad"/><draw:image xlink:href="./ObjectReplacements/Object 16" xlink:type="simple" xlink:show="embed" xlink:actuate="onLoad"/></draw:frame></text:span><text:span text:style-name="T4">ולכן </text:span><text:span text:style-name="T4"><draw:frame draw:style-name="fr2" draw:name="Object17" text:anchor-type="as-char" svg:width="1.125cm" svg:height="0.529cm" draw:z-index="17"><draw:object xlink:href="./Object 17" xlink:type="simple" xlink:show="embed" xlink:actuate="onLoad"/><draw:image xlink:href="./ObjectReplacements/Object 17" xlink:type="simple" xlink:show="embed" xlink:actuate="onLoad"/></draw:frame></text:span></text:p>
      <text:p text:style-name="P19"><text:span text:style-name="T4">(המספר הקטן ביותר ב-</text:span><text:span text:style-name="T4"><draw:frame draw:style-name="fr2" draw:name="Object18" text:anchor-type="as-char" svg:width="1.109cm" svg:height="0.467cm" draw:z-index="18"><draw:object xlink:href="./Object 18" xlink:type="simple" xlink:show="embed" xlink:actuate="onLoad"/><draw:image xlink:href="./ObjectReplacements/Object 18" xlink:type="simple" xlink:show="embed" xlink:actuate="onLoad"/></draw:frame></text:span></text:p>
      <text:p text:style-name="P19"><text:span text:style-name="T4">הוא גדול מ-1 כי </text:span><text:span text:style-name="T4"><draw:frame draw:style-name="fr2" draw:name="Object19" text:anchor-type="as-char" svg:width="1.046cm" svg:height="0.467cm" draw:z-index="98"><draw:object xlink:href="./Object 19" xlink:type="simple" xlink:show="embed" xlink:actuate="onLoad"/><draw:image xlink:href="./ObjectReplacements/Object 19" xlink:type="simple" xlink:show="embed" xlink:actuate="onLoad"/></draw:frame></text:span><text:span text:style-name="T4">)</text:span></text:p>
      <text:p text:style-name="P41"/>
      <text:p text:style-name="P19"><text:span text:style-name="T4">אז </text:span><text:span text:style-name="T4"><draw:frame draw:style-name="fr2" draw:name="Object20" text:anchor-type="as-char" svg:width="1.796cm" svg:height="0.529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(כי </text:span><text:span text:style-name="T4"><draw:frame draw:style-name="fr2" draw:name="Object21" text:anchor-type="as-char" svg:width="1.141cm" svg:height="0.529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4">שלם)</text:span></text:p>
      <text:p text:style-name="P19"><text:span text:style-name="T4">מאחר ש-</text:span><text:span text:style-name="T4"><draw:frame draw:style-name="fr2" draw:name="Object22" text:anchor-type="as-char" svg:width="0.563cm" svg:height="0.531cm" draw:z-index="32"><draw:object xlink:href="./Object 22" xlink:type="simple" xlink:show="embed" xlink:actuate="onLoad"/><draw:image xlink:href="./ObjectReplacements/Object 22" xlink:type="simple" xlink:show="embed" xlink:actuate="onLoad"/></draw:frame></text:span><text:span text:style-name="T4">קטן ביותר ב-</text:span><text:span text:style-name="T4"><draw:frame draw:style-name="fr2" draw:name="Object23" text:anchor-type="as-char" svg:width="1.111cm" svg:height="0.467cm" draw:z-index="33"><draw:object xlink:href="./Object 23" xlink:type="simple" xlink:show="embed" xlink:actuate="onLoad"/><draw:image xlink:href="./ObjectReplacements/Object 23" xlink:type="simple" xlink:show="embed" xlink:actuate="onLoad"/></draw:frame></text:span><text:span text:style-name="T4">, </text:span></text:p>
      <text:p text:style-name="P19"><text:span text:style-name="T4">נובע ש- </text:span><text:span text:style-name="T4"><draw:frame draw:style-name="fr2" draw:name="Object24" text:anchor-type="as-char" svg:width="1.131cm" svg:height="0.531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4">לא שייך ל-</text:span><text:span text:style-name="T4"><draw:frame draw:style-name="fr2" draw:name="Object25" text:anchor-type="as-char" svg:width="1.111cm" svg:height="0.467cm" draw:z-index="22"><draw:object xlink:href="./Object 25" xlink:type="simple" xlink:show="embed" xlink:actuate="onLoad"/><draw:image xlink:href="./ObjectReplacements/Object 25" xlink:type="simple" xlink:show="embed" xlink:actuate="onLoad"/></draw:frame></text:span><text:span text:style-name="T4">ולכן </text:span><text:span text:style-name="T4"><draw:frame draw:style-name="fr2" draw:name="Object26" text:anchor-type="as-char" svg:width="1.762cm" svg:height="0.529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4">.</text:span></text:p>
      <text:p text:style-name="P19"><text:span text:style-name="T4">אבל לפי התנאי (ב) נקבל ש-</text:span><text:span text:style-name="T4"><draw:frame draw:style-name="fr2" draw:name="Object27" text:anchor-type="as-char" svg:width="2.625cm" svg:height="0.529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4">(כלומר</text:span><text:span text:style-name="T4"><draw:frame draw:style-name="fr2" draw:name="Object28" text:anchor-type="as-char" svg:width="1.198cm" svg:height="0.529cm" draw:z-index="27"><draw:object xlink:href="./Object 28" xlink:type="simple" xlink:show="embed" xlink:actuate="onLoad"/><draw:image xlink:href="./ObjectReplacements/Object 28" xlink:type="simple" xlink:show="embed" xlink:actuate="onLoad"/></draw:frame></text:span><text:span text:style-name="T4">) ← סתירה.</text:span></text:p>
      <text:p text:style-name="P19"><text:span text:style-name="T4">לכן ההנחה על קיום </text:span><text:span text:style-name="T4"><draw:frame draw:style-name="fr2" draw:name="Object29" text:anchor-type="as-char" svg:width="1.097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4">כך ש-</text:span><text:span text:style-name="T4"><draw:frame draw:style-name="fr2" draw:name="Object30" text:anchor-type="as-char" svg:width="1.064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4">שגויה ולכן</text:span><text:span text:style-name="T4"><draw:frame draw:style-name="fr2" draw:name="Object31" text:anchor-type="as-char" svg:width="1.189cm" svg:height="0.46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4">.</text:span></text:p>
      <text:p text:style-name="P41"/>
      <text:p text:style-name="P49"/>
      <text:p text:style-name="P10"><draw:rect text:anchor-type="paragraph" draw:z-index="13" draw:style-name="gr1" draw:text-style-name="P69" svg:width="17.915cm" svg:height="4.075cm" svg:x="-0.471cm" svg:y="-0.314cm"><text:p/></draw:rect><text:span text:style-name="T1">משפט</text:span><text:span text:style-name="T4">:<text:tab/></text:span><text:span text:style-name="T5">עקרון האינדוקציה – ניסוח אחר</text:span></text:p>
      <text:p text:style-name="P41">נניח שתכונה מסוימת שמנוסחת לכל n טבעי מקיימת את התנאים הבאים:</text:p>
      <text:list xml:id="list54609163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4"><text:span text:style-name="T6">התכונה נכונה עבור </text:span><text:span text:style-name="T6"><draw:frame draw:style-name="fr2" draw:name="Object32" text:anchor-type="as-char" svg:width="0.997cm" svg:height="0.467cm" draw:z-index="61"><draw:object xlink:href="./Object 32" xlink:type="simple" xlink:show="embed" xlink:actuate="onLoad"/><draw:image xlink:href="./ObjectReplacements/Object 32" xlink:type="simple" xlink:show="embed" xlink:actuate="onLoad"/></draw:frame></text:span></text:p>
                                            </text:list-item>
                                            <text:list-item>
                                              <text:p text:style-name="P39"><text:span text:style-name="T4">אם התכונה נכונה ל-n טבעי כלשהו אז היא נכונה גם ל-</text:span><text:span text:style-name="T4"><draw:frame draw:style-name="fr2" draw:name="Object33" text:anchor-type="as-char" svg:width="0.997cm" svg:height="0.467cm" draw:z-index="62"><draw:object xlink:href="./Object 33" xlink:type="simple" xlink:show="embed" xlink:actuate="onLoad"/><draw:image xlink:href="./ObjectReplacements/Object 33" xlink:type="simple" xlink:show="embed" xlink:actuate="onLoad"/></draw:frame></text:span></text:p>
                                              <text:p text:style-name="P42">אז התכונה נכונה לכל n <text:s/>טבעי.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7"><text:span text:style-name="T1">הסבר</text:span><text:span text:style-name="T4">:<text:tab/><text:tab/>נסמן ב-</text:span><text:span text:style-name="T4"><draw:frame draw:style-name="fr2" draw:name="Object34" text:anchor-type="as-char" svg:width="4.958cm" svg:height="0.492cm" draw:z-index="64"><draw:object xlink:href="./Object 34" xlink:type="simple" xlink:show="embed" xlink:actuate="onLoad"/><draw:image xlink:href="./ObjectReplacements/Object 34" xlink:type="simple" xlink:show="embed" xlink:actuate="onLoad"/></draw:frame></text:span></text:p>
      <text:p text:style-name="P19"><text:span text:style-name="T4">אז A מקיימת את התנאים (א) ו-(ב) ממשפט הקודם ולכן </text:span><text:span text:style-name="T4"><draw:frame draw:style-name="fr2" draw:name="Object35" text:anchor-type="as-char" svg:width="1.189cm" svg:height="0.467cm" draw:z-index="65"><draw:object xlink:href="./Object 35" xlink:type="simple" xlink:show="embed" xlink:actuate="onLoad"/><draw:image xlink:href="./ObjectReplacements/Object 35" xlink:type="simple" xlink:show="embed" xlink:actuate="onLoad"/></draw:frame></text:span></text:p>
      <text:p text:style-name="P41">(כלומר התכונה נכונה לכל n טבעי).</text:p>
      <text:p text:style-name="P41"/>
      <text:p text:style-name="P7"><text:span text:style-name="T1">בכללי</text:span><text:span text:style-name="T4">:<text:tab/></text:span><text:alphabetical-index-mark-start text:id="IMark168001368"/><text:span text:style-name="T5">סדרה חשבונית</text:span><text:alphabetical-index-mark-end text:id="IMark168001368"/><text:span text:style-name="T5"> (Arithmetic progression)</text:span></text:p>
      <text:p text:style-name="P5"><draw:frame draw:style-name="fr1" draw:name="Frame1" text:anchor-type="paragraph" svg:x="2.466cm" svg:y="0.025cm" svg:width="10.532cm" draw:z-index="102"><draw:text-box fo:min-height="1.378cm"><text:p text:style-name="P57"><text:a xlink:type="simple" xlink:href="http://en.wikipedia.org/wiki/Arithmetic_progression"><text:span text:style-name="T1">http://en.wikipedia.org/wiki/Arithmetic_progression</text:span></text:a></text:p><text:p text:style-name="P67"><text:bookmark text:name="URLSource"/><text:a xlink:type="simple" xlink:href="http://he.wikipedia.org/wiki/סדרה חשבונית"><text:span text:style-name="T1">http://he.wikipedia.org/wiki/סדרה חשבונית</text:span></text:a></text:p><text:p text:style-name="P57"><text:span text:style-name="T1"/></text:p></draw:text-box></draw:frame><text:span text:style-name="T4"/></text:p>
      <text:p text:style-name="P5"><text:span text:style-name="T6"/></text:p>
      <text:p text:style-name="P7"><text:span text:style-name="T5"><text:line-break/></text:span></text:p>
      <text:p text:style-name="P19"><draw:frame draw:style-name="fr4" draw:name="Object95" text:anchor-type="paragraph" svg:x="9.038cm" svg:y="-0.102cm" svg:width="3.448cm" svg:height="1.057cm" draw:z-index="100"><draw:object xlink:href="./Object 95" xlink:type="simple" xlink:show="embed" xlink:actuate="onLoad"/><draw:image xlink:href="./ObjectReplacements/Object 95" xlink:type="simple" xlink:show="embed" xlink:actuate="onLoad"/></draw:frame><draw:g text:anchor-type="paragraph" draw:z-index="99" draw:style-name="gr4"><draw:path draw:style-name="gr17" draw:text-style-name="P70" svg:width="3.102cm" svg:height="3.102cm" svg:x="12.92cm" svg:y="-0.035cm" svg:viewBox="0 0 3103 3103" svg:d="m0 3103c0-1034 0-2069 0-3103 1034 0 2069 0 3103 0 0 1034 0 2069 0 3103-1034 0-2069 0-3103 0z"><text:p/></draw:path><draw:path draw:style-name="gr18" draw:text-style-name="P70" svg:width="3.102cm" svg:height="3.102cm" svg:x="12.92cm" svg:y="-0.035cm" svg:viewBox="0 0 3103 3103" svg:d="m0 0c131 0 263 0 395 0 903 903 1805 1805 2708 2708 0 132 0 264 0 395-128 0-255 0-383 0-906-907-1813-1813-2720-2720 0-128 0-255 0-383z"><text:p/></draw:path><draw:path draw:style-name="gr19" draw:text-style-name="P70" svg:width="0.258cm" svg:height="0.258cm" svg:x="13.022cm" svg:y="2.699cm" svg:viewBox="0 0 259 259" svg:d="m129 0c74 0 130 56 130 129s-56 130-130 130-129-56-129-130 56-129 129-129zm-129 0zm259 259z"><text:p/></draw:path><draw:path draw:style-name="gr20" draw:text-style-name="P70" svg:width="0.258cm" svg:height="0.258cm" svg:x="13.866cm" svg:y="0.081cm" svg:viewBox="0 0 259 259" svg:d="m129 0c74 0 130 56 130 129s-56 130-130 130-129-56-129-130 56-129 129-129zm-129 0zm259 259z"><text:p/></draw:path><draw:path draw:style-name="gr21" draw:text-style-name="P70" svg:width="0.258cm" svg:height="0.258cm" svg:x="15.625cm" svg:y="0.081cm" svg:viewBox="0 0 259 259" svg:d="m129 0c74 0 130 56 130 129s-56 130-130 130-129-56-129-130 56-129 129-129zm-129 0zm259 259z"><text:p/></draw:path><draw:path draw:style-name="gr22" draw:text-style-name="P70" svg:width="0.258cm" svg:height="0.258cm" svg:x="13.037cm" svg:y="0.066cm" svg:viewBox="0 0 259 259" svg:d="m129 0c74 0 130 56 130 129s-56 130-130 130-129-56-129-130 56-129 129-129zm-129 0zm259 259z"><text:p/></draw:path><draw:path draw:style-name="gr23" draw:text-style-name="P70" svg:width="0.258cm" svg:height="0.258cm" svg:x="13.409cm" svg:y="0.436cm" svg:viewBox="0 0 259 259" svg:d="m129 0c74 0 130 56 130 129s-56 130-130 130-129-56-129-130 56-129 129-129zm-129 0zm259 259z"><text:p/></draw:path><draw:path draw:style-name="gr24" draw:text-style-name="P70" svg:width="0.258cm" svg:height="0.258cm" svg:x="15.64cm" svg:y="2.683cm" svg:viewBox="0 0 259 259" svg:d="m129 0c74 0 130 56 130 129s-56 130-130 130-129-56-129-130 56-129 129-129zm-129 0zm259 259z"><text:p/></draw:path><draw:path draw:style-name="gr25" draw:text-style-name="P70" svg:width="2.559cm" svg:height="-0.001cm" draw:transform="rotate (-0.785398163398486) translate (13.6961048182049cm 0.740465929316051cm)" svg:viewBox="0 0 2560 0" svg:d="m0 140257c853 0 1707 0 2560 0"><text:p/></draw:path><draw:g draw:style-name="gr9"><draw:path draw:style-name="gr26" draw:text-style-name="P70" svg:width="0.189cm" svg:height="0.212cm" svg:x="16.375cm" svg:y="0.118cm" svg:viewBox="0 0 190 213" svg:d="m190 213c-19 0-37 0-56 0 0-36 0-71 0-106 0-23-1-37-3-44s-6-12-12-15-11-6-19-6c-9 0-18 3-25 8-8 5-13 12-16 21-3 9-4 24-4 48 0 31 0 63 0 94-18 0-37 0-55 0 0-69 0-139 0-208 17 0 34 0 51 0 0 10 0 20 0 30 18-23 41-35 68-35 13 0 24 2 34 7s18 10 23 16 9 15 11 24 3 20 3 37c0 43 0 86 0 129z"><text:p/></draw:path><draw:path draw:style-name="gr27" draw:text-style-name="P70" svg:width="0.107cm" svg:height="0.054cm" svg:x="16.614cm" svg:y="0.201cm" svg:viewBox="0 0 108 55" svg:d="m0 55c0-18 0-36 0-55 36 0 72 0 108 0 0 19 0 37 0 55-36 0-72 0-108 0z"><text:p/></draw:path><draw:path draw:style-name="gr28" draw:text-style-name="P70" svg:width="0.125cm" svg:height="0.288cm" svg:x="16.756cm" svg:y="0.044cm" svg:viewBox="0 0 126 289" svg:d="m126 289c-18 0-37 0-55 0 0-70 0-139 0-208-20 19-44 33-71 42 0-17 0-34 0-51 14-4 30-13 47-26 17-13 29-29 35-46 15 0 29 0 44 0 0 96 0 192 0 289z"><text:p/></draw:path></draw:g><draw:g draw:style-name="gr9"><draw:path draw:style-name="gr29" draw:text-style-name="P70" svg:width="0.189cm" svg:height="0.212cm" svg:x="16.353cm" svg:y="0.595cm" svg:viewBox="0 0 190 213" svg:d="m190 213c-19 0-37 0-56 0 0-36 0-71 0-106 0-23-1-37-3-44s-6-12-12-15-11-6-19-6c-9 0-18 3-25 8-8 5-13 12-16 21-3 9-4 24-4 48 0 31 0 63 0 94-18 0-37 0-55 0 0-69 0-139 0-208 17 0 34 0 51 0 0 10 0 20 0 30 18-23 41-35 68-35 13 0 24 2 34 7s18 10 23 16 9 15 11 24 3 20 3 37c0 43 0 86 0 129z"><text:p/></draw:path><draw:path draw:style-name="gr30" draw:text-style-name="P70" svg:width="0.107cm" svg:height="0.054cm" svg:x="16.592cm" svg:y="0.675cm" svg:viewBox="0 0 108 55" svg:d="m0 55c0-18 0-36 0-55 36 0 72 0 108 0 0 19 0 37 0 55-36 0-72 0-108 0z"><text:p/></draw:path><draw:path draw:style-name="gr31" draw:text-style-name="P70" svg:width="0.192cm" svg:height="0.288cm" svg:x="16.714cm" svg:y="0.518cm" svg:viewBox="0 0 193 289" svg:d="m193 237c0 17 0 35 0 52-64 0-128 0-193 0 2-20 9-38 19-55 10-18 31-41 62-70 25-23 40-38 46-47 7-11 11-22 11-33 0-13-4-22-10-29s-16-9-27-9c-12 0-21 3-28 10s-10 18-11 35c-19-3-37-4-55-6 3-30 13-52 30-65s39-20 65-20c28 0 51 7 67 23 16 15 24 34 24 57 0 13-2 25-7 37s-12 24-22 37c-6 8-19 20-36 36-17 16-28 27-33 32s-8 10-11 15c36 0 73 0 109 0z"><text:p/></draw:path></draw:g></draw:g><text:span text:style-name="T4"><draw:frame draw:style-name="fr2" draw:name="Object36" text:anchor-type="as-char" svg:width="4.902cm" svg:height="1.018cm" draw:z-index="79"><draw:object xlink:href="./Object 36" xlink:type="simple" xlink:show="embed" xlink:actuate="onLoad"/><draw:image xlink:href="./ObjectReplacements/Object 36" xlink:type="simple" xlink:show="embed" xlink:actuate="onLoad"/></draw:frame></text:span></text:p>
      <text:p text:style-name="P41"/>
      <text:p text:style-name="P41"><draw:frame draw:style-name="fr2" draw:name="Object37" text:anchor-type="as-char" svg:width="5.549cm" svg:height="0.487cm" draw:z-index="66"><draw:object xlink:href="./Object 37" xlink:type="simple" xlink:show="embed" xlink:actuate="onLoad"/><draw:image xlink:href="./ObjectReplacements/Object 37" xlink:type="simple" xlink:show="embed" xlink:actuate="onLoad"/></draw:frame></text:p>
      <text:p text:style-name="P41"><draw:frame draw:style-name="fr2" draw:name="Object38" text:anchor-type="as-char" svg:width="7.886cm" svg:height="1.018cm" draw:z-index="67"><draw:object xlink:href="./Object 38" xlink:type="simple" xlink:show="embed" xlink:actuate="onLoad"/><draw:image xlink:href="./ObjectReplacements/Object 38" xlink:type="simple" xlink:show="embed" xlink:actuate="onLoad"/></draw:frame></text:p>
      <text:p text:style-name="P41"/>
      <text:p text:style-name="P43"><text:alphabetical-index-mark-start text:id="IMark170481592"/>סדרה הנדסית<text:alphabetical-index-mark-end text:id="IMark170481592"/> (Geometric progression)</text:p>
      <text:p text:style-name="P50"><draw:frame draw:style-name="fr1" draw:name="Frame2" text:anchor-type="paragraph" svg:x="2.466cm" svg:y="0.025cm" svg:width="10.532cm" draw:z-index="103"><draw:text-box fo:min-height="1.378cm"><text:p text:style-name="P56"><text:span text:style-name="T4"><text:tab/></text:span><text:a xlink:type="simple" xlink:href="http://en.wikipedia.org/wiki/Geometric_progression"><text:span text:style-name="T1">http://en.wikipedia.org/wiki/Geometric_progression</text:span></text:a></text:p><text:p text:style-name="P57"><text:span text:style-name="T6">‎</text:span><text:a xlink:type="simple" xlink:href="http://he.wikipedia.org/wiki/סדרה הנדסית"><text:span text:style-name="T4">http://he.wikipedia.org/wiki/סדרה הנדסית</text:span></text:a></text:p></draw:text-box></draw:frame></text:p>
      <text:p text:style-name="P50"/>
      <text:p text:style-name="P50"/>
      <text:p text:style-name="P41"><draw:frame draw:style-name="fr2" draw:name="Object39" text:anchor-type="as-char" svg:width="6.563cm" svg:height="1.058cm" draw:z-index="68"><draw:object xlink:href="./Object 39" xlink:type="simple" xlink:show="embed" xlink:actuate="onLoad"/><draw:image xlink:href="./ObjectReplacements/Object 39" xlink:type="simple" xlink:show="embed" xlink:actuate="onLoad"/></draw:frame></text:p>
      <text:p text:style-name="P41"/>
      <text:p text:style-name="P41"/>
      <text:p text:style-name="P7"><draw:g text:anchor-type="paragraph" draw:z-index="101" draw:style-name="gr4"><draw:path draw:style-name="gr32" draw:text-style-name="P71" svg:width="2.645cm" svg:height="2.645cm" svg:x="11.58cm" svg:y="0.866cm" svg:viewBox="0 0 2646 2646" svg:d="m0 2646c0-882 0-1764 0-2646 882 0 1764 0 2646 0 0 882 0 1764 0 2646-882 0-1764 0-2646 0z"><text:p/></draw:path><draw:path draw:style-name="gr33" draw:text-style-name="P71" svg:width="2.645cm" svg:height="1.322cm" svg:x="14.227cm" svg:y="2.189cm" svg:viewBox="0 0 2646 1323" svg:d="m0 1323c0-441 0-882 0-1323 882 0 1764 0 2646 0 0 441 0 882 0 1323-882 0-1764 0-2646 0z"><text:p/></draw:path><draw:path draw:style-name="gr34" draw:text-style-name="P71" svg:width="1.322cm" svg:height="1.322cm" svg:x="15.55cm" svg:y="0.866cm" svg:viewBox="0 0 1323 1323" svg:d="m0 1323c0-441 0-882 0-1323 441 0 882 0 1323 0 0 441 0 882 0 1323-441 0-882 0-1323 0z"><text:p/></draw:path><draw:path draw:style-name="gr35" draw:text-style-name="P71" svg:width="1.322cm" svg:height="0.66cm" svg:x="14.227cm" svg:y="0.866cm" svg:viewBox="0 0 1323 661" svg:d="m0 661c0-220 0-441 0-661 441 0 882 0 1323 0 0 220 0 441 0 661-441 0-882 0-1323 0z"><text:p/></draw:path><draw:path draw:style-name="gr36" draw:text-style-name="P71" svg:width="0.66cm" svg:height="0.66cm" svg:x="14.227cm" svg:y="1.526cm" svg:viewBox="0 0 661 661" svg:d="m0 661c0-220 0-441 0-661 220 0 441 0 661 0 0 220 0 441 0 661-220 0-441 0-661 0z"><text:p/></draw:path><draw:path draw:style-name="gr37" draw:text-style-name="P71" svg:width="0.66cm" svg:height="0.33cm" svg:x="14.887cm" svg:y="1.858cm" svg:viewBox="0 0 661 331" svg:d="m0 331c0-110 0-221 0-331 220 0 441 0 661 0 0 110 0 221 0 331-220 0-441 0-661 0z"><text:p/></draw:path><draw:path draw:style-name="gr38" draw:text-style-name="P71" svg:width="0.33cm" svg:height="0.33cm" svg:x="15.218cm" svg:y="1.526cm" svg:viewBox="0 0 331 331" svg:d="m0 331c0-110 0-221 0-331 110 0 221 0 331 0 0 110 0 221 0 331-110 0-221 0-331 0z"><text:p/></draw:path><draw:path draw:style-name="gr39" draw:text-style-name="P71" svg:width="0.33cm" svg:height="0.164cm" svg:x="14.887cm" svg:y="1.526cm" svg:viewBox="0 0 331 165" svg:d="m0 165c0-55 0-110 0-165 110 0 221 0 331 0 0 55 0 110 0 165-110 0-221 0-331 0z"><text:p/></draw:path><draw:path draw:style-name="gr40" draw:text-style-name="P71" svg:width="0.164cm" svg:height="0.164cm" svg:x="14.887cm" svg:y="1.693cm" svg:viewBox="0 0 165 165" svg:d="m0 165c0-55 0-110 0-165 55 0 110 0 165 0 0 55 0 110 0 165-55 0-110 0-165 0z"><text:p/></draw:path><draw:path draw:style-name="gr41" draw:text-style-name="P71" svg:width="0.164cm" svg:height="0.082cm" svg:x="15.053cm" svg:y="1.693cm" svg:viewBox="0 0 165 83" svg:d="m0 83c0-28 0-55 0-83 55 0 110 0 165 0 0 28 0 55 0 83-55 0-110 0-165 0z"><text:p/></draw:path><draw:path draw:style-name="gr42" draw:text-style-name="P70" svg:width="0.082cm" svg:height="0.228cm" svg:x="12.848cm" svg:y="2.134cm" svg:viewBox="0 0 83 229" svg:d="m83 229c-9 0-18 0-27 0 0-60 0-119 0-179-7 7-16 13-27 20s-21 11-29 14c0-9 0-18 0-27 15-7 29-16 41-27s20-20 24-30c6 0 12 0 18 0 0 76 0 153 0 229z"><text:p/></draw:path><draw:g draw:style-name="gr9"><draw:path draw:style-name="gr43" draw:text-style-name="P70" svg:width="0.082cm" svg:height="0.228cm" svg:x="15.362cm" svg:y="2.792cm" svg:viewBox="0 0 83 229" svg:d="m83 229c-9 0-18 0-27 0 0-60 0-119 0-179-7 7-16 13-27 20s-21 11-29 14c0-9 0-18 0-27 15-7 29-16 41-27s20-20 24-30c6 0 12 0 18 0 0 76 0 153 0 229z"><text:p/></draw:path><draw:path draw:style-name="gr44" draw:text-style-name="P70" svg:width="0.087cm" svg:height="0.235cm" svg:x="15.503cm" svg:y="2.789cm" svg:viewBox="0 0 88 236" svg:d="m0 236c22-79 44-157 66-236 7 0 15 0 22 0-22 79-43 157-65 236-8 0-15 0-23 0z"><text:p/></draw:path><draw:path draw:style-name="gr45" draw:text-style-name="P70" svg:width="0.149cm" svg:height="0.228cm" svg:x="15.602cm" svg:y="2.792cm" svg:viewBox="0 0 150 229" svg:d="m150 202c0 9 0 18 0 27-50 0-100 0-150 0-1-7 1-13 3-19 4-11 10-21 18-31 9-10 21-21 37-34 25-21 41-37 50-49 9-11 13-23 13-33 0-11-4-21-12-28s-18-12-31-12-24 4-32 12-12 20-12 34c-9-1-19-2-29-3 2-22 9-38 22-49s30-17 52-17 39 6 52 18 19 27 19 45c0 9-2 18-6 27s-10 18-18 28-23 23-43 40c-17 14-28 24-33 29s-8 10-12 15c38 0 75 0 112 0z"><text:p/></draw:path></draw:g><draw:g draw:style-name="gr9"><draw:path draw:style-name="gr46" draw:text-style-name="P70" svg:width="0.082cm" svg:height="0.228cm" svg:x="16.022cm" svg:y="1.469cm" svg:viewBox="0 0 83 229" svg:d="m83 229c-9 0-18 0-27 0 0-60 0-119 0-179-7 7-16 13-27 20s-21 11-29 14c0-9 0-18 0-27 15-7 29-16 41-27s20-20 24-30c6 0 12 0 18 0 0 76 0 153 0 229z"><text:p/></draw:path><draw:path draw:style-name="gr47" draw:text-style-name="P70" svg:width="0.087cm" svg:height="0.235cm" svg:x="16.164cm" svg:y="1.466cm" svg:viewBox="0 0 88 236" svg:d="m0 236c22-79 44-157 66-236 7 0 15 0 22 0-22 79-43 157-65 236-8 0-15 0-23 0z"><text:p/></draw:path><draw:path draw:style-name="gr48" draw:text-style-name="P70" svg:width="0.156cm" svg:height="0.227cm" svg:x="16.256cm" svg:y="1.47cm" svg:viewBox="0 0 157 228" svg:d="m99 228c0-18 0-36 0-54-33 0-66 0-99 0 0-9 0-17 0-26 35-49 69-99 104-148 8 0 15 0 23 0 0 49 0 99 0 148 10 0 20 0 30 0 0 9 0 17 0 26-10 0-20 0-30 0 0 18 0 36 0 54-9 0-19 0-28 0zm0-80c0-34 0-69 0-103-24 34-47 69-71 103 24 0 47 0 71 0z"><text:p/></draw:path></draw:g><draw:g draw:style-name="gr9"><draw:path draw:style-name="gr49" draw:text-style-name="P70" svg:width="0.082cm" svg:height="0.228cm" svg:x="14.7cm" svg:y="1.138cm" svg:viewBox="0 0 83 229" svg:d="m83 229c-9 0-18 0-27 0 0-60 0-119 0-179-7 7-16 13-27 20s-21 11-29 14c0-9 0-18 0-27 15-7 29-16 41-27s20-20 24-30c6 0 12 0 18 0 0 76 0 153 0 229z"><text:p/></draw:path><draw:path draw:style-name="gr50" draw:text-style-name="P70" svg:width="0.087cm" svg:height="0.235cm" svg:x="14.841cm" svg:y="1.135cm" svg:viewBox="0 0 88 236" svg:d="m0 236c22-79 44-157 66-236 7 0 15 0 22 0-22 79-43 157-65 236-8 0-15 0-23 0z"><text:p/></draw:path><draw:path draw:style-name="gr51" draw:text-style-name="P70" svg:width="0.149cm" svg:height="0.232cm" svg:x="14.942cm" svg:y="1.138cm" svg:viewBox="0 0 150 233" svg:d="m43 106c-11-5-20-11-26-19-5-7-8-17-8-28 0-17 6-31 18-42s28-17 47-17c20 0 36 6 48 17s19 26 19 43c0 10-3 20-9 28-5 7-14 13-25 18 14 4 25 12 32 22s11 22 11 36c0 20-7 36-21 49s-32 20-54 20c-23 0-41-7-54-20s-21-30-21-50c0-14 4-27 11-37 8-10 18-17 32-20zm-5-48c0 11 3 20 10 27s16 10 27 10 20-3 27-10 10-15 10-25c0-11-4-19-11-26s-16-11-26-11c-11 0-20 3-27 10s-10 15-10 25zm-9 105c0 8 2 16 5 24 4 7 10 13 17 17s16 6 24 6c14 0 25-4 33-13s13-19 13-33c0-13-4-24-13-33s-20-13-34-13c-13 0-24 4-32 13-9 9-13 19-13 32z"><text:p/></draw:path></draw:g><draw:g draw:style-name="gr9"><draw:path draw:style-name="gr52" draw:text-style-name="P70" svg:width="0.069cm" svg:height="0.19cm" svg:x="14.326cm" svg:y="1.81cm" svg:viewBox="0 0 70 191" svg:d="m70 191c-8 0-16 0-24 0 0-50 0-99 0-149-5 5-13 11-22 16s-17 10-24 12c0-7 0-15 0-22 13-6 24-14 34-23 10-8 17-17 21-25 5 0 10 0 15 0 0 64 0 127 0 191z"><text:p/></draw:path><draw:path draw:style-name="gr53" draw:text-style-name="P70" svg:width="0.073cm" svg:height="0.196cm" svg:x="14.444cm" svg:y="1.807cm" svg:viewBox="0 0 74 197" svg:d="m0 197c18-66 37-131 55-197 6 0 13 0 19 0-18 66-37 131-55 197-6 0-13 0-19 0z"><text:p/></draw:path><draw:path draw:style-name="gr54" draw:text-style-name="P70" svg:width="0.069cm" svg:height="0.19cm" svg:x="14.547cm" svg:y="1.81cm" svg:viewBox="0 0 70 191" svg:d="m70 191c-8 0-16 0-24 0 0-50 0-99 0-149-5 5-13 11-22 16s-17 10-24 12c0-7 0-15 0-22 13-6 24-14 34-23 10-8 17-17 21-25 5 0 10 0 15 0 0 64 0 127 0 191z"><text:p/></draw:path><draw:path draw:style-name="gr55" draw:text-style-name="P70" svg:width="0.124cm" svg:height="0.193cm" svg:x="14.675cm" svg:y="1.81cm" svg:viewBox="0 0 125 194" svg:d="m122 47c-8 1-15 1-23 2-2-9-5-16-9-20-6-7-14-10-23-10-8 0-14 2-20 6-7 6-13 13-17 24-4 10-7 25-7 44 6-9 13-15 21-19s16-7 25-7c16 0 29 6 40 18 11 11 16 26 16 44 0 12-2 23-7 33-6 11-13 18-22 24-9 5-19 8-30 8-20 0-35-7-48-21-12-15-18-38-18-71 0-37 7-64 20-80 12-15 28-22 48-22 15 0 27 4 37 12s15 20 17 35zm-95 82c0 8 1 16 5 23 3 8 8 13 14 17s13 6 19 6c10 0 19-4 26-12s10-19 10-33c0-13-3-23-10-31-7-7-16-11-26-11-11 0-20 4-27 11-8 8-11 18-11 30z"><text:p/></draw:path></draw:g><draw:g draw:style-name="gr9"><draw:path draw:style-name="gr56" draw:text-style-name="P70" svg:width="0.055cm" svg:height="0.152cm" svg:x="15.034cm" svg:y="1.983cm" svg:viewBox="0 0 56 153" svg:d="m56 153c-6 0-13 0-19 0 0-40 0-79 0-119-4 4-10 8-17 13s-14 7-20 9c0-6 0-12 0-18 11-5 20-11 27-18s14-14 17-20c4 0 8 0 12 0 0 51 0 102 0 153z"><text:p/></draw:path><draw:path draw:style-name="gr57" draw:text-style-name="P70" svg:width="0.058cm" svg:height="0.157cm" svg:x="15.128cm" svg:y="1.981cm" svg:viewBox="0 0 59 158" svg:d="m0 158c15-53 29-105 44-158 5 0 10 0 15 0-15 53-29 105-44 158-5 0-10 0-15 0z"><text:p/></draw:path><draw:path draw:style-name="gr58" draw:text-style-name="P70" svg:width="0.098cm" svg:height="0.155cm" svg:x="15.196cm" svg:y="1.983cm" svg:viewBox="0 0 99 156" svg:d="m0 113c6-1 13-1 19-2 2 10 5 18 10 22 6 5 12 7 19 7 9 0 16-3 22-9s10-13 10-22-3-16-9-22c-5-5-13-8-21-8-4 0-8 1-13 2 1-5 1-11 2-16 1 0 2 0 3 0 8 0 15-2 21-6 7-5 10-11 10-20 0-7-3-12-7-17s-11-7-18-7-13 3-18 7-8 12-10 21c-6-1-12-2-18-3 2-13 7-23 15-30s18-10 30-10c9 0 16 2 23 5s13 9 16 15c4 6 6 13 6 20 0 6-2 12-5 18s-9 9-16 13c9 2 16 6 21 13 5 6 7 14 7 24 0 14-5 25-14 34-10 9-22 14-37 14-13 0-24-4-33-12s-14-18-15-31z"><text:p/></draw:path><draw:path draw:style-name="gr59" draw:text-style-name="P70" svg:width="0.1cm" svg:height="0.152cm" svg:x="15.312cm" svg:y="1.983cm" svg:viewBox="0 0 101 153" svg:d="m101 135c0 6 0 12 0 18-34 0-67 0-101 0 0-5 1-9 3-13 2-7 6-14 12-20 5-7 14-15 24-23 17-14 28-25 34-33s8-15 8-22c0-8-2-14-8-19s-12-8-20-8c-9 0-16 3-22 9-5 5-8 12-8 22-6-1-13-1-19-2 1-14 6-25 15-33 8-7 20-11 34-11 15 0 26 4 35 12s13 18 13 30c0 6-2 12-4 18s-7 12-13 19-15 15-28 27c-11 9-19 16-22 19s-6 7-8 10c25 0 50 0 75 0z"><text:p/></draw:path></draw:g><draw:g draw:style-name="gr9"><draw:path draw:style-name="gr60" draw:text-style-name="P70" svg:width="0.047cm" svg:height="0.105cm" draw:transform="skewX (0.0207694180987286) rotate (0.799011731562853) translate (15.2404933596259cm 1.77768727419923cm)" svg:viewBox="0 0 48 106" svg:d="m48 173658c-5 0-10 0-16 0-1-27-1-55-1-82-3 3-9 6-15 9s-12 5-16 6c0-4 0-8 0-12 8-3 16-8 23-13s11-9 14-14c3 0 6 0 10 0 0 36 0 71 1 106z"><text:p/></draw:path><draw:path draw:style-name="gr61" draw:text-style-name="P70" svg:width="0.047cm" svg:height="0.109cm" draw:transform="skewX (-0.015707963267946) rotate (0.764105146522973) translate (15.2951228273533cm 1.7189323007879cm)" svg:viewBox="0 0 48 110" svg:d="m0 178927c12-37 25-74 36-110 4 0 8 0 12 0-11 36-23 72-35 110-4 0-9 0-13 0z"><text:p/></draw:path><draw:path draw:style-name="gr62" draw:text-style-name="P70" svg:width="0.083cm" svg:height="0.107cm" draw:transform="skewX (-0.0169296937443418) rotate (0.7853981633973) translate (15.3364110441952cm 1.68206085436948cm)" svg:viewBox="0 0 84 108" svg:d="m83 175661c-5 0-10 0-16 1-1-5-3-9-5-11-5-4-10-6-16-6-5 0-10 1-14 4s-8 7-11 13-5 14-5 24c3-5 8-9 13-11s11-3 18-3c10 0 19 3 27 10s10 14 10 24c0 7-1 13-6 19s-8 10-14 12c-6 4-13 5-21 5-13 0-23-4-32-12s-11-21-11-39c0-21 5-35 14-45 9-7 20-12 33-12 10 0 18 3 25 7 6 5 10 11 11 20zm-65 45c0 5 1 9 3 13s5 7 9 9c4 3 8 3 13 3 7 0 12-2 17-6 6-5 9-11 9-18s-3-13-8-18c-4-4-10-6-18-6-6 0-13 2-18 6-4 5-7 10-7 17z"><text:p/></draw:path><draw:path draw:style-name="gr63" draw:text-style-name="P70" svg:width="0.087cm" svg:height="0.105cm" draw:transform="rotate (0.7853981633973) translate (15.4045499150421cm 1.61457515843068cm)" svg:viewBox="0 0 88 106" svg:d="m56 175740c0-9 0-17 0-25-19 0-37 0-56 0 0-4 0-8 0-12 19-23 39-46 58-69 5 0 9 0 13 0 0 23 0 46 0 69 6 0 12 0 17 0 0 4 0 8 0 12-5 0-11 0-17 0 0 8 0 16 0 25-5 0-10 0-15 0zm0-37c0-16 0-32 0-48-14 16-27 32-40 48 13 0 26 0 40 0z"><text:p/></draw:path></draw:g><draw:g draw:style-name="gr9"><draw:path draw:style-name="gr64" draw:text-style-name="P70" svg:width="0.026cm" svg:height="0.075cm" svg:x="14.931cm" svg:y="1.569cm" svg:viewBox="0 0 27 76" svg:d="m27 76c-3 0-6 0-9 0 0-20 0-39 0-59-2 2-5 4-9 6s-7 4-9 5c0-3 0-6 0-9 5-2 9-5 13-9 4-3 7-7 8-10 2 0 4 0 6 0 0 25 0 51 0 76z"><text:p/></draw:path><draw:path draw:style-name="gr65" draw:text-style-name="P70" svg:width="0.028cm" svg:height="0.077cm" svg:x="14.977cm" svg:y="1.568cm" svg:viewBox="0 0 29 78" svg:d="m0 78c7-26 15-52 22-78 2 0 5 0 7 0-7 26-14 52-21 78-3 0-5 0-8 0z"><text:p/></draw:path><draw:path draw:style-name="gr66" draw:text-style-name="P70" svg:width="0.026cm" svg:height="0.075cm" svg:x="15.019cm" svg:y="1.569cm" svg:viewBox="0 0 27 76" svg:d="m27 76c-3 0-6 0-9 0 0-20 0-39 0-59-2 2-5 4-9 6s-7 4-9 5c0-3 0-6 0-9 5-2 9-5 13-9 4-3 7-7 8-10 2 0 4 0 6 0 0 25 0 51 0 76z"><text:p/></draw:path><draw:path draw:style-name="gr67" draw:text-style-name="P70" svg:width="0.049cm" svg:height="0.075cm" svg:x="15.068cm" svg:y="1.569cm" svg:viewBox="0 0 50 76" svg:d="m50 67c0 3 0 6 0 9-17 0-33 0-50 0 0-2 1-4 1-6 2-4 4-7 6-11 3-3 7-7 13-11 8-7 13-12 16-16s5-8 5-11c0-4-2-7-4-10-3-2-6-3-11-3-4 0-8 1-10 4-3 2-4 6-4 11-3 0-7-1-10-1 1-7 3-13 7-16 5-4 10-6 18-6 7 0 13 2 17 6s6 9 6 15c0 3 0 6-2 9-1 3-3 6-6 9s-7 8-14 14c-6 4-9 7-11 9-1 2-3 3-4 5 12 0 25 0 37 0z"><text:p/></draw:path><draw:path draw:style-name="gr68" draw:text-style-name="P70" svg:width="0.049cm" svg:height="0.076cm" svg:x="15.128cm" svg:y="1.569cm" svg:viewBox="0 0 50 77" svg:d="m15 35c-4-2-7-4-9-6-2-3-3-6-3-10 0-5 2-10 6-13s10-6 16-6c7 0 12 2 16 6 4 3 6 8 6 14 0 3-1 6-3 9s-4 4-8 6c5 1 8 4 11 7 2 3 3 7 3 12 0 6-2 12-7 16-4 5-10 7-18 7-7 0-13-2-18-7-4-4-7-10-7-16 0-5 2-9 4-13s6-5 11-6zm-2-16c0 4 1 6 3 9s6 3 9 3c4 0 7-1 9-3s4-5 4-8c0-4-2-7-4-9s-5-3-9-3c-3 0-6 1-9 3s-3 5-3 8zm-3 35c0 2 1 5 2 8s3 4 5 5 6 2 8 2c5 0 9-1 11-4 3-3 5-6 5-11 0-4-2-8-5-11s-6-4-11-4c-4 0-8 1-11 4s-4 6-4 11z"><text:p/></draw:path></draw:g></draw:g><text:span text:style-name="T1">תרגיל</text:span><text:span text:style-name="T4">:<text:tab/><text:tab/>להוכיח שלכל n, </text:span><text:span text:style-name="T4"><draw:frame draw:style-name="fr3" draw:name="Object40" text:anchor-type="as-char" svg:y="-0.563cm" svg:width="4.912cm" svg:height="0.998cm" draw:z-index="70"><draw:object xlink:href="./Object 40" xlink:type="simple" xlink:show="embed" xlink:actuate="onLoad"/><draw:image xlink:href="./ObjectReplacements/Object 40" xlink:type="simple" xlink:show="embed" xlink:actuate="onLoad"/></draw:frame></text:span><text:span text:style-name="T4"> </text:span></text:p>
      <text:p text:style-name="P19"><text:span text:style-name="T4"><draw:frame draw:style-name="fr2" draw:name="Object41" text:anchor-type="as-char" svg:width="7.939cm" svg:height="2.12cm" draw:z-index="71"><draw:object xlink:href="./Object 41" xlink:type="simple" xlink:show="embed" xlink:actuate="onLoad"/><draw:image xlink:href="./ObjectReplacements/Object 41" xlink:type="simple" xlink:show="embed" xlink:actuate="onLoad"/></draw:frame></text:span></text:p>
      <text:p text:style-name="P19"><text:span text:style-name="T1"/></text:p>
      <text:p text:style-name="P10"><text:span text:style-name="T1">הוכחה</text:span><text:span text:style-name="T4">:<text:tab/>באינדוקציה.</text:span></text:p>
      <text:list xml:id="list1970980368" text:style-name="L3">
        <text:list-item>
          <text:p text:style-name="P59"><text:span text:style-name="T4">עבור n=1 הטענה היא </text:span><text:span text:style-name="T4"><draw:frame draw:style-name="fr2" draw:name="Object42" text:anchor-type="as-char" svg:width="1.319cm" svg:height="0.467cm" draw:z-index="72"><draw:object xlink:href="./Object 42" xlink:type="simple" xlink:show="embed" xlink:actuate="onLoad"/><draw:image xlink:href="./ObjectReplacements/Object 42" xlink:type="simple" xlink:show="embed" xlink:actuate="onLoad"/></draw:frame></text:span><text:span text:style-name="T4">כי </text:span><text:span text:style-name="T4"><draw:frame draw:style-name="fr2" draw:name="Object43" text:anchor-type="as-char" svg:width="0.977cm" svg:height="0.467cm" draw:z-index="73"><draw:object xlink:href="./Object 43" xlink:type="simple" xlink:show="embed" xlink:actuate="onLoad"/><draw:image xlink:href="./ObjectReplacements/Object 43" xlink:type="simple" xlink:show="embed" xlink:actuate="onLoad"/></draw:frame></text:span><text:span text:style-name="T4">(</text:span><text:span text:style-name="T4"><draw:frame draw:style-name="fr2" draw:name="Object44" text:anchor-type="as-char" svg:width="1.304cm" svg:height="0.467cm" draw:z-index="74"><draw:object xlink:href="./Object 44" xlink:type="simple" xlink:show="embed" xlink:actuate="onLoad"/><draw:image xlink:href="./ObjectReplacements/Object 44" xlink:type="simple" xlink:show="embed" xlink:actuate="onLoad"/></draw:frame></text:span><text:span text:style-name="T4">).</text:span></text:p>
        </text:list-item>
        <text:list-item>
          <text:p text:style-name="P60">נניח שהטענה נכונה ל-n כלשהו ונוכיח שהיא נכונה ל-n+1.</text:p>
          <text:p text:style-name="P59"><text:span text:style-name="T4">כלומר להניח ש-</text:span><text:span text:style-name="T4"><draw:frame draw:style-name="fr2" draw:name="Object45" text:anchor-type="as-char" svg:width="4.68cm" svg:height="0.998cm" draw:z-index="75"><draw:object xlink:href="./Object 45" xlink:type="simple" xlink:show="embed" xlink:actuate="onLoad"/><draw:image xlink:href="./ObjectReplacements/Object 45" xlink:type="simple" xlink:show="embed" xlink:actuate="onLoad"/></draw:frame></text:span><text:span text:style-name="T4"> </text:span></text:p>
          <text:p text:style-name="P59"><text:span text:style-name="T4">צ"ל ש-</text:span><text:span text:style-name="T4"><draw:frame draw:style-name="fr2" draw:name="Object46" text:anchor-type="as-char" svg:width="5.262cm" svg:height="0.998cm" draw:z-index="76"><draw:object xlink:href="./Object 46" xlink:type="simple" xlink:show="embed" xlink:actuate="onLoad"/><draw:image xlink:href="./ObjectReplacements/Object 46" xlink:type="simple" xlink:show="embed" xlink:actuate="onLoad"/></draw:frame></text:span><text:span text:style-name="T4"> </text:span></text:p>
        </text:list-item>
      </text:list>
      <text:p text:style-name="P23"><text:span text:style-name="T4">אכן </text:span><text:span text:style-name="T4"><draw:frame draw:style-name="fr2" draw:name="Object47" text:anchor-type="as-char" svg:width="7.153cm" svg:height="1.476cm" draw:z-index="63"><draw:object xlink:href="./Object 47" xlink:type="simple" xlink:show="embed" xlink:actuate="onLoad"/><draw:image xlink:href="./ObjectReplacements/Object 47" xlink:type="simple" xlink:show="embed" xlink:actuate="onLoad"/></draw:frame></text:span></text:p>
      <text:p text:style-name="P23"><text:span text:style-name="T4"><text:s text:c="2"/>לכן מספיק להוכיח ש-</text:span><text:span text:style-name="T4"><draw:frame draw:style-name="fr2" draw:name="Object48" text:anchor-type="as-char" svg:width="5.207cm" svg:height="0.998cm" draw:z-index="69"><draw:object xlink:href="./Object 48" xlink:type="simple" xlink:show="embed" xlink:actuate="onLoad"/><draw:image xlink:href="./ObjectReplacements/Object 48" xlink:type="simple" xlink:show="embed" xlink:actuate="onLoad"/></draw:frame></text:span><text:span text:style-name="T4"> </text:span></text:p>
      <text:p text:style-name="P23"><text:span text:style-name="T4"><text:s text:c="2"/>וזה שקול ל-</text:span><text:span text:style-name="T4"><draw:frame draw:style-name="fr2" draw:name="Object49" text:anchor-type="as-char" svg:width="5.205cm" svg:height="0.998cm" draw:z-index="77"><draw:object xlink:href="./Object 49" xlink:type="simple" xlink:show="embed" xlink:actuate="onLoad"/><draw:image xlink:href="./ObjectReplacements/Object 49" xlink:type="simple" xlink:show="embed" xlink:actuate="onLoad"/></draw:frame></text:span></text:p>
      <text:p text:style-name="P23"><text:span text:style-name="T4">כלומר ל-</text:span><text:span text:style-name="T4"><draw:frame draw:style-name="fr2" draw:name="Object50" text:anchor-type="as-char" svg:width="5.95cm" svg:height="1.097cm" draw:z-index="78"><draw:object xlink:href="./Object 50" xlink:type="simple" xlink:show="embed" xlink:actuate="onLoad"/><draw:image xlink:href="./ObjectReplacements/Object 50" xlink:type="simple" xlink:show="embed" xlink:actuate="onLoad"/></draw:frame></text:span><text:span text:style-name="T4"> </text:span></text:p>
      <text:p text:style-name="P61"/>
      <text:p text:style-name="P23"><text:span text:style-name="T4">ידוע ש-</text:span><text:span text:style-name="T4"><draw:frame draw:style-name="fr2" draw:name="Object51" text:anchor-type="as-char" svg:width="2.277cm" svg:height="0.487cm" draw:z-index="80"><draw:object xlink:href="./Object 51" xlink:type="simple" xlink:show="embed" xlink:actuate="onLoad"/><draw:image xlink:href="./ObjectReplacements/Object 51" xlink:type="simple" xlink:show="embed" xlink:actuate="onLoad"/></draw:frame></text:span><text:span text:style-name="T4">לכל </text:span><text:span text:style-name="T4"><draw:frame draw:style-name="fr2" draw:name="Object52" text:anchor-type="as-char" svg:width="1.016cm" svg:height="0.467cm" draw:z-index="81"><draw:object xlink:href="./Object 52" xlink:type="simple" xlink:show="embed" xlink:actuate="onLoad"/><draw:image xlink:href="./ObjectReplacements/Object 52" xlink:type="simple" xlink:show="embed" xlink:actuate="onLoad"/></draw:frame></text:span><text:span text:style-name="T4">(תוצאה של משפט לגרנז').</text:span></text:p>
      <text:p text:style-name="P23"><text:span text:style-name="T4">בפרט, עבור </text:span><text:span text:style-name="T4"><draw:frame draw:style-name="fr2" draw:name="Object53" text:anchor-type="as-char" svg:width="1.679cm" svg:height="0.998cm" draw:z-index="82"><draw:object xlink:href="./Object 53" xlink:type="simple" xlink:show="embed" xlink:actuate="onLoad"/><draw:image xlink:href="./ObjectReplacements/Object 53" xlink:type="simple" xlink:show="embed" xlink:actuate="onLoad"/></draw:frame></text:span><text:span text:style-name="T4">נקבל ש-</text:span><text:span text:style-name="T4"><draw:frame draw:style-name="fr2" draw:name="Object54" text:anchor-type="as-char" svg:width="3.572cm" svg:height="1.095cm" draw:z-index="83"><draw:object xlink:href="./Object 54" xlink:type="simple" xlink:show="embed" xlink:actuate="onLoad"/><draw:image xlink:href="./ObjectReplacements/Object 54" xlink:type="simple" xlink:show="embed" xlink:actuate="onLoad"/></draw:frame></text:span><text:span text:style-name="T4">מ.ש.ל.</text:span></text:p>
      <text:p text:style-name="P61">הוכחנו שמתוך נכונות הטענה ל-n נובעת הנכונות ל-n+1 </text:p>
      <text:p text:style-name="P61">ולכן הטענה נכונה לכל n טבעי.</text:p>
      <text:p text:style-name="P61"/>
      <text:p text:style-name="P7"><text:span text:style-name="T1">תרגיל</text:span><text:span text:style-name="T4">:<text:tab/><text:tab/></text:span><text:alphabetical-index-mark-start text:id="IMark179679992"/><text:span text:style-name="T5">אי שוויון ברנולי</text:span><text:alphabetical-index-mark-end text:id="IMark179679992"/></text:p>
      <text:p text:style-name="P19"><text:span text:style-name="T4">להוכיח שלכל </text:span><text:span text:style-name="T4"><draw:frame draw:style-name="fr2" draw:name="Object55" text:anchor-type="as-char" svg:width="1.307cm" svg:height="0.467cm" draw:z-index="84"><draw:object xlink:href="./Object 55" xlink:type="simple" xlink:show="embed" xlink:actuate="onLoad"/><draw:image xlink:href="./ObjectReplacements/Object 55" xlink:type="simple" xlink:show="embed" xlink:actuate="onLoad"/></draw:frame></text:span><text:span text:style-name="T4">ולכל n <text:s/>טבעי מתקיים</text:span><text:span text:style-name="T4"><draw:frame draw:style-name="fr2" draw:name="Object56" text:anchor-type="as-char" svg:width="3.205cm" svg:height="0.547cm" draw:z-index="85"><draw:object xlink:href="./Object 56" xlink:type="simple" xlink:show="embed" xlink:actuate="onLoad"/><draw:image xlink:href="./ObjectReplacements/Object 56" xlink:type="simple" xlink:show="embed" xlink:actuate="onLoad"/></draw:frame></text:span></text:p>
      <text:p text:style-name="P50"/>
      <text:p text:style-name="P7"><text:span text:style-name="T1">הערה</text:span><text:span text:style-name="T4">:<text:tab/><text:tab/>לפי </text:span><text:alphabetical-index-mark-start text:id="IMark179679992"/><text:span text:style-name="T5">בינום ניוטן</text:span><text:alphabetical-index-mark-end text:id="IMark179679992"/></text:p>
      <text:p text:style-name="P19"><text:span text:style-name="T4"><text:s/></text:span><text:span text:style-name="T4"><draw:frame draw:style-name="fr2" draw:name="Object57" text:anchor-type="as-char" svg:width="12.016cm" svg:height="1.198cm" draw:z-index="86"><draw:object xlink:href="./Object 57" xlink:type="simple" xlink:show="embed" xlink:actuate="onLoad"/><draw:image xlink:href="./ObjectReplacements/Object 57" xlink:type="simple" xlink:show="embed" xlink:actuate="onLoad"/></draw:frame></text:span></text:p>
      <text:p text:style-name="P19"><text:span text:style-name="T4">שיקול זה לא תקף כאשר</text:span><text:span text:style-name="T4"><draw:frame draw:style-name="fr2" draw:name="Object59" text:anchor-type="as-char" svg:width="1.66cm" svg:height="0.467cm" draw:z-index="87"><draw:object xlink:href="./Object 59" xlink:type="simple" xlink:show="embed" xlink:actuate="onLoad"/><draw:image xlink:href="./ObjectReplacements/Object 59" xlink:type="simple" xlink:show="embed" xlink:actuate="onLoad"/></draw:frame></text:span></text:p>
      <text:p text:style-name="P41"/>
      <text:p text:style-name="P7"><text:span text:style-name="T1">הוכחה</text:span><text:span text:style-name="T4">:<text:tab/>נבחר </text:span><text:span text:style-name="T4"><draw:frame draw:style-name="fr2" draw:name="Object58" text:anchor-type="as-char" svg:width="1.307cm" svg:height="0.467cm" draw:z-index="88"><draw:object xlink:href="./Object 58" xlink:type="simple" xlink:show="embed" xlink:actuate="onLoad"/><draw:image xlink:href="./ObjectReplacements/Object 58" xlink:type="simple" xlink:show="embed" xlink:actuate="onLoad"/></draw:frame></text:span><text:span text:style-name="T4">מספר קבוע.</text:span></text:p>
      <text:p text:style-name="P41">נוכיח עבור a <text:s/>זה, האי שוויון הנתון נכון לכל n <text:s/>טבעי.</text:p>
      <text:p text:style-name="P41">נעשה זאת בשיטת האינדוקציה.</text:p>
      <text:list xml:id="list2102245707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2"><text:span text:style-name="T6">עבור </text:span><text:span text:style-name="T6"><draw:frame draw:style-name="fr2" draw:name="Object60" text:anchor-type="as-char" svg:width="0.997cm" svg:height="0.467cm" draw:z-index="89"><draw:object xlink:href="./Object 60" xlink:type="simple" xlink:show="embed" xlink:actuate="onLoad"/><draw:image xlink:href="./ObjectReplacements/Object 60" xlink:type="simple" xlink:show="embed" xlink:actuate="onLoad"/></draw:frame></text:span><text:span text:style-name="T6">האי שוויון הוא </text:span><text:span text:style-name="T6"><draw:frame draw:style-name="fr2" draw:name="Object61" text:anchor-type="as-char" svg:width="2.914cm" svg:height="0.547cm" draw:z-index="90"><draw:object xlink:href="./Object 61" xlink:type="simple" xlink:show="embed" xlink:actuate="onLoad"/><draw:image xlink:href="./ObjectReplacements/Object 61" xlink:type="simple" xlink:show="embed" xlink:actuate="onLoad"/></draw:frame></text:span><text:span text:style-name="T6">וזה נכון.</text:span></text:p>
                                            </text:list-item>
                                            <text:list-item>
                                              <text:p text:style-name="P63"><text:span text:style-name="T4">נניח שהטענה נכונה עבור n כלשהו, כלומר </text:span><text:span text:style-name="T4"><draw:frame draw:style-name="fr2" draw:name="Object62" text:anchor-type="as-char" svg:width="2.789cm" svg:height="0.547cm" draw:z-index="91"><draw:object xlink:href="./Object 62" xlink:type="simple" xlink:show="embed" xlink:actuate="onLoad"/><draw:image xlink:href="./ObjectReplacements/Object 62" xlink:type="simple" xlink:show="embed" xlink:actuate="onLoad"/></draw:frame></text:span></text:p>
                                              <text:p text:style-name="P63"><text:span text:style-name="T4">ונוכיח שהטענה נכונה ל-n+1 כלומר </text:span><text:span text:style-name="T4"><draw:frame draw:style-name="fr2" draw:name="Object63" text:anchor-type="as-char" svg:width="4.038cm" svg:height="0.547cm" draw:z-index="92"><draw:object xlink:href="./Object 63" xlink:type="simple" xlink:show="embed" xlink:actuate="onLoad"/><draw:image xlink:href="./ObjectReplacements/Object 63" xlink:type="simple" xlink:show="embed" xlink:actuate="onLoad"/></draw:frame></text:span></text:p>
                                              <text:p text:style-name="P40"><draw:line text:anchor-type="paragraph" draw:z-index="14" draw:style-name="gr2" draw:text-style-name="P69" svg:x1="6.279cm" svg:y1="1.016cm" svg:x2="6.672cm" svg:y2="0.545cm"><text:p/></draw:line><text:soft-page-break/><text:span text:style-name="T4">אכן </text:span><text:span text:style-name="T4"><draw:frame draw:style-name="fr2" draw:name="Object64" text:anchor-type="as-char" svg:width="7.862cm" svg:height="0.547cm" draw:z-index="93"><draw:object xlink:href="./Object 64" xlink:type="simple" xlink:show="embed" xlink:actuate="onLoad"/><draw:image xlink:href="./ObjectReplacements/Object 64" xlink:type="simple" xlink:show="embed" xlink:actuate="onLoad"/></draw:frame></text:span></text:p>
                                              <text:p text:style-name="P45"><text:span text:style-name="T4"><text:s/><text:tab/><text:tab/><text:tab/> <text:s text:c="4"/>הנחה האינדוקציה ושימוש בעובדה ש-</text:span><text:span text:style-name="T4"><draw:frame draw:style-name="fr2" draw:name="Object65" text:anchor-type="as-char" svg:width="1.335cm" svg:height="0.467cm" draw:z-index="94"><draw:object xlink:href="./Object 65" xlink:type="simple" xlink:show="embed" xlink:actuate="onLoad"/><draw:image xlink:href="./ObjectReplacements/Object 65" xlink:type="simple" xlink:show="embed" xlink:actuate="onLoad"/></draw:frame></text:span><text:span text:style-name="T4">(כי </text:span><text:span text:style-name="T4"><draw:frame draw:style-name="fr2" draw:name="Object66" text:anchor-type="as-char" svg:width="1.118cm" svg:height="0.467cm" draw:z-index="95"><draw:object xlink:href="./Object 66" xlink:type="simple" xlink:show="embed" xlink:actuate="onLoad"/><draw:image xlink:href="./ObjectReplacements/Object 66" xlink:type="simple" xlink:show="embed" xlink:actuate="onLoad"/></draw:frame></text:span><text:span text:style-name="T4">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6"><draw:frame draw:style-name="fr2" draw:name="Object67" text:anchor-type="as-char" svg:width="8.571cm" svg:height="0.995cm" draw:z-index="96"><draw:object xlink:href="./Object 67" xlink:type="simple" xlink:show="embed" xlink:actuate="onLoad"/><draw:image xlink:href="./ObjectReplacements/Object 67" xlink:type="simple" xlink:show="embed" xlink:actuate="onLoad"/></draw:frame></text:p>
      <text:p text:style-name="P47">לכן מתוך נכונות הטענה ל-n <text:s/>נובעת נכונות ל-n+1 ושכן הטענה נכונה לכל n.</text:p>
      <text:p text:style-name="P47"/>
      <text:p text:style-name="P8"><text:span text:style-name="T1">הערה</text:span><text:span text:style-name="T4">:<text:tab/><text:tab/>אם טענה מסוימת נכונה למספר טבעי</text:span><text:span text:style-name="T4"><draw:frame draw:style-name="fr2" draw:name="Object68" text:anchor-type="as-char" svg:width="0.563cm" svg:height="0.531cm" draw:z-index="47"><draw:object xlink:href="./Object 68" xlink:type="simple" xlink:show="embed" xlink:actuate="onLoad"/><draw:image xlink:href="./ObjectReplacements/Object 68" xlink:type="simple" xlink:show="embed" xlink:actuate="onLoad"/></draw:frame></text:span></text:p>
      <text:p text:style-name="P47">ואם נכונות הטענה ל-n <text:s/>נובעת ל-n+1</text:p>
      <text:p text:style-name="P20"><text:span text:style-name="T4">אז הטענה נכונה לכל</text:span><text:span text:style-name="T4"><draw:frame draw:style-name="fr2" draw:name="Object69" text:anchor-type="as-char" svg:width="1.145cm" svg:height="0.529cm" draw:z-index="48"><draw:object xlink:href="./Object 69" xlink:type="simple" xlink:show="embed" xlink:actuate="onLoad"/><draw:image xlink:href="./ObjectReplacements/Object 69" xlink:type="simple" xlink:show="embed" xlink:actuate="onLoad"/></draw:frame></text:span><text:span text:style-name="T4">.<text:line-break/></text:span></text:p>
      <text:p text:style-name="P47">והוכחה דומה לזו של עקרון האינדוקציה</text:p>
      <text:p text:style-name="P20"><text:span text:style-name="T4">רק שהתפקיד של 1 מסעיף (א) עובר ל-</text:span><text:span text:style-name="T4"><draw:frame draw:style-name="fr2" draw:name="Object70" text:anchor-type="as-char" svg:width="0.561cm" svg:height="0.529cm" draw:z-index="49"><draw:object xlink:href="./Object 70" xlink:type="simple" xlink:show="embed" xlink:actuate="onLoad"/><draw:image xlink:href="./ObjectReplacements/Object 70" xlink:type="simple" xlink:show="embed" xlink:actuate="onLoad"/></draw:frame></text:span><text:span text:style-name="T4">.<text:line-break/></text:span></text:p>
      <text:p text:style-name="P47">בדרך זו אפשר להוכיח למשל ש-:</text:p>
      <text:p text:style-name="P20"><text:span text:style-name="T4"><text:tab/></text:span><text:span text:style-name="T4"><draw:frame draw:style-name="fr2" draw:name="Object71" text:anchor-type="as-char" svg:width="2.785cm" svg:height="0.547cm" draw:z-index="50"><draw:object xlink:href="./Object 71" xlink:type="simple" xlink:show="embed" xlink:actuate="onLoad"/><draw:image xlink:href="./ObjectReplacements/Object 71" xlink:type="simple" xlink:show="embed" xlink:actuate="onLoad"/></draw:frame></text:span><text:span text:style-name="T4">לכל </text:span><text:span text:style-name="T4"><draw:frame draw:style-name="fr2" draw:name="Object72" text:anchor-type="as-char" svg:width="1.007cm" svg:height="0.467cm" draw:z-index="51"><draw:object xlink:href="./Object 72" xlink:type="simple" xlink:show="embed" xlink:actuate="onLoad"/><draw:image xlink:href="./ObjectReplacements/Object 72" xlink:type="simple" xlink:show="embed" xlink:actuate="onLoad"/></draw:frame></text:span><text:span text:style-name="T4">ו-</text:span><text:span text:style-name="T4"><draw:frame draw:style-name="fr2" draw:name="Object73" text:anchor-type="as-char" svg:width="1.9cm" svg:height="0.467cm" draw:z-index="52"><draw:object xlink:href="./Object 73" xlink:type="simple" xlink:show="embed" xlink:actuate="onLoad"/><draw:image xlink:href="./ObjectReplacements/Object 73" xlink:type="simple" xlink:show="embed" xlink:actuate="onLoad"/></draw:frame></text:span><text:span text:style-name="T4">.</text:span></text:p>
      <text:p text:style-name="P47"/>
      <text:p text:style-name="P8"><text:span text:style-name="T1">תרגיל</text:span><text:span text:style-name="T4">:<text:tab/><text:tab/>להוכיח שלכל n <text:s/>טבעי, </text:span><text:span text:style-name="T4"><draw:frame draw:style-name="fr2" draw:name="Object74" text:anchor-type="as-char" svg:width="4.503cm" svg:height="1.161cm" draw:z-index="53"><draw:object xlink:href="./Object 74" xlink:type="simple" xlink:show="embed" xlink:actuate="onLoad"/><draw:image xlink:href="./ObjectReplacements/Object 74" xlink:type="simple" xlink:show="embed" xlink:actuate="onLoad"/></draw:frame></text:span><text:span text:style-name="T4">.</text:span></text:p>
      <text:p text:style-name="P8"><text:span text:style-name="T1">הוכחה</text:span><text:span text:style-name="T4">: <text:tab/></text:span><text:span text:style-name="T9">אינדוקציה.</text:span></text:p>
      <text:list xml:id="list794158633" text:style-name="L5">
        <text:list-item>
          <text:p text:style-name="P64"><text:span text:style-name="T4">עבור n=1 האי שוויון הוא </text:span><text:span text:style-name="T4"><draw:frame draw:style-name="fr2" draw:name="Object75" text:anchor-type="as-char" svg:width="3.143cm" svg:height="1.058cm" draw:z-index="54"><draw:object xlink:href="./Object 75" xlink:type="simple" xlink:show="embed" xlink:actuate="onLoad"/><draw:image xlink:href="./ObjectReplacements/Object 75" xlink:type="simple" xlink:show="embed" xlink:actuate="onLoad"/></draw:frame></text:span><text:span text:style-name="T4"> . <text:s/>כלומר </text:span><text:span text:style-name="T4"><draw:frame draw:style-name="fr2" draw:name="Object76" text:anchor-type="as-char" svg:width="1.101cm" svg:height="0.997cm" draw:z-index="55"><draw:object xlink:href="./Object 76" xlink:type="simple" xlink:show="embed" xlink:actuate="onLoad"/><draw:image xlink:href="./ObjectReplacements/Object 76" xlink:type="simple" xlink:show="embed" xlink:actuate="onLoad"/></draw:frame></text:span><text:span text:style-name="T4">.</text:span></text:p>
        </text:list-item>
      </text:list>
      <text:p text:style-name="P65"><draw:rect text:anchor-type="paragraph" draw:z-index="31" draw:style-name="gr3" draw:text-style-name="P69" svg:width="14.26cm" svg:height="1.906cm" svg:x="2.071cm" svg:y="0.413cm"><text:p/></draw:rect></text:p>
      <text:p text:style-name="P65"><draw:frame draw:style-name="fr2" draw:name="Object78" text:anchor-type="as-char" svg:width="6.973cm" svg:height="0.55cm" draw:z-index="56"><draw:object xlink:href="./Object 78" xlink:type="simple" xlink:show="embed" xlink:actuate="onLoad"/><draw:image xlink:href="./ObjectReplacements/Object 78" xlink:type="simple" xlink:show="embed" xlink:actuate="onLoad"/></draw:frame><text:tab/><text:tab/>הריבוע של מספרים</text:p>
      <text:p text:style-name="P24"><text:span text:style-name="T4">כי</text:span><text:span text:style-name="T4"><draw:frame draw:style-name="fr2" draw:name="Object77" text:anchor-type="as-char" svg:width="8.357cm" svg:height="0.547cm" draw:z-index="57"><draw:object xlink:href="./Object 77" xlink:type="simple" xlink:show="embed" xlink:actuate="onLoad"/><draw:image xlink:href="./ObjectReplacements/Object 77" xlink:type="simple" xlink:show="embed" xlink:actuate="onLoad"/></draw:frame></text:span><text:span text:style-name="T4"> <text:s text:c="3"/>המסיימים ב-5.</text:span></text:p>
      <text:p text:style-name="P65"/>
      <text:p text:style-name="P8"><text:span text:style-name="T1">הערה</text:span><text:span text:style-name="T4">:<text:tab/><text:tab/> <text:s text:c="36"/></text:span><text:span text:style-name="T4"><draw:frame draw:style-name="fr2" draw:name="Object79" text:anchor-type="as-char" svg:width="8.804cm" svg:height="2.385cm" draw:z-index="58"><draw:object xlink:href="./Object 79" xlink:type="simple" xlink:show="embed" xlink:actuate="onLoad"/><draw:image xlink:href="./ObjectReplacements/Object 79" xlink:type="simple" xlink:show="embed" xlink:actuate="onLoad"/></draw:frame></text:span></text:p>
      <text:p text:style-name="P8"><draw:frame draw:style-name="fr2" draw:name="Object80" text:anchor-type="as-char" svg:width="13.931cm" svg:height="2.157cm" draw:z-index="59"><draw:object xlink:href="./Object 80" xlink:type="simple" xlink:show="embed" xlink:actuate="onLoad"/><draw:image xlink:href="./ObjectReplacements/Object 80" xlink:type="simple" xlink:show="embed" xlink:actuate="onLoad"/></draw:frame><text:span text:style-name="T4"> </text:span></text:p>
      <text:p text:style-name="P8"><text:span text:style-name="T4"><text:s text:c="5"/></text:span><text:span text:style-name="T4"><draw:frame draw:style-name="fr2" draw:name="Object81" text:anchor-type="as-char" svg:width="13.243cm" svg:height="1.679cm" draw:z-index="60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51"/>
      <text:p text:style-name="P11"><text:span text:style-name="T1">תרגיל</text:span><text:span text:style-name="T4">:<text:tab/><text:tab/></text:span><text:span text:style-name="T4"><draw:frame draw:style-name="fr2" draw:name="Object82" text:anchor-type="as-char" svg:width="2.568cm" svg:height="1.161cm" draw:z-index="38"><draw:object xlink:href="./Object 82" xlink:type="simple" xlink:show="embed" xlink:actuate="onLoad"/><draw:image xlink:href="./ObjectReplacements/Object 82" xlink:type="simple" xlink:show="embed" xlink:actuate="onLoad"/></draw:frame></text:span><text:span text:style-name="T4">סדרה יורדת.</text:span></text:p>
      <text:p text:style-name="P20"><text:span text:style-name="T4">( כמו בתרגיל הקודם, מוכיחים ש-</text:span><text:span text:style-name="T4"><draw:frame draw:style-name="fr2" draw:name="Object83" text:anchor-type="as-char" svg:width="1.977cm" svg:height="1.124cm" draw:z-index="39"><draw:object xlink:href="./Object 83" xlink:type="simple" xlink:show="embed" xlink:actuate="onLoad"/><draw:image xlink:href="./ObjectReplacements/Object 83" xlink:type="simple" xlink:show="embed" xlink:actuate="onLoad"/></draw:frame></text:span><text:span text:style-name="T4">)</text:span></text:p>
      <text:p text:style-name="P47"/>
      <text:p text:style-name="P8"><text:span text:style-name="T1">מסקנה</text:span><text:span text:style-name="T4">:<text:tab/> <text:s text:c="2"/></text:span><text:span text:style-name="T4"><draw:frame draw:style-name="fr2" draw:name="Object84" text:anchor-type="as-char" svg:width="2.228cm" svg:height="1.058cm" draw:z-index="40"><draw:object xlink:href="./Object 84" xlink:type="simple" xlink:show="embed" xlink:actuate="onLoad"/><draw:image xlink:href="./ObjectReplacements/Object 84" xlink:type="simple" xlink:show="embed" xlink:actuate="onLoad"/></draw:frame></text:span><text:span text:style-name="T4">עולה</text:span></text:p>
      <text:p text:style-name="P20"><text:span text:style-name="T4"><draw:frame draw:style-name="fr2" draw:name="Object85" text:anchor-type="as-char" svg:width="2.568cm" svg:height="1.058cm" draw:z-index="41"><draw:object xlink:href="./Object 85" xlink:type="simple" xlink:show="embed" xlink:actuate="onLoad"/><draw:image xlink:href="./ObjectReplacements/Object 85" xlink:type="simple" xlink:show="embed" xlink:actuate="onLoad"/></draw:frame></text:span><text:span text:style-name="T4">יורדת.</text:span></text:p>
      <text:p text:style-name="P20"><text:span text:style-name="T4">בנוסף, </text:span><text:span text:style-name="T4"><draw:frame draw:style-name="fr2" draw:name="Object86" text:anchor-type="as-char" svg:width="1.288cm" svg:height="0.531cm" draw:z-index="42"><draw:object xlink:href="./Object 86" xlink:type="simple" xlink:show="embed" xlink:actuate="onLoad"/><draw:image xlink:href="./ObjectReplacements/Object 86" xlink:type="simple" xlink:show="embed" xlink:actuate="onLoad"/></draw:frame></text:span><text:span text:style-name="T4">לכל n <text:s/>כי </text:span><text:span text:style-name="T4"><draw:frame draw:style-name="fr2" draw:name="Object87" text:anchor-type="as-char" svg:width="4.68cm" svg:height="1.665cm" draw:z-index="43"><draw:object xlink:href="./Object 87" xlink:type="simple" xlink:show="embed" xlink:actuate="onLoad"/><draw:image xlink:href="./ObjectReplacements/Object 87" xlink:type="simple" xlink:show="embed" xlink:actuate="onLoad"/></draw:frame></text:span></text:p>
      <text:p text:style-name="P47"><draw:frame draw:style-name="fr2" draw:name="Object88" text:anchor-type="as-char" svg:width="2.713cm" svg:height="0.529cm" draw:z-index="44"><draw:object xlink:href="./Object 88" xlink:type="simple" xlink:show="embed" xlink:actuate="onLoad"/><draw:image xlink:href="./ObjectReplacements/Object 88" xlink:type="simple" xlink:show="embed" xlink:actuate="onLoad"/></draw:frame></text:p>
      <text:p text:style-name="P20"><text:span text:style-name="T4"><text:s text:c="6"/></text:span><text:span text:style-name="T4"><draw:frame draw:style-name="fr2" draw:name="Object89" text:anchor-type="as-char" svg:width="1.924cm" svg:height="1.009cm" draw:z-index="45"><draw:object xlink:href="./Object 89" xlink:type="simple" xlink:show="embed" xlink:actuate="onLoad"/><draw:image xlink:href="./ObjectReplacements/Object 89" xlink:type="simple" xlink:show="embed" xlink:actuate="onLoad"/></draw:frame></text:span></text:p>
      <text:p text:style-name="P47"><draw:g text:anchor-type="paragraph" draw:z-index="104" draw:style-name="gr4"><draw:custom-shape draw:style-name="gr69" draw:text-style-name="P70" svg:width="3.389cm" svg:height="2.677cm" svg:x="12.595cm" svg:y="0.63cm"><text:p/><draw:enhanced-geometry svg:viewBox="0 0 21600 21600" draw:type="rectangle" draw:enhanced-path="M 0 0 L 21600 0 21600 21600 0 21600 0 0 Z N"/></draw:custom-shape><draw:line draw:style-name="gr70" draw:text-style-name="P70" svg:x1="12.239cm" svg:y1="1.522cm" svg:x2="15.627cm" svg:y2="0.274cm"><text:p/></draw:line><draw:line draw:style-name="gr71" draw:text-style-name="P70" svg:x1="12.775cm" svg:y1="3.662cm" svg:x2="16.341cm" svg:y2="1.522cm"><text:p/></draw:line><draw:line draw:style-name="gr72" draw:text-style-name="P70" svg:x1="14.38cm" svg:y1="-0.083cm" svg:x2="15.093cm" svg:y2="3.661cm"><text:p/></draw:line><draw:line draw:style-name="gr73" draw:text-style-name="P70" svg:x1="15.092cm" svg:y1="0.095cm" svg:x2="13.487cm" svg:y2="3.839cm"><text:p/></draw:line><draw:line draw:style-name="gr74" draw:text-style-name="P70" svg:x1="12.061cm" svg:y1="2.413cm" svg:x2="16.34cm" svg:y2="2.235cm"><text:p/></draw:line></draw:g></text:p>
      <text:p text:style-name="P8"><text:span text:style-name="T1">תרגיל</text:span><text:span text:style-name="T4">:<text:tab/><text:tab/>n ישרים עוברים דרך שטחו של מלבן.</text:span></text:p>
      <text:p text:style-name="P47">הוכח שניתן לצבוע את השטחים הנוצרים בתוך</text:p>
      <text:p text:style-name="P47">המלבן בשני צבעים בלבד, כך שחלקים בעלי</text:p>
      <text:p text:style-name="P47">צלע משותפת ייצבעו בצבעים שונים.</text:p>
      <text:p text:style-name="P47"/>
      <text:p text:style-name="P8"><text:span text:style-name="T1">הוכחה</text:span><text:span text:style-name="T4">:<text:tab/>נסמן ב-n <text:s/>את מספר הישרים העוברים דרך המלבן.</text:span></text:p>
      <text:p text:style-name="P47">אם n=1 יש צביעה מתאימה.</text:p>
      <text:p text:style-name="P47">נניח שלכל n ישרים קיימת צביעה טובה ונוכיח שיש כזו גם ל-n+1 ישרים.</text:p>
      <text:p text:style-name="P47"/>
      <text:p text:style-name="P47">נעבור תחילה n ישרים מתוך ה-n+1 ונבחר צביעה נכונה.</text:p>
      <text:p text:style-name="P47">כעת נעבור את הישר ה-n+1.</text:p>
      <text:p text:style-name="P47">בצידו האחד של הישר ה-n+1 נחליף את הצבעים, </text:p>
      <text:p text:style-name="P47">ובצידו אחר נשמור על הצביע הקודמת.</text:p>
      <text:p text:style-name="P47">כך מקבלים צביעה נכונה ל-n+1. <text:s/>מ.ש.ל.</text:p>
      <text:p text:style-name="P47"/>
      <text:h text:style-name="P31" text:outline-level="2"/>
      <text:h text:style-name="P32" text:outline-level="2">נושאים בתורת הקבוצות</text:h>
      <text:p text:style-name="P34"/>
      <text:p text:style-name="P3"><text:span text:style-name="T1">השוואת קבוצות</text:span><text:span text:style-name="T4">: </text:span><text:span text:style-name="T6">מושג השקילות ומושג העוצמה.</text:span></text:p>
      <text:p text:style-name="P35"/>
      <text:p text:style-name="P3"><text:span text:style-name="T2">הגדרה</text:span><text:span text:style-name="T6">:<text:tab/>נאמר ששתי קבוצות A,B בן שקולות (או שוות עוצמה)</text:span></text:p>
      <text:p text:style-name="P21"><text:span text:style-name="T6">אם קיימת פונקציה הפיכה</text:span><text:span text:style-name="T3"><draw:frame draw:style-name="fr2" draw:name="Object90" text:anchor-type="as-char" svg:width="1.744cm" svg:height="0.467cm" draw:z-index="46"><draw:object xlink:href="./Object 90" xlink:type="simple" xlink:show="embed" xlink:actuate="onLoad"/><draw:image xlink:href="./ObjectReplacements/Object 90" xlink:type="simple" xlink:show="embed" xlink:actuate="onLoad"/></draw:frame></text:span><text:span text:style-name="T3">.</text:span></text:p>
      <text:p text:style-name="P48">(כלומר קיימת מתאמה חח"ע ועל בין שתי הפונקציות).</text:p>
      <text:p text:style-name="P48"/>
      <text:p text:style-name="P9"><text:span text:style-name="T2">הערה</text:span><text:span text:style-name="T6">:<text:tab/><text:tab/>בקורס הזה כל הפונקציות הן פונקציות מלאות.</text:span></text:p>
      <text:p text:style-name="P52"/>
      <text:p text:style-name="P9"><text:span text:style-name="T2">דוגמה</text:span><text:span text:style-name="T6">:<text:tab/><text:tab/></text:span><text:span text:style-name="T6"><draw:frame draw:style-name="fr2" draw:name="Object91" text:anchor-type="as-char" svg:width="1.189cm" svg:height="0.467cm" draw:z-index="34"><draw:object xlink:href="./Object 91" xlink:type="simple" xlink:show="embed" xlink:actuate="onLoad"/><draw:image xlink:href="./ObjectReplacements/Object 91" xlink:type="simple" xlink:show="embed" xlink:actuate="onLoad"/></draw:frame></text:span><text:span text:style-name="T6">, </text:span><text:span text:style-name="T6"><draw:frame draw:style-name="fr2" draw:name="Object92" text:anchor-type="as-char" svg:width="2.843cm" svg:height="0.49cm" draw:z-index="35"><draw:object xlink:href="./Object 92" xlink:type="simple" xlink:show="embed" xlink:actuate="onLoad"/><draw:image xlink:href="./ObjectReplacements/Object 92" xlink:type="simple" xlink:show="embed" xlink:actuate="onLoad"/></draw:frame></text:span></text:p>
      <text:p text:style-name="P22"><text:span text:style-name="T6">הפונקציה </text:span><text:span text:style-name="T6"><draw:frame draw:style-name="fr2" draw:name="Object93" text:anchor-type="as-char" svg:width="1.746cm" svg:height="0.467cm" draw:z-index="36"><draw:object xlink:href="./Object 93" xlink:type="simple" xlink:show="embed" xlink:actuate="onLoad"/><draw:image xlink:href="./ObjectReplacements/Object 93" xlink:type="simple" xlink:show="embed" xlink:actuate="onLoad"/></draw:frame></text:span><text:span text:style-name="T6">מוגדרת ע"י </text:span><text:span text:style-name="T6"><draw:frame draw:style-name="fr2" draw:name="Object94" text:anchor-type="as-char" svg:width="1.866cm" svg:height="0.487cm" draw:z-index="37"><draw:object xlink:href="./Object 94" xlink:type="simple" xlink:show="embed" xlink:actuate="onLoad"/><draw:image xlink:href="./ObjectReplacements/Object 94" xlink:type="simple" xlink:show="embed" xlink:actuate="onLoad"/></draw:frame></text:span><text:span text:style-name="T6">היא חח"ע ועל.</text:span></text:p>
      <text:p text:style-name="P48">לכן הקבוצות שקולות.</text:p>
      <text:p text:style-name="P48"/>
      <text:h text:style-name="P28" text:outline-level="1">Quick Reference</text:h>
      <text:p text:style-name="P2"/>
      <text:h text:style-name="P28" text:outline-level="1">אינדקס</text:h>
      <text:p text:style-name="P5"/>
      <text:alphabetical-index text:style-name="Sect2" text:protected="true" text:name="Alphabetical Index1">
        <text:alphabetical-index-source text:alphabetical-separators="true" text:sort-algorithm="alphanumeric" fo:language="he" fo:country="IL">
          <text:index-title-template text:style-name="Index_20_Heading"/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p text:style-name="P25">א</text:p>
          <text:p text:style-name="P29">אי שוויון ברנולי<text:tab/>3</text:p>
          <text:p text:style-name="P29">אקסיומה הסדר הטוב ב-N<text:tab/><text:tab/>1</text:p>
          <text:p text:style-name="P25">ב</text:p>
          <text:p text:style-name="P29">בינום ניוטן<text:tab/>3</text:p>
          <text:p text:style-name="P25">ס</text:p>
          <text:p text:style-name="P29">סדרה הנדסית<text:tab/>2</text:p>
          <text:p text:style-name="P29">סדרה חשבונית<text:tab/>2</text:p>
          <text:p text:style-name="P25">ע</text:p>
          <text:p text:style-name="P29">עקרון האינדוקציה<text:tab/>1</text:p>
        </text:index-body>
      </text:alphabetical-index>
      <text:list xml:id="list596505250" text:style-name="L6">
        <text:list-header>
          <text:p text:style-name="P5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adornments="ExtraLight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-10 30h20z"/>
    <draw:stroke-dash draw:name="Dash_20_2" draw:display-name="Dash 2" draw:style="rect" draw:dots1="1" draw:dots1-length="0.029cm" draw:dots2="1" draw:dots2-length="0.029cm" draw:distance="0.029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A" style:letter-kerning="true" style:font-name-asian="DejaVu Sans1" style:font-size-asian="10.5pt" style:language-asian="zxx" style:country-asian="none" style:font-name-complex="DejaVu Sans1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  <style:text-properties style:font-name="DejaVu Sans" fo:font-weight="150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adi Cohen</meta:initial-creator>
    <meta:creation-date>2010-02-22T11:11:08</meta:creation-date>
    <meta:generator>OpenOffice.org/3.1$Unix OpenOffice.org_project/310m19$Build-9420</meta:generator>
    <dc:date>2010-02-23T21:33:17</dc:date>
    <dc:creator>Gadi Cohen</dc:creator>
    <meta:editing-duration>PT06H08M55S</meta:editing-duration>
    <meta:editing-cycles>56</meta:editing-cycles>
    <meta:document-statistic meta:table-count="0" meta:image-count="0" meta:object-count="95" meta:page-count="10" meta:paragraph-count="143" meta:word-count="838" meta:character-count="372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ℕ</math:mo>
        <math:mo math:stretchy="false">=</math:mo>
        <math:mo math:stretchy="false">{</math:mo>
      </math:mrow>
      <math:mn>1,</math:mn>
      <math:mn>2,</math:mn>
      <math:mn>3.</math:mn>
      <math:mn>..</math:mn>
      <math:mo math:stretchy="false">}</math:mo>
    </math:mrow>
    <math:annotation math:encoding="StarMath 5.0">setN = \{1, 2, 3...\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∉</math:mo>
      <math:mi>A</math:mi>
    </math:mrow>
    <math:annotation math:encoding="StarMath 5.0">n notin 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ℕ</math:mo>
        <math:mo math:stretchy="false">∖</math:mo>
        <math:mi>A</math:mi>
      </math:mrow>
      <math:mo math:stretchy="false">≠</math:mo>
      <math:mo math:stretchy="false">∅</math:mo>
    </math:mrow>
    <math:annotation math:encoding="StarMath 5.0">setN setminus A &lt;&gt; emptyset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row>
        <math:mo math:stretchy="false">ℕ</math:mo>
        <math:mo math:stretchy="false">∖</math:mo>
        <math:mi>A</math:mi>
      </math:mrow>
    </math:mrow>
    <math:annotation math:encoding="StarMath 5.0">n in setN setminus 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o math:stretchy="false">∈</math:mo>
      <math:mrow>
        <math:mo math:stretchy="false">ℕ</math:mo>
        <math:mo math:stretchy="false">∖</math:mo>
        <math:mi>A</math:mi>
      </math:mrow>
    </math:mrow>
    <math:annotation math:encoding="StarMath 5.0">n_0 in setN setminus 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∖</math:mo>
      <math:mi>A</math:mi>
    </math:mrow>
    <math:annotation math:encoding="StarMath 5.0">setN setminus A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∉</math:mo>
      <math:mrow>
        <math:mo math:stretchy="false">ℕ</math:mo>
        <math:mo math:stretchy="false">∖</math:mo>
        <math:mi>A</math:mi>
      </math:mrow>
    </math:mrow>
    <math:annotation math:encoding="StarMath 5.0">1 notin setN setminus A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&lt;</math:mo>
      <math:msub>
        <math:mi>n</math:mi>
        <math:mn>0</math:mn>
      </math:msub>
    </math:mrow>
    <math:annotation math:encoding="StarMath 5.0">1 &lt; n_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∖</math:mo>
      <math:mi>A</math:mi>
    </math:mrow>
    <math:annotation math:encoding="StarMath 5.0">setN setminus 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{</math:mo>
      <math:mn>2,</math:mn>
      <math:mn>...</math:mn>
      <math:mo math:stretchy="false">}</math:mo>
    </math:mrow>
    <math:annotation math:encoding="StarMath 5.0">\{ 2, ... \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0</math:mn>
        </math:msub>
        <math:mo math:stretchy="false">−</math:mo>
        <math:mn>1</math:mn>
      </math:mrow>
      <math:mo math:stretchy="false">∈</math:mo>
      <math:mo math:stretchy="false">ℕ</math:mo>
    </math:mrow>
    <math:annotation math:encoding="StarMath 5.0">n_0 - 1 in setN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o math:stretchy="false">≥</math:mo>
      <math:mn>2</math:mn>
    </math:mrow>
    <math:annotation math:encoding="StarMath 5.0">n_0 &gt;= 2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n</math:mi>
      <math:mn>0</math:mn>
    </math:msub>
    <math:annotation math:encoding="StarMath 5.0">n_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∖</math:mo>
      <math:mi>A</math:mi>
    </math:mrow>
    <math:annotation math:encoding="StarMath 5.0">setN setminus 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o math:stretchy="false">−</math:mo>
      <math:mn>1</math:mn>
    </math:mrow>
    <math:annotation math:encoding="StarMath 5.0">n_0-1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ℕ</math:mo>
      <math:mo math:stretchy="false">∖</math:mo>
      <math:mi>A</math:mi>
    </math:mrow>
    <math:annotation math:encoding="StarMath 5.0">setN setminus 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n</math:mi>
          <math:mn>0</math:mn>
        </math:msub>
        <math:mo math:stretchy="false">−</math:mo>
        <math:mn>1</math:mn>
      </math:mrow>
      <math:mo math:stretchy="false">∈</math:mo>
      <math:mi>A</math:mi>
    </math:mrow>
    <math:annotation math:encoding="StarMath 5.0">n_0 - 1 in A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ub>
              <math:mi>n</math:mi>
              <math:mn>0</math:mn>
            </math:msub>
            <math:mo math:stretchy="false">−</math:mo>
            <math:mn>1</math:mn>
          </math:mrow>
          <math:mo math:stretchy="false">)</math:mo>
        </math:mrow>
        <math:mo math:stretchy="false">+</math:mo>
        <math:mn>1</math:mn>
      </math:mrow>
      <math:mo math:stretchy="false">∈</math:mo>
      <math:mi>A</math:mi>
    </math:mrow>
    <math:annotation math:encoding="StarMath 5.0">(n_0-1)+1 in A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n</math:mi>
        <math:mn>0</math:mn>
      </math:msub>
      <math:mo math:stretchy="false">∈</math:mo>
      <math:mi>A</math:mi>
    </math:mrow>
    <math:annotation math:encoding="StarMath 5.0">n_0 in A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1</math:mn>
      <math:mo math:stretchy="false">∈</math:mo>
      <math:mi>A</math:mi>
    </math:mrow>
    <math:annotation math:encoding="StarMath 5.0">1 in A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∉</math:mo>
      <math:mi>A</math:mi>
    </math:mrow>
    <math:annotation math:encoding="StarMath 5.0">n notin 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1</math:mn>
    </math:mrow>
    <math:annotation math:encoding="StarMath 5.0">n=1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+</math:mo>
      <math:mn>1</math:mn>
    </math:mrow>
    <math:annotation math:encoding="StarMath 5.0">n+1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row>
        <math:mi>A</math:mi>
        <math:mo math:stretchy="false">=</math:mo>
        <math:mo math:stretchy="false">{</math:mo>
      </math:mrow>
      <math:mrow>
        <math:mi>n</math:mi>
        <math:mo math:stretchy="false">∈</math:mo>
        <math:mo math:stretchy="false">ℕ</math:mo>
      </math:mrow>
      <math:mrow>
        <math:mi/>
        <math:mo math:stretchy="false">∣</math:mo>
        <math:mi/>
      </math:mrow>
      <math:mtext>התכונה נכונה ל-n</math:mtext>
      <math:mo math:stretchy="false">}</math:mo>
    </math:mrow>
    <math:annotation math:encoding="StarMath 5.0">A = \{ n in setN `divides` "התכונה נכונה ל-n" \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=setN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1</math:mn>
            <math:mo math:stretchy="false">+</math:mo>
            <math:mn>2</math:mn>
          </math:mrow>
          <math:mo math:stretchy="false">+</math:mo>
          <math:mn>...</math:mn>
        </math:mrow>
        <math:mo math:stretchy="false">+</math:mo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row>
      <math:mo math:stretchy="false">=</math:mo>
      <math:mfrac>
        <math:mrow>
          <math:mi>n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n>2</math:mn>
      </math:mfrac>
    </math:mrow>
    <math:annotation math:encoding="StarMath 5.0">1 + 2 + ... + (n-1) = {n(n-1)} over 2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row>
        <math:mi>a</math:mi>
        <math:mo math:stretchy="false">+</math:mo>
        <math:mi>d</math:mi>
      </math:mrow>
      <math:mi>,</math:mi>
      <math:mrow>
        <math:mi>a</math:mi>
        <math:mo math:stretchy="false">+</math:mo>
        <math:mn>2d</math:mn>
      </math:mrow>
      <math:mi>,</math:mi>
      <math:mn>....</math:mn>
      <math:mi>,</math:mi>
      <math:mrow>
        <math:mi>a</math:mi>
        <math:mo math:stretchy="false">+</math:mo>
        <math:mrow>
          <math:mo math:stretchy="false">(</math:mo>
          <math:mrow>
            <math:mi>n</math:mi>
            <math:mo math:stretchy="false">−</math:mo>
            <math:mn>1</math:mn>
          </math:mrow>
          <math:mo math:stretchy="false">)</math:mo>
        </math:mrow>
      </math:mrow>
      <math:mi>d</math:mi>
    </math:mrow>
    <math:annotation math:encoding="StarMath 5.0">a, a+d, a+2d, ...., a+(n-1)d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i>S</math:mi>
        <math:mo math:stretchy="false">=</math:mo>
        <math:mrow>
          <math:mrow>
            <math:mi>n</math:mi>
            <math:mo math:stretchy="false">⋅</math:mo>
            <math:mi>a</math:mi>
          </math:mrow>
          <math:mo math:stretchy="false">+</math:mo>
          <math:mi>d</math:mi>
        </math:mrow>
      </math:mrow>
      <math:mrow>
        <math:mrow>
          <math:mo math:stretchy="false">(</math:mo>
          <math:mrow>
            <math:mrow>
              <math:mrow>
                <math:mrow>
                  <math:mn>1</math:mn>
                  <math:mo math:stretchy="false">+</math:mo>
                  <math:mn>2</math:mn>
                </math:mrow>
                <math:mo math:stretchy="false">+</math:mo>
                <math:mn>...</math:mn>
              </math:mrow>
              <math:mo math:stretchy="false">+</math:mo>
              <math:mi>n</math:mi>
            </math:mrow>
            <math:mo math:stretchy="false">−</math:mo>
            <math:mn>1</math:mn>
          </math:mrow>
          <math:mo math:stretchy="false">)</math:mo>
        </math:mrow>
        <math:mo math:stretchy="false">=</math:mo>
        <math:mrow>
          <math:mi math:fontstyle="italic">na</math:mi>
          <math:mo math:stretchy="false">+</math:mo>
          <math:mi>d</math:mi>
        </math:mrow>
      </math:mrow>
      <math:mrow>
        <math:mi>n</math:mi>
        <math:mfrac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  <math:mn>2</math:mn>
        </math:mfrac>
      </math:mrow>
    </math:mrow>
    <math:annotation math:encoding="StarMath 5.0">S = n cdot a + d(1+2+...+n-1) = na + d {n(n-1) over 2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≠</math:mo>
          <math:mn>1</math:mn>
        </math:mrow>
        <math:mo math:stretchy="false">)</math:mo>
      </math:mrow>
      <math:mi/>
      <math:mrow>
        <math:mrow>
          <math:mrow>
            <math:mrow>
              <math:mrow>
                <math:mn>1</math:mn>
                <math:mo math:stretchy="false">+</math:mo>
                <math:mi>x</math:mi>
              </math:mrow>
              <math:mo math:stretchy="false">+</math:mo>
              <math:msup>
                <math:mi>x</math:mi>
                <math:mn>2</math:mn>
              </math:msup>
            </math:mrow>
            <math:mo math:stretchy="false">+</math:mo>
            <math:mn>...</math:mn>
          </math:mrow>
          <math:mo math:stretchy="false">+</math:mo>
          <math:msup>
            <math:mi>x</math:mi>
            <math:mrow>
              <math:mi>n</math:mi>
              <math:mo math:stretchy="false">−</math:mo>
              <math:mn>1</math:mn>
            </math:mrow>
          </math:msup>
        </math:mrow>
        <math:mo math:stretchy="false">=</math:mo>
        <math:mfrac>
          <math:mrow>
            <math:mn>1</math:mn>
            <math:mo math:stretchy="false">−</math:mo>
            <math:msup>
              <math:mi>x</math:mi>
              <math:mi>n</math:mi>
            </math:msup>
          </math:mrow>
          <math:mrow>
            <math:mn>1</math:mn>
            <math:mo math:stretchy="false">−</math:mo>
            <math:mi>x</math:mi>
          </math:mrow>
        </math:mfrac>
      </math:mrow>
    </math:mrow>
    <math:annotation math:encoding="StarMath 5.0">(x&lt;&gt;1) ~~~ 1 + x + x^2 + ... + x^{n-1} = {1-x^n} over {1-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i>A</math:mi>
    </math:mrow>
    <math:annotation math:encoding="StarMath 5.0">n in A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&lt;</math:mo>
        <math:mrow>
          <math:mrow>
            <math:mrow>
              <math:mrow>
                <math:mn>1</math:mn>
                <math:mo math:stretchy="false">+</math:mo>
                <math:mfrac>
                  <math:mn>1</math:mn>
                  <math:mn>2</math:mn>
                </math:mfrac>
              </math:mrow>
              <math:mo math:stretchy="false">+</math:mo>
              <math:mfrac>
                <math:mn>1</math:mn>
                <math:mn>3</math:mn>
              </math:mfrac>
            </math:mrow>
            <math:mo math:stretchy="false">+</math:mo>
            <math:mn>...</math:mn>
          </math:mrow>
          <math:mo math:stretchy="false">+</math:mo>
          <math:mfrac>
            <math:mn>1</math:mn>
            <math:mi>n</math:mi>
          </math:mfrac>
        </math:mrow>
      </math:mrow>
    </math:mrow>
    <math:annotation math:encoding="StarMath 5.0">ln(n+1) &lt; 1 + 1 over 2 + 1 over 3 + ... + 1 over n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n>1</math:mn>
              <math:mo math:stretchy="false">+</math:mo>
              <math:mfrac>
                <math:mn>1</math:mn>
                <math:mn>2</math:mn>
              </math:mfrac>
            </math:mrow>
            <math:mo math:stretchy="false">+</math:mo>
            <math:mfrac>
              <math:mn>1</math:mn>
              <math:msup>
                <math:mn>2</math:mn>
                <math:mn>2</math:mn>
              </math:msup>
            </math:mfrac>
          </math:mrow>
          <math:mo math:stretchy="false">+</math:mo>
          <math:mn>...</math:mn>
        </math:mrow>
        <math:mo math:stretchy="false">+</math:mo>
        <math:msup>
          <math:mn>2</math:mn>
          <math:mrow>
            <math:mi>n</math:mi>
            <math:mo math:stretchy="false">−</math:mo>
            <math:mn>1</math:mn>
          </math:mrow>
        </math:msup>
      </math:mrow>
      <math:mrow>
        <math:mi/>
        <math:mo math:stretchy="false">=</math:mo>
        <math:mi/>
      </math:mrow>
      <math:mfrac>
        <math:mrow>
          <math:mn>1</math:mn>
          <math:mo math:stretchy="false">−</math:mo>
          <math:mfrac>
            <math:mn>1</math:mn>
            <math:msup>
              <math:mn>2</math:mn>
              <math:mi>n</math:mi>
            </math:msup>
          </math:mfrac>
        </math:mrow>
        <math:mrow>
          <math:mn>1</math:mn>
          <math:mo math:stretchy="false">−</math:mo>
          <math:mfrac>
            <math:mn>1</math:mn>
            <math:mn>2</math:mn>
          </math:mfrac>
        </math:mrow>
      </math:mfrac>
      <math:mrow>
        <math:mi/>
        <math:mo math:stretchy="false">=</math:mo>
        <math:mi/>
      </math:mrow>
      <math:mn>2</math:mn>
      <math:mrow>
        <math:mo math:stretchy="false">(</math:mo>
        <math:mrow>
          <math:mn>1</math:mn>
          <math:mo math:stretchy="false">−</math:mo>
          <math:munder>
            <math:munder math:accent="true">
              <math:mfrac>
                <math:mn>1</math:mn>
                <math:mn>2n</math:mn>
              </math:mfrac>
              <math:mo math:stretchy="false"></math:mo>
            </math:munder>
            <math:mrow>
              <math:mrow/>
              <math:mo math:stretchy="false">→</math:mo>
              <math:mn>0</math:mn>
            </math:mrow>
          </math:munder>
        </math:mrow>
        <math:mo math:stretchy="false">)</math:mo>
      </math:mrow>
    </math:mrow>
    <math:annotation math:encoding="StarMath 5.0">1 + 1 over 2 + 1 over 2^2 + ... + 2^{n-1}
~=~ {1-1 over 2^n} over {1 - 1 over 2}
~=~ 2(1 - 1 over 2n underbrace {{}toward 0})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i math:fontstyle="italic">ln2</math:mi>
      <math:mo math:stretchy="false">&lt;</math:mo>
      <math:mn>1</math:mn>
    </math:mrow>
    <math:annotation math:encoding="StarMath 5.0">ln2 &lt; 1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&lt;</math:mo>
      <math:mi>e</math:mi>
    </math:mrow>
    <math:annotation math:encoding="StarMath 5.0">2 &lt; e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i math:fontstyle="italic">lne</math:mi>
      <math:mo math:stretchy="false">=</math:mo>
      <math:mn>1</math:mn>
    </math:mrow>
    <math:annotation math:encoding="StarMath 5.0">lne=1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  <math:mrow>
        <math:mi/>
        <math:mo math:stretchy="false">&lt;</math:mo>
        <math:mi/>
      </math:mrow>
      <math:mrow>
        <math:mrow>
          <math:mrow>
            <math:mn>1</math:mn>
            <math:mo math:stretchy="false">+</math:mo>
            <math:mfrac>
              <math:mn>1</math:mn>
              <math:mn>2</math:mn>
            </math:mfrac>
          </math:mrow>
          <math:mo math:stretchy="false">+</math:mo>
          <math:mn>...</math:mn>
        </math:mrow>
        <math:mo math:stretchy="false">+</math:mo>
        <math:mfrac>
          <math:mn>1</math:mn>
          <math:mi>n</math:mi>
        </math:mfrac>
      </math:mrow>
    </math:mrow>
    <math:annotation math:encoding="StarMath 5.0">ln(n+1) ~&lt;~ 1 + 1 over 2 + ... + 1 over n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o math:stretchy="false">(</math:mo>
        <math:mrow>
          <math:mi>n</math:mi>
          <math:mo math:stretchy="false">+</math:mo>
          <math:mn>2</math:mn>
        </math:mrow>
        <math:mo math:stretchy="false">)</math:mo>
      </math:mrow>
      <math:mrow>
        <math:mi/>
        <math:mo math:stretchy="false">&lt;</math:mo>
        <math:mi/>
      </math:mrow>
      <math:mrow>
        <math:mrow>
          <math:mrow>
            <math:mn>1</math:mn>
            <math:mo math:stretchy="false">+</math:mo>
            <math:mfrac>
              <math:mn>1</math:mn>
              <math:mn>2</math:mn>
            </math:mfrac>
          </math:mrow>
          <math:mo math:stretchy="false">+</math:mo>
          <math:mn>...</math:mn>
        </math:mrow>
        <math:mo math:stretchy="false">+</math:mo>
        <math:mfrac>
          <math:mn>1</math:mn>
          <math:mrow>
            <math:mi>n</math:mi>
            <math:mo math:stretchy="false">+</math:mo>
            <math:mn>1</math:mn>
          </math:mrow>
        </math:mfrac>
      </math:mrow>
    </math:mrow>
    <math:annotation math:encoding="StarMath 5.0">ln(n+2) ~&lt;~ 1 + 1 over 2 + ... + 1 over {n+1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under math:accent="true">
            <math:mrow>
              <math:mrow>
                <math:mrow>
                  <math:mn>1</math:mn>
                  <math:mo math:stretchy="false">+</math:mo>
                  <math:mfrac>
                    <math:mn>1</math:mn>
                    <math:mn>2</math:mn>
                  </math:mfrac>
                </math:mrow>
                <math:mo math:stretchy="false">+</math:mo>
                <math:mn>...</math:mn>
              </math:mrow>
              <math:mo math:stretchy="false">+</math:mo>
              <math:mfrac>
                <math:mn>1</math:mn>
                <math:mi>n</math:mi>
              </math:mfrac>
            </math:mrow>
            <math:mo math:stretchy="false"></math:mo>
          </math:munder>
          <math:mrow>
            <math:mtext>לפי ההנחה</math:mtext>
            <math:mrow>
              <math:mi/>
              <math:mo math:stretchy="false">&gt;</math:mo>
              <math:mi>ln</math:mi>
            </math:mrow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</math:mrow>
        </math:munder>
        <math:mo math:stretchy="false">+</math:mo>
        <math:mfrac>
          <math:mn>1</math:mn>
          <math:mrow>
            <math:mi>n</math:mi>
            <math:mo math:stretchy="false">+</math:mo>
            <math:mn>1</math:mn>
          </math:mrow>
        </math:mfrac>
      </math:mrow>
      <math:mrow>
        <math:mi/>
        <math:mo math:stretchy="false">&gt;</math:mo>
        <math:mi/>
      </math:mrow>
      <math:mi>ln</math:mi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+</math:mo>
        <math:mfrac>
          <math:mn>1</math:mn>
          <math:mrow>
            <math:mi>n</math:mi>
            <math:mo math:stretchy="false">+</math:mo>
            <math:mn>1</math:mn>
          </math:mrow>
        </math:mfrac>
      </math:mrow>
    </math:mrow>
    <math:annotation math:encoding="StarMath 5.0">{1 + 1 over 2 + ... + 1 over n} underbrace { "לפי ההנחה" ~ &gt; ln(n+1) }
 + 1 over {n+1} 
 ~&gt;~ ln(n+1) + 1 over {n+1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+</math:mo>
        <math:mfrac>
          <math:mn>1</math:mn>
          <math:mrow>
            <math:mi>n</math:mi>
            <math:mo math:stretchy="false">+</math:mo>
            <math:mn>1</math:mn>
          </math:mrow>
        </math:mfrac>
      </math:mrow>
      <math:mrow>
        <math:mi/>
        <math:mo math:stretchy="false">&gt;</math:mo>
        <math:mi/>
      </math:mrow>
      <math:mi>ln</math:mi>
      <math:mrow>
        <math:mo math:stretchy="false">(</math:mo>
        <math:mrow>
          <math:mi>n</math:mi>
          <math:mo math:stretchy="false">+</math:mo>
          <math:mn>2</math:mn>
        </math:mrow>
        <math:mo math:stretchy="false">)</math:mo>
      </math:mrow>
    </math:mrow>
    <math:annotation math:encoding="StarMath 5.0">ln(n+1) + 1 over {n+1} ~&gt;~ ln(n+2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n</math:mi>
          <math:mo math:stretchy="false">+</math:mo>
          <math:mn>1</math:mn>
        </math:mrow>
      </math:mfrac>
      <math:mrow>
        <math:mi/>
        <math:mo math:stretchy="false">&gt;</math:mo>
        <math:mi/>
      </math:mrow>
      <math:mi>ln</math:mi>
      <math:mrow>
        <math:mrow>
          <math:mo math:stretchy="false">(</math:mo>
          <math:mrow>
            <math:mi>n</math:mi>
            <math:mo math:stretchy="false">+</math:mo>
            <math:mn>2</math:mn>
          </math:mrow>
          <math:mo math:stretchy="false">)</math:mo>
        </math:mrow>
        <math:mo math:stretchy="false">−</math:mo>
        <math:mi>ln</math:mi>
      </math:mrow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</math:mrow>
    <math:annotation math:encoding="StarMath 5.0">1 over {n+1} ~&gt;~ ln(n+2) - ln(n+1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+</math:mo>
        <math:mn>1</math:mn>
      </math:mrow>
      <math:mo math:stretchy="false">∈</math:mo>
      <math:mi>A</math:mi>
    </math:mrow>
    <math:annotation math:encoding="StarMath 5.0">n + 1 in A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frac>
        <math:mn>1</math:mn>
        <math:mrow>
          <math:mi>n</math:mi>
          <math:mo math:stretchy="false">+</math:mo>
          <math:mn>1</math:mn>
        </math:mrow>
      </math:mfrac>
      <math:mrow>
        <math:mi/>
        <math:mo math:stretchy="false">&gt;</math:mo>
        <math:mi/>
      </math:mrow>
      <math:mi>ln</math:mi>
      <math:mrow>
        <math:mfenced math:open="" math:close="">
          <math:mfrac>
            <math:mrow>
              <math:mi>n</math:mi>
              <math:mo math:stretchy="false">+</math:mo>
              <math:mn>2</math:mn>
            </math:mrow>
            <math:mrow>
              <math:mi>n</math:mi>
              <math:mo math:stretchy="false">+</math:mo>
              <math:mn>1</math:mn>
            </math:mrow>
          </math:mfrac>
        </math:mfenced>
        <math:mo math:stretchy="false">=</math:mo>
        <math:mi>ln</math:mi>
      </math:mrow>
      <math:mfenced math:open="" math:close="">
        <math:mrow>
          <math:mn>1</math:mn>
          <math:mo math:stretchy="false">+</math:mo>
          <math:mfrac>
            <math:mn>1</math:mn>
            <math:mrow>
              <math:mi>n</math:mi>
              <math:mo math:stretchy="false">+</math:mo>
              <math:mn>1</math:mn>
            </math:mrow>
          </math:mfrac>
        </math:mrow>
      </math:mfenced>
    </math:mrow>
    <math:annotation math:encoding="StarMath 5.0">1 over {n+1} ~&gt;~ ln left ( {n+2} over {n+1} right )
= ln left (1 + 1 over {n+1} right 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row>
          <math:mo math:stretchy="false">(</math:mo>
          <math:mrow>
            <math:mn>1</math:mn>
            <math:mo math:stretchy="false">+</math:mo>
            <math:mi>x</math:mi>
          </math:mrow>
          <math:mo math:stretchy="false">)</math:mo>
        </math:mrow>
        <math:mo math:stretchy="false">&lt;</math:mo>
        <math:mi>x</math:mi>
      </math:mrow>
    </math:mrow>
    <math:annotation math:encoding="StarMath 5.0">ln(1+x) &lt; x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&gt;</math:mo>
      <math:mn>0</math:mn>
    </math:mrow>
    <math:annotation math:encoding="StarMath 5.0">x&gt;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n>1</math:mn>
        <math:mrow>
          <math:mi>n</math:mi>
          <math:mo math:stretchy="false">+</math:mo>
          <math:mn>1</math:mn>
        </math:mrow>
      </math:mfrac>
    </math:mrow>
    <math:annotation math:encoding="StarMath 5.0">x = 1 over {n+1}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i>ln</math:mi>
      <math:mrow>
        <math:mfenced math:open="" math:close="">
          <math:mrow>
            <math:mn>1</math:mn>
            <math:mo math:stretchy="false">+</math:mo>
            <math:mfrac>
              <math:mn>1</math:mn>
              <math:mrow>
                <math:mi>n</math:mi>
                <math:mo math:stretchy="false">+</math:mo>
                <math:mn>1</math:mn>
              </math:mrow>
            </math:mfrac>
          </math:mrow>
        </math:mfenced>
        <math:mo math:stretchy="false">&lt;</math:mo>
        <math:mfrac>
          <math:mn>1</math:mn>
          <math:mrow>
            <math:mi>n</math:mi>
            <math:mo math:stretchy="false">+</math:mo>
            <math:mn>1</math:mn>
          </math:mrow>
        </math:mfrac>
      </math:mrow>
    </math:mrow>
    <math:annotation math:encoding="StarMath 5.0">ln left (1 + 1 over {n+1} right ) &lt; 1 over {n+1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row>
        <math:mo math:stretchy="false">−</math:mo>
        <math:mn>1</math:mn>
      </math:mrow>
    </math:mrow>
    <math:annotation math:encoding="StarMath 5.0">a&gt;-1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i>n</math:mi>
      </math:msup>
      <math:mrow>
        <math:mi/>
        <math:mo math:stretchy="false">≥</math:mo>
        <math:mi/>
      </math:mrow>
      <math:mrow>
        <math:mn>1</math:mn>
        <math:mo math:stretchy="false">+</math:mo>
        <math:mi math:fontstyle="italic">na</math:mi>
      </math:mrow>
    </math:mrow>
    <math:annotation math:encoding="StarMath 5.0">(1+a)^n ~&gt;=~ 1 + na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i>n</math:mi>
      </math:msup>
      <math:mrow>
        <math:mi/>
        <math:mo math:stretchy="false">=</math:mo>
        <math:mi/>
      </math:mrow>
      <math:mrow>
        <math:mn>1</math:mn>
        <math:mo math:stretchy="false">+</math:mo>
        <math:mfenced math:open="" math:close="">
          <math:mtable>
            <math:mtr>
              <math:mi>n</math:mi>
            </math:mtr>
          </math:mtable>
        </math:mfenced>
      </math:mrow>
      <math:mrow>
        <math:mi>a</math:mi>
        <math:mo math:stretchy="false">+</math:mo>
        <math:mfenced math:open="" math:close="">
          <math:mtable>
            <math:mtr>
              <math:mi>n</math:mi>
            </math:mtr>
          </math:mtable>
        </math:mfenced>
      </math:mrow>
      <math:mrow>
        <math:msup>
          <math:mi>a</math:mi>
          <math:mn>2</math:mn>
        </math:msup>
        <math:mo math:stretchy="false">+</math:mo>
        <math:mn>...</math:mn>
      </math:mrow>
      <math:mrow>
        <math:mi/>
        <math:mo math:stretchy="false">=</math:mo>
        <math:mi/>
      </math:mrow>
      <math:mrow>
        <math:mrow>
          <math:mn>1</math:mn>
          <math:mo math:stretchy="false">+</math:mo>
          <math:mi math:fontstyle="italic">na</math:mi>
        </math:mrow>
        <math:mo math:stretchy="false">+</math:mo>
        <math:mfrac>
          <math:mrow>
            <math:mi>n</math:mi>
            <math:mrow>
              <math:mo math:stretchy="false">(</math:mo>
              <math:mrow>
                <math:mi>n</math:mi>
                <math:mo math:stretchy="false">−</math:mo>
                <math:mn>1</math:mn>
              </math:mrow>
              <math:mo math:stretchy="false">)</math:mo>
            </math:mrow>
          </math:mrow>
          <math:mn>2</math:mn>
        </math:mfrac>
      </math:mrow>
      <math:mrow>
        <math:msup>
          <math:mi>a</math:mi>
          <math:mn>2</math:mn>
        </math:msup>
        <math:mo math:stretchy="false">+</math:mo>
        <math:mn>...</math:mn>
      </math:mrow>
      <math:munder>
        <math:munder math:accent="true">
          <math:mrow>
            <math:mrow/>
            <math:mrow>
              <math:mi/>
              <math:mo math:stretchy="false">&gt;</math:mo>
              <math:mi/>
            </math:mrow>
            <math:mrow>
              <math:mn>1</math:mn>
              <math:mo math:stretchy="false">+</math:mo>
              <math:mi math:fontstyle="italic">na</math:mi>
            </math:mrow>
          </math:mrow>
          <math:mo math:stretchy="false"></math:mo>
        </math:munder>
        <math:mrow>
          <math:mrow>
            <math:mi>a</math:mi>
            <math:mo math:stretchy="false">&gt;</math:mo>
            <math:mn>0</math:mn>
          </math:mrow>
          <math:mi/>
          <math:mtext>אם</math:mtext>
        </math:mrow>
      </math:munder>
    </math:mrow>
    <math:annotation math:encoding="StarMath 5.0">(1+a)^n ~=~ 1 + left ( binom n 1 right ) a + left ( binom n 2 right ) a^2 + ... ~=~ 1 + na + {n(n-1)} over 2 a^2 + ... {{} ~&gt;~ 1 + na} underbrace {a&gt;0 ~ "אם"}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row>
        <math:mo math:stretchy="false">−</math:mo>
        <math:mn>1</math:mn>
      </math:mrow>
    </math:mrow>
    <math:annotation math:encoding="StarMath 5.0">a&gt;-1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row>
          <math:mrow>
            <math:mn>1</math:mn>
            <math:mo math:stretchy="false">&lt;</math:mo>
            <math:mi>a</math:mi>
          </math:mrow>
          <math:mo math:stretchy="false">&lt;</math:mo>
          <math:mn>0</math:mn>
        </math:mrow>
      </math:mrow>
    </math:mstyle>
    <math:annotation math:encoding="StarMath 5.0">bold { 1 &lt; a &lt; 0 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 = setN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n>1</math:mn>
    </math:mrow>
    <math:annotation math:encoding="StarMath 5.0">n=1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n>1</math:mn>
      </math:msup>
      <math:mo math:stretchy="false">≥</math:mo>
      <math:mrow>
        <math:mn>1</math:mn>
        <math:mo math:stretchy="false">+</math:mo>
        <math:mrow>
          <math:mn>1</math:mn>
          <math:mo math:stretchy="false">⋅</math:mo>
          <math:mi>a</math:mi>
        </math:mrow>
      </math:mrow>
    </math:mrow>
    <math:annotation math:encoding="StarMath 5.0">(1+a)^1 &gt;= 1 + 1 cdot a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i>n</math:mi>
      </math:msup>
      <math:mo math:stretchy="false">≥</math:mo>
      <math:mrow>
        <math:mn>1</math:mn>
        <math:mo math:stretchy="false">+</math:mo>
        <math:mi math:fontstyle="italic">na</math:mi>
      </math:mrow>
    </math:mrow>
    <math:annotation math:encoding="StarMath 5.0">(1+a)^n &gt;= 1 + na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n>1</math:mn>
              <math:mo math:stretchy="false">+</math:mo>
              <math:mi>a</math:mi>
            </math:mrow>
            <math:mo math:stretchy="false">)</math:mo>
          </math:mrow>
          <math:mrow>
            <math:mi>n</math:mi>
            <math:mo math:stretchy="false">+</math:mo>
            <math:mn>1</math:mn>
          </math:mrow>
        </math:msup>
        <math:mo math:stretchy="false">≥</math:mo>
        <math:mrow>
          <math:mn>1</math:mn>
          <math:mo math:stretchy="false">+</math:mo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</math:mrow>
      <math:mi>a</math:mi>
    </math:mrow>
    <math:annotation math:encoding="StarMath 5.0">(1+a)^{n+1} &gt;= 1 + (n+1)a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row>
          <math:mi>n</math:mi>
          <math:mo math:stretchy="false">+</math:mo>
          <math:mn>1</math:mn>
        </math:mrow>
      </math:msup>
      <math:mrow>
        <math:mi/>
        <math:mo math:stretchy="false">=</math:mo>
        <math:mi/>
      </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i>n</math:mi>
      </math:msup>
      <math:mrow>
        <math:mo math:stretchy="false">(</math:mo>
        <math:mrow>
          <math:mn>1</math:mn>
          <math:mo math:stretchy="false">+</math:mo>
          <math:mi>a</math:mi>
        </math:mrow>
        <math:mo math:stretchy="false">)</math:mo>
      </math:mrow>
      <math:mrow>
        <math:mi/>
        <math:mo math:stretchy="false">≥</math:mo>
        <math:mi/>
      </math:mrow>
      <math:mrow>
        <math:mo math:stretchy="false">(</math:mo>
        <math:mrow>
          <math:mn>1</math:mn>
          <math:mo math:stretchy="false">+</math:mo>
          <math:mi math:fontstyle="italic">na</math:mi>
        </math:mrow>
        <math:mo math:stretchy="false">)</math:mo>
      </math:mrow>
      <math:mrow>
        <math:mo math:stretchy="false">(</math:mo>
        <math:mrow>
          <math:mn>1</math:mn>
          <math:mo math:stretchy="false">+</math:mo>
          <math:mi>a</math:mi>
        </math:mrow>
        <math:mo math:stretchy="false">)</math:mo>
      </math:mrow>
    </math:mrow>
    <math:annotation math:encoding="StarMath 5.0">(1+a)^{n+1} ~=~ (1+a)^n(1+a) `&gt;=` (1 + na)(1+a)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row>
            <math:mn>1</math:mn>
            <math:mo math:stretchy="false">+</math:mo>
            <math:mi>a</math:mi>
          </math:mrow>
          <math:mo math:stretchy="false">&gt;</math:mo>
          <math:mn>0</math:mn>
        </math:mrow>
      </math:mrow>
    </math:mstyle>
    <math:annotation math:encoding="StarMath 5.0">size 10 { 1+a &gt; 0 }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i>a</math:mi>
          <math:mo math:stretchy="false">&gt;</math:mo>
          <math:mrow>
            <math:mo math:stretchy="false">−</math:mo>
            <math:mn>1</math:mn>
          </math:mrow>
        </math:mrow>
      </math:mrow>
    </math:mstyle>
    <math:annotation math:encoding="StarMath 5.0">size 10 { a&gt;-1 }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/>
          <math:mo math:stretchy="false">=</math:mo>
          <math:mrow>
            <math:mrow>
              <math:mrow>
                <math:mn>1</math:mn>
                <math:mo math:stretchy="false">+</math:mo>
                <math:mi math:fontstyle="italic">na</math:mi>
              </math:mrow>
              <math:mo math:stretchy="false">+</math:mo>
              <math:mi>a</math:mi>
            </math:mrow>
            <math:mo math:stretchy="false">+</math:mo>
            <math:msup>
              <math:mi math:fontstyle="italic">na</math:mi>
              <math:mn>2</math:mn>
            </math:msup>
          </math:mrow>
        </math:mrow>
        <math:mo math:stretchy="false">=</math:mo>
        <math:mrow>
          <math:mn>1</math:mn>
          <math:mo math:stretchy="false">+</math:mo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</math:mrow>
      <math:mrow>
        <math:mrow>
          <math:mi>a</math:mi>
          <math:mo math:stretchy="false">+</math:mo>
          <math:munder>
            <math:munder math:accent="true">
              <math:msup>
                <math:mi math:fontstyle="italic">na</math:mi>
                <math:mn>2</math:mn>
              </math:msup>
              <math:mo math:stretchy="false"></math:mo>
            </math:munder>
            <math:mrow>
              <math:mrow/>
              <math:mo math:stretchy="false">&gt;</math:mo>
              <math:mn>0</math:mn>
            </math:mrow>
          </math:munder>
        </math:mrow>
        <math:mo math:stretchy="false">≥</math:mo>
        <math:mrow>
          <math:mn>1</math:mn>
          <math:mo math:stretchy="false">+</math:mo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</math:mrow>
      <math:mi>a</math:mi>
    </math:mrow>
    <math:annotation math:encoding="StarMath 5.0">{}
= 1 + na + a + na^2 = 1 + (n+1)a + {na^2} underbrace {{}&gt;0}
&gt;= 1 + (n+1)a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sub>
      <math:mi>n</math:mi>
      <math:mn>0</math:mn>
    </math:msub>
    <math:annotation math:encoding="StarMath 5.0">n_0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sub>
        <math:mi>n</math:mi>
        <math:mn>0</math:mn>
      </math:msub>
    </math:mrow>
    <math:annotation math:encoding="StarMath 5.0">n &gt;= n_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=setN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sub>
      <math:mi>n</math:mi>
      <math:mn>0</math:mn>
    </math:msub>
    <math:annotation math:encoding="StarMath 5.0">n_0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i>a</math:mi>
          </math:mrow>
          <math:mo math:stretchy="false">)</math:mo>
        </math:mrow>
        <math:mi>n</math:mi>
      </math:msup>
      <math:mo math:stretchy="false">&gt;</math:mo>
      <math:mrow>
        <math:mn>1</math:mn>
        <math:mo math:stretchy="false">+</math:mo>
        <math:mi math:fontstyle="italic">na</math:mi>
      </math:mrow>
    </math:mrow>
    <math:annotation math:encoding="StarMath 5.0">(1+a)^n &gt; 1+n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≥</math:mo>
      <math:mn>2</math:mn>
    </math:mrow>
    <math:annotation math:encoding="StarMath 5.0">n &gt;= 2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1</math:mn>
        </math:mrow>
        <math:mo math:stretchy="false">&lt;</math:mo>
        <math:mi>a</math:mi>
      </math:mrow>
      <math:mo math:stretchy="false">≠</math:mo>
      <math:mn>0</math:mn>
    </math:mrow>
    <math:annotation math:encoding="StarMath 5.0">-1 &lt; a &lt;&gt; 0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i>n</math:mi>
            </math:mfrac>
          </math:mrow>
          <math:mo math:stretchy="false">)</math:mo>
        </math:mrow>
        <math:mi>n</math:mi>
      </math:msup>
      <math:mrow>
        <math:mi/>
        <math:mo math:stretchy="false">&lt;</math:mo>
        <math:mi/>
      </math:mrow>
      <math:msup>
        <math:mfenced math:open="" math:close="">
          <math:mrow>
            <math:mn>1</math:mn>
            <math:mo math:stretchy="false">+</math:mo>
            <math:mfrac>
              <math:mn>1</math:mn>
              <math:mrow>
                <math:mi>n</math:mi>
                <math:mo math:stretchy="false">+</math:mo>
                <math:mn>1</math:mn>
              </math:mrow>
            </math:mfrac>
          </math:mrow>
        </math:mfenced>
        <math:mrow>
          <math:mi>n</math:mi>
          <math:mo math:stretchy="false">+</math:mo>
          <math:mn>1</math:mn>
        </math:mrow>
      </math:msup>
    </math:mrow>
    <math:annotation math:encoding="StarMath 5.0">(1 + 1 over n)^n ~&lt;~ left ( 1 + 1 over {n+1} right ) ^{n+1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n>1</math:mn>
            </math:mfrac>
          </math:mrow>
          <math:mo math:stretchy="false">)</math:mo>
        </math:mrow>
        <math:mn>1</math:mn>
      </math:msup>
      <math:mo math:stretchy="false">&lt;</math:mo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n>2</math:mn>
            </math:mfrac>
          </math:mrow>
          <math:mo math:stretchy="false">)</math:mo>
        </math:mrow>
        <math:mn>2</math:mn>
      </math:msup>
    </math:mrow>
    <math:annotation math:encoding="StarMath 5.0">(1 + 1 over 1)^1 &lt; (1 + 1 over 2)^2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&lt;</math:mo>
      <math:mfrac>
        <math:mn>9</math:mn>
        <math:mn>4</math:mn>
      </math:mfrac>
    </math:mrow>
    <math:annotation math:encoding="StarMath 5.0">2 &lt; 9 over 4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n>10x</math:mn>
                <math:mo math:stretchy="false">+</math:mo>
                <math:mn>5</math:mn>
              </math:mrow>
              <math:mo math:stretchy="false">)</math:mo>
            </math:mrow>
            <math:mn>2</math:mn>
          </math:msup>
          <math:mo math:stretchy="false">=</math:mo>
          <math:mrow>
            <math:mrow>
              <math:msup>
                <math:mn>100x</math:mn>
                <math:mn>2</math:mn>
              </math:msup>
              <math:mo math:stretchy="false">+</math:mo>
              <math:mn>100x</math:mn>
            </math:mrow>
            <math:mo math:stretchy="false">+</math:mo>
            <math:mn>25</math:mn>
          </math:mrow>
        </math:mrow>
        <math:mo math:stretchy="false">=</math:mo>
        <math:mn>100x</math:mn>
      </math:mrow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+</math:mo>
        <math:mn>25</math:mn>
      </math:mrow>
    </math:mrow>
    <math:annotation math:encoding="StarMath 5.0">(10x+5)^2 = 100x^2 + 100x + 25 = 100x(x+1)+25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n>7</math:mn>
            <math:mo math:stretchy="false">∣</math:mo>
            <math:msup>
              <math:mn>5</math:mn>
              <math:mn>2</math:mn>
            </math:msup>
          </math:mrow>
          <math:mo math:stretchy="false">=</math:mo>
          <math:mn>56</math:mn>
        </math:mrow>
        <math:mo math:stretchy="false">∣</math:mo>
        <math:mn>25</math:mn>
      </math:mrow>
      <math:mi/>
      <math:mrow>
        <math:msup>
          <math:mn>95</math:mn>
          <math:mn>2</math:mn>
        </math:msup>
        <math:mo math:stretchy="false">=</math:mo>
        <math:mn>9025</math:mn>
      </math:mrow>
      <math:mi/>
      <math:mrow>
        <math:msup>
          <math:mn>125</math:mn>
          <math:mn>2</math:mn>
        </math:msup>
        <math:mo math:stretchy="false">=</math:mo>
        <math:mn>15625</math:mn>
      </math:mrow>
    </math:mrow>
    <math:annotation math:encoding="StarMath 5.0">7 divides 5^2 = 56 divides 25 
~~ 95^2 = 9025 ~~ 125^2 = 15625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frac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row>
                  <math:mi>n</math:mi>
                  <math:mo math:stretchy="false">+</math:mo>
                  <math:mn>1</math:mn>
                </math:mrow>
              </math:mfrac>
            </math:mrow>
          </math:mfenced>
          <math:mrow>
            <math:mi>n</math:mi>
            <math:mo math:stretchy="false">+</math:mo>
            <math:mn>1</math:mn>
          </math:mrow>
        </math:msup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  <math:mi>n</math:mi>
        </math:msup>
      </math:mfrac>
      <math:mrow>
        <math:mi/>
        <math:mo math:stretchy="false">=</math:mo>
        <math:mi/>
      </math:mrow>
      <math:mfrac>
        <math:msup>
          <math:mfenced math:open="" math:close="">
            <math:mfrac>
              <math:mrow>
                <math:mi>n</math:mi>
                <math:mo math:stretchy="false">+</math:mo>
                <math:mn>2</math:mn>
              </math:mrow>
              <math:mrow>
                <math:mi>n</math:mi>
                <math:mo math:stretchy="false">+</math:mo>
                <math:mn>1</math:mn>
              </math:mrow>
            </math:mfrac>
          </math:mfenced>
          <math:mrow>
            <math:mi>n</math:mi>
            <math:mo math:stretchy="false">+</math:mo>
            <math:mn>1</math:mn>
          </math:mrow>
        </math:msup>
        <math:msup>
          <math:mfenced math:open="" math:close="">
            <math:mfrac>
              <math:mrow>
                <math:mi>n</math:mi>
                <math:mo math:stretchy="false">+</math:mo>
                <math:mn>1</math:mn>
              </math:mrow>
              <math:mi>n</math:mi>
            </math:mfrac>
          </math:mfenced>
          <math:mi>n</math:mi>
        </math:msup>
      </math:mfrac>
      <math:mrow>
        <math:mi/>
        <math:mo math:stretchy="false">=</math:mo>
        <math:mi/>
      </math:mrow>
      <math:mfrac>
        <math:mrow>
          <math:msup>
            <math:mi>n</math:mi>
            <math:mi>n</math:mi>
          </math:msup>
          <math:mo math:stretchy="false">⋅</math:mo>
          <math:msup>
            <math:mrow>
              <math:mo math:stretchy="false">(</math:mo>
              <math:mrow>
                <math:mi>n</math:mi>
                <math:mo math:stretchy="false">+</math:mo>
                <math:mn>2</math:mn>
              </math:mrow>
              <math:mo math:stretchy="false">)</math:mo>
            </math:mrow>
            <math:mrow>
              <math:mi>n</math:mi>
              <math:mo math:stretchy="false">+</math:mo>
              <math:mn>1</math:mn>
            </math:mrow>
          </math:msup>
        </math:mrow>
        <math:mrow>
          <math:msup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i>n</math:mi>
          </math:msup>
          <math:mo math:stretchy="false">⋅</math:mo>
          <math:msup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row>
              <math:mi>n</math:mi>
              <math:mo math:stretchy="false">+</math:mo>
              <math:mn>1</math:mn>
            </math:mrow>
          </math:msup>
        </math:mrow>
      </math:mfrac>
    </math:mrow>
    <math:annotation math:encoding="StarMath 5.0">left ( 1 + 1 over {n+1} right )^{n+1}
over
left ( 1 + 1 over n right )^n

~=~

left ( {n + 2} over {n+1} right )^{n+1}
over
left ( {n+1} over n right )^n

~=~

{n^n cdot (n+2)^{n+1}}
over
{(n+1)^n cdot (n+1)^{n+1}}
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⊆</math:mo>
      <math:mo math:stretchy="false">ℕ</math:mo>
    </math:mrow>
    <math:annotation math:encoding="StarMath 5.0">A subseteq setN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/>
      <math:mrow>
        <math:mi/>
        <math:mo math:stretchy="false">=</math:mo>
        <math:mi/>
      </math:mrow>
      <math:mfrac>
        <math:mrow>
          <math:msup>
            <math:mfenced math:open="[" math:close="]">
              <math:mrow>
                <math:mi>n</math:mi>
                <math:mrow>
                  <math:mo math:stretchy="false">(</math:mo>
                  <math:mrow>
                    <math:mi>n</math:mi>
                    <math:mo math:stretchy="false">+</math:mo>
                    <math:mn>2</math:mn>
                  </math:mrow>
                  <math:mo math:stretchy="false">)</math:mo>
                </math:mrow>
              </math:mrow>
            </math:mfenced>
            <math:mi>n</math:mi>
          </math:msup>
          <math:mrow>
            <math:mo math:stretchy="false">(</math:mo>
            <math:mrow>
              <math:mi>n</math:mi>
              <math:mo math:stretchy="false">+</math:mo>
              <math:mn>2</math:mn>
            </math:mrow>
            <math:mo math:stretchy="false">)</math:mo>
          </math:mrow>
        </math:mrow>
        <math:mrow>
          <math:msup>
            <math:mfenced math:open="[" math:close="]">
              <math:mrow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  <math:mrow>
                  <math:mo math:stretchy="false">(</math:mo>
                  <math:mrow>
                    <math:mi>n</math:mi>
                    <math:mo math:stretchy="false">+</math:mo>
                    <math:mn>1</math:mn>
                  </math:mrow>
                  <math:mo math:stretchy="false">)</math:mo>
                </math:mrow>
              </math:mrow>
            </math:mfenced>
            <math:mi>n</math:mi>
          </math:msup>
          <math:mrow>
            <math:mo math:stretchy="false">(</math:mo>
            <math:mrow>
              <math:mi>n</math:mi>
              <math:mo math:stretchy="false">+</math:mo>
              <math:mn>1</math:mn>
            </math:mrow>
            <math:mo math:stretchy="false">)</math:mo>
          </math:mrow>
        </math:mrow>
      </math:mfrac>
      <math:mrow>
        <math:mi/>
        <math:mo math:stretchy="false">=</math:mo>
        <math:mi/>
      </math:mrow>
      <math:mrow>
        <math:msup>
          <math:mfenced math:open="" math:close="">
            <math:mfrac>
              <math:mrow>
                <math:msup>
                  <math:mi>n</math:mi>
                  <math:mn>2</math:mn>
                </math:msup>
                <math:mo math:stretchy="false">+</math:mo>
                <math:mn>2n</math:mn>
              </math:mrow>
              <math:mrow>
                <math:mrow>
                  <math:msup>
                    <math:mi>n</math:mi>
                    <math:mn>2</math:mn>
                  </math:msup>
                  <math:mo math:stretchy="false">+</math:mo>
                  <math:mn>2n</math:mn>
                </math:mrow>
                <math:mo math:stretchy="false">+</math:mo>
                <math:mn>1</math:mn>
              </math:mrow>
            </math:mfrac>
          </math:mfenced>
          <math:mi>n</math:mi>
        </math:msup>
        <math:mo math:stretchy="false">⋅</math:mo>
        <math:mfrac>
          <math:mrow>
            <math:mi>n</math:mi>
            <math:mo math:stretchy="false">+</math:mo>
            <math:mn>2</math:mn>
          </math:mrow>
          <math:mrow>
            <math:mi>n</math:mi>
            <math:mo math:stretchy="false">+</math:mo>
            <math:mn>1</math:mn>
          </math:mrow>
        </math:mfrac>
      </math:mrow>
      <math:mrow>
        <math:mi/>
        <math:mo math:stretchy="false">=</math:mo>
        <math:mi/>
      </math:mrow>
      <math:mrow>
        <math:msup>
          <math:mfenced math:open="" math:close="">
            <math:mrow>
              <math:mn>1</math:mn>
              <math:munder>
                <math:munder math:accent="true">
                  <math:mrow>
                    <math:mrow/>
                    <math:mo math:stretchy="false">−</math:mo>
                    <math:mfrac>
                      <math:mn>1</math:mn>
                      <math:mrow>
                        <math:mrow>
                          <math:msup>
                            <math:mi>n</math:mi>
                            <math:mn>2</math:mn>
                          </math:msup>
                          <math:mo math:stretchy="false">+</math:mo>
                          <math:mn>2n</math:mn>
                        </math:mrow>
                        <math:mo math:stretchy="false">+</math:mo>
                        <math:mn>1</math:mn>
                      </math:mrow>
                    </math:mfrac>
                  </math:mrow>
                  <math:mo math:stretchy="false"></math:mo>
                </math:munder>
                <math:mrow>
                  <math:msup>
                    <math:mrow>
                      <math:mo math:stretchy="false">(</math:mo>
                      <math:mrow>
                        <math:mn>1</math:mn>
                        <math:mo math:stretchy="false">+</math:mo>
                        <math:mi>a</math:mi>
                      </math:mrow>
                      <math:mo math:stretchy="false">)</math:mo>
                    </math:mrow>
                    <math:mi>n</math:mi>
                  </math:msup>
                  <math:mi/>
                  <math:mrow>
                    <math:mrow>
                      <math:mi>a</math:mi>
                      <math:mo math:stretchy="false">=</math:mo>
                      <math:mfrac>
                        <math:mrow>
                          <math:mo math:stretchy="false">−</math:mo>
                          <math:mn>1</math:mn>
                        </math:mrow>
                        <math:msup>
                          <math:mrow>
                            <math:mo math:stretchy="false">(</math:mo>
                            <math:mrow>
                              <math:mi>n</math:mi>
                              <math:mo math:stretchy="false">+</math:mo>
                              <math:mn>1</math:mn>
                            </math:mrow>
                            <math:mo math:stretchy="false">)</math:mo>
                          </math:mrow>
                          <math:mn>2</math:mn>
                        </math:msup>
                      </math:mfrac>
                    </math:mrow>
                    <math:mo math:stretchy="false">&gt;</math:mo>
                    <math:mrow>
                      <math:mo math:stretchy="false">−</math:mo>
                      <math:mn>1</math:mn>
                    </math:mrow>
                  </math:mrow>
                </math:mrow>
              </math:munder>
            </math:mrow>
          </math:mfenced>
          <math:mi>n</math:mi>
        </math:msup>
        <math:mo math:stretchy="false">⋅</math:mo>
        <math:mfrac>
          <math:mrow>
            <math:mi>n</math:mi>
            <math:mo math:stretchy="false">+</math:mo>
            <math:mn>2</math:mn>
          </math:mrow>
          <math:mrow>
            <math:mi>n</math:mi>
            <math:mo math:stretchy="false">+</math:mo>
            <math:mn>1</math:mn>
          </math:mrow>
        </math:mfrac>
      </math:mrow>
      <math:mi/>
    </math:mrow>
    <math:annotation math:encoding="StarMath 5.0">{}

~=~

{left [ n(n+2) right ]^n (n+2)}
over
{left [ (n+1)(n+1) right ]^n(n+1)}

~=~

left ( {n^2+2n} over {n^2+2n+1} right )^n cdot
{{n+2} over {n+1}}

~=~

left ( 1 {{} - 1 over {n^2 + 2n + 1}} underbrace {(1+a)^n ~~ a = -1 over (n+1)^2 &gt; -1} right )^n
cdot { {n+2} over {n+1} }
`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row>
      <math:munder>
        <math:munder math:accent="true">
          <math:mrow>
            <math:mrow/>
            <math:mo math:stretchy="false">&gt;</math:mo>
            <math:mrow/>
          </math:mrow>
          <math:mo math:stretchy="false"></math:mo>
        </math:munder>
        <math:mtext>לפי ברנולי</math:mtext>
      </math:munder>
      <math:mfenced math:open="" math:close="">
        <math:mrow>
          <math:mn>1</math:mn>
          <math:mo math:stretchy="false">−</math:mo>
          <math:munder>
            <math:munder math:accent="true">
              <math:mfrac>
                <math:mi>n</math:mi>
                <math:mrow>
                  <math:mrow>
                    <math:msup>
                      <math:mi>n</math:mi>
                      <math:mn>2</math:mn>
                    </math:msup>
                    <math:mo math:stretchy="false">+</math:mo>
                    <math:mn>2n</math:mn>
                  </math:mrow>
                  <math:mo math:stretchy="false">+</math:mo>
                  <math:mn>1</math:mn>
                </math:mrow>
              </math:mfrac>
              <math:mo math:stretchy="false"></math:mo>
            </math:munder>
            <math:mrow>
              <math:mn>1</math:mn>
              <math:mo math:stretchy="false">+</math:mo>
              <math:mi math:fontstyle="italic">na</math:mi>
            </math:mrow>
          </math:munder>
        </math:mrow>
      </math:mfenced>
      <math:mfenced math:open="" math:close="">
        <math:mfrac>
          <math:mrow>
            <math:mi>n</math:mi>
            <math:mo math:stretchy="false">+</math:mo>
            <math:mn>2</math:mn>
          </math:mrow>
          <math:mrow>
            <math:mi>n</math:mi>
            <math:mo math:stretchy="false">+</math:mo>
            <math:mn>1</math:mn>
          </math:mrow>
        </math:mfrac>
      </math:mfenced>
      <math:mrow>
        <math:mi/>
        <math:mo math:stretchy="false">=</math:mo>
        <math:mi/>
      </math:mrow>
      <math:mrow>
        <math:munder>
          <math:munder math:accent="true">
            <math:mfrac>
              <math:mrow>
                <math:mrow>
                  <math:msup>
                    <math:mi>n</math:mi>
                    <math:mn>2</math:mn>
                  </math:msup>
                  <math:mo math:stretchy="false">+</math:mo>
                  <math:mi>n</math:mi>
                </math:mrow>
                <math:mo math:stretchy="false">+</math:mo>
                <math:mn>1</math:mn>
              </math:mrow>
              <math:mrow>
                <math:mrow>
                  <math:msup>
                    <math:mi>n</math:mi>
                    <math:mn>2</math:mn>
                  </math:msup>
                  <math:mo math:stretchy="false">+</math:mo>
                  <math:mn>2n</math:mn>
                </math:mrow>
                <math:mo math:stretchy="false">+</math:mo>
                <math:mn>1</math:mn>
              </math:mrow>
            </math:mfrac>
            <math:mo math:stretchy="false"></math:mo>
          </math:munder>
          <math:msup>
            <math:mrow>
              <math:mo math:stretchy="false">(</math:mo>
              <math:mrow>
                <math:mi>n</math:mi>
                <math:mo math:stretchy="false">+</math:mo>
                <math:mn>1</math:mn>
              </math:mrow>
              <math:mo math:stretchy="false">)</math:mo>
            </math:mrow>
            <math:mn>3</math:mn>
          </math:msup>
        </math:munder>
        <math:mo math:stretchy="false">⋅</math:mo>
        <math:mfrac>
          <math:mrow>
            <math:mi>n</math:mi>
            <math:mo math:stretchy="false">+</math:mo>
            <math:mn>2</math:mn>
          </math:mrow>
          <math:mrow>
            <math:mi>n</math:mi>
            <math:mo math:stretchy="false">+</math:mo>
            <math:mn>1</math:mn>
          </math:mrow>
        </math:mfrac>
      </math:mrow>
      <math:mrow>
        <math:mi/>
        <math:mo math:stretchy="false">=</math:mo>
        <math:mi/>
      </math:mrow>
      <math:mfrac>
        <math:mrow>
          <math:mrow>
            <math:mrow>
              <math:msup>
                <math:mi>n</math:mi>
                <math:mn>3</math:mn>
              </math:msup>
              <math:mo math:stretchy="false">+</math:mo>
              <math:msup>
                <math:mn>3n</math:mn>
                <math:mn>2</math:mn>
              </math:msup>
            </math:mrow>
            <math:mo math:stretchy="false">+</math:mo>
            <math:mn>3n</math:mn>
          </math:mrow>
          <math:mo math:stretchy="false">+</math:mo>
          <math:mn>2</math:mn>
        </math:mrow>
        <math:mrow>
          <math:mrow>
            <math:mrow>
              <math:msup>
                <math:mi>n</math:mi>
                <math:mn>3</math:mn>
              </math:msup>
              <math:mo math:stretchy="false">+</math:mo>
              <math:msup>
                <math:mn>3n</math:mn>
                <math:mn>2</math:mn>
              </math:msup>
            </math:mrow>
            <math:mo math:stretchy="false">+</math:mo>
            <math:mn>3n</math:mn>
          </math:mrow>
          <math:mo math:stretchy="false">+</math:mo>
          <math:mn>1</math:mn>
        </math:mrow>
      </math:mfrac>
      <math:mrow>
        <math:mi/>
        <math:mo math:stretchy="false">&gt;</math:mo>
        <math:mi/>
      </math:mrow>
      <math:mn>1</math:mn>
    </math:mrow>
    <math:annotation math:encoding="StarMath 5.0">{{}&gt;{}} underbrace "לפי ברנולי"

left ( 1 - n over {n^2 + 2n + 1} underbrace {1+na} right ) 
left ( {n+2} over {n+1} right )

~=~
{n^2+n+1} over {n^2 + 2n + 1} underbrace (n+1)^3
cdot
{{n+2} over {n+1}}

~=~

{n^3 + 3n^2 + 3n + 2}
over
{n^3 + 3n^2 + 3n + 1}

~&gt;~ 1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i>n</math:mi>
      </math:msub>
      <math:mo math:stretchy="false">=</math:mo>
      <math:msup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  <math:mrow>
          <math:mi>n</math:mi>
          <math:mo math:stretchy="false">−</math:mo>
          <math:mn>1</math:mn>
        </math:mrow>
      </math:msup>
    </math:mrow>
    <math:annotation math:encoding="StarMath 5.0">b_n = left ( 1 + 1 over n right ) ^{n-1}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frac>
        <math:msub>
          <math:mi>b</math:mi>
          <math:mi>n</math:mi>
        </math:msub>
        <math:msub>
          <math:mi>b</math:mi>
          <math:mrow>
            <math:mi>n</math:mi>
            <math:mo math:stretchy="false">+</math:mo>
            <math:mn>1</math:mn>
          </math:mrow>
        </math:msub>
      </math:mfrac>
      <math:mrow>
        <math:mi/>
        <math:mo math:stretchy="false">&gt;</math:mo>
        <math:mi/>
      </math:mrow>
      <math:mn>1</math:mn>
    </math:mrow>
    <math:annotation math:encoding="StarMath 5.0">b_n over b_{n+1} ~&gt;~ 1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=</math:mo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i>n</math:mi>
            </math:mfrac>
          </math:mrow>
          <math:mo math:stretchy="false">)</math:mo>
        </math:mrow>
        <math:mi>n</math:mi>
      </math:msup>
    </math:mrow>
    <math:annotation math:encoding="StarMath 5.0">a_n = (1 + 1 over n)^n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row>
      <math:msub>
        <math:mi>b</math:mi>
        <math:mi>n</math:mi>
      </math:msub>
      <math:mo math:stretchy="false">=</math:mo>
      <math:msup>
        <math:mrow>
          <math:mo math:stretchy="false">(</math:mo>
          <math:mrow>
            <math:mn>1</math:mn>
            <math:mo math:stretchy="false">+</math:mo>
            <math:mfrac>
              <math:mn>1</math:mn>
              <math:mi>n</math:mi>
            </math:mfrac>
          </math:mrow>
          <math:mo math:stretchy="false">)</math:mo>
        </math:mrow>
        <math:mrow>
          <math:mi>n</math:mi>
          <math:mo math:stretchy="false">+</math:mo>
          <math:mn>1</math:mn>
        </math:mrow>
      </math:msup>
    </math:mrow>
    <math:annotation math:encoding="StarMath 5.0">b_n = (1 + 1 over n)^{n+1}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&lt;</math:mo>
      <math:msub>
        <math:mi>b</math:mi>
        <math:mi>n</math:mi>
      </math:msub>
    </math:mrow>
    <math:annotation math:encoding="StarMath 5.0">a_n &lt; b_n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b</math:mi>
          <math:mi>n</math:mi>
        </math:msub>
        <math:mo math:stretchy="false">=</math:mo>
        <math:mrow>
          <math:munder>
            <math:munder math:accent="true">
              <math:msup>
                <math:mfenced math:open="" math:close="">
                  <math:mrow>
                    <math:mn>1</math:mn>
                    <math:mo math:stretchy="false">+</math:mo>
                    <math:mfrac>
                      <math:mn>1</math:mn>
                      <math:mi>n</math:mi>
                    </math:mfrac>
                  </math:mrow>
                </math:mfenced>
                <math:mi>n</math:mi>
              </math:msup>
              <math:mo math:stretchy="false"></math:mo>
            </math:munder>
            <math:msub>
              <math:mi>a</math:mi>
              <math:mi>n</math:mi>
            </math:msub>
          </math:munder>
          <math:mo math:stretchy="false">⋅</math:mo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</math:mrow>
      </math:mrow>
      <math:mrow>
        <math:mi/>
        <math:mo math:stretchy="false">&gt;</math:mo>
        <math:mi/>
      </math:mrow>
      <math:msub>
        <math:mi>a</math:mi>
        <math:mi>n</math:mi>
      </math:msub>
    </math:mrow>
    <math:annotation math:encoding="StarMath 5.0">b_n = left ( 1 + 1 over n right ) ^n underbrace a_n cdot
left (1 + 1 over n right ) ~&gt;~ a_n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b>
            <math:mi>a</math:mi>
            <math:mn>1</math:mn>
          </math:msub>
          <math:mo math:stretchy="false">&lt;</math:mo>
          <math:msub>
            <math:mi>a</math:mi>
            <math:mi>n</math:mi>
          </math:msub>
        </math:mrow>
        <math:mo math:stretchy="false">&lt;</math:mo>
        <math:msub>
          <math:mi>b</math:mi>
          <math:mi>n</math:mi>
        </math:msub>
      </math:mrow>
      <math:mo math:stretchy="false">&lt;</math:mo>
      <math:msub>
        <math:mi>b</math:mi>
        <math:mn>1</math:mn>
      </math:msub>
    </math:mrow>
    <math:annotation math:encoding="StarMath 5.0">a_1 &lt; a_n &lt; b_n &lt; b_1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o math:stretchy="false">&lt;</math:mo>
        <math:munder>
          <math:munder math:accent="true">
            <math:msub>
              <math:mi>a</math:mi>
              <math:mi>n</math:mi>
            </math:msub>
            <math:mo math:stretchy="false"></math:mo>
          </math:munder>
          <math:mrow>
            <math:mo math:stretchy="false">(</math:mo>
            <math:mrow>
              <math:mrow/>
              <math:mo math:stretchy="false">→</math:mo>
              <math:mi>e</math:mi>
            </math:mrow>
            <math:mo math:stretchy="false">)</math:mo>
          </math:mrow>
        </math:munder>
      </math:mrow>
      <math:mo math:stretchy="false">&lt;</math:mo>
      <math:mn>4</math:mn>
    </math:mrow>
    <math:annotation math:encoding="StarMath 5.0">2 &lt; a_n underbrace {({}toward e)} &lt;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∈</math:mo>
      <math:mo math:stretchy="false">ℕ</math:mo>
    </math:mrow>
    <math:annotation math:encoding="StarMath 5.0">n in setN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o math:stretchy="false">ℕ</math:mo>
    </math:mrow>
    <math:annotation math:encoding="StarMath 5.0">A=setN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o math:stretchy="false">{</math:mo>
      </math:mrow>
      <math:mn>2n</math:mn>
      <math:mrow>
        <math:mi/>
        <math:mo math:stretchy="false">∣</math:mo>
        <math:mi/>
      </math:mrow>
      <math:mrow>
        <math:mi>n</math:mi>
        <math:mo math:stretchy="false">∈</math:mo>
        <math:mo math:stretchy="false">ℕ</math:mo>
      </math:mrow>
      <math:mo math:stretchy="false">}</math:mo>
    </math:mrow>
    <math:annotation math:encoding="StarMath 5.0">B = \{ 2n `divides` n in setN \}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i>A</math:mi>
        <math:mo math:stretchy="false">→</math:mo>
        <math:mi>B</math:mi>
      </math:mrow>
    </math:mrow>
    <math:annotation math:encoding="StarMath 5.0">f:A toward B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n</math:mi>
          <math:mo math:stretchy="false">)</math:mo>
        </math:mrow>
        <math:mo math:stretchy="false">=</math:mo>
        <math:mn>2n</math:mn>
      </math:mrow>
    </math:mrow>
    <math:annotation math:encoding="StarMath 5.0">f(n) = 2n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sup>
            <math:mi>n</math:mi>
            <math:mn>2</math:mn>
          </math:msup>
          <math:mo math:stretchy="false">−</math:mo>
          <math:mi>n</math:mi>
        </math:mrow>
        <math:mn>2</math:mn>
      </math:mfrac>
      <math:mrow>
        <math:mi/>
        <math:mo math:stretchy="false">=</math:mo>
        <math:mi/>
      </math:mrow>
      <math:mfrac>
        <math:mrow>
          <math:mi>n</math:mi>
          <math:mrow>
            <math:mo math:stretchy="false">(</math:mo>
            <math:mrow>
              <math:mi>n</math:mi>
              <math:mo math:stretchy="false">−</math:mo>
              <math:mn>1</math:mn>
            </math:mrow>
            <math:mo math:stretchy="false">)</math:mo>
          </math:mrow>
        </math:mrow>
        <math:mn>2</math:mn>
      </math:mfrac>
    </math:mrow>
    <math:annotation math:encoding="StarMath 5.0">{n^2 - n} over 2
~=~
{n(n-1)} over 2</math:annotation>
  </math:semantics>
</math:math>
</file>