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374/content.xml"/>
  <manifest:file-entry manifest:media-type="" manifest:full-path="Object 374/Configurations2/accelerator/"/>
  <manifest:file-entry manifest:media-type="" manifest:full-path="Object 374/Configurations2/progressbar/"/>
  <manifest:file-entry manifest:media-type="" manifest:full-path="Object 374/Configurations2/floater/"/>
  <manifest:file-entry manifest:media-type="" manifest:full-path="Object 374/Configurations2/popupmenu/"/>
  <manifest:file-entry manifest:media-type="" manifest:full-path="Object 374/Configurations2/menubar/"/>
  <manifest:file-entry manifest:media-type="" manifest:full-path="Object 374/Configurations2/toolbar/"/>
  <manifest:file-entry manifest:media-type="" manifest:full-path="Object 374/Configurations2/images/Bitmaps/"/>
  <manifest:file-entry manifest:media-type="" manifest:full-path="Object 374/Configurations2/images/"/>
  <manifest:file-entry manifest:media-type="" manifest:full-path="Object 374/Configurations2/statusbar/"/>
  <manifest:file-entry manifest:media-type="application/vnd.sun.xml.ui.configuration" manifest:full-path="Object 374/Configurations2/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text/xml" manifest:full-path="Object 375/content.xml"/>
  <manifest:file-entry manifest:media-type="" manifest:full-path="Object 375/Configurations2/accelerator/"/>
  <manifest:file-entry manifest:media-type="" manifest:full-path="Object 375/Configurations2/progressbar/"/>
  <manifest:file-entry manifest:media-type="" manifest:full-path="Object 375/Configurations2/floater/"/>
  <manifest:file-entry manifest:media-type="" manifest:full-path="Object 375/Configurations2/popupmenu/"/>
  <manifest:file-entry manifest:media-type="" manifest:full-path="Object 375/Configurations2/menubar/"/>
  <manifest:file-entry manifest:media-type="" manifest:full-path="Object 375/Configurations2/toolbar/"/>
  <manifest:file-entry manifest:media-type="" manifest:full-path="Object 375/Configurations2/images/Bitmaps/"/>
  <manifest:file-entry manifest:media-type="" manifest:full-path="Object 375/Configurations2/images/"/>
  <manifest:file-entry manifest:media-type="" manifest:full-path="Object 375/Configurations2/statusbar/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text/xml" manifest:full-path="Object 376/content.xml"/>
  <manifest:file-entry manifest:media-type="" manifest:full-path="Object 376/Configurations2/accelerator/"/>
  <manifest:file-entry manifest:media-type="" manifest:full-path="Object 376/Configurations2/progressbar/"/>
  <manifest:file-entry manifest:media-type="" manifest:full-path="Object 376/Configurations2/floater/"/>
  <manifest:file-entry manifest:media-type="" manifest:full-path="Object 376/Configurations2/popupmenu/"/>
  <manifest:file-entry manifest:media-type="" manifest:full-path="Object 376/Configurations2/menubar/"/>
  <manifest:file-entry manifest:media-type="" manifest:full-path="Object 376/Configurations2/toolbar/"/>
  <manifest:file-entry manifest:media-type="" manifest:full-path="Object 376/Configurations2/images/Bitmaps/"/>
  <manifest:file-entry manifest:media-type="" manifest:full-path="Object 376/Configurations2/images/"/>
  <manifest:file-entry manifest:media-type="" manifest:full-path="Object 376/Configurations2/statusbar/"/>
  <manifest:file-entry manifest:media-type="application/vnd.sun.xml.ui.configuration" manifest:full-path="Object 376/Configurations2/"/>
  <manifest:file-entry manifest:media-type="text/xml" manifest:full-path="Object 376/settings.xml"/>
  <manifest:file-entry manifest:media-type="application/vnd.oasis.opendocument.formula" manifest:version="1.2" manifest:full-path="Object 376/"/>
  <manifest:file-entry manifest:media-type="text/xml" manifest:full-path="Object 377/content.xml"/>
  <manifest:file-entry manifest:media-type="" manifest:full-path="Object 377/Configurations2/progressbar/"/>
  <manifest:file-entry manifest:media-type="" manifest:full-path="Object 377/Configurations2/floater/"/>
  <manifest:file-entry manifest:media-type="" manifest:full-path="Object 377/Configurations2/popupmenu/"/>
  <manifest:file-entry manifest:media-type="" manifest:full-path="Object 377/Configurations2/menubar/"/>
  <manifest:file-entry manifest:media-type="" manifest:full-path="Object 377/Configurations2/toolbar/"/>
  <manifest:file-entry manifest:media-type="" manifest:full-path="Object 377/Configurations2/images/Bitmaps/"/>
  <manifest:file-entry manifest:media-type="" manifest:full-path="Object 377/Configurations2/images/"/>
  <manifest:file-entry manifest:media-type="" manifest:full-path="Object 377/Configurations2/statusbar/"/>
  <manifest:file-entry manifest:media-type="application/vnd.sun.xml.ui.configuration" manifest:full-path="Object 377/Configurations2/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text/xml" manifest:full-path="Object 378/content.xml"/>
  <manifest:file-entry manifest:media-type="" manifest:full-path="Object 378/Configurations2/accelerator/"/>
  <manifest:file-entry manifest:media-type="" manifest:full-path="Object 378/Configurations2/progressbar/"/>
  <manifest:file-entry manifest:media-type="" manifest:full-path="Object 378/Configurations2/floater/"/>
  <manifest:file-entry manifest:media-type="" manifest:full-path="Object 378/Configurations2/popupmenu/"/>
  <manifest:file-entry manifest:media-type="" manifest:full-path="Object 378/Configurations2/menubar/"/>
  <manifest:file-entry manifest:media-type="" manifest:full-path="Object 378/Configurations2/toolbar/"/>
  <manifest:file-entry manifest:media-type="" manifest:full-path="Object 378/Configurations2/images/Bitmaps/"/>
  <manifest:file-entry manifest:media-type="" manifest:full-path="Object 378/Configurations2/images/"/>
  <manifest:file-entry manifest:media-type="" manifest:full-path="Object 378/Configurations2/statusbar/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text/xml" manifest:full-path="Object 379/content.xml"/>
  <manifest:file-entry manifest:media-type="" manifest:full-path="Object 379/Configurations2/accelerator/"/>
  <manifest:file-entry manifest:media-type="" manifest:full-path="Object 379/Configurations2/progressbar/"/>
  <manifest:file-entry manifest:media-type="" manifest:full-path="Object 379/Configurations2/floater/"/>
  <manifest:file-entry manifest:media-type="" manifest:full-path="Object 379/Configurations2/popupmenu/"/>
  <manifest:file-entry manifest:media-type="" manifest:full-path="Object 379/Configurations2/menubar/"/>
  <manifest:file-entry manifest:media-type="" manifest:full-path="Object 379/Configurations2/toolbar/"/>
  <manifest:file-entry manifest:media-type="" manifest:full-path="Object 379/Configurations2/images/Bitmaps/"/>
  <manifest:file-entry manifest:media-type="" manifest:full-path="Object 379/Configurations2/images/"/>
  <manifest:file-entry manifest:media-type="" manifest:full-path="Object 379/Configurations2/statusbar/"/>
  <manifest:file-entry manifest:media-type="application/vnd.sun.xml.ui.configuration" manifest:full-path="Object 379/Configurations2/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settings.xml"/>
  <manifest:file-entry manifest:media-type="text/xml" manifest:full-path="Object 230/content.xml"/>
  <manifest:file-entry manifest:media-type="" manifest:full-path="Object 230/Configurations2/accelerator/"/>
  <manifest:file-entry manifest:media-type="" manifest:full-path="Object 230/Configurations2/progressbar/"/>
  <manifest:file-entry manifest:media-type="" manifest:full-path="Object 230/Configurations2/floater/"/>
  <manifest:file-entry manifest:media-type="" manifest:full-path="Object 230/Configurations2/popupmenu/"/>
  <manifest:file-entry manifest:media-type="" manifest:full-path="Object 230/Configurations2/menubar/"/>
  <manifest:file-entry manifest:media-type="" manifest:full-path="Object 230/Configurations2/toolbar/"/>
  <manifest:file-entry manifest:media-type="" manifest:full-path="Object 230/Configurations2/images/Bitmaps/"/>
  <manifest:file-entry manifest:media-type="" manifest:full-path="Object 230/Configurations2/images/"/>
  <manifest:file-entry manifest:media-type="" manifest:full-path="Object 230/Configurations2/statusbar/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231/content.xml"/>
  <manifest:file-entry manifest:media-type="" manifest:full-path="Object 231/Configurations2/accelerator/"/>
  <manifest:file-entry manifest:media-type="" manifest:full-path="Object 231/Configurations2/progressbar/"/>
  <manifest:file-entry manifest:media-type="" manifest:full-path="Object 231/Configurations2/floater/"/>
  <manifest:file-entry manifest:media-type="" manifest:full-path="Object 231/Configurations2/popupmenu/"/>
  <manifest:file-entry manifest:media-type="" manifest:full-path="Object 231/Configurations2/menubar/"/>
  <manifest:file-entry manifest:media-type="" manifest:full-path="Object 231/Configurations2/toolbar/"/>
  <manifest:file-entry manifest:media-type="" manifest:full-path="Object 231/Configurations2/images/Bitmaps/"/>
  <manifest:file-entry manifest:media-type="" manifest:full-path="Object 231/Configurations2/images/"/>
  <manifest:file-entry manifest:media-type="" manifest:full-path="Object 231/Configurations2/statusbar/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Object 232/content.xml"/>
  <manifest:file-entry manifest:media-type="" manifest:full-path="Object 232/Configurations2/accelerator/"/>
  <manifest:file-entry manifest:media-type="" manifest:full-path="Object 232/Configurations2/progressbar/"/>
  <manifest:file-entry manifest:media-type="" manifest:full-path="Object 232/Configurations2/floater/"/>
  <manifest:file-entry manifest:media-type="" manifest:full-path="Object 232/Configurations2/popupmenu/"/>
  <manifest:file-entry manifest:media-type="" manifest:full-path="Object 232/Configurations2/menubar/"/>
  <manifest:file-entry manifest:media-type="" manifest:full-path="Object 232/Configurations2/toolbar/"/>
  <manifest:file-entry manifest:media-type="" manifest:full-path="Object 232/Configurations2/images/Bitmaps/"/>
  <manifest:file-entry manifest:media-type="" manifest:full-path="Object 232/Configurations2/images/"/>
  <manifest:file-entry manifest:media-type="" manifest:full-path="Object 232/Configurations2/statusbar/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33/content.xml"/>
  <manifest:file-entry manifest:media-type="" manifest:full-path="Object 233/Configurations2/accelerator/"/>
  <manifest:file-entry manifest:media-type="" manifest:full-path="Object 233/Configurations2/progressbar/"/>
  <manifest:file-entry manifest:media-type="" manifest:full-path="Object 233/Configurations2/floater/"/>
  <manifest:file-entry manifest:media-type="" manifest:full-path="Object 233/Configurations2/popupmenu/"/>
  <manifest:file-entry manifest:media-type="" manifest:full-path="Object 233/Configurations2/menubar/"/>
  <manifest:file-entry manifest:media-type="" manifest:full-path="Object 233/Configurations2/toolbar/"/>
  <manifest:file-entry manifest:media-type="" manifest:full-path="Object 233/Configurations2/images/Bitmaps/"/>
  <manifest:file-entry manifest:media-type="" manifest:full-path="Object 233/Configurations2/images/"/>
  <manifest:file-entry manifest:media-type="" manifest:full-path="Object 233/Configurations2/statusbar/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text/xml" manifest:full-path="Object 234/content.xml"/>
  <manifest:file-entry manifest:media-type="" manifest:full-path="Object 234/Configurations2/accelerator/"/>
  <manifest:file-entry manifest:media-type="" manifest:full-path="Object 234/Configurations2/progressbar/"/>
  <manifest:file-entry manifest:media-type="" manifest:full-path="Object 234/Configurations2/floater/"/>
  <manifest:file-entry manifest:media-type="" manifest:full-path="Object 234/Configurations2/popupmenu/"/>
  <manifest:file-entry manifest:media-type="" manifest:full-path="Object 234/Configurations2/menubar/"/>
  <manifest:file-entry manifest:media-type="" manifest:full-path="Object 234/Configurations2/toolbar/"/>
  <manifest:file-entry manifest:media-type="" manifest:full-path="Object 234/Configurations2/images/Bitmaps/"/>
  <manifest:file-entry manifest:media-type="" manifest:full-path="Object 234/Configurations2/images/"/>
  <manifest:file-entry manifest:media-type="" manifest:full-path="Object 234/Configurations2/statusbar/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text/xml" manifest:full-path="Object 235/content.xml"/>
  <manifest:file-entry manifest:media-type="" manifest:full-path="Object 235/Configurations2/accelerator/"/>
  <manifest:file-entry manifest:media-type="" manifest:full-path="Object 235/Configurations2/progressbar/"/>
  <manifest:file-entry manifest:media-type="" manifest:full-path="Object 235/Configurations2/floater/"/>
  <manifest:file-entry manifest:media-type="" manifest:full-path="Object 235/Configurations2/popupmenu/"/>
  <manifest:file-entry manifest:media-type="" manifest:full-path="Object 235/Configurations2/menubar/"/>
  <manifest:file-entry manifest:media-type="" manifest:full-path="Object 235/Configurations2/toolbar/"/>
  <manifest:file-entry manifest:media-type="" manifest:full-path="Object 235/Configurations2/images/Bitmaps/"/>
  <manifest:file-entry manifest:media-type="" manifest:full-path="Object 235/Configurations2/images/"/>
  <manifest:file-entry manifest:media-type="" manifest:full-path="Object 235/Configurations2/statusbar/"/>
  <manifest:file-entry manifest:media-type="application/vnd.sun.xml.ui.configuration" manifest:full-path="Object 235/Configurations2/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text/xml" manifest:full-path="Object 236/content.xml"/>
  <manifest:file-entry manifest:media-type="" manifest:full-path="Object 236/Configurations2/accelerator/"/>
  <manifest:file-entry manifest:media-type="" manifest:full-path="Object 236/Configurations2/progressba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" manifest:full-path="Object 236/Configurations2/statusbar/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237/content.xml"/>
  <manifest:file-entry manifest:media-type="" manifest:full-path="Object 237/Configurations2/accelerator/"/>
  <manifest:file-entry manifest:media-type="" manifest:full-path="Object 237/Configurations2/progressba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" manifest:full-path="Object 237/Configurations2/statusbar/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content.xml"/>
  <manifest:file-entry manifest:media-type="" manifest:full-path="Object 238/Configurations2/accelerator/"/>
  <manifest:file-entry manifest:media-type="" manifest:full-path="Object 238/Configurations2/progressbar/"/>
  <manifest:file-entry manifest:media-type="" manifest:full-path="Object 238/Configurations2/floater/"/>
  <manifest:file-entry manifest:media-type="" manifest:full-path="Object 238/Configurations2/popupmenu/"/>
  <manifest:file-entry manifest:media-type="" manifest:full-path="Object 238/Configurations2/menubar/"/>
  <manifest:file-entry manifest:media-type="" manifest:full-path="Object 238/Configurations2/toolbar/"/>
  <manifest:file-entry manifest:media-type="" manifest:full-path="Object 238/Configurations2/images/Bitmaps/"/>
  <manifest:file-entry manifest:media-type="" manifest:full-path="Object 238/Configurations2/images/"/>
  <manifest:file-entry manifest:media-type="" manifest:full-path="Object 238/Configurations2/statusbar/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text/xml" manifest:full-path="Object 239/content.xml"/>
  <manifest:file-entry manifest:media-type="" manifest:full-path="Object 239/Configurations2/accelerator/"/>
  <manifest:file-entry manifest:media-type="" manifest:full-path="Object 239/Configurations2/progressbar/"/>
  <manifest:file-entry manifest:media-type="" manifest:full-path="Object 239/Configurations2/floater/"/>
  <manifest:file-entry manifest:media-type="" manifest:full-path="Object 239/Configurations2/popupmenu/"/>
  <manifest:file-entry manifest:media-type="" manifest:full-path="Object 239/Configurations2/menubar/"/>
  <manifest:file-entry manifest:media-type="" manifest:full-path="Object 239/Configurations2/toolbar/"/>
  <manifest:file-entry manifest:media-type="" manifest:full-path="Object 239/Configurations2/images/Bitmaps/"/>
  <manifest:file-entry manifest:media-type="" manifest:full-path="Object 239/Configurations2/images/"/>
  <manifest:file-entry manifest:media-type="" manifest:full-path="Object 239/Configurations2/statusbar/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380/content.xml"/>
  <manifest:file-entry manifest:media-type="" manifest:full-path="Object 380/Configurations2/accelerator/"/>
  <manifest:file-entry manifest:media-type="" manifest:full-path="Object 380/Configurations2/progressbar/"/>
  <manifest:file-entry manifest:media-type="" manifest:full-path="Object 380/Configurations2/floater/"/>
  <manifest:file-entry manifest:media-type="" manifest:full-path="Object 380/Configurations2/popupmenu/"/>
  <manifest:file-entry manifest:media-type="" manifest:full-path="Object 380/Configurations2/menubar/"/>
  <manifest:file-entry manifest:media-type="" manifest:full-path="Object 380/Configurations2/toolbar/"/>
  <manifest:file-entry manifest:media-type="" manifest:full-path="Object 380/Configurations2/images/Bitmaps/"/>
  <manifest:file-entry manifest:media-type="" manifest:full-path="Object 380/Configurations2/images/"/>
  <manifest:file-entry manifest:media-type="" manifest:full-path="Object 380/Configurations2/statusbar/"/>
  <manifest:file-entry manifest:media-type="application/vnd.sun.xml.ui.configuration" manifest:full-path="Object 380/Configurations2/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text/xml" manifest:full-path="Object 381/content.xml"/>
  <manifest:file-entry manifest:media-type="" manifest:full-path="Object 381/Configurations2/accelerator/"/>
  <manifest:file-entry manifest:media-type="" manifest:full-path="Object 381/Configurations2/progressbar/"/>
  <manifest:file-entry manifest:media-type="" manifest:full-path="Object 381/Configurations2/floater/"/>
  <manifest:file-entry manifest:media-type="" manifest:full-path="Object 381/Configurations2/popupmenu/"/>
  <manifest:file-entry manifest:media-type="" manifest:full-path="Object 381/Configurations2/menubar/"/>
  <manifest:file-entry manifest:media-type="" manifest:full-path="Object 381/Configurations2/toolbar/"/>
  <manifest:file-entry manifest:media-type="" manifest:full-path="Object 381/Configurations2/images/Bitmaps/"/>
  <manifest:file-entry manifest:media-type="" manifest:full-path="Object 381/Configurations2/images/"/>
  <manifest:file-entry manifest:media-type="" manifest:full-path="Object 381/Configurations2/statusbar/"/>
  <manifest:file-entry manifest:media-type="application/vnd.sun.xml.ui.configuration" manifest:full-path="Object 381/Configurations2/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82/content.xml"/>
  <manifest:file-entry manifest:media-type="" manifest:full-path="Object 382/Configurations2/accelerator/"/>
  <manifest:file-entry manifest:media-type="" manifest:full-path="Object 382/Configurations2/progressbar/"/>
  <manifest:file-entry manifest:media-type="" manifest:full-path="Object 382/Configurations2/floater/"/>
  <manifest:file-entry manifest:media-type="" manifest:full-path="Object 382/Configurations2/popupmenu/"/>
  <manifest:file-entry manifest:media-type="" manifest:full-path="Object 382/Configurations2/menubar/"/>
  <manifest:file-entry manifest:media-type="" manifest:full-path="Object 382/Configurations2/toolbar/"/>
  <manifest:file-entry manifest:media-type="" manifest:full-path="Object 382/Configurations2/images/Bitmaps/"/>
  <manifest:file-entry manifest:media-type="" manifest:full-path="Object 382/Configurations2/images/"/>
  <manifest:file-entry manifest:media-type="" manifest:full-path="Object 382/Configurations2/statusbar/"/>
  <manifest:file-entry manifest:media-type="application/vnd.sun.xml.ui.configuration" manifest:full-path="Object 382/Configurations2/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83/content.xml"/>
  <manifest:file-entry manifest:media-type="" manifest:full-path="Object 383/Configurations2/accelerator/"/>
  <manifest:file-entry manifest:media-type="" manifest:full-path="Object 383/Configurations2/progressbar/"/>
  <manifest:file-entry manifest:media-type="" manifest:full-path="Object 383/Configurations2/floater/"/>
  <manifest:file-entry manifest:media-type="" manifest:full-path="Object 383/Configurations2/popupmenu/"/>
  <manifest:file-entry manifest:media-type="" manifest:full-path="Object 383/Configurations2/menubar/"/>
  <manifest:file-entry manifest:media-type="" manifest:full-path="Object 383/Configurations2/toolbar/"/>
  <manifest:file-entry manifest:media-type="" manifest:full-path="Object 383/Configurations2/images/Bitmaps/"/>
  <manifest:file-entry manifest:media-type="" manifest:full-path="Object 383/Configurations2/images/"/>
  <manifest:file-entry manifest:media-type="" manifest:full-path="Object 383/Configurations2/statusbar/"/>
  <manifest:file-entry manifest:media-type="application/vnd.sun.xml.ui.configuration" manifest:full-path="Object 383/Configurations2/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84/content.xml"/>
  <manifest:file-entry manifest:media-type="" manifest:full-path="Object 384/Configurations2/accelerator/"/>
  <manifest:file-entry manifest:media-type="" manifest:full-path="Object 384/Configurations2/progressbar/"/>
  <manifest:file-entry manifest:media-type="" manifest:full-path="Object 384/Configurations2/floater/"/>
  <manifest:file-entry manifest:media-type="" manifest:full-path="Object 384/Configurations2/popupmenu/"/>
  <manifest:file-entry manifest:media-type="" manifest:full-path="Object 384/Configurations2/menubar/"/>
  <manifest:file-entry manifest:media-type="" manifest:full-path="Object 384/Configurations2/toolbar/"/>
  <manifest:file-entry manifest:media-type="" manifest:full-path="Object 384/Configurations2/images/Bitmaps/"/>
  <manifest:file-entry manifest:media-type="" manifest:full-path="Object 384/Configurations2/images/"/>
  <manifest:file-entry manifest:media-type="" manifest:full-path="Object 384/Configurations2/statusbar/"/>
  <manifest:file-entry manifest:media-type="application/vnd.sun.xml.ui.configuration" manifest:full-path="Object 384/Configurations2/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85/content.xml"/>
  <manifest:file-entry manifest:media-type="" manifest:full-path="Object 385/Configurations2/accelerator/"/>
  <manifest:file-entry manifest:media-type="" manifest:full-path="Object 385/Configurations2/progressbar/"/>
  <manifest:file-entry manifest:media-type="" manifest:full-path="Object 385/Configurations2/floater/"/>
  <manifest:file-entry manifest:media-type="" manifest:full-path="Object 385/Configurations2/popupmenu/"/>
  <manifest:file-entry manifest:media-type="" manifest:full-path="Object 385/Configurations2/menubar/"/>
  <manifest:file-entry manifest:media-type="" manifest:full-path="Object 385/Configurations2/toolbar/"/>
  <manifest:file-entry manifest:media-type="" manifest:full-path="Object 385/Configurations2/images/Bitmaps/"/>
  <manifest:file-entry manifest:media-type="" manifest:full-path="Object 385/Configurations2/images/"/>
  <manifest:file-entry manifest:media-type="" manifest:full-path="Object 385/Configurations2/statusbar/"/>
  <manifest:file-entry manifest:media-type="application/vnd.sun.xml.ui.configuration" manifest:full-path="Object 385/Configurations2/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386/content.xml"/>
  <manifest:file-entry manifest:media-type="" manifest:full-path="Object 386/Configurations2/accelerator/"/>
  <manifest:file-entry manifest:media-type="" manifest:full-path="Object 386/Configurations2/progressbar/"/>
  <manifest:file-entry manifest:media-type="" manifest:full-path="Object 386/Configurations2/floater/"/>
  <manifest:file-entry manifest:media-type="" manifest:full-path="Object 386/Configurations2/popupmenu/"/>
  <manifest:file-entry manifest:media-type="" manifest:full-path="Object 386/Configurations2/menubar/"/>
  <manifest:file-entry manifest:media-type="" manifest:full-path="Object 386/Configurations2/toolbar/"/>
  <manifest:file-entry manifest:media-type="" manifest:full-path="Object 386/Configurations2/images/Bitmaps/"/>
  <manifest:file-entry manifest:media-type="" manifest:full-path="Object 386/Configurations2/images/"/>
  <manifest:file-entry manifest:media-type="" manifest:full-path="Object 386/Configurations2/statusbar/"/>
  <manifest:file-entry manifest:media-type="application/vnd.sun.xml.ui.configuration" manifest:full-path="Object 386/Configurations2/"/>
  <manifest:file-entry manifest:media-type="text/xml" manifest:full-path="Object 386/settings.xml"/>
  <manifest:file-entry manifest:media-type="application/vnd.oasis.opendocument.formula" manifest:version="1.2" manifest:full-path="Object 386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87/content.xml"/>
  <manifest:file-entry manifest:media-type="" manifest:full-path="Object 387/Configurations2/accelerator/"/>
  <manifest:file-entry manifest:media-type="" manifest:full-path="Object 387/Configurations2/progressbar/"/>
  <manifest:file-entry manifest:media-type="" manifest:full-path="Object 387/Configurations2/floater/"/>
  <manifest:file-entry manifest:media-type="" manifest:full-path="Object 387/Configurations2/popupmenu/"/>
  <manifest:file-entry manifest:media-type="" manifest:full-path="Object 387/Configurations2/menubar/"/>
  <manifest:file-entry manifest:media-type="" manifest:full-path="Object 387/Configurations2/toolbar/"/>
  <manifest:file-entry manifest:media-type="" manifest:full-path="Object 387/Configurations2/images/Bitmaps/"/>
  <manifest:file-entry manifest:media-type="" manifest:full-path="Object 387/Configurations2/images/"/>
  <manifest:file-entry manifest:media-type="" manifest:full-path="Object 387/Configurations2/statusbar/"/>
  <manifest:file-entry manifest:media-type="application/vnd.sun.xml.ui.configuration" manifest:full-path="Object 387/Configurations2/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88/content.xml"/>
  <manifest:file-entry manifest:media-type="" manifest:full-path="Object 388/Configurations2/accelerator/"/>
  <manifest:file-entry manifest:media-type="" manifest:full-path="Object 388/Configurations2/progressbar/"/>
  <manifest:file-entry manifest:media-type="" manifest:full-path="Object 388/Configurations2/floater/"/>
  <manifest:file-entry manifest:media-type="" manifest:full-path="Object 388/Configurations2/popupmenu/"/>
  <manifest:file-entry manifest:media-type="" manifest:full-path="Object 388/Configurations2/menubar/"/>
  <manifest:file-entry manifest:media-type="" manifest:full-path="Object 388/Configurations2/toolbar/"/>
  <manifest:file-entry manifest:media-type="" manifest:full-path="Object 388/Configurations2/images/Bitmaps/"/>
  <manifest:file-entry manifest:media-type="" manifest:full-path="Object 388/Configurations2/images/"/>
  <manifest:file-entry manifest:media-type="" manifest:full-path="Object 388/Configurations2/statusbar/"/>
  <manifest:file-entry manifest:media-type="application/vnd.sun.xml.ui.configuration" manifest:full-path="Object 388/Configurations2/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389/content.xml"/>
  <manifest:file-entry manifest:media-type="" manifest:full-path="Object 389/Configurations2/accelerator/"/>
  <manifest:file-entry manifest:media-type="" manifest:full-path="Object 389/Configurations2/progressbar/"/>
  <manifest:file-entry manifest:media-type="" manifest:full-path="Object 389/Configurations2/floater/"/>
  <manifest:file-entry manifest:media-type="" manifest:full-path="Object 389/Configurations2/popupmenu/"/>
  <manifest:file-entry manifest:media-type="" manifest:full-path="Object 389/Configurations2/menubar/"/>
  <manifest:file-entry manifest:media-type="" manifest:full-path="Object 389/Configurations2/toolbar/"/>
  <manifest:file-entry manifest:media-type="" manifest:full-path="Object 389/Configurations2/images/Bitmaps/"/>
  <manifest:file-entry manifest:media-type="" manifest:full-path="Object 389/Configurations2/images/"/>
  <manifest:file-entry manifest:media-type="" manifest:full-path="Object 389/Configurations2/statusbar/"/>
  <manifest:file-entry manifest:media-type="application/vnd.sun.xml.ui.configuration" manifest:full-path="Object 389/Configurations2/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rdf+xml" manifest:full-path="manifest.rdf"/>
  <manifest:file-entry manifest:media-type="text/xml" manifest:full-path="Object 240/content.xml"/>
  <manifest:file-entry manifest:media-type="" manifest:full-path="Object 240/Configurations2/accelerator/"/>
  <manifest:file-entry manifest:media-type="" manifest:full-path="Object 240/Configurations2/progressbar/"/>
  <manifest:file-entry manifest:media-type="" manifest:full-path="Object 240/Configurations2/floater/"/>
  <manifest:file-entry manifest:media-type="" manifest:full-path="Object 240/Configurations2/popupmenu/"/>
  <manifest:file-entry manifest:media-type="" manifest:full-path="Object 240/Configurations2/menubar/"/>
  <manifest:file-entry manifest:media-type="" manifest:full-path="Object 240/Configurations2/toolbar/"/>
  <manifest:file-entry manifest:media-type="" manifest:full-path="Object 240/Configurations2/images/Bitmaps/"/>
  <manifest:file-entry manifest:media-type="" manifest:full-path="Object 240/Configurations2/images/"/>
  <manifest:file-entry manifest:media-type="" manifest:full-path="Object 240/Configurations2/statusbar/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241/content.xml"/>
  <manifest:file-entry manifest:media-type="" manifest:full-path="Object 241/Configurations2/accelerator/"/>
  <manifest:file-entry manifest:media-type="" manifest:full-path="Object 241/Configurations2/progressbar/"/>
  <manifest:file-entry manifest:media-type="" manifest:full-path="Object 241/Configurations2/floater/"/>
  <manifest:file-entry manifest:media-type="" manifest:full-path="Object 241/Configurations2/popupmenu/"/>
  <manifest:file-entry manifest:media-type="" manifest:full-path="Object 241/Configurations2/menubar/"/>
  <manifest:file-entry manifest:media-type="" manifest:full-path="Object 241/Configurations2/toolbar/"/>
  <manifest:file-entry manifest:media-type="" manifest:full-path="Object 241/Configurations2/images/Bitmaps/"/>
  <manifest:file-entry manifest:media-type="" manifest:full-path="Object 241/Configurations2/images/"/>
  <manifest:file-entry manifest:media-type="" manifest:full-path="Object 241/Configurations2/statusbar/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42/content.xml"/>
  <manifest:file-entry manifest:media-type="" manifest:full-path="Object 242/Configurations2/accelerator/"/>
  <manifest:file-entry manifest:media-type="" manifest:full-path="Object 242/Configurations2/progressbar/"/>
  <manifest:file-entry manifest:media-type="" manifest:full-path="Object 242/Configurations2/floater/"/>
  <manifest:file-entry manifest:media-type="" manifest:full-path="Object 242/Configurations2/popupmenu/"/>
  <manifest:file-entry manifest:media-type="" manifest:full-path="Object 242/Configurations2/menubar/"/>
  <manifest:file-entry manifest:media-type="" manifest:full-path="Object 242/Configurations2/toolbar/"/>
  <manifest:file-entry manifest:media-type="" manifest:full-path="Object 242/Configurations2/images/Bitmaps/"/>
  <manifest:file-entry manifest:media-type="" manifest:full-path="Object 242/Configurations2/images/"/>
  <manifest:file-entry manifest:media-type="" manifest:full-path="Object 242/Configurations2/statusbar/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content.xml"/>
  <manifest:file-entry manifest:media-type="text/xml" manifest:full-path="Object 243/content.xml"/>
  <manifest:file-entry manifest:media-type="" manifest:full-path="Object 243/Configurations2/accelerator/"/>
  <manifest:file-entry manifest:media-type="" manifest:full-path="Object 243/Configurations2/progressbar/"/>
  <manifest:file-entry manifest:media-type="" manifest:full-path="Object 243/Configurations2/floater/"/>
  <manifest:file-entry manifest:media-type="" manifest:full-path="Object 243/Configurations2/popupmenu/"/>
  <manifest:file-entry manifest:media-type="" manifest:full-path="Object 243/Configurations2/menubar/"/>
  <manifest:file-entry manifest:media-type="" manifest:full-path="Object 243/Configurations2/toolbar/"/>
  <manifest:file-entry manifest:media-type="" manifest:full-path="Object 243/Configurations2/images/Bitmaps/"/>
  <manifest:file-entry manifest:media-type="" manifest:full-path="Object 243/Configurations2/images/"/>
  <manifest:file-entry manifest:media-type="" manifest:full-path="Object 243/Configurations2/statusbar/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text/xml" manifest:full-path="Object 244/content.xml"/>
  <manifest:file-entry manifest:media-type="" manifest:full-path="Object 244/Configurations2/accelerator/"/>
  <manifest:file-entry manifest:media-type="" manifest:full-path="Object 244/Configurations2/progressbar/"/>
  <manifest:file-entry manifest:media-type="" manifest:full-path="Object 244/Configurations2/floater/"/>
  <manifest:file-entry manifest:media-type="" manifest:full-path="Object 244/Configurations2/popupmenu/"/>
  <manifest:file-entry manifest:media-type="" manifest:full-path="Object 244/Configurations2/menubar/"/>
  <manifest:file-entry manifest:media-type="" manifest:full-path="Object 244/Configurations2/toolbar/"/>
  <manifest:file-entry manifest:media-type="" manifest:full-path="Object 244/Configurations2/images/Bitmaps/"/>
  <manifest:file-entry manifest:media-type="" manifest:full-path="Object 244/Configurations2/images/"/>
  <manifest:file-entry manifest:media-type="" manifest:full-path="Object 244/Configurations2/statusbar/"/>
  <manifest:file-entry manifest:media-type="application/vnd.sun.xml.ui.configuration" manifest:full-path="Object 244/Configurations2/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text/xml" manifest:full-path="Object 245/content.xml"/>
  <manifest:file-entry manifest:media-type="" manifest:full-path="Object 245/Configurations2/accelerator/"/>
  <manifest:file-entry manifest:media-type="" manifest:full-path="Object 245/Configurations2/progressbar/"/>
  <manifest:file-entry manifest:media-type="" manifest:full-path="Object 245/Configurations2/floater/"/>
  <manifest:file-entry manifest:media-type="" manifest:full-path="Object 245/Configurations2/popupmenu/"/>
  <manifest:file-entry manifest:media-type="" manifest:full-path="Object 245/Configurations2/menubar/"/>
  <manifest:file-entry manifest:media-type="" manifest:full-path="Object 245/Configurations2/toolbar/"/>
  <manifest:file-entry manifest:media-type="" manifest:full-path="Object 245/Configurations2/images/Bitmaps/"/>
  <manifest:file-entry manifest:media-type="" manifest:full-path="Object 245/Configurations2/images/"/>
  <manifest:file-entry manifest:media-type="" manifest:full-path="Object 245/Configurations2/statusbar/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246/content.xml"/>
  <manifest:file-entry manifest:media-type="" manifest:full-path="Object 246/Configurations2/accelerator/"/>
  <manifest:file-entry manifest:media-type="" manifest:full-path="Object 246/Configurations2/progressbar/"/>
  <manifest:file-entry manifest:media-type="" manifest:full-path="Object 246/Configurations2/floater/"/>
  <manifest:file-entry manifest:media-type="" manifest:full-path="Object 246/Configurations2/popupmenu/"/>
  <manifest:file-entry manifest:media-type="" manifest:full-path="Object 246/Configurations2/menubar/"/>
  <manifest:file-entry manifest:media-type="" manifest:full-path="Object 246/Configurations2/toolbar/"/>
  <manifest:file-entry manifest:media-type="" manifest:full-path="Object 246/Configurations2/images/Bitmaps/"/>
  <manifest:file-entry manifest:media-type="" manifest:full-path="Object 246/Configurations2/images/"/>
  <manifest:file-entry manifest:media-type="" manifest:full-path="Object 246/Configurations2/statusbar/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text/xml" manifest:full-path="Object 247/content.xml"/>
  <manifest:file-entry manifest:media-type="" manifest:full-path="Object 247/Configurations2/accelerator/"/>
  <manifest:file-entry manifest:media-type="" manifest:full-path="Object 247/Configurations2/progressbar/"/>
  <manifest:file-entry manifest:media-type="" manifest:full-path="Object 247/Configurations2/floater/"/>
  <manifest:file-entry manifest:media-type="" manifest:full-path="Object 247/Configurations2/popupmenu/"/>
  <manifest:file-entry manifest:media-type="" manifest:full-path="Object 247/Configurations2/menubar/"/>
  <manifest:file-entry manifest:media-type="" manifest:full-path="Object 247/Configurations2/toolbar/"/>
  <manifest:file-entry manifest:media-type="" manifest:full-path="Object 247/Configurations2/images/Bitmaps/"/>
  <manifest:file-entry manifest:media-type="" manifest:full-path="Object 247/Configurations2/images/"/>
  <manifest:file-entry manifest:media-type="" manifest:full-path="Object 247/Configurations2/statusbar/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text/xml" manifest:full-path="Object 248/content.xml"/>
  <manifest:file-entry manifest:media-type="" manifest:full-path="Object 248/Configurations2/accelerator/"/>
  <manifest:file-entry manifest:media-type="" manifest:full-path="Object 248/Configurations2/progressbar/"/>
  <manifest:file-entry manifest:media-type="" manifest:full-path="Object 248/Configurations2/floater/"/>
  <manifest:file-entry manifest:media-type="" manifest:full-path="Object 248/Configurations2/popupmenu/"/>
  <manifest:file-entry manifest:media-type="" manifest:full-path="Object 248/Configurations2/menubar/"/>
  <manifest:file-entry manifest:media-type="" manifest:full-path="Object 248/Configurations2/toolbar/"/>
  <manifest:file-entry manifest:media-type="" manifest:full-path="Object 248/Configurations2/images/Bitmaps/"/>
  <manifest:file-entry manifest:media-type="" manifest:full-path="Object 248/Configurations2/images/"/>
  <manifest:file-entry manifest:media-type="" manifest:full-path="Object 248/Configurations2/statusbar/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text/xml" manifest:full-path="Object 249/content.xml"/>
  <manifest:file-entry manifest:media-type="" manifest:full-path="Object 249/Configurations2/accelerator/"/>
  <manifest:file-entry manifest:media-type="" manifest:full-path="Object 249/Configurations2/progressbar/"/>
  <manifest:file-entry manifest:media-type="" manifest:full-path="Object 249/Configurations2/floater/"/>
  <manifest:file-entry manifest:media-type="" manifest:full-path="Object 249/Configurations2/popupmenu/"/>
  <manifest:file-entry manifest:media-type="" manifest:full-path="Object 249/Configurations2/menubar/"/>
  <manifest:file-entry manifest:media-type="" manifest:full-path="Object 249/Configurations2/toolbar/"/>
  <manifest:file-entry manifest:media-type="" manifest:full-path="Object 249/Configurations2/images/Bitmaps/"/>
  <manifest:file-entry manifest:media-type="" manifest:full-path="Object 249/Configurations2/images/"/>
  <manifest:file-entry manifest:media-type="" manifest:full-path="Object 249/Configurations2/statusbar/"/>
  <manifest:file-entry manifest:media-type="application/vnd.sun.xml.ui.configuration" manifest:full-path="Object 249/Configurations2/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text/xml" manifest:full-path="Object 390/content.xml"/>
  <manifest:file-entry manifest:media-type="" manifest:full-path="Object 390/Configurations2/accelerator/"/>
  <manifest:file-entry manifest:media-type="" manifest:full-path="Object 390/Configurations2/progressbar/"/>
  <manifest:file-entry manifest:media-type="" manifest:full-path="Object 390/Configurations2/floater/"/>
  <manifest:file-entry manifest:media-type="" manifest:full-path="Object 390/Configurations2/popupmenu/"/>
  <manifest:file-entry manifest:media-type="" manifest:full-path="Object 390/Configurations2/menubar/"/>
  <manifest:file-entry manifest:media-type="" manifest:full-path="Object 390/Configurations2/toolbar/"/>
  <manifest:file-entry manifest:media-type="" manifest:full-path="Object 390/Configurations2/images/Bitmaps/"/>
  <manifest:file-entry manifest:media-type="" manifest:full-path="Object 390/Configurations2/images/"/>
  <manifest:file-entry manifest:media-type="" manifest:full-path="Object 390/Configurations2/statusbar/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application/vnd.oasis.opendocument.formula" manifest:version="1.2" manifest:full-path="Object 390/"/>
  <manifest:file-entry manifest:media-type="text/xml" manifest:full-path="Object 391/content.xml"/>
  <manifest:file-entry manifest:media-type="" manifest:full-path="Object 391/Configurations2/accelerator/"/>
  <manifest:file-entry manifest:media-type="" manifest:full-path="Object 391/Configurations2/progressbar/"/>
  <manifest:file-entry manifest:media-type="" manifest:full-path="Object 391/Configurations2/floater/"/>
  <manifest:file-entry manifest:media-type="" manifest:full-path="Object 391/Configurations2/popupmenu/"/>
  <manifest:file-entry manifest:media-type="" manifest:full-path="Object 391/Configurations2/menubar/"/>
  <manifest:file-entry manifest:media-type="" manifest:full-path="Object 391/Configurations2/toolbar/"/>
  <manifest:file-entry manifest:media-type="" manifest:full-path="Object 391/Configurations2/images/Bitmaps/"/>
  <manifest:file-entry manifest:media-type="" manifest:full-path="Object 391/Configurations2/images/"/>
  <manifest:file-entry manifest:media-type="" manifest:full-path="Object 391/Configurations2/statusbar/"/>
  <manifest:file-entry manifest:media-type="application/vnd.sun.xml.ui.configuration" manifest:full-path="Object 391/Configurations2/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text/xml" manifest:full-path="Object 392/content.xml"/>
  <manifest:file-entry manifest:media-type="" manifest:full-path="Object 392/Configurations2/accelerator/"/>
  <manifest:file-entry manifest:media-type="" manifest:full-path="Object 392/Configurations2/progressbar/"/>
  <manifest:file-entry manifest:media-type="" manifest:full-path="Object 392/Configurations2/floater/"/>
  <manifest:file-entry manifest:media-type="" manifest:full-path="Object 392/Configurations2/popupmenu/"/>
  <manifest:file-entry manifest:media-type="" manifest:full-path="Object 392/Configurations2/menubar/"/>
  <manifest:file-entry manifest:media-type="" manifest:full-path="Object 392/Configurations2/toolbar/"/>
  <manifest:file-entry manifest:media-type="" manifest:full-path="Object 392/Configurations2/images/Bitmaps/"/>
  <manifest:file-entry manifest:media-type="" manifest:full-path="Object 392/Configurations2/images/"/>
  <manifest:file-entry manifest:media-type="" manifest:full-path="Object 392/Configurations2/statusbar/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text/xml" manifest:full-path="Object 393/content.xml"/>
  <manifest:file-entry manifest:media-type="" manifest:full-path="Object 393/Configurations2/accelerator/"/>
  <manifest:file-entry manifest:media-type="" manifest:full-path="Object 393/Configurations2/progressbar/"/>
  <manifest:file-entry manifest:media-type="" manifest:full-path="Object 393/Configurations2/floater/"/>
  <manifest:file-entry manifest:media-type="" manifest:full-path="Object 393/Configurations2/popupmenu/"/>
  <manifest:file-entry manifest:media-type="" manifest:full-path="Object 393/Configurations2/menubar/"/>
  <manifest:file-entry manifest:media-type="" manifest:full-path="Object 393/Configurations2/toolbar/"/>
  <manifest:file-entry manifest:media-type="" manifest:full-path="Object 393/Configurations2/images/Bitmaps/"/>
  <manifest:file-entry manifest:media-type="" manifest:full-path="Object 393/Configurations2/images/"/>
  <manifest:file-entry manifest:media-type="" manifest:full-path="Object 393/Configurations2/statusbar/"/>
  <manifest:file-entry manifest:media-type="application/vnd.sun.xml.ui.configuration" manifest:full-path="Object 393/Configurations2/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text/xml" manifest:full-path="Object 394/content.xml"/>
  <manifest:file-entry manifest:media-type="" manifest:full-path="Object 394/Configurations2/accelerator/"/>
  <manifest:file-entry manifest:media-type="" manifest:full-path="Object 394/Configurations2/progressbar/"/>
  <manifest:file-entry manifest:media-type="" manifest:full-path="Object 394/Configurations2/floater/"/>
  <manifest:file-entry manifest:media-type="" manifest:full-path="Object 394/Configurations2/popupmenu/"/>
  <manifest:file-entry manifest:media-type="" manifest:full-path="Object 394/Configurations2/menubar/"/>
  <manifest:file-entry manifest:media-type="" manifest:full-path="Object 394/Configurations2/toolbar/"/>
  <manifest:file-entry manifest:media-type="" manifest:full-path="Object 394/Configurations2/images/Bitmaps/"/>
  <manifest:file-entry manifest:media-type="" manifest:full-path="Object 394/Configurations2/images/"/>
  <manifest:file-entry manifest:media-type="" manifest:full-path="Object 394/Configurations2/statusbar/"/>
  <manifest:file-entry manifest:media-type="application/vnd.sun.xml.ui.configuration" manifest:full-path="Object 394/Configurations2/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text/xml" manifest:full-path="Object 100/content.xml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progres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" manifest:full-path="Object 100/Configurations2/statusbar/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395/content.xml"/>
  <manifest:file-entry manifest:media-type="" manifest:full-path="Object 395/Configurations2/accelerator/"/>
  <manifest:file-entry manifest:media-type="" manifest:full-path="Object 395/Configurations2/progressbar/"/>
  <manifest:file-entry manifest:media-type="" manifest:full-path="Object 395/Configurations2/floater/"/>
  <manifest:file-entry manifest:media-type="" manifest:full-path="Object 395/Configurations2/popupmenu/"/>
  <manifest:file-entry manifest:media-type="" manifest:full-path="Object 395/Configurations2/menubar/"/>
  <manifest:file-entry manifest:media-type="" manifest:full-path="Object 395/Configurations2/toolbar/"/>
  <manifest:file-entry manifest:media-type="" manifest:full-path="Object 395/Configurations2/images/Bitmaps/"/>
  <manifest:file-entry manifest:media-type="" manifest:full-path="Object 395/Configurations2/images/"/>
  <manifest:file-entry manifest:media-type="" manifest:full-path="Object 395/Configurations2/statusbar/"/>
  <manifest:file-entry manifest:media-type="application/vnd.sun.xml.ui.configuration" manifest:full-path="Object 395/Configurations2/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text/xml" manifest:full-path="Object 101/content.xml"/>
  <manifest:file-entry manifest:media-type="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396/content.xml"/>
  <manifest:file-entry manifest:media-type="" manifest:full-path="Object 396/Configurations2/accelerator/"/>
  <manifest:file-entry manifest:media-type="" manifest:full-path="Object 396/Configurations2/progressbar/"/>
  <manifest:file-entry manifest:media-type="" manifest:full-path="Object 396/Configurations2/floater/"/>
  <manifest:file-entry manifest:media-type="" manifest:full-path="Object 396/Configurations2/popupmenu/"/>
  <manifest:file-entry manifest:media-type="" manifest:full-path="Object 396/Configurations2/menubar/"/>
  <manifest:file-entry manifest:media-type="" manifest:full-path="Object 396/Configurations2/toolbar/"/>
  <manifest:file-entry manifest:media-type="" manifest:full-path="Object 396/Configurations2/images/Bitmaps/"/>
  <manifest:file-entry manifest:media-type="" manifest:full-path="Object 396/Configurations2/images/"/>
  <manifest:file-entry manifest:media-type="" manifest:full-path="Object 396/Configurations2/statusbar/"/>
  <manifest:file-entry manifest:media-type="application/vnd.sun.xml.ui.configuration" manifest:full-path="Object 396/Configurations2/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102/content.xml"/>
  <manifest:file-entry manifest:media-type="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397/content.xml"/>
  <manifest:file-entry manifest:media-type="" manifest:full-path="Object 397/Configurations2/accelerator/"/>
  <manifest:file-entry manifest:media-type="" manifest:full-path="Object 397/Configurations2/progressbar/"/>
  <manifest:file-entry manifest:media-type="" manifest:full-path="Object 397/Configurations2/floater/"/>
  <manifest:file-entry manifest:media-type="" manifest:full-path="Object 397/Configurations2/popupmenu/"/>
  <manifest:file-entry manifest:media-type="" manifest:full-path="Object 397/Configurations2/menubar/"/>
  <manifest:file-entry manifest:media-type="" manifest:full-path="Object 397/Configurations2/toolbar/"/>
  <manifest:file-entry manifest:media-type="" manifest:full-path="Object 397/Configurations2/images/Bitmaps/"/>
  <manifest:file-entry manifest:media-type="" manifest:full-path="Object 397/Configurations2/images/"/>
  <manifest:file-entry manifest:media-type="" manifest:full-path="Object 397/Configurations2/statusbar/"/>
  <manifest:file-entry manifest:media-type="application/vnd.sun.xml.ui.configuration" manifest:full-path="Object 397/Configurations2/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text/xml" manifest:full-path="Object 103/content.xml"/>
  <manifest:file-entry manifest:media-type="" manifest:full-path="Object 103/Configurations2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398/content.xml"/>
  <manifest:file-entry manifest:media-type="" manifest:full-path="Object 398/Configurations2/accelerator/"/>
  <manifest:file-entry manifest:media-type="" manifest:full-path="Object 398/Configurations2/progressbar/"/>
  <manifest:file-entry manifest:media-type="" manifest:full-path="Object 398/Configurations2/floater/"/>
  <manifest:file-entry manifest:media-type="" manifest:full-path="Object 398/Configurations2/popupmenu/"/>
  <manifest:file-entry manifest:media-type="" manifest:full-path="Object 398/Configurations2/menubar/"/>
  <manifest:file-entry manifest:media-type="" manifest:full-path="Object 398/Configurations2/toolbar/"/>
  <manifest:file-entry manifest:media-type="" manifest:full-path="Object 398/Configurations2/images/Bitmaps/"/>
  <manifest:file-entry manifest:media-type="" manifest:full-path="Object 398/Configurations2/images/"/>
  <manifest:file-entry manifest:media-type="" manifest:full-path="Object 398/Configurations2/statusbar/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104/content.xml"/>
  <manifest:file-entry manifest:media-type="" manifest:full-path="Object 104/Configurations2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399/content.xml"/>
  <manifest:file-entry manifest:media-type="" manifest:full-path="Object 399/Configurations2/accelerator/"/>
  <manifest:file-entry manifest:media-type="" manifest:full-path="Object 399/Configurations2/progressbar/"/>
  <manifest:file-entry manifest:media-type="" manifest:full-path="Object 399/Configurations2/floater/"/>
  <manifest:file-entry manifest:media-type="" manifest:full-path="Object 399/Configurations2/popupmenu/"/>
  <manifest:file-entry manifest:media-type="" manifest:full-path="Object 399/Configurations2/menubar/"/>
  <manifest:file-entry manifest:media-type="" manifest:full-path="Object 399/Configurations2/toolbar/"/>
  <manifest:file-entry manifest:media-type="" manifest:full-path="Object 399/Configurations2/images/Bitmaps/"/>
  <manifest:file-entry manifest:media-type="" manifest:full-path="Object 399/Configurations2/images/"/>
  <manifest:file-entry manifest:media-type="" manifest:full-path="Object 399/Configurations2/statusbar/"/>
  <manifest:file-entry manifest:media-type="application/vnd.sun.xml.ui.configuration" manifest:full-path="Object 399/Configurations2/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text/xml" manifest:full-path="Object 105/content.xml"/>
  <manifest:file-entry manifest:media-type="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" manifest:full-path="Object 108/Configurations2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" manifest:full-path="Object 109/Configurations2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250/content.xml"/>
  <manifest:file-entry manifest:media-type="" manifest:full-path="Object 250/Configurations2/accelerator/"/>
  <manifest:file-entry manifest:media-type="" manifest:full-path="Object 250/Configurations2/progressbar/"/>
  <manifest:file-entry manifest:media-type="" manifest:full-path="Object 250/Configurations2/floater/"/>
  <manifest:file-entry manifest:media-type="" manifest:full-path="Object 250/Configurations2/popupmenu/"/>
  <manifest:file-entry manifest:media-type="" manifest:full-path="Object 250/Configurations2/menubar/"/>
  <manifest:file-entry manifest:media-type="" manifest:full-path="Object 250/Configurations2/toolbar/"/>
  <manifest:file-entry manifest:media-type="" manifest:full-path="Object 250/Configurations2/images/Bitmaps/"/>
  <manifest:file-entry manifest:media-type="" manifest:full-path="Object 250/Configurations2/images/"/>
  <manifest:file-entry manifest:media-type="" manifest:full-path="Object 250/Configurations2/statusbar/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text/xml" manifest:full-path="Object 251/content.xml"/>
  <manifest:file-entry manifest:media-type="" manifest:full-path="Object 251/Configurations2/accelerator/"/>
  <manifest:file-entry manifest:media-type="" manifest:full-path="Object 251/Configurations2/progressbar/"/>
  <manifest:file-entry manifest:media-type="" manifest:full-path="Object 251/Configurations2/floater/"/>
  <manifest:file-entry manifest:media-type="" manifest:full-path="Object 251/Configurations2/popupmenu/"/>
  <manifest:file-entry manifest:media-type="" manifest:full-path="Object 251/Configurations2/menubar/"/>
  <manifest:file-entry manifest:media-type="" manifest:full-path="Object 251/Configurations2/toolbar/"/>
  <manifest:file-entry manifest:media-type="" manifest:full-path="Object 251/Configurations2/images/Bitmaps/"/>
  <manifest:file-entry manifest:media-type="" manifest:full-path="Object 251/Configurations2/images/"/>
  <manifest:file-entry manifest:media-type="" manifest:full-path="Object 251/Configurations2/statusbar/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252/content.xml"/>
  <manifest:file-entry manifest:media-type="" manifest:full-path="Object 252/Configurations2/accelerator/"/>
  <manifest:file-entry manifest:media-type="" manifest:full-path="Object 252/Configurations2/progressbar/"/>
  <manifest:file-entry manifest:media-type="" manifest:full-path="Object 252/Configurations2/floater/"/>
  <manifest:file-entry manifest:media-type="" manifest:full-path="Object 252/Configurations2/popupmenu/"/>
  <manifest:file-entry manifest:media-type="" manifest:full-path="Object 252/Configurations2/menubar/"/>
  <manifest:file-entry manifest:media-type="" manifest:full-path="Object 252/Configurations2/toolbar/"/>
  <manifest:file-entry manifest:media-type="" manifest:full-path="Object 252/Configurations2/images/Bitmaps/"/>
  <manifest:file-entry manifest:media-type="" manifest:full-path="Object 252/Configurations2/images/"/>
  <manifest:file-entry manifest:media-type="" manifest:full-path="Object 252/Configurations2/statusbar/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text/xml" manifest:full-path="Object 253/content.xml"/>
  <manifest:file-entry manifest:media-type="" manifest:full-path="Object 253/Configurations2/accelerator/"/>
  <manifest:file-entry manifest:media-type="" manifest:full-path="Object 253/Configurations2/progressbar/"/>
  <manifest:file-entry manifest:media-type="" manifest:full-path="Object 253/Configurations2/floater/"/>
  <manifest:file-entry manifest:media-type="" manifest:full-path="Object 253/Configurations2/popupmenu/"/>
  <manifest:file-entry manifest:media-type="" manifest:full-path="Object 253/Configurations2/menubar/"/>
  <manifest:file-entry manifest:media-type="" manifest:full-path="Object 253/Configurations2/toolbar/"/>
  <manifest:file-entry manifest:media-type="" manifest:full-path="Object 253/Configurations2/images/Bitmaps/"/>
  <manifest:file-entry manifest:media-type="" manifest:full-path="Object 253/Configurations2/images/"/>
  <manifest:file-entry manifest:media-type="" manifest:full-path="Object 253/Configurations2/statusbar/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text/xml" manifest:full-path="Object 254/content.xml"/>
  <manifest:file-entry manifest:media-type="" manifest:full-path="Object 254/Configurations2/accelerator/"/>
  <manifest:file-entry manifest:media-type="" manifest:full-path="Object 254/Configurations2/progressbar/"/>
  <manifest:file-entry manifest:media-type="" manifest:full-path="Object 254/Configurations2/floater/"/>
  <manifest:file-entry manifest:media-type="" manifest:full-path="Object 254/Configurations2/popupmenu/"/>
  <manifest:file-entry manifest:media-type="" manifest:full-path="Object 254/Configurations2/menubar/"/>
  <manifest:file-entry manifest:media-type="" manifest:full-path="Object 254/Configurations2/toolbar/"/>
  <manifest:file-entry manifest:media-type="" manifest:full-path="Object 254/Configurations2/images/Bitmaps/"/>
  <manifest:file-entry manifest:media-type="" manifest:full-path="Object 254/Configurations2/images/"/>
  <manifest:file-entry manifest:media-type="" manifest:full-path="Object 254/Configurations2/statusbar/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text/xml" manifest:full-path="Object 255/content.xml"/>
  <manifest:file-entry manifest:media-type="" manifest:full-path="Object 255/Configurations2/accelerator/"/>
  <manifest:file-entry manifest:media-type="" manifest:full-path="Object 255/Configurations2/progressbar/"/>
  <manifest:file-entry manifest:media-type="" manifest:full-path="Object 255/Configurations2/floater/"/>
  <manifest:file-entry manifest:media-type="" manifest:full-path="Object 255/Configurations2/popupmenu/"/>
  <manifest:file-entry manifest:media-type="" manifest:full-path="Object 255/Configurations2/menubar/"/>
  <manifest:file-entry manifest:media-type="" manifest:full-path="Object 255/Configurations2/toolbar/"/>
  <manifest:file-entry manifest:media-type="" manifest:full-path="Object 255/Configurations2/images/Bitmaps/"/>
  <manifest:file-entry manifest:media-type="" manifest:full-path="Object 255/Configurations2/images/"/>
  <manifest:file-entry manifest:media-type="" manifest:full-path="Object 255/Configurations2/statusbar/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256/content.xml"/>
  <manifest:file-entry manifest:media-type="" manifest:full-path="Object 256/Configurations2/accelerator/"/>
  <manifest:file-entry manifest:media-type="" manifest:full-path="Object 256/Configurations2/progressba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" manifest:full-path="Object 256/Configurations2/statusbar/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Object 257/content.xml"/>
  <manifest:file-entry manifest:media-type="" manifest:full-path="Object 257/Configurations2/accelerator/"/>
  <manifest:file-entry manifest:media-type="" manifest:full-path="Object 257/Configurations2/progressbar/"/>
  <manifest:file-entry manifest:media-type="" manifest:full-path="Object 257/Configurations2/floater/"/>
  <manifest:file-entry manifest:media-type="" manifest:full-path="Object 257/Configurations2/popupmenu/"/>
  <manifest:file-entry manifest:media-type="" manifest:full-path="Object 257/Configurations2/menubar/"/>
  <manifest:file-entry manifest:media-type="" manifest:full-path="Object 257/Configurations2/toolbar/"/>
  <manifest:file-entry manifest:media-type="" manifest:full-path="Object 257/Configurations2/images/Bitmaps/"/>
  <manifest:file-entry manifest:media-type="" manifest:full-path="Object 257/Configurations2/images/"/>
  <manifest:file-entry manifest:media-type="" manifest:full-path="Object 257/Configurations2/statusbar/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text/xml" manifest:full-path="Object 258/content.xml"/>
  <manifest:file-entry manifest:media-type="" manifest:full-path="Object 258/Configurations2/accelerator/"/>
  <manifest:file-entry manifest:media-type="" manifest:full-path="Object 258/Configurations2/progressba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" manifest:full-path="Object 258/Configurations2/statusbar/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Object 259/content.xml"/>
  <manifest:file-entry manifest:media-type="" manifest:full-path="Object 259/Configurations2/accelerator/"/>
  <manifest:file-entry manifest:media-type="" manifest:full-path="Object 259/Configurations2/progressba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" manifest:full-path="Object 259/Configurations2/statusbar/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meta.xml"/>
  <manifest:file-entry manifest:media-type="text/xml" manifest:full-path="Object 110/content.xml"/>
  <manifest:file-entry manifest:media-type="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" manifest:full-path="Object 111/Configurations2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60/content.xml"/>
  <manifest:file-entry manifest:media-type="" manifest:full-path="Object 260/Configurations2/accelerator/"/>
  <manifest:file-entry manifest:media-type="" manifest:full-path="Object 260/Configurations2/progressba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" manifest:full-path="Object 260/Configurations2/statusbar/"/>
  <manifest:file-entry manifest:media-type="application/vnd.sun.xml.ui.configuration" manifest:full-path="Object 260/Configurations2/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261/content.xml"/>
  <manifest:file-entry manifest:media-type="" manifest:full-path="Object 261/Configurations2/accelerator/"/>
  <manifest:file-entry manifest:media-type="" manifest:full-path="Object 261/Configurations2/progressbar/"/>
  <manifest:file-entry manifest:media-type="" manifest:full-path="Object 261/Configurations2/floater/"/>
  <manifest:file-entry manifest:media-type="" manifest:full-path="Object 261/Configurations2/popupmenu/"/>
  <manifest:file-entry manifest:media-type="" manifest:full-path="Object 261/Configurations2/menubar/"/>
  <manifest:file-entry manifest:media-type="" manifest:full-path="Object 261/Configurations2/toolbar/"/>
  <manifest:file-entry manifest:media-type="" manifest:full-path="Object 261/Configurations2/images/Bitmaps/"/>
  <manifest:file-entry manifest:media-type="" manifest:full-path="Object 261/Configurations2/images/"/>
  <manifest:file-entry manifest:media-type="" manifest:full-path="Object 261/Configurations2/statusbar/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text/xml" manifest:full-path="Object 262/content.xml"/>
  <manifest:file-entry manifest:media-type="" manifest:full-path="Object 262/Configurations2/accelerator/"/>
  <manifest:file-entry manifest:media-type="" manifest:full-path="Object 262/Configurations2/progressbar/"/>
  <manifest:file-entry manifest:media-type="" manifest:full-path="Object 262/Configurations2/floater/"/>
  <manifest:file-entry manifest:media-type="" manifest:full-path="Object 262/Configurations2/popupmenu/"/>
  <manifest:file-entry manifest:media-type="" manifest:full-path="Object 262/Configurations2/menubar/"/>
  <manifest:file-entry manifest:media-type="" manifest:full-path="Object 262/Configurations2/toolbar/"/>
  <manifest:file-entry manifest:media-type="" manifest:full-path="Object 262/Configurations2/images/Bitmaps/"/>
  <manifest:file-entry manifest:media-type="" manifest:full-path="Object 262/Configurations2/images/"/>
  <manifest:file-entry manifest:media-type="" manifest:full-path="Object 262/Configurations2/statusbar/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text/xml" manifest:full-path="Object 263/content.xml"/>
  <manifest:file-entry manifest:media-type="" manifest:full-path="Object 263/Configurations2/accelerator/"/>
  <manifest:file-entry manifest:media-type="" manifest:full-path="Object 263/Configurations2/progressbar/"/>
  <manifest:file-entry manifest:media-type="" manifest:full-path="Object 263/Configurations2/floater/"/>
  <manifest:file-entry manifest:media-type="" manifest:full-path="Object 263/Configurations2/popupmenu/"/>
  <manifest:file-entry manifest:media-type="" manifest:full-path="Object 263/Configurations2/menubar/"/>
  <manifest:file-entry manifest:media-type="" manifest:full-path="Object 263/Configurations2/toolbar/"/>
  <manifest:file-entry manifest:media-type="" manifest:full-path="Object 263/Configurations2/images/Bitmaps/"/>
  <manifest:file-entry manifest:media-type="" manifest:full-path="Object 263/Configurations2/images/"/>
  <manifest:file-entry manifest:media-type="" manifest:full-path="Object 263/Configurations2/statusbar/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264/content.xml"/>
  <manifest:file-entry manifest:media-type="" manifest:full-path="Object 264/Configurations2/accelerator/"/>
  <manifest:file-entry manifest:media-type="" manifest:full-path="Object 264/Configurations2/progressbar/"/>
  <manifest:file-entry manifest:media-type="" manifest:full-path="Object 264/Configurations2/floater/"/>
  <manifest:file-entry manifest:media-type="" manifest:full-path="Object 264/Configurations2/popupmenu/"/>
  <manifest:file-entry manifest:media-type="" manifest:full-path="Object 264/Configurations2/menubar/"/>
  <manifest:file-entry manifest:media-type="" manifest:full-path="Object 264/Configurations2/toolbar/"/>
  <manifest:file-entry manifest:media-type="" manifest:full-path="Object 264/Configurations2/images/Bitmaps/"/>
  <manifest:file-entry manifest:media-type="" manifest:full-path="Object 264/Configurations2/images/"/>
  <manifest:file-entry manifest:media-type="" manifest:full-path="Object 264/Configurations2/statusbar/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265/content.xml"/>
  <manifest:file-entry manifest:media-type="" manifest:full-path="Object 265/Configurations2/accelerator/"/>
  <manifest:file-entry manifest:media-type="" manifest:full-path="Object 265/Configurations2/progressbar/"/>
  <manifest:file-entry manifest:media-type="" manifest:full-path="Object 265/Configurations2/floater/"/>
  <manifest:file-entry manifest:media-type="" manifest:full-path="Object 265/Configurations2/popupmenu/"/>
  <manifest:file-entry manifest:media-type="" manifest:full-path="Object 265/Configurations2/menubar/"/>
  <manifest:file-entry manifest:media-type="" manifest:full-path="Object 265/Configurations2/toolbar/"/>
  <manifest:file-entry manifest:media-type="" manifest:full-path="Object 265/Configurations2/images/Bitmaps/"/>
  <manifest:file-entry manifest:media-type="" manifest:full-path="Object 265/Configurations2/images/"/>
  <manifest:file-entry manifest:media-type="" manifest:full-path="Object 265/Configurations2/statusbar/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266/content.xml"/>
  <manifest:file-entry manifest:media-type="" manifest:full-path="Object 266/Configurations2/accelerator/"/>
  <manifest:file-entry manifest:media-type="" manifest:full-path="Object 266/Configurations2/progressbar/"/>
  <manifest:file-entry manifest:media-type="" manifest:full-path="Object 266/Configurations2/floater/"/>
  <manifest:file-entry manifest:media-type="" manifest:full-path="Object 266/Configurations2/popupmenu/"/>
  <manifest:file-entry manifest:media-type="" manifest:full-path="Object 266/Configurations2/menubar/"/>
  <manifest:file-entry manifest:media-type="" manifest:full-path="Object 266/Configurations2/toolbar/"/>
  <manifest:file-entry manifest:media-type="" manifest:full-path="Object 266/Configurations2/images/Bitmaps/"/>
  <manifest:file-entry manifest:media-type="" manifest:full-path="Object 266/Configurations2/images/"/>
  <manifest:file-entry manifest:media-type="" manifest:full-path="Object 266/Configurations2/statusbar/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267/content.xml"/>
  <manifest:file-entry manifest:media-type="" manifest:full-path="Object 267/Configurations2/accelerator/"/>
  <manifest:file-entry manifest:media-type="" manifest:full-path="Object 267/Configurations2/progressbar/"/>
  <manifest:file-entry manifest:media-type="" manifest:full-path="Object 267/Configurations2/floater/"/>
  <manifest:file-entry manifest:media-type="" manifest:full-path="Object 267/Configurations2/popupmenu/"/>
  <manifest:file-entry manifest:media-type="" manifest:full-path="Object 267/Configurations2/menubar/"/>
  <manifest:file-entry manifest:media-type="" manifest:full-path="Object 267/Configurations2/toolbar/"/>
  <manifest:file-entry manifest:media-type="" manifest:full-path="Object 267/Configurations2/images/Bitmaps/"/>
  <manifest:file-entry manifest:media-type="" manifest:full-path="Object 267/Configurations2/images/"/>
  <manifest:file-entry manifest:media-type="" manifest:full-path="Object 267/Configurations2/statusbar/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68/content.xml"/>
  <manifest:file-entry manifest:media-type="" manifest:full-path="Object 268/Configurations2/accelerator/"/>
  <manifest:file-entry manifest:media-type="" manifest:full-path="Object 268/Configurations2/progressbar/"/>
  <manifest:file-entry manifest:media-type="" manifest:full-path="Object 268/Configurations2/floater/"/>
  <manifest:file-entry manifest:media-type="" manifest:full-path="Object 268/Configurations2/popupmenu/"/>
  <manifest:file-entry manifest:media-type="" manifest:full-path="Object 268/Configurations2/menubar/"/>
  <manifest:file-entry manifest:media-type="" manifest:full-path="Object 268/Configurations2/toolbar/"/>
  <manifest:file-entry manifest:media-type="" manifest:full-path="Object 268/Configurations2/images/Bitmaps/"/>
  <manifest:file-entry manifest:media-type="" manifest:full-path="Object 268/Configurations2/images/"/>
  <manifest:file-entry manifest:media-type="" manifest:full-path="Object 268/Configurations2/statusbar/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text/xml" manifest:full-path="Object 269/content.xml"/>
  <manifest:file-entry manifest:media-type="" manifest:full-path="Object 269/Configurations2/accelerator/"/>
  <manifest:file-entry manifest:media-type="" manifest:full-path="Object 269/Configurations2/progressbar/"/>
  <manifest:file-entry manifest:media-type="" manifest:full-path="Object 269/Configurations2/floater/"/>
  <manifest:file-entry manifest:media-type="" manifest:full-path="Object 269/Configurations2/popupmenu/"/>
  <manifest:file-entry manifest:media-type="" manifest:full-path="Object 269/Configurations2/menubar/"/>
  <manifest:file-entry manifest:media-type="" manifest:full-path="Object 269/Configurations2/toolbar/"/>
  <manifest:file-entry manifest:media-type="" manifest:full-path="Object 269/Configurations2/images/Bitmaps/"/>
  <manifest:file-entry manifest:media-type="" manifest:full-path="Object 269/Configurations2/images/"/>
  <manifest:file-entry manifest:media-type="" manifest:full-path="Object 269/Configurations2/statusbar/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270/content.xml"/>
  <manifest:file-entry manifest:media-type="" manifest:full-path="Object 270/Configurations2/accelerator/"/>
  <manifest:file-entry manifest:media-type="" manifest:full-path="Object 270/Configurations2/progressbar/"/>
  <manifest:file-entry manifest:media-type="" manifest:full-path="Object 270/Configurations2/floater/"/>
  <manifest:file-entry manifest:media-type="" manifest:full-path="Object 270/Configurations2/popupmenu/"/>
  <manifest:file-entry manifest:media-type="" manifest:full-path="Object 270/Configurations2/menubar/"/>
  <manifest:file-entry manifest:media-type="" manifest:full-path="Object 270/Configurations2/toolbar/"/>
  <manifest:file-entry manifest:media-type="" manifest:full-path="Object 270/Configurations2/images/Bitmaps/"/>
  <manifest:file-entry manifest:media-type="" manifest:full-path="Object 270/Configurations2/images/"/>
  <manifest:file-entry manifest:media-type="" manifest:full-path="Object 270/Configurations2/statusbar/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271/content.xml"/>
  <manifest:file-entry manifest:media-type="" manifest:full-path="Object 271/Configurations2/accelerator/"/>
  <manifest:file-entry manifest:media-type="" manifest:full-path="Object 271/Configurations2/progressbar/"/>
  <manifest:file-entry manifest:media-type="" manifest:full-path="Object 271/Configurations2/floater/"/>
  <manifest:file-entry manifest:media-type="" manifest:full-path="Object 271/Configurations2/popupmenu/"/>
  <manifest:file-entry manifest:media-type="" manifest:full-path="Object 271/Configurations2/menubar/"/>
  <manifest:file-entry manifest:media-type="" manifest:full-path="Object 271/Configurations2/toolbar/"/>
  <manifest:file-entry manifest:media-type="" manifest:full-path="Object 271/Configurations2/images/Bitmaps/"/>
  <manifest:file-entry manifest:media-type="" manifest:full-path="Object 271/Configurations2/images/"/>
  <manifest:file-entry manifest:media-type="" manifest:full-path="Object 271/Configurations2/statusbar/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text/xml" manifest:full-path="Object 272/content.xml"/>
  <manifest:file-entry manifest:media-type="" manifest:full-path="Object 272/Configurations2/accelerator/"/>
  <manifest:file-entry manifest:media-type="" manifest:full-path="Object 272/Configurations2/progressbar/"/>
  <manifest:file-entry manifest:media-type="" manifest:full-path="Object 272/Configurations2/floater/"/>
  <manifest:file-entry manifest:media-type="" manifest:full-path="Object 272/Configurations2/popupmenu/"/>
  <manifest:file-entry manifest:media-type="" manifest:full-path="Object 272/Configurations2/menubar/"/>
  <manifest:file-entry manifest:media-type="" manifest:full-path="Object 272/Configurations2/toolbar/"/>
  <manifest:file-entry manifest:media-type="" manifest:full-path="Object 272/Configurations2/images/Bitmaps/"/>
  <manifest:file-entry manifest:media-type="" manifest:full-path="Object 272/Configurations2/images/"/>
  <manifest:file-entry manifest:media-type="" manifest:full-path="Object 272/Configurations2/statusbar/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273/content.xml"/>
  <manifest:file-entry manifest:media-type="" manifest:full-path="Object 273/Configurations2/accelerator/"/>
  <manifest:file-entry manifest:media-type="" manifest:full-path="Object 273/Configurations2/progressbar/"/>
  <manifest:file-entry manifest:media-type="" manifest:full-path="Object 273/Configurations2/floater/"/>
  <manifest:file-entry manifest:media-type="" manifest:full-path="Object 273/Configurations2/popupmenu/"/>
  <manifest:file-entry manifest:media-type="" manifest:full-path="Object 273/Configurations2/menubar/"/>
  <manifest:file-entry manifest:media-type="" manifest:full-path="Object 273/Configurations2/toolbar/"/>
  <manifest:file-entry manifest:media-type="" manifest:full-path="Object 273/Configurations2/images/Bitmaps/"/>
  <manifest:file-entry manifest:media-type="" manifest:full-path="Object 273/Configurations2/images/"/>
  <manifest:file-entry manifest:media-type="" manifest:full-path="Object 273/Configurations2/statusbar/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text/xml" manifest:full-path="Object 500/content.xml"/>
  <manifest:file-entry manifest:media-type="" manifest:full-path="Object 500/Configurations2/accelerator/current.xml"/>
  <manifest:file-entry manifest:media-type="" manifest:full-path="Object 500/Configurations2/accelerator/"/>
  <manifest:file-entry manifest:media-type="" manifest:full-path="Object 500/Configurations2/progressbar/"/>
  <manifest:file-entry manifest:media-type="" manifest:full-path="Object 500/Configurations2/floater/"/>
  <manifest:file-entry manifest:media-type="" manifest:full-path="Object 500/Configurations2/popupmenu/"/>
  <manifest:file-entry manifest:media-type="" manifest:full-path="Object 500/Configurations2/menubar/"/>
  <manifest:file-entry manifest:media-type="" manifest:full-path="Object 500/Configurations2/toolbar/"/>
  <manifest:file-entry manifest:media-type="" manifest:full-path="Object 500/Configurations2/images/Bitmaps/"/>
  <manifest:file-entry manifest:media-type="" manifest:full-path="Object 500/Configurations2/images/"/>
  <manifest:file-entry manifest:media-type="" manifest:full-path="Object 500/Configurations2/statusbar/"/>
  <manifest:file-entry manifest:media-type="application/vnd.sun.xml.ui.configuration" manifest:full-path="Object 500/Configurations2/"/>
  <manifest:file-entry manifest:media-type="text/xml" manifest:full-path="Object 500/settings.xml"/>
  <manifest:file-entry manifest:media-type="application/vnd.oasis.opendocument.formula" manifest:version="1.2" manifest:full-path="Object 500/"/>
  <manifest:file-entry manifest:media-type="text/xml" manifest:full-path="Object 274/content.xml"/>
  <manifest:file-entry manifest:media-type="" manifest:full-path="Object 274/Configurations2/accelerator/"/>
  <manifest:file-entry manifest:media-type="" manifest:full-path="Object 274/Configurations2/progressbar/"/>
  <manifest:file-entry manifest:media-type="" manifest:full-path="Object 274/Configurations2/floater/"/>
  <manifest:file-entry manifest:media-type="" manifest:full-path="Object 274/Configurations2/popupmenu/"/>
  <manifest:file-entry manifest:media-type="" manifest:full-path="Object 274/Configurations2/menubar/"/>
  <manifest:file-entry manifest:media-type="" manifest:full-path="Object 274/Configurations2/toolbar/"/>
  <manifest:file-entry manifest:media-type="" manifest:full-path="Object 274/Configurations2/images/Bitmaps/"/>
  <manifest:file-entry manifest:media-type="" manifest:full-path="Object 274/Configurations2/images/"/>
  <manifest:file-entry manifest:media-type="" manifest:full-path="Object 274/Configurations2/statusbar/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501/content.xml"/>
  <manifest:file-entry manifest:media-type="" manifest:full-path="Object 501/Configurations2/accelerator/current.xml"/>
  <manifest:file-entry manifest:media-type="" manifest:full-path="Object 501/Configurations2/accelerator/"/>
  <manifest:file-entry manifest:media-type="" manifest:full-path="Object 501/Configurations2/progressbar/"/>
  <manifest:file-entry manifest:media-type="" manifest:full-path="Object 501/Configurations2/floater/"/>
  <manifest:file-entry manifest:media-type="" manifest:full-path="Object 501/Configurations2/popupmenu/"/>
  <manifest:file-entry manifest:media-type="" manifest:full-path="Object 501/Configurations2/menubar/"/>
  <manifest:file-entry manifest:media-type="" manifest:full-path="Object 501/Configurations2/toolbar/"/>
  <manifest:file-entry manifest:media-type="" manifest:full-path="Object 501/Configurations2/images/Bitmaps/"/>
  <manifest:file-entry manifest:media-type="" manifest:full-path="Object 501/Configurations2/images/"/>
  <manifest:file-entry manifest:media-type="" manifest:full-path="Object 501/Configurations2/statusbar/"/>
  <manifest:file-entry manifest:media-type="application/vnd.sun.xml.ui.configuration" manifest:full-path="Object 501/Configurations2/"/>
  <manifest:file-entry manifest:media-type="text/xml" manifest:full-path="Object 501/settings.xml"/>
  <manifest:file-entry manifest:media-type="application/vnd.oasis.opendocument.formula" manifest:version="1.2" manifest:full-path="Object 501/"/>
  <manifest:file-entry manifest:media-type="text/xml" manifest:full-path="Object 275/content.xml"/>
  <manifest:file-entry manifest:media-type="" manifest:full-path="Object 275/Configurations2/accelerator/"/>
  <manifest:file-entry manifest:media-type="" manifest:full-path="Object 275/Configurations2/progressbar/"/>
  <manifest:file-entry manifest:media-type="" manifest:full-path="Object 275/Configurations2/floater/"/>
  <manifest:file-entry manifest:media-type="" manifest:full-path="Object 275/Configurations2/popupmenu/"/>
  <manifest:file-entry manifest:media-type="" manifest:full-path="Object 275/Configurations2/menubar/"/>
  <manifest:file-entry manifest:media-type="" manifest:full-path="Object 275/Configurations2/toolbar/"/>
  <manifest:file-entry manifest:media-type="" manifest:full-path="Object 275/Configurations2/images/Bitmaps/"/>
  <manifest:file-entry manifest:media-type="" manifest:full-path="Object 275/Configurations2/images/"/>
  <manifest:file-entry manifest:media-type="" manifest:full-path="Object 275/Configurations2/statusbar/"/>
  <manifest:file-entry manifest:media-type="application/vnd.sun.xml.ui.configuration" manifest:full-path="Object 275/Configurations2/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502/content.xml"/>
  <manifest:file-entry manifest:media-type="" manifest:full-path="Object 502/Configurations2/accelerator/current.xml"/>
  <manifest:file-entry manifest:media-type="" manifest:full-path="Object 502/Configurations2/accelerator/"/>
  <manifest:file-entry manifest:media-type="" manifest:full-path="Object 502/Configurations2/progressbar/"/>
  <manifest:file-entry manifest:media-type="" manifest:full-path="Object 502/Configurations2/floater/"/>
  <manifest:file-entry manifest:media-type="" manifest:full-path="Object 502/Configurations2/popupmenu/"/>
  <manifest:file-entry manifest:media-type="" manifest:full-path="Object 502/Configurations2/menubar/"/>
  <manifest:file-entry manifest:media-type="" manifest:full-path="Object 502/Configurations2/toolbar/"/>
  <manifest:file-entry manifest:media-type="" manifest:full-path="Object 502/Configurations2/images/Bitmaps/"/>
  <manifest:file-entry manifest:media-type="" manifest:full-path="Object 502/Configurations2/images/"/>
  <manifest:file-entry manifest:media-type="" manifest:full-path="Object 502/Configurations2/statusbar/"/>
  <manifest:file-entry manifest:media-type="application/vnd.sun.xml.ui.configuration" manifest:full-path="Object 502/Configurations2/"/>
  <manifest:file-entry manifest:media-type="text/xml" manifest:full-path="Object 502/settings.xml"/>
  <manifest:file-entry manifest:media-type="application/vnd.oasis.opendocument.formula" manifest:version="1.2" manifest:full-path="Object 502/"/>
  <manifest:file-entry manifest:media-type="text/xml" manifest:full-path="Object 276/content.xml"/>
  <manifest:file-entry manifest:media-type="" manifest:full-path="Object 276/Configurations2/accelerator/"/>
  <manifest:file-entry manifest:media-type="" manifest:full-path="Object 276/Configurations2/progressbar/"/>
  <manifest:file-entry manifest:media-type="" manifest:full-path="Object 276/Configurations2/floater/"/>
  <manifest:file-entry manifest:media-type="" manifest:full-path="Object 276/Configurations2/popupmenu/"/>
  <manifest:file-entry manifest:media-type="" manifest:full-path="Object 276/Configurations2/menubar/"/>
  <manifest:file-entry manifest:media-type="" manifest:full-path="Object 276/Configurations2/toolbar/"/>
  <manifest:file-entry manifest:media-type="" manifest:full-path="Object 276/Configurations2/images/Bitmaps/"/>
  <manifest:file-entry manifest:media-type="" manifest:full-path="Object 276/Configurations2/images/"/>
  <manifest:file-entry manifest:media-type="" manifest:full-path="Object 276/Configurations2/statusbar/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503/content.xml"/>
  <manifest:file-entry manifest:media-type="" manifest:full-path="Object 503/Configurations2/accelerator/current.xml"/>
  <manifest:file-entry manifest:media-type="" manifest:full-path="Object 503/Configurations2/accelerator/"/>
  <manifest:file-entry manifest:media-type="" manifest:full-path="Object 503/Configurations2/progressbar/"/>
  <manifest:file-entry manifest:media-type="" manifest:full-path="Object 503/Configurations2/floater/"/>
  <manifest:file-entry manifest:media-type="" manifest:full-path="Object 503/Configurations2/popupmenu/"/>
  <manifest:file-entry manifest:media-type="" manifest:full-path="Object 503/Configurations2/menubar/"/>
  <manifest:file-entry manifest:media-type="" manifest:full-path="Object 503/Configurations2/toolbar/"/>
  <manifest:file-entry manifest:media-type="" manifest:full-path="Object 503/Configurations2/images/Bitmaps/"/>
  <manifest:file-entry manifest:media-type="" manifest:full-path="Object 503/Configurations2/images/"/>
  <manifest:file-entry manifest:media-type="" manifest:full-path="Object 503/Configurations2/statusbar/"/>
  <manifest:file-entry manifest:media-type="application/vnd.sun.xml.ui.configuration" manifest:full-path="Object 503/Configurations2/"/>
  <manifest:file-entry manifest:media-type="text/xml" manifest:full-path="Object 503/settings.xml"/>
  <manifest:file-entry manifest:media-type="application/vnd.oasis.opendocument.formula" manifest:version="1.2" manifest:full-path="Object 503/"/>
  <manifest:file-entry manifest:media-type="text/xml" manifest:full-path="Object 277/content.xml"/>
  <manifest:file-entry manifest:media-type="" manifest:full-path="Object 277/Configurations2/accelerator/"/>
  <manifest:file-entry manifest:media-type="" manifest:full-path="Object 277/Configurations2/progressbar/"/>
  <manifest:file-entry manifest:media-type="" manifest:full-path="Object 277/Configurations2/floater/"/>
  <manifest:file-entry manifest:media-type="" manifest:full-path="Object 277/Configurations2/popupmenu/"/>
  <manifest:file-entry manifest:media-type="" manifest:full-path="Object 277/Configurations2/menubar/"/>
  <manifest:file-entry manifest:media-type="" manifest:full-path="Object 277/Configurations2/toolbar/"/>
  <manifest:file-entry manifest:media-type="" manifest:full-path="Object 277/Configurations2/images/Bitmaps/"/>
  <manifest:file-entry manifest:media-type="" manifest:full-path="Object 277/Configurations2/images/"/>
  <manifest:file-entry manifest:media-type="" manifest:full-path="Object 277/Configurations2/statusbar/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504/content.xml"/>
  <manifest:file-entry manifest:media-type="" manifest:full-path="Object 504/Configurations2/accelerator/current.xml"/>
  <manifest:file-entry manifest:media-type="" manifest:full-path="Object 504/Configurations2/accelerator/"/>
  <manifest:file-entry manifest:media-type="" manifest:full-path="Object 504/Configurations2/progressbar/"/>
  <manifest:file-entry manifest:media-type="" manifest:full-path="Object 504/Configurations2/floater/"/>
  <manifest:file-entry manifest:media-type="" manifest:full-path="Object 504/Configurations2/popupmenu/"/>
  <manifest:file-entry manifest:media-type="" manifest:full-path="Object 504/Configurations2/menubar/"/>
  <manifest:file-entry manifest:media-type="" manifest:full-path="Object 504/Configurations2/toolbar/"/>
  <manifest:file-entry manifest:media-type="" manifest:full-path="Object 504/Configurations2/images/Bitmaps/"/>
  <manifest:file-entry manifest:media-type="" manifest:full-path="Object 504/Configurations2/images/"/>
  <manifest:file-entry manifest:media-type="" manifest:full-path="Object 504/Configurations2/statusbar/"/>
  <manifest:file-entry manifest:media-type="application/vnd.sun.xml.ui.configuration" manifest:full-path="Object 504/Configurations2/"/>
  <manifest:file-entry manifest:media-type="text/xml" manifest:full-path="Object 504/settings.xml"/>
  <manifest:file-entry manifest:media-type="application/vnd.oasis.opendocument.formula" manifest:version="1.2" manifest:full-path="Object 504/"/>
  <manifest:file-entry manifest:media-type="text/xml" manifest:full-path="Object 278/content.xml"/>
  <manifest:file-entry manifest:media-type="" manifest:full-path="Object 278/Configurations2/accelerator/"/>
  <manifest:file-entry manifest:media-type="" manifest:full-path="Object 278/Configurations2/progressbar/"/>
  <manifest:file-entry manifest:media-type="" manifest:full-path="Object 278/Configurations2/floater/"/>
  <manifest:file-entry manifest:media-type="" manifest:full-path="Object 278/Configurations2/popupmenu/"/>
  <manifest:file-entry manifest:media-type="" manifest:full-path="Object 278/Configurations2/menubar/"/>
  <manifest:file-entry manifest:media-type="" manifest:full-path="Object 278/Configurations2/toolbar/"/>
  <manifest:file-entry manifest:media-type="" manifest:full-path="Object 278/Configurations2/images/Bitmaps/"/>
  <manifest:file-entry manifest:media-type="" manifest:full-path="Object 278/Configurations2/images/"/>
  <manifest:file-entry manifest:media-type="" manifest:full-path="Object 278/Configurations2/statusbar/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505/content.xml"/>
  <manifest:file-entry manifest:media-type="" manifest:full-path="Object 505/Configurations2/accelerator/current.xml"/>
  <manifest:file-entry manifest:media-type="" manifest:full-path="Object 505/Configurations2/accelerator/"/>
  <manifest:file-entry manifest:media-type="" manifest:full-path="Object 505/Configurations2/progressbar/"/>
  <manifest:file-entry manifest:media-type="" manifest:full-path="Object 505/Configurations2/floater/"/>
  <manifest:file-entry manifest:media-type="" manifest:full-path="Object 505/Configurations2/popupmenu/"/>
  <manifest:file-entry manifest:media-type="" manifest:full-path="Object 505/Configurations2/menubar/"/>
  <manifest:file-entry manifest:media-type="" manifest:full-path="Object 505/Configurations2/toolbar/"/>
  <manifest:file-entry manifest:media-type="" manifest:full-path="Object 505/Configurations2/images/Bitmaps/"/>
  <manifest:file-entry manifest:media-type="" manifest:full-path="Object 505/Configurations2/images/"/>
  <manifest:file-entry manifest:media-type="" manifest:full-path="Object 505/Configurations2/statusbar/"/>
  <manifest:file-entry manifest:media-type="application/vnd.sun.xml.ui.configuration" manifest:full-path="Object 505/Configurations2/"/>
  <manifest:file-entry manifest:media-type="text/xml" manifest:full-path="Object 505/settings.xml"/>
  <manifest:file-entry manifest:media-type="application/vnd.oasis.opendocument.formula" manifest:version="1.2" manifest:full-path="Object 505/"/>
  <manifest:file-entry manifest:media-type="text/xml" manifest:full-path="Object 279/content.xml"/>
  <manifest:file-entry manifest:media-type="" manifest:full-path="Object 279/Configurations2/progressbar/"/>
  <manifest:file-entry manifest:media-type="" manifest:full-path="Object 279/Configurations2/floater/"/>
  <manifest:file-entry manifest:media-type="" manifest:full-path="Object 279/Configurations2/popupmenu/"/>
  <manifest:file-entry manifest:media-type="" manifest:full-path="Object 279/Configurations2/menubar/"/>
  <manifest:file-entry manifest:media-type="" manifest:full-path="Object 279/Configurations2/toolbar/"/>
  <manifest:file-entry manifest:media-type="" manifest:full-path="Object 279/Configurations2/images/Bitmaps/"/>
  <manifest:file-entry manifest:media-type="" manifest:full-path="Object 279/Configurations2/images/"/>
  <manifest:file-entry manifest:media-type="" manifest:full-path="Object 279/Configurations2/statusbar/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text/xml" manifest:full-path="Object 506/content.xml"/>
  <manifest:file-entry manifest:media-type="" manifest:full-path="Object 506/Configurations2/accelerator/current.xml"/>
  <manifest:file-entry manifest:media-type="" manifest:full-path="Object 506/Configurations2/accelerator/"/>
  <manifest:file-entry manifest:media-type="" manifest:full-path="Object 506/Configurations2/progressbar/"/>
  <manifest:file-entry manifest:media-type="" manifest:full-path="Object 506/Configurations2/floater/"/>
  <manifest:file-entry manifest:media-type="" manifest:full-path="Object 506/Configurations2/popupmenu/"/>
  <manifest:file-entry manifest:media-type="" manifest:full-path="Object 506/Configurations2/menubar/"/>
  <manifest:file-entry manifest:media-type="" manifest:full-path="Object 506/Configurations2/toolbar/"/>
  <manifest:file-entry manifest:media-type="" manifest:full-path="Object 506/Configurations2/images/Bitmaps/"/>
  <manifest:file-entry manifest:media-type="" manifest:full-path="Object 506/Configurations2/images/"/>
  <manifest:file-entry manifest:media-type="" manifest:full-path="Object 506/Configurations2/statusbar/"/>
  <manifest:file-entry manifest:media-type="application/vnd.sun.xml.ui.configuration" manifest:full-path="Object 506/Configurations2/"/>
  <manifest:file-entry manifest:media-type="text/xml" manifest:full-path="Object 506/settings.xml"/>
  <manifest:file-entry manifest:media-type="application/vnd.oasis.opendocument.formula" manifest:version="1.2" manifest:full-path="Object 506/"/>
  <manifest:file-entry manifest:media-type="text/xml" manifest:full-path="Object 507/content.xml"/>
  <manifest:file-entry manifest:media-type="" manifest:full-path="Object 507/Configurations2/accelerator/current.xml"/>
  <manifest:file-entry manifest:media-type="" manifest:full-path="Object 507/Configurations2/accelerator/"/>
  <manifest:file-entry manifest:media-type="" manifest:full-path="Object 507/Configurations2/progressbar/"/>
  <manifest:file-entry manifest:media-type="" manifest:full-path="Object 507/Configurations2/floater/"/>
  <manifest:file-entry manifest:media-type="" manifest:full-path="Object 507/Configurations2/popupmenu/"/>
  <manifest:file-entry manifest:media-type="" manifest:full-path="Object 507/Configurations2/menubar/"/>
  <manifest:file-entry manifest:media-type="" manifest:full-path="Object 507/Configurations2/toolbar/"/>
  <manifest:file-entry manifest:media-type="" manifest:full-path="Object 507/Configurations2/images/Bitmaps/"/>
  <manifest:file-entry manifest:media-type="" manifest:full-path="Object 507/Configurations2/images/"/>
  <manifest:file-entry manifest:media-type="" manifest:full-path="Object 507/Configurations2/statusbar/"/>
  <manifest:file-entry manifest:media-type="application/vnd.sun.xml.ui.configuration" manifest:full-path="Object 507/Configurations2/"/>
  <manifest:file-entry manifest:media-type="text/xml" manifest:full-path="Object 507/settings.xml"/>
  <manifest:file-entry manifest:media-type="application/vnd.oasis.opendocument.formula" manifest:version="1.2" manifest:full-path="Object 507/"/>
  <manifest:file-entry manifest:media-type="text/xml" manifest:full-path="Object 508/content.xml"/>
  <manifest:file-entry manifest:media-type="" manifest:full-path="Object 508/Configurations2/accelerator/"/>
  <manifest:file-entry manifest:media-type="" manifest:full-path="Object 508/Configurations2/progressbar/"/>
  <manifest:file-entry manifest:media-type="" manifest:full-path="Object 508/Configurations2/floater/"/>
  <manifest:file-entry manifest:media-type="" manifest:full-path="Object 508/Configurations2/popupmenu/"/>
  <manifest:file-entry manifest:media-type="" manifest:full-path="Object 508/Configurations2/menubar/"/>
  <manifest:file-entry manifest:media-type="" manifest:full-path="Object 508/Configurations2/toolbar/"/>
  <manifest:file-entry manifest:media-type="" manifest:full-path="Object 508/Configurations2/images/Bitmaps/"/>
  <manifest:file-entry manifest:media-type="" manifest:full-path="Object 508/Configurations2/images/"/>
  <manifest:file-entry manifest:media-type="" manifest:full-path="Object 508/Configurations2/statusbar/"/>
  <manifest:file-entry manifest:media-type="application/vnd.sun.xml.ui.configuration" manifest:full-path="Object 508/Configurations2/"/>
  <manifest:file-entry manifest:media-type="text/xml" manifest:full-path="Object 508/settings.xml"/>
  <manifest:file-entry manifest:media-type="application/vnd.oasis.opendocument.formula" manifest:version="1.2" manifest:full-path="Object 508/"/>
  <manifest:file-entry manifest:media-type="text/xml" manifest:full-path="Object 509/content.xml"/>
  <manifest:file-entry manifest:media-type="" manifest:full-path="Object 509/Configurations2/accelerator/current.xml"/>
  <manifest:file-entry manifest:media-type="" manifest:full-path="Object 509/Configurations2/accelerator/"/>
  <manifest:file-entry manifest:media-type="" manifest:full-path="Object 509/Configurations2/progressbar/"/>
  <manifest:file-entry manifest:media-type="" manifest:full-path="Object 509/Configurations2/floater/"/>
  <manifest:file-entry manifest:media-type="" manifest:full-path="Object 509/Configurations2/popupmenu/"/>
  <manifest:file-entry manifest:media-type="" manifest:full-path="Object 509/Configurations2/menubar/"/>
  <manifest:file-entry manifest:media-type="" manifest:full-path="Object 509/Configurations2/toolbar/"/>
  <manifest:file-entry manifest:media-type="" manifest:full-path="Object 509/Configurations2/images/Bitmaps/"/>
  <manifest:file-entry manifest:media-type="" manifest:full-path="Object 509/Configurations2/images/"/>
  <manifest:file-entry manifest:media-type="" manifest:full-path="Object 509/Configurations2/statusbar/"/>
  <manifest:file-entry manifest:media-type="application/vnd.sun.xml.ui.configuration" manifest:full-path="Object 509/Configurations2/"/>
  <manifest:file-entry manifest:media-type="text/xml" manifest:full-path="Object 509/settings.xml"/>
  <manifest:file-entry manifest:media-type="application/vnd.oasis.opendocument.formula" manifest:version="1.2" manifest:full-path="Object 509/"/>
  <manifest:file-entry manifest:media-type="text/xml" manifest:full-path="Object 130/content.xml"/>
  <manifest:file-entry manifest:media-type="" manifest:full-path="Object 130/Configurations2/progres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" manifest:full-path="Object 130/Configurations2/statusbar/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280/content.xml"/>
  <manifest:file-entry manifest:media-type="" manifest:full-path="Object 280/Configurations2/progressbar/"/>
  <manifest:file-entry manifest:media-type="" manifest:full-path="Object 280/Configurations2/floater/"/>
  <manifest:file-entry manifest:media-type="" manifest:full-path="Object 280/Configurations2/popupmenu/"/>
  <manifest:file-entry manifest:media-type="" manifest:full-path="Object 280/Configurations2/menubar/"/>
  <manifest:file-entry manifest:media-type="" manifest:full-path="Object 280/Configurations2/toolbar/"/>
  <manifest:file-entry manifest:media-type="" manifest:full-path="Object 280/Configurations2/images/Bitmaps/"/>
  <manifest:file-entry manifest:media-type="" manifest:full-path="Object 280/Configurations2/images/"/>
  <manifest:file-entry manifest:media-type="" manifest:full-path="Object 280/Configurations2/statusbar/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82/content.xml"/>
  <manifest:file-entry manifest:media-type="" manifest:full-path="Object 282/Configurations2/accelerator/"/>
  <manifest:file-entry manifest:media-type="" manifest:full-path="Object 282/Configurations2/progressbar/"/>
  <manifest:file-entry manifest:media-type="" manifest:full-path="Object 282/Configurations2/floater/"/>
  <manifest:file-entry manifest:media-type="" manifest:full-path="Object 282/Configurations2/popupmenu/"/>
  <manifest:file-entry manifest:media-type="" manifest:full-path="Object 282/Configurations2/menubar/"/>
  <manifest:file-entry manifest:media-type="" manifest:full-path="Object 282/Configurations2/toolbar/"/>
  <manifest:file-entry manifest:media-type="" manifest:full-path="Object 282/Configurations2/images/Bitmaps/"/>
  <manifest:file-entry manifest:media-type="" manifest:full-path="Object 282/Configurations2/images/"/>
  <manifest:file-entry manifest:media-type="" manifest:full-path="Object 282/Configurations2/statusbar/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83/content.xml"/>
  <manifest:file-entry manifest:media-type="" manifest:full-path="Object 283/Configurations2/progressbar/"/>
  <manifest:file-entry manifest:media-type="" manifest:full-path="Object 283/Configurations2/floater/"/>
  <manifest:file-entry manifest:media-type="" manifest:full-path="Object 283/Configurations2/popupmenu/"/>
  <manifest:file-entry manifest:media-type="" manifest:full-path="Object 283/Configurations2/menubar/"/>
  <manifest:file-entry manifest:media-type="" manifest:full-path="Object 283/Configurations2/toolbar/"/>
  <manifest:file-entry manifest:media-type="" manifest:full-path="Object 283/Configurations2/images/Bitmaps/"/>
  <manifest:file-entry manifest:media-type="" manifest:full-path="Object 283/Configurations2/images/"/>
  <manifest:file-entry manifest:media-type="" manifest:full-path="Object 283/Configurations2/statusbar/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text/xml" manifest:full-path="Object 510/content.xml"/>
  <manifest:file-entry manifest:media-type="" manifest:full-path="Object 510/Configurations2/accelerator/current.xml"/>
  <manifest:file-entry manifest:media-type="" manifest:full-path="Object 510/Configurations2/accelerator/"/>
  <manifest:file-entry manifest:media-type="" manifest:full-path="Object 510/Configurations2/progressbar/"/>
  <manifest:file-entry manifest:media-type="" manifest:full-path="Object 510/Configurations2/floater/"/>
  <manifest:file-entry manifest:media-type="" manifest:full-path="Object 510/Configurations2/popupmenu/"/>
  <manifest:file-entry manifest:media-type="" manifest:full-path="Object 510/Configurations2/menubar/"/>
  <manifest:file-entry manifest:media-type="" manifest:full-path="Object 510/Configurations2/toolbar/"/>
  <manifest:file-entry manifest:media-type="" manifest:full-path="Object 510/Configurations2/images/Bitmaps/"/>
  <manifest:file-entry manifest:media-type="" manifest:full-path="Object 510/Configurations2/images/"/>
  <manifest:file-entry manifest:media-type="" manifest:full-path="Object 510/Configurations2/statusbar/"/>
  <manifest:file-entry manifest:media-type="application/vnd.sun.xml.ui.configuration" manifest:full-path="Object 510/Configurations2/"/>
  <manifest:file-entry manifest:media-type="text/xml" manifest:full-path="Object 510/settings.xml"/>
  <manifest:file-entry manifest:media-type="application/vnd.oasis.opendocument.formula" manifest:version="1.2" manifest:full-path="Object 510/"/>
  <manifest:file-entry manifest:media-type="text/xml" manifest:full-path="Object 284/content.xml"/>
  <manifest:file-entry manifest:media-type="" manifest:full-path="Object 284/Configurations2/accelerator/current.xml"/>
  <manifest:file-entry manifest:media-type="" manifest:full-path="Object 284/Configurations2/accelerator/"/>
  <manifest:file-entry manifest:media-type="" manifest:full-path="Object 284/Configurations2/progressbar/"/>
  <manifest:file-entry manifest:media-type="" manifest:full-path="Object 284/Configurations2/floater/"/>
  <manifest:file-entry manifest:media-type="" manifest:full-path="Object 284/Configurations2/popupmenu/"/>
  <manifest:file-entry manifest:media-type="" manifest:full-path="Object 284/Configurations2/menubar/"/>
  <manifest:file-entry manifest:media-type="" manifest:full-path="Object 284/Configurations2/toolbar/"/>
  <manifest:file-entry manifest:media-type="" manifest:full-path="Object 284/Configurations2/images/Bitmaps/"/>
  <manifest:file-entry manifest:media-type="" manifest:full-path="Object 284/Configurations2/images/"/>
  <manifest:file-entry manifest:media-type="" manifest:full-path="Object 284/Configurations2/statusbar/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511/content.xml"/>
  <manifest:file-entry manifest:media-type="" manifest:full-path="Object 511/Configurations2/accelerator/current.xml"/>
  <manifest:file-entry manifest:media-type="" manifest:full-path="Object 511/Configurations2/accelerator/"/>
  <manifest:file-entry manifest:media-type="" manifest:full-path="Object 511/Configurations2/progressbar/"/>
  <manifest:file-entry manifest:media-type="" manifest:full-path="Object 511/Configurations2/floater/"/>
  <manifest:file-entry manifest:media-type="" manifest:full-path="Object 511/Configurations2/popupmenu/"/>
  <manifest:file-entry manifest:media-type="" manifest:full-path="Object 511/Configurations2/menubar/"/>
  <manifest:file-entry manifest:media-type="" manifest:full-path="Object 511/Configurations2/toolbar/"/>
  <manifest:file-entry manifest:media-type="" manifest:full-path="Object 511/Configurations2/images/Bitmaps/"/>
  <manifest:file-entry manifest:media-type="" manifest:full-path="Object 511/Configurations2/images/"/>
  <manifest:file-entry manifest:media-type="" manifest:full-path="Object 511/Configurations2/statusbar/"/>
  <manifest:file-entry manifest:media-type="application/vnd.sun.xml.ui.configuration" manifest:full-path="Object 511/Configurations2/"/>
  <manifest:file-entry manifest:media-type="text/xml" manifest:full-path="Object 511/settings.xml"/>
  <manifest:file-entry manifest:media-type="application/vnd.oasis.opendocument.formula" manifest:version="1.2" manifest:full-path="Object 511/"/>
  <manifest:file-entry manifest:media-type="text/xml" manifest:full-path="Object 285/content.xml"/>
  <manifest:file-entry manifest:media-type="" manifest:full-path="Object 285/Configurations2/progressbar/"/>
  <manifest:file-entry manifest:media-type="" manifest:full-path="Object 285/Configurations2/floater/"/>
  <manifest:file-entry manifest:media-type="" manifest:full-path="Object 285/Configurations2/popupmenu/"/>
  <manifest:file-entry manifest:media-type="" manifest:full-path="Object 285/Configurations2/menubar/"/>
  <manifest:file-entry manifest:media-type="" manifest:full-path="Object 285/Configurations2/toolbar/"/>
  <manifest:file-entry manifest:media-type="" manifest:full-path="Object 285/Configurations2/images/Bitmaps/"/>
  <manifest:file-entry manifest:media-type="" manifest:full-path="Object 285/Configurations2/images/"/>
  <manifest:file-entry manifest:media-type="" manifest:full-path="Object 285/Configurations2/statusbar/"/>
  <manifest:file-entry manifest:media-type="application/vnd.sun.xml.ui.configuration" manifest:full-path="Object 285/Configurations2/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512/content.xml"/>
  <manifest:file-entry manifest:media-type="" manifest:full-path="Object 512/Configurations2/accelerator/"/>
  <manifest:file-entry manifest:media-type="" manifest:full-path="Object 512/Configurations2/progressbar/"/>
  <manifest:file-entry manifest:media-type="" manifest:full-path="Object 512/Configurations2/floater/"/>
  <manifest:file-entry manifest:media-type="" manifest:full-path="Object 512/Configurations2/popupmenu/"/>
  <manifest:file-entry manifest:media-type="" manifest:full-path="Object 512/Configurations2/menubar/"/>
  <manifest:file-entry manifest:media-type="" manifest:full-path="Object 512/Configurations2/toolbar/"/>
  <manifest:file-entry manifest:media-type="" manifest:full-path="Object 512/Configurations2/images/Bitmaps/"/>
  <manifest:file-entry manifest:media-type="" manifest:full-path="Object 512/Configurations2/images/"/>
  <manifest:file-entry manifest:media-type="" manifest:full-path="Object 512/Configurations2/statusbar/"/>
  <manifest:file-entry manifest:media-type="application/vnd.sun.xml.ui.configuration" manifest:full-path="Object 512/Configurations2/"/>
  <manifest:file-entry manifest:media-type="text/xml" manifest:full-path="Object 512/settings.xml"/>
  <manifest:file-entry manifest:media-type="application/vnd.oasis.opendocument.formula" manifest:version="1.2" manifest:full-path="Object 512/"/>
  <manifest:file-entry manifest:media-type="text/xml" manifest:full-path="Object 286/content.xml"/>
  <manifest:file-entry manifest:media-type="" manifest:full-path="Object 286/Configurations2/accelerator/"/>
  <manifest:file-entry manifest:media-type="" manifest:full-path="Object 286/Configurations2/progressbar/"/>
  <manifest:file-entry manifest:media-type="" manifest:full-path="Object 286/Configurations2/floater/"/>
  <manifest:file-entry manifest:media-type="" manifest:full-path="Object 286/Configurations2/popupmenu/"/>
  <manifest:file-entry manifest:media-type="" manifest:full-path="Object 286/Configurations2/menubar/"/>
  <manifest:file-entry manifest:media-type="" manifest:full-path="Object 286/Configurations2/toolbar/"/>
  <manifest:file-entry manifest:media-type="" manifest:full-path="Object 286/Configurations2/images/Bitmaps/"/>
  <manifest:file-entry manifest:media-type="" manifest:full-path="Object 286/Configurations2/images/"/>
  <manifest:file-entry manifest:media-type="" manifest:full-path="Object 286/Configurations2/statusbar/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513/content.xml"/>
  <manifest:file-entry manifest:media-type="" manifest:full-path="Object 513/Configurations2/accelerator/"/>
  <manifest:file-entry manifest:media-type="" manifest:full-path="Object 513/Configurations2/progressbar/"/>
  <manifest:file-entry manifest:media-type="" manifest:full-path="Object 513/Configurations2/floater/"/>
  <manifest:file-entry manifest:media-type="" manifest:full-path="Object 513/Configurations2/popupmenu/"/>
  <manifest:file-entry manifest:media-type="" manifest:full-path="Object 513/Configurations2/menubar/"/>
  <manifest:file-entry manifest:media-type="" manifest:full-path="Object 513/Configurations2/toolbar/"/>
  <manifest:file-entry manifest:media-type="" manifest:full-path="Object 513/Configurations2/images/Bitmaps/"/>
  <manifest:file-entry manifest:media-type="" manifest:full-path="Object 513/Configurations2/images/"/>
  <manifest:file-entry manifest:media-type="" manifest:full-path="Object 513/Configurations2/statusbar/"/>
  <manifest:file-entry manifest:media-type="application/vnd.sun.xml.ui.configuration" manifest:full-path="Object 513/Configurations2/"/>
  <manifest:file-entry manifest:media-type="text/xml" manifest:full-path="Object 513/settings.xml"/>
  <manifest:file-entry manifest:media-type="application/vnd.oasis.opendocument.formula" manifest:version="1.2" manifest:full-path="Object 513/"/>
  <manifest:file-entry manifest:media-type="text/xml" manifest:full-path="Object 287/content.xml"/>
  <manifest:file-entry manifest:media-type="" manifest:full-path="Object 287/Configurations2/accelerator/"/>
  <manifest:file-entry manifest:media-type="" manifest:full-path="Object 287/Configurations2/progressbar/"/>
  <manifest:file-entry manifest:media-type="" manifest:full-path="Object 287/Configurations2/floater/"/>
  <manifest:file-entry manifest:media-type="" manifest:full-path="Object 287/Configurations2/popupmenu/"/>
  <manifest:file-entry manifest:media-type="" manifest:full-path="Object 287/Configurations2/menubar/"/>
  <manifest:file-entry manifest:media-type="" manifest:full-path="Object 287/Configurations2/toolbar/"/>
  <manifest:file-entry manifest:media-type="" manifest:full-path="Object 287/Configurations2/images/Bitmaps/"/>
  <manifest:file-entry manifest:media-type="" manifest:full-path="Object 287/Configurations2/images/"/>
  <manifest:file-entry manifest:media-type="" manifest:full-path="Object 287/Configurations2/statusbar/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514/content.xml"/>
  <manifest:file-entry manifest:media-type="" manifest:full-path="Object 514/Configurations2/accelerator/"/>
  <manifest:file-entry manifest:media-type="" manifest:full-path="Object 514/Configurations2/progressbar/"/>
  <manifest:file-entry manifest:media-type="" manifest:full-path="Object 514/Configurations2/floater/"/>
  <manifest:file-entry manifest:media-type="" manifest:full-path="Object 514/Configurations2/popupmenu/"/>
  <manifest:file-entry manifest:media-type="" manifest:full-path="Object 514/Configurations2/menubar/"/>
  <manifest:file-entry manifest:media-type="" manifest:full-path="Object 514/Configurations2/toolbar/"/>
  <manifest:file-entry manifest:media-type="" manifest:full-path="Object 514/Configurations2/images/Bitmaps/"/>
  <manifest:file-entry manifest:media-type="" manifest:full-path="Object 514/Configurations2/images/"/>
  <manifest:file-entry manifest:media-type="" manifest:full-path="Object 514/Configurations2/statusbar/"/>
  <manifest:file-entry manifest:media-type="application/vnd.sun.xml.ui.configuration" manifest:full-path="Object 514/Configurations2/"/>
  <manifest:file-entry manifest:media-type="text/xml" manifest:full-path="Object 514/settings.xml"/>
  <manifest:file-entry manifest:media-type="application/vnd.oasis.opendocument.formula" manifest:version="1.2" manifest:full-path="Object 514/"/>
  <manifest:file-entry manifest:media-type="text/xml" manifest:full-path="Object 288/content.xml"/>
  <manifest:file-entry manifest:media-type="" manifest:full-path="Object 288/Configurations2/accelerator/"/>
  <manifest:file-entry manifest:media-type="" manifest:full-path="Object 288/Configurations2/progressbar/"/>
  <manifest:file-entry manifest:media-type="" manifest:full-path="Object 288/Configurations2/floater/"/>
  <manifest:file-entry manifest:media-type="" manifest:full-path="Object 288/Configurations2/popupmenu/"/>
  <manifest:file-entry manifest:media-type="" manifest:full-path="Object 288/Configurations2/menubar/"/>
  <manifest:file-entry manifest:media-type="" manifest:full-path="Object 288/Configurations2/toolbar/"/>
  <manifest:file-entry manifest:media-type="" manifest:full-path="Object 288/Configurations2/images/Bitmaps/"/>
  <manifest:file-entry manifest:media-type="" manifest:full-path="Object 288/Configurations2/images/"/>
  <manifest:file-entry manifest:media-type="" manifest:full-path="Object 288/Configurations2/statusbar/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application/vnd.oasis.opendocument.formula" manifest:version="1.2" manifest:full-path="Object 288/"/>
  <manifest:file-entry manifest:media-type="text/xml" manifest:full-path="Object 515/content.xml"/>
  <manifest:file-entry manifest:media-type="" manifest:full-path="Object 515/Configurations2/progressbar/"/>
  <manifest:file-entry manifest:media-type="" manifest:full-path="Object 515/Configurations2/floater/"/>
  <manifest:file-entry manifest:media-type="" manifest:full-path="Object 515/Configurations2/popupmenu/"/>
  <manifest:file-entry manifest:media-type="" manifest:full-path="Object 515/Configurations2/menubar/"/>
  <manifest:file-entry manifest:media-type="" manifest:full-path="Object 515/Configurations2/toolbar/"/>
  <manifest:file-entry manifest:media-type="" manifest:full-path="Object 515/Configurations2/images/Bitmaps/"/>
  <manifest:file-entry manifest:media-type="" manifest:full-path="Object 515/Configurations2/images/"/>
  <manifest:file-entry manifest:media-type="" manifest:full-path="Object 515/Configurations2/statusbar/"/>
  <manifest:file-entry manifest:media-type="application/vnd.sun.xml.ui.configuration" manifest:full-path="Object 515/Configurations2/"/>
  <manifest:file-entry manifest:media-type="text/xml" manifest:full-path="Object 515/settings.xml"/>
  <manifest:file-entry manifest:media-type="application/vnd.oasis.opendocument.formula" manifest:version="1.2" manifest:full-path="Object 515/"/>
  <manifest:file-entry manifest:media-type="text/xml" manifest:full-path="Object 289/content.xml"/>
  <manifest:file-entry manifest:media-type="" manifest:full-path="Object 289/Configurations2/accelerator/"/>
  <manifest:file-entry manifest:media-type="" manifest:full-path="Object 289/Configurations2/progressbar/"/>
  <manifest:file-entry manifest:media-type="" manifest:full-path="Object 289/Configurations2/floater/"/>
  <manifest:file-entry manifest:media-type="" manifest:full-path="Object 289/Configurations2/popupmenu/"/>
  <manifest:file-entry manifest:media-type="" manifest:full-path="Object 289/Configurations2/menubar/"/>
  <manifest:file-entry manifest:media-type="" manifest:full-path="Object 289/Configurations2/toolbar/"/>
  <manifest:file-entry manifest:media-type="" manifest:full-path="Object 289/Configurations2/images/Bitmaps/"/>
  <manifest:file-entry manifest:media-type="" manifest:full-path="Object 289/Configurations2/images/"/>
  <manifest:file-entry manifest:media-type="" manifest:full-path="Object 289/Configurations2/statusbar/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516/content.xml"/>
  <manifest:file-entry manifest:media-type="" manifest:full-path="Object 516/Configurations2/accelerator/"/>
  <manifest:file-entry manifest:media-type="" manifest:full-path="Object 516/Configurations2/progressbar/"/>
  <manifest:file-entry manifest:media-type="" manifest:full-path="Object 516/Configurations2/floater/"/>
  <manifest:file-entry manifest:media-type="" manifest:full-path="Object 516/Configurations2/popupmenu/"/>
  <manifest:file-entry manifest:media-type="" manifest:full-path="Object 516/Configurations2/menubar/"/>
  <manifest:file-entry manifest:media-type="" manifest:full-path="Object 516/Configurations2/toolbar/"/>
  <manifest:file-entry manifest:media-type="" manifest:full-path="Object 516/Configurations2/images/Bitmaps/"/>
  <manifest:file-entry manifest:media-type="" manifest:full-path="Object 516/Configurations2/images/"/>
  <manifest:file-entry manifest:media-type="" manifest:full-path="Object 516/Configurations2/statusbar/"/>
  <manifest:file-entry manifest:media-type="application/vnd.sun.xml.ui.configuration" manifest:full-path="Object 516/Configurations2/"/>
  <manifest:file-entry manifest:media-type="text/xml" manifest:full-path="Object 516/settings.xml"/>
  <manifest:file-entry manifest:media-type="application/vnd.oasis.opendocument.formula" manifest:version="1.2" manifest:full-path="Object 516/"/>
  <manifest:file-entry manifest:media-type="text/xml" manifest:full-path="Object 517/content.xml"/>
  <manifest:file-entry manifest:media-type="" manifest:full-path="Object 517/Configurations2/accelerator/"/>
  <manifest:file-entry manifest:media-type="" manifest:full-path="Object 517/Configurations2/progressbar/"/>
  <manifest:file-entry manifest:media-type="" manifest:full-path="Object 517/Configurations2/floater/"/>
  <manifest:file-entry manifest:media-type="" manifest:full-path="Object 517/Configurations2/popupmenu/"/>
  <manifest:file-entry manifest:media-type="" manifest:full-path="Object 517/Configurations2/menubar/"/>
  <manifest:file-entry manifest:media-type="" manifest:full-path="Object 517/Configurations2/toolbar/"/>
  <manifest:file-entry manifest:media-type="" manifest:full-path="Object 517/Configurations2/images/Bitmaps/"/>
  <manifest:file-entry manifest:media-type="" manifest:full-path="Object 517/Configurations2/images/"/>
  <manifest:file-entry manifest:media-type="" manifest:full-path="Object 517/Configurations2/statusbar/"/>
  <manifest:file-entry manifest:media-type="application/vnd.sun.xml.ui.configuration" manifest:full-path="Object 517/Configurations2/"/>
  <manifest:file-entry manifest:media-type="text/xml" manifest:full-path="Object 517/settings.xml"/>
  <manifest:file-entry manifest:media-type="application/vnd.oasis.opendocument.formula" manifest:version="1.2" manifest:full-path="Object 517/"/>
  <manifest:file-entry manifest:media-type="text/xml" manifest:full-path="Object 518/content.xml"/>
  <manifest:file-entry manifest:media-type="" manifest:full-path="Object 518/Configurations2/accelerator/"/>
  <manifest:file-entry manifest:media-type="" manifest:full-path="Object 518/Configurations2/progressbar/"/>
  <manifest:file-entry manifest:media-type="" manifest:full-path="Object 518/Configurations2/floater/"/>
  <manifest:file-entry manifest:media-type="" manifest:full-path="Object 518/Configurations2/popupmenu/"/>
  <manifest:file-entry manifest:media-type="" manifest:full-path="Object 518/Configurations2/menubar/"/>
  <manifest:file-entry manifest:media-type="" manifest:full-path="Object 518/Configurations2/toolbar/"/>
  <manifest:file-entry manifest:media-type="" manifest:full-path="Object 518/Configurations2/images/Bitmaps/"/>
  <manifest:file-entry manifest:media-type="" manifest:full-path="Object 518/Configurations2/images/"/>
  <manifest:file-entry manifest:media-type="" manifest:full-path="Object 518/Configurations2/statusbar/"/>
  <manifest:file-entry manifest:media-type="application/vnd.sun.xml.ui.configuration" manifest:full-path="Object 518/Configurations2/"/>
  <manifest:file-entry manifest:media-type="text/xml" manifest:full-path="Object 518/settings.xml"/>
  <manifest:file-entry manifest:media-type="application/vnd.oasis.opendocument.formula" manifest:version="1.2" manifest:full-path="Object 518/"/>
  <manifest:file-entry manifest:media-type="text/xml" manifest:full-path="Object 519/content.xml"/>
  <manifest:file-entry manifest:media-type="" manifest:full-path="Object 519/Configurations2/accelerator/"/>
  <manifest:file-entry manifest:media-type="" manifest:full-path="Object 519/Configurations2/progressbar/"/>
  <manifest:file-entry manifest:media-type="" manifest:full-path="Object 519/Configurations2/floater/"/>
  <manifest:file-entry manifest:media-type="" manifest:full-path="Object 519/Configurations2/popupmenu/"/>
  <manifest:file-entry manifest:media-type="" manifest:full-path="Object 519/Configurations2/menubar/"/>
  <manifest:file-entry manifest:media-type="" manifest:full-path="Object 519/Configurations2/toolbar/"/>
  <manifest:file-entry manifest:media-type="" manifest:full-path="Object 519/Configurations2/images/Bitmaps/"/>
  <manifest:file-entry manifest:media-type="" manifest:full-path="Object 519/Configurations2/images/"/>
  <manifest:file-entry manifest:media-type="" manifest:full-path="Object 519/Configurations2/statusbar/"/>
  <manifest:file-entry manifest:media-type="application/vnd.sun.xml.ui.configuration" manifest:full-path="Object 519/Configurations2/"/>
  <manifest:file-entry manifest:media-type="text/xml" manifest:full-path="Object 519/settings.xml"/>
  <manifest:file-entry manifest:media-type="application/vnd.oasis.opendocument.formula" manifest:version="1.2" manifest:full-path="Object 519/"/>
  <manifest:file-entry manifest:media-type="" manifest:full-path="Thumbnails/thumbnail.png"/>
  <manifest:file-entry manifest:media-type="" manifest:full-path="Thumbnails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290/content.xml"/>
  <manifest:file-entry manifest:media-type="" manifest:full-path="Object 290/Configurations2/accelerator/"/>
  <manifest:file-entry manifest:media-type="" manifest:full-path="Object 290/Configurations2/progressbar/"/>
  <manifest:file-entry manifest:media-type="" manifest:full-path="Object 290/Configurations2/floater/"/>
  <manifest:file-entry manifest:media-type="" manifest:full-path="Object 290/Configurations2/popupmenu/"/>
  <manifest:file-entry manifest:media-type="" manifest:full-path="Object 290/Configurations2/menubar/"/>
  <manifest:file-entry manifest:media-type="" manifest:full-path="Object 290/Configurations2/toolbar/"/>
  <manifest:file-entry manifest:media-type="" manifest:full-path="Object 290/Configurations2/images/Bitmaps/"/>
  <manifest:file-entry manifest:media-type="" manifest:full-path="Object 290/Configurations2/images/"/>
  <manifest:file-entry manifest:media-type="" manifest:full-path="Object 290/Configurations2/statusbar/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text/xml" manifest:full-path="Object 291/content.xml"/>
  <manifest:file-entry manifest:media-type="" manifest:full-path="Object 291/Configurations2/accelerator/"/>
  <manifest:file-entry manifest:media-type="" manifest:full-path="Object 291/Configurations2/progressbar/"/>
  <manifest:file-entry manifest:media-type="" manifest:full-path="Object 291/Configurations2/floater/"/>
  <manifest:file-entry manifest:media-type="" manifest:full-path="Object 291/Configurations2/popupmenu/"/>
  <manifest:file-entry manifest:media-type="" manifest:full-path="Object 291/Configurations2/menubar/"/>
  <manifest:file-entry manifest:media-type="" manifest:full-path="Object 291/Configurations2/toolbar/"/>
  <manifest:file-entry manifest:media-type="" manifest:full-path="Object 291/Configurations2/images/Bitmaps/"/>
  <manifest:file-entry manifest:media-type="" manifest:full-path="Object 291/Configurations2/images/"/>
  <manifest:file-entry manifest:media-type="" manifest:full-path="Object 291/Configurations2/statusbar/"/>
  <manifest:file-entry manifest:media-type="application/vnd.sun.xml.ui.configuration" manifest:full-path="Object 291/Configurations2/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text/xml" manifest:full-path="Object 292/content.xml"/>
  <manifest:file-entry manifest:media-type="" manifest:full-path="Object 292/Configurations2/accelerator/"/>
  <manifest:file-entry manifest:media-type="" manifest:full-path="Object 292/Configurations2/progressbar/"/>
  <manifest:file-entry manifest:media-type="" manifest:full-path="Object 292/Configurations2/floater/"/>
  <manifest:file-entry manifest:media-type="" manifest:full-path="Object 292/Configurations2/popupmenu/"/>
  <manifest:file-entry manifest:media-type="" manifest:full-path="Object 292/Configurations2/menubar/"/>
  <manifest:file-entry manifest:media-type="" manifest:full-path="Object 292/Configurations2/toolbar/"/>
  <manifest:file-entry manifest:media-type="" manifest:full-path="Object 292/Configurations2/images/Bitmaps/"/>
  <manifest:file-entry manifest:media-type="" manifest:full-path="Object 292/Configurations2/images/"/>
  <manifest:file-entry manifest:media-type="" manifest:full-path="Object 292/Configurations2/statusbar/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application/vnd.oasis.opendocument.formula" manifest:version="1.2" manifest:full-path="Object 292/"/>
  <manifest:file-entry manifest:media-type="text/xml" manifest:full-path="Object 293/content.xml"/>
  <manifest:file-entry manifest:media-type="" manifest:full-path="Object 293/Configurations2/accelerator/"/>
  <manifest:file-entry manifest:media-type="" manifest:full-path="Object 293/Configurations2/progressbar/"/>
  <manifest:file-entry manifest:media-type="" manifest:full-path="Object 293/Configurations2/floater/"/>
  <manifest:file-entry manifest:media-type="" manifest:full-path="Object 293/Configurations2/popupmenu/"/>
  <manifest:file-entry manifest:media-type="" manifest:full-path="Object 293/Configurations2/menubar/"/>
  <manifest:file-entry manifest:media-type="" manifest:full-path="Object 293/Configurations2/toolbar/"/>
  <manifest:file-entry manifest:media-type="" manifest:full-path="Object 293/Configurations2/images/Bitmaps/"/>
  <manifest:file-entry manifest:media-type="" manifest:full-path="Object 293/Configurations2/images/"/>
  <manifest:file-entry manifest:media-type="" manifest:full-path="Object 293/Configurations2/statusbar/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520/content.xml"/>
  <manifest:file-entry manifest:media-type="" manifest:full-path="Object 520/Configurations2/progressbar/"/>
  <manifest:file-entry manifest:media-type="" manifest:full-path="Object 520/Configurations2/floater/"/>
  <manifest:file-entry manifest:media-type="" manifest:full-path="Object 520/Configurations2/popupmenu/"/>
  <manifest:file-entry manifest:media-type="" manifest:full-path="Object 520/Configurations2/menubar/"/>
  <manifest:file-entry manifest:media-type="" manifest:full-path="Object 520/Configurations2/toolbar/"/>
  <manifest:file-entry manifest:media-type="" manifest:full-path="Object 520/Configurations2/images/Bitmaps/"/>
  <manifest:file-entry manifest:media-type="" manifest:full-path="Object 520/Configurations2/images/"/>
  <manifest:file-entry manifest:media-type="" manifest:full-path="Object 520/Configurations2/statusbar/"/>
  <manifest:file-entry manifest:media-type="application/vnd.sun.xml.ui.configuration" manifest:full-path="Object 520/Configurations2/"/>
  <manifest:file-entry manifest:media-type="text/xml" manifest:full-path="Object 520/settings.xml"/>
  <manifest:file-entry manifest:media-type="application/vnd.oasis.opendocument.formula" manifest:version="1.2" manifest:full-path="Object 520/"/>
  <manifest:file-entry manifest:media-type="text/xml" manifest:full-path="Object 294/content.xml"/>
  <manifest:file-entry manifest:media-type="" manifest:full-path="Object 294/Configurations2/accelerator/"/>
  <manifest:file-entry manifest:media-type="" manifest:full-path="Object 294/Configurations2/progressbar/"/>
  <manifest:file-entry manifest:media-type="" manifest:full-path="Object 294/Configurations2/floater/"/>
  <manifest:file-entry manifest:media-type="" manifest:full-path="Object 294/Configurations2/popupmenu/"/>
  <manifest:file-entry manifest:media-type="" manifest:full-path="Object 294/Configurations2/menubar/"/>
  <manifest:file-entry manifest:media-type="" manifest:full-path="Object 294/Configurations2/toolbar/"/>
  <manifest:file-entry manifest:media-type="" manifest:full-path="Object 294/Configurations2/images/Bitmaps/"/>
  <manifest:file-entry manifest:media-type="" manifest:full-path="Object 294/Configurations2/images/"/>
  <manifest:file-entry manifest:media-type="" manifest:full-path="Object 294/Configurations2/statusbar/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text/xml" manifest:full-path="Object 521/content.xml"/>
  <manifest:file-entry manifest:media-type="" manifest:full-path="Object 521/Configurations2/accelerator/"/>
  <manifest:file-entry manifest:media-type="" manifest:full-path="Object 521/Configurations2/progressbar/"/>
  <manifest:file-entry manifest:media-type="" manifest:full-path="Object 521/Configurations2/floater/"/>
  <manifest:file-entry manifest:media-type="" manifest:full-path="Object 521/Configurations2/popupmenu/"/>
  <manifest:file-entry manifest:media-type="" manifest:full-path="Object 521/Configurations2/menubar/"/>
  <manifest:file-entry manifest:media-type="" manifest:full-path="Object 521/Configurations2/toolbar/"/>
  <manifest:file-entry manifest:media-type="" manifest:full-path="Object 521/Configurations2/images/Bitmaps/"/>
  <manifest:file-entry manifest:media-type="" manifest:full-path="Object 521/Configurations2/images/"/>
  <manifest:file-entry manifest:media-type="" manifest:full-path="Object 521/Configurations2/statusbar/"/>
  <manifest:file-entry manifest:media-type="application/vnd.sun.xml.ui.configuration" manifest:full-path="Object 521/Configurations2/"/>
  <manifest:file-entry manifest:media-type="text/xml" manifest:full-path="Object 521/settings.xml"/>
  <manifest:file-entry manifest:media-type="application/vnd.oasis.opendocument.formula" manifest:version="1.2" manifest:full-path="Object 521/"/>
  <manifest:file-entry manifest:media-type="text/xml" manifest:full-path="Object 295/content.xml"/>
  <manifest:file-entry manifest:media-type="" manifest:full-path="Object 295/Configurations2/accelerator/"/>
  <manifest:file-entry manifest:media-type="" manifest:full-path="Object 295/Configurations2/progressbar/"/>
  <manifest:file-entry manifest:media-type="" manifest:full-path="Object 295/Configurations2/floater/"/>
  <manifest:file-entry manifest:media-type="" manifest:full-path="Object 295/Configurations2/popupmenu/"/>
  <manifest:file-entry manifest:media-type="" manifest:full-path="Object 295/Configurations2/menubar/"/>
  <manifest:file-entry manifest:media-type="" manifest:full-path="Object 295/Configurations2/toolbar/"/>
  <manifest:file-entry manifest:media-type="" manifest:full-path="Object 295/Configurations2/images/Bitmaps/"/>
  <manifest:file-entry manifest:media-type="" manifest:full-path="Object 295/Configurations2/images/"/>
  <manifest:file-entry manifest:media-type="" manifest:full-path="Object 295/Configurations2/statusbar/"/>
  <manifest:file-entry manifest:media-type="application/vnd.sun.xml.ui.configuration" manifest:full-path="Object 295/Configurations2/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522/content.xml"/>
  <manifest:file-entry manifest:media-type="" manifest:full-path="Object 522/Configurations2/accelerator/"/>
  <manifest:file-entry manifest:media-type="" manifest:full-path="Object 522/Configurations2/progressbar/"/>
  <manifest:file-entry manifest:media-type="" manifest:full-path="Object 522/Configurations2/floater/"/>
  <manifest:file-entry manifest:media-type="" manifest:full-path="Object 522/Configurations2/popupmenu/"/>
  <manifest:file-entry manifest:media-type="" manifest:full-path="Object 522/Configurations2/menubar/"/>
  <manifest:file-entry manifest:media-type="" manifest:full-path="Object 522/Configurations2/toolbar/"/>
  <manifest:file-entry manifest:media-type="" manifest:full-path="Object 522/Configurations2/images/Bitmaps/"/>
  <manifest:file-entry manifest:media-type="" manifest:full-path="Object 522/Configurations2/images/"/>
  <manifest:file-entry manifest:media-type="" manifest:full-path="Object 522/Configurations2/statusbar/"/>
  <manifest:file-entry manifest:media-type="application/vnd.sun.xml.ui.configuration" manifest:full-path="Object 522/Configurations2/"/>
  <manifest:file-entry manifest:media-type="text/xml" manifest:full-path="Object 522/settings.xml"/>
  <manifest:file-entry manifest:media-type="application/vnd.oasis.opendocument.formula" manifest:version="1.2" manifest:full-path="Object 522/"/>
  <manifest:file-entry manifest:media-type="text/xml" manifest:full-path="Object 296/content.xml"/>
  <manifest:file-entry manifest:media-type="" manifest:full-path="Object 296/Configurations2/accelerator/"/>
  <manifest:file-entry manifest:media-type="" manifest:full-path="Object 296/Configurations2/progressbar/"/>
  <manifest:file-entry manifest:media-type="" manifest:full-path="Object 296/Configurations2/floater/"/>
  <manifest:file-entry manifest:media-type="" manifest:full-path="Object 296/Configurations2/popupmenu/"/>
  <manifest:file-entry manifest:media-type="" manifest:full-path="Object 296/Configurations2/menubar/"/>
  <manifest:file-entry manifest:media-type="" manifest:full-path="Object 296/Configurations2/toolbar/"/>
  <manifest:file-entry manifest:media-type="" manifest:full-path="Object 296/Configurations2/images/Bitmaps/"/>
  <manifest:file-entry manifest:media-type="" manifest:full-path="Object 296/Configurations2/images/"/>
  <manifest:file-entry manifest:media-type="" manifest:full-path="Object 296/Configurations2/statusbar/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text/xml" manifest:full-path="Object 523/content.xml"/>
  <manifest:file-entry manifest:media-type="" manifest:full-path="Object 523/Configurations2/progressbar/"/>
  <manifest:file-entry manifest:media-type="" manifest:full-path="Object 523/Configurations2/floater/"/>
  <manifest:file-entry manifest:media-type="" manifest:full-path="Object 523/Configurations2/popupmenu/"/>
  <manifest:file-entry manifest:media-type="" manifest:full-path="Object 523/Configurations2/menubar/"/>
  <manifest:file-entry manifest:media-type="" manifest:full-path="Object 523/Configurations2/toolbar/"/>
  <manifest:file-entry manifest:media-type="" manifest:full-path="Object 523/Configurations2/images/Bitmaps/"/>
  <manifest:file-entry manifest:media-type="" manifest:full-path="Object 523/Configurations2/images/"/>
  <manifest:file-entry manifest:media-type="" manifest:full-path="Object 523/Configurations2/statusbar/"/>
  <manifest:file-entry manifest:media-type="application/vnd.sun.xml.ui.configuration" manifest:full-path="Object 523/Configurations2/"/>
  <manifest:file-entry manifest:media-type="text/xml" manifest:full-path="Object 523/settings.xml"/>
  <manifest:file-entry manifest:media-type="application/vnd.oasis.opendocument.formula" manifest:version="1.2" manifest:full-path="Object 523/"/>
  <manifest:file-entry manifest:media-type="text/xml" manifest:full-path="Object 297/content.xml"/>
  <manifest:file-entry manifest:media-type="" manifest:full-path="Object 297/Configurations2/progressbar/"/>
  <manifest:file-entry manifest:media-type="" manifest:full-path="Object 297/Configurations2/floater/"/>
  <manifest:file-entry manifest:media-type="" manifest:full-path="Object 297/Configurations2/popupmenu/"/>
  <manifest:file-entry manifest:media-type="" manifest:full-path="Object 297/Configurations2/menubar/"/>
  <manifest:file-entry manifest:media-type="" manifest:full-path="Object 297/Configurations2/toolbar/"/>
  <manifest:file-entry manifest:media-type="" manifest:full-path="Object 297/Configurations2/images/Bitmaps/"/>
  <manifest:file-entry manifest:media-type="" manifest:full-path="Object 297/Configurations2/images/"/>
  <manifest:file-entry manifest:media-type="" manifest:full-path="Object 297/Configurations2/statusbar/"/>
  <manifest:file-entry manifest:media-type="application/vnd.sun.xml.ui.configuration" manifest:full-path="Object 297/Configurations2/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524/content.xml"/>
  <manifest:file-entry manifest:media-type="" manifest:full-path="Object 524/Configurations2/accelerator/"/>
  <manifest:file-entry manifest:media-type="" manifest:full-path="Object 524/Configurations2/progressbar/"/>
  <manifest:file-entry manifest:media-type="" manifest:full-path="Object 524/Configurations2/floater/"/>
  <manifest:file-entry manifest:media-type="" manifest:full-path="Object 524/Configurations2/popupmenu/"/>
  <manifest:file-entry manifest:media-type="" manifest:full-path="Object 524/Configurations2/menubar/"/>
  <manifest:file-entry manifest:media-type="" manifest:full-path="Object 524/Configurations2/toolbar/"/>
  <manifest:file-entry manifest:media-type="" manifest:full-path="Object 524/Configurations2/images/Bitmaps/"/>
  <manifest:file-entry manifest:media-type="" manifest:full-path="Object 524/Configurations2/images/"/>
  <manifest:file-entry manifest:media-type="" manifest:full-path="Object 524/Configurations2/statusbar/"/>
  <manifest:file-entry manifest:media-type="application/vnd.sun.xml.ui.configuration" manifest:full-path="Object 524/Configurations2/"/>
  <manifest:file-entry manifest:media-type="text/xml" manifest:full-path="Object 524/settings.xml"/>
  <manifest:file-entry manifest:media-type="application/vnd.oasis.opendocument.formula" manifest:version="1.2" manifest:full-path="Object 524/"/>
  <manifest:file-entry manifest:media-type="text/xml" manifest:full-path="Object 298/content.xml"/>
  <manifest:file-entry manifest:media-type="" manifest:full-path="Object 298/Configurations2/accelerator/"/>
  <manifest:file-entry manifest:media-type="" manifest:full-path="Object 298/Configurations2/progressbar/"/>
  <manifest:file-entry manifest:media-type="" manifest:full-path="Object 298/Configurations2/floater/"/>
  <manifest:file-entry manifest:media-type="" manifest:full-path="Object 298/Configurations2/popupmenu/"/>
  <manifest:file-entry manifest:media-type="" manifest:full-path="Object 298/Configurations2/menubar/"/>
  <manifest:file-entry manifest:media-type="" manifest:full-path="Object 298/Configurations2/toolbar/"/>
  <manifest:file-entry manifest:media-type="" manifest:full-path="Object 298/Configurations2/images/Bitmaps/"/>
  <manifest:file-entry manifest:media-type="" manifest:full-path="Object 298/Configurations2/images/"/>
  <manifest:file-entry manifest:media-type="" manifest:full-path="Object 298/Configurations2/statusbar/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text/xml" manifest:full-path="Object 525/content.xml"/>
  <manifest:file-entry manifest:media-type="" manifest:full-path="Object 525/Configurations2/accelerator/"/>
  <manifest:file-entry manifest:media-type="" manifest:full-path="Object 525/Configurations2/progressbar/"/>
  <manifest:file-entry manifest:media-type="" manifest:full-path="Object 525/Configurations2/floater/"/>
  <manifest:file-entry manifest:media-type="" manifest:full-path="Object 525/Configurations2/popupmenu/"/>
  <manifest:file-entry manifest:media-type="" manifest:full-path="Object 525/Configurations2/menubar/"/>
  <manifest:file-entry manifest:media-type="" manifest:full-path="Object 525/Configurations2/toolbar/"/>
  <manifest:file-entry manifest:media-type="" manifest:full-path="Object 525/Configurations2/images/Bitmaps/"/>
  <manifest:file-entry manifest:media-type="" manifest:full-path="Object 525/Configurations2/images/"/>
  <manifest:file-entry manifest:media-type="" manifest:full-path="Object 525/Configurations2/statusbar/"/>
  <manifest:file-entry manifest:media-type="application/vnd.sun.xml.ui.configuration" manifest:full-path="Object 525/Configurations2/"/>
  <manifest:file-entry manifest:media-type="text/xml" manifest:full-path="Object 525/settings.xml"/>
  <manifest:file-entry manifest:media-type="application/vnd.oasis.opendocument.formula" manifest:version="1.2" manifest:full-path="Object 525/"/>
  <manifest:file-entry manifest:media-type="text/xml" manifest:full-path="Object 299/content.xml"/>
  <manifest:file-entry manifest:media-type="" manifest:full-path="Object 299/Configurations2/accelerator/"/>
  <manifest:file-entry manifest:media-type="" manifest:full-path="Object 299/Configurations2/progressbar/"/>
  <manifest:file-entry manifest:media-type="" manifest:full-path="Object 299/Configurations2/floater/"/>
  <manifest:file-entry manifest:media-type="" manifest:full-path="Object 299/Configurations2/popupmenu/"/>
  <manifest:file-entry manifest:media-type="" manifest:full-path="Object 299/Configurations2/menubar/"/>
  <manifest:file-entry manifest:media-type="" manifest:full-path="Object 299/Configurations2/toolbar/"/>
  <manifest:file-entry manifest:media-type="" manifest:full-path="Object 299/Configurations2/images/Bitmaps/"/>
  <manifest:file-entry manifest:media-type="" manifest:full-path="Object 299/Configurations2/images/"/>
  <manifest:file-entry manifest:media-type="" manifest:full-path="Object 299/Configurations2/statusbar/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526/content.xml"/>
  <manifest:file-entry manifest:media-type="" manifest:full-path="Object 526/Configurations2/accelerator/"/>
  <manifest:file-entry manifest:media-type="" manifest:full-path="Object 526/Configurations2/progressbar/"/>
  <manifest:file-entry manifest:media-type="" manifest:full-path="Object 526/Configurations2/floater/"/>
  <manifest:file-entry manifest:media-type="" manifest:full-path="Object 526/Configurations2/popupmenu/"/>
  <manifest:file-entry manifest:media-type="" manifest:full-path="Object 526/Configurations2/menubar/"/>
  <manifest:file-entry manifest:media-type="" manifest:full-path="Object 526/Configurations2/toolbar/"/>
  <manifest:file-entry manifest:media-type="" manifest:full-path="Object 526/Configurations2/images/Bitmaps/"/>
  <manifest:file-entry manifest:media-type="" manifest:full-path="Object 526/Configurations2/images/"/>
  <manifest:file-entry manifest:media-type="" manifest:full-path="Object 526/Configurations2/statusbar/"/>
  <manifest:file-entry manifest:media-type="application/vnd.sun.xml.ui.configuration" manifest:full-path="Object 526/Configurations2/"/>
  <manifest:file-entry manifest:media-type="text/xml" manifest:full-path="Object 526/settings.xml"/>
  <manifest:file-entry manifest:media-type="application/vnd.oasis.opendocument.formula" manifest:version="1.2" manifest:full-path="Object 526/"/>
  <manifest:file-entry manifest:media-type="text/xml" manifest:full-path="Object 527/content.xml"/>
  <manifest:file-entry manifest:media-type="" manifest:full-path="Object 527/Configurations2/accelerator/"/>
  <manifest:file-entry manifest:media-type="" manifest:full-path="Object 527/Configurations2/progressbar/"/>
  <manifest:file-entry manifest:media-type="" manifest:full-path="Object 527/Configurations2/floater/"/>
  <manifest:file-entry manifest:media-type="" manifest:full-path="Object 527/Configurations2/popupmenu/"/>
  <manifest:file-entry manifest:media-type="" manifest:full-path="Object 527/Configurations2/menubar/"/>
  <manifest:file-entry manifest:media-type="" manifest:full-path="Object 527/Configurations2/toolbar/"/>
  <manifest:file-entry manifest:media-type="" manifest:full-path="Object 527/Configurations2/images/Bitmaps/"/>
  <manifest:file-entry manifest:media-type="" manifest:full-path="Object 527/Configurations2/images/"/>
  <manifest:file-entry manifest:media-type="" manifest:full-path="Object 527/Configurations2/statusbar/"/>
  <manifest:file-entry manifest:media-type="application/vnd.sun.xml.ui.configuration" manifest:full-path="Object 527/Configurations2/"/>
  <manifest:file-entry manifest:media-type="text/xml" manifest:full-path="Object 527/settings.xml"/>
  <manifest:file-entry manifest:media-type="application/vnd.oasis.opendocument.formula" manifest:version="1.2" manifest:full-path="Object 527/"/>
  <manifest:file-entry manifest:media-type="text/xml" manifest:full-path="Object 528/content.xml"/>
  <manifest:file-entry manifest:media-type="" manifest:full-path="Object 528/Configurations2/accelerator/"/>
  <manifest:file-entry manifest:media-type="" manifest:full-path="Object 528/Configurations2/progressbar/"/>
  <manifest:file-entry manifest:media-type="" manifest:full-path="Object 528/Configurations2/floater/"/>
  <manifest:file-entry manifest:media-type="" manifest:full-path="Object 528/Configurations2/popupmenu/"/>
  <manifest:file-entry manifest:media-type="" manifest:full-path="Object 528/Configurations2/menubar/"/>
  <manifest:file-entry manifest:media-type="" manifest:full-path="Object 528/Configurations2/toolbar/"/>
  <manifest:file-entry manifest:media-type="" manifest:full-path="Object 528/Configurations2/images/Bitmaps/"/>
  <manifest:file-entry manifest:media-type="" manifest:full-path="Object 528/Configurations2/images/"/>
  <manifest:file-entry manifest:media-type="" manifest:full-path="Object 528/Configurations2/statusbar/"/>
  <manifest:file-entry manifest:media-type="application/vnd.sun.xml.ui.configuration" manifest:full-path="Object 528/Configurations2/"/>
  <manifest:file-entry manifest:media-type="text/xml" manifest:full-path="Object 528/settings.xml"/>
  <manifest:file-entry manifest:media-type="application/vnd.oasis.opendocument.formula" manifest:version="1.2" manifest:full-path="Object 528/"/>
  <manifest:file-entry manifest:media-type="text/xml" manifest:full-path="Object 529/content.xml"/>
  <manifest:file-entry manifest:media-type="" manifest:full-path="Object 529/Configurations2/accelerator/"/>
  <manifest:file-entry manifest:media-type="" manifest:full-path="Object 529/Configurations2/progressbar/"/>
  <manifest:file-entry manifest:media-type="" manifest:full-path="Object 529/Configurations2/floater/"/>
  <manifest:file-entry manifest:media-type="" manifest:full-path="Object 529/Configurations2/popupmenu/"/>
  <manifest:file-entry manifest:media-type="" manifest:full-path="Object 529/Configurations2/menubar/"/>
  <manifest:file-entry manifest:media-type="" manifest:full-path="Object 529/Configurations2/toolbar/"/>
  <manifest:file-entry manifest:media-type="" manifest:full-path="Object 529/Configurations2/images/Bitmaps/"/>
  <manifest:file-entry manifest:media-type="" manifest:full-path="Object 529/Configurations2/images/"/>
  <manifest:file-entry manifest:media-type="" manifest:full-path="Object 529/Configurations2/statusbar/"/>
  <manifest:file-entry manifest:media-type="application/vnd.sun.xml.ui.configuration" manifest:full-path="Object 529/Configurations2/"/>
  <manifest:file-entry manifest:media-type="text/xml" manifest:full-path="Object 529/settings.xml"/>
  <manifest:file-entry manifest:media-type="application/vnd.oasis.opendocument.formula" manifest:version="1.2" manifest:full-path="Object 52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530/content.xml"/>
  <manifest:file-entry manifest:media-type="" manifest:full-path="Object 530/Configurations2/accelerator/"/>
  <manifest:file-entry manifest:media-type="" manifest:full-path="Object 530/Configurations2/progressbar/"/>
  <manifest:file-entry manifest:media-type="" manifest:full-path="Object 530/Configurations2/floater/"/>
  <manifest:file-entry manifest:media-type="" manifest:full-path="Object 530/Configurations2/popupmenu/"/>
  <manifest:file-entry manifest:media-type="" manifest:full-path="Object 530/Configurations2/menubar/"/>
  <manifest:file-entry manifest:media-type="" manifest:full-path="Object 530/Configurations2/toolbar/"/>
  <manifest:file-entry manifest:media-type="" manifest:full-path="Object 530/Configurations2/images/Bitmaps/"/>
  <manifest:file-entry manifest:media-type="" manifest:full-path="Object 530/Configurations2/images/"/>
  <manifest:file-entry manifest:media-type="" manifest:full-path="Object 530/Configurations2/statusbar/"/>
  <manifest:file-entry manifest:media-type="application/vnd.sun.xml.ui.configuration" manifest:full-path="Object 530/Configurations2/"/>
  <manifest:file-entry manifest:media-type="text/xml" manifest:full-path="Object 530/settings.xml"/>
  <manifest:file-entry manifest:media-type="application/vnd.oasis.opendocument.formula" manifest:version="1.2" manifest:full-path="Object 530/"/>
  <manifest:file-entry manifest:media-type="text/xml" manifest:full-path="Object 531/content.xml"/>
  <manifest:file-entry manifest:media-type="" manifest:full-path="Object 531/Configurations2/accelerator/"/>
  <manifest:file-entry manifest:media-type="" manifest:full-path="Object 531/Configurations2/progressbar/"/>
  <manifest:file-entry manifest:media-type="" manifest:full-path="Object 531/Configurations2/floater/"/>
  <manifest:file-entry manifest:media-type="" manifest:full-path="Object 531/Configurations2/popupmenu/"/>
  <manifest:file-entry manifest:media-type="" manifest:full-path="Object 531/Configurations2/menubar/"/>
  <manifest:file-entry manifest:media-type="" manifest:full-path="Object 531/Configurations2/toolbar/"/>
  <manifest:file-entry manifest:media-type="" manifest:full-path="Object 531/Configurations2/images/Bitmaps/"/>
  <manifest:file-entry manifest:media-type="" manifest:full-path="Object 531/Configurations2/images/"/>
  <manifest:file-entry manifest:media-type="" manifest:full-path="Object 531/Configurations2/statusbar/"/>
  <manifest:file-entry manifest:media-type="application/vnd.sun.xml.ui.configuration" manifest:full-path="Object 531/Configurations2/"/>
  <manifest:file-entry manifest:media-type="text/xml" manifest:full-path="Object 531/settings.xml"/>
  <manifest:file-entry manifest:media-type="application/vnd.oasis.opendocument.formula" manifest:version="1.2" manifest:full-path="Object 531/"/>
  <manifest:file-entry manifest:media-type="text/xml" manifest:full-path="Object 532/content.xml"/>
  <manifest:file-entry manifest:media-type="" manifest:full-path="Object 532/Configurations2/accelerator/"/>
  <manifest:file-entry manifest:media-type="" manifest:full-path="Object 532/Configurations2/progressbar/"/>
  <manifest:file-entry manifest:media-type="" manifest:full-path="Object 532/Configurations2/floater/"/>
  <manifest:file-entry manifest:media-type="" manifest:full-path="Object 532/Configurations2/popupmenu/"/>
  <manifest:file-entry manifest:media-type="" manifest:full-path="Object 532/Configurations2/menubar/"/>
  <manifest:file-entry manifest:media-type="" manifest:full-path="Object 532/Configurations2/toolbar/"/>
  <manifest:file-entry manifest:media-type="" manifest:full-path="Object 532/Configurations2/images/Bitmaps/"/>
  <manifest:file-entry manifest:media-type="" manifest:full-path="Object 532/Configurations2/images/"/>
  <manifest:file-entry manifest:media-type="" manifest:full-path="Object 532/Configurations2/statusbar/"/>
  <manifest:file-entry manifest:media-type="application/vnd.sun.xml.ui.configuration" manifest:full-path="Object 532/Configurations2/"/>
  <manifest:file-entry manifest:media-type="text/xml" manifest:full-path="Object 532/settings.xml"/>
  <manifest:file-entry manifest:media-type="application/vnd.oasis.opendocument.formula" manifest:version="1.2" manifest:full-path="Object 532/"/>
  <manifest:file-entry manifest:media-type="text/xml" manifest:full-path="Object 533/content.xml"/>
  <manifest:file-entry manifest:media-type="" manifest:full-path="Object 533/Configurations2/accelerator/"/>
  <manifest:file-entry manifest:media-type="" manifest:full-path="Object 533/Configurations2/progressbar/"/>
  <manifest:file-entry manifest:media-type="" manifest:full-path="Object 533/Configurations2/floater/"/>
  <manifest:file-entry manifest:media-type="" manifest:full-path="Object 533/Configurations2/popupmenu/"/>
  <manifest:file-entry manifest:media-type="" manifest:full-path="Object 533/Configurations2/menubar/"/>
  <manifest:file-entry manifest:media-type="" manifest:full-path="Object 533/Configurations2/toolbar/"/>
  <manifest:file-entry manifest:media-type="" manifest:full-path="Object 533/Configurations2/images/Bitmaps/"/>
  <manifest:file-entry manifest:media-type="" manifest:full-path="Object 533/Configurations2/images/"/>
  <manifest:file-entry manifest:media-type="" manifest:full-path="Object 533/Configurations2/statusbar/"/>
  <manifest:file-entry manifest:media-type="application/vnd.sun.xml.ui.configuration" manifest:full-path="Object 533/Configurations2/"/>
  <manifest:file-entry manifest:media-type="text/xml" manifest:full-path="Object 533/settings.xml"/>
  <manifest:file-entry manifest:media-type="application/vnd.oasis.opendocument.formula" manifest:version="1.2" manifest:full-path="Object 533/"/>
  <manifest:file-entry manifest:media-type="text/xml" manifest:full-path="Object 534/content.xml"/>
  <manifest:file-entry manifest:media-type="" manifest:full-path="Object 534/Configurations2/accelerator/"/>
  <manifest:file-entry manifest:media-type="" manifest:full-path="Object 534/Configurations2/progressbar/"/>
  <manifest:file-entry manifest:media-type="" manifest:full-path="Object 534/Configurations2/floater/"/>
  <manifest:file-entry manifest:media-type="" manifest:full-path="Object 534/Configurations2/popupmenu/"/>
  <manifest:file-entry manifest:media-type="" manifest:full-path="Object 534/Configurations2/menubar/"/>
  <manifest:file-entry manifest:media-type="" manifest:full-path="Object 534/Configurations2/toolbar/"/>
  <manifest:file-entry manifest:media-type="" manifest:full-path="Object 534/Configurations2/images/Bitmaps/"/>
  <manifest:file-entry manifest:media-type="" manifest:full-path="Object 534/Configurations2/images/"/>
  <manifest:file-entry manifest:media-type="" manifest:full-path="Object 534/Configurations2/statusbar/"/>
  <manifest:file-entry manifest:media-type="application/vnd.sun.xml.ui.configuration" manifest:full-path="Object 534/Configurations2/"/>
  <manifest:file-entry manifest:media-type="text/xml" manifest:full-path="Object 534/settings.xml"/>
  <manifest:file-entry manifest:media-type="application/vnd.oasis.opendocument.formula" manifest:version="1.2" manifest:full-path="Object 534/"/>
  <manifest:file-entry manifest:media-type="text/xml" manifest:full-path="Object 535/content.xml"/>
  <manifest:file-entry manifest:media-type="" manifest:full-path="Object 535/Configurations2/accelerator/"/>
  <manifest:file-entry manifest:media-type="" manifest:full-path="Object 535/Configurations2/progressbar/"/>
  <manifest:file-entry manifest:media-type="" manifest:full-path="Object 535/Configurations2/floater/"/>
  <manifest:file-entry manifest:media-type="" manifest:full-path="Object 535/Configurations2/popupmenu/"/>
  <manifest:file-entry manifest:media-type="" manifest:full-path="Object 535/Configurations2/menubar/"/>
  <manifest:file-entry manifest:media-type="" manifest:full-path="Object 535/Configurations2/toolbar/"/>
  <manifest:file-entry manifest:media-type="" manifest:full-path="Object 535/Configurations2/images/Bitmaps/"/>
  <manifest:file-entry manifest:media-type="" manifest:full-path="Object 535/Configurations2/images/"/>
  <manifest:file-entry manifest:media-type="" manifest:full-path="Object 535/Configurations2/statusbar/"/>
  <manifest:file-entry manifest:media-type="application/vnd.sun.xml.ui.configuration" manifest:full-path="Object 535/Configurations2/"/>
  <manifest:file-entry manifest:media-type="text/xml" manifest:full-path="Object 535/settings.xml"/>
  <manifest:file-entry manifest:media-type="application/vnd.oasis.opendocument.formula" manifest:version="1.2" manifest:full-path="Object 535/"/>
  <manifest:file-entry manifest:media-type="text/xml" manifest:full-path="Object 536/content.xml"/>
  <manifest:file-entry manifest:media-type="" manifest:full-path="Object 536/Configurations2/accelerator/"/>
  <manifest:file-entry manifest:media-type="" manifest:full-path="Object 536/Configurations2/progressbar/"/>
  <manifest:file-entry manifest:media-type="" manifest:full-path="Object 536/Configurations2/floater/"/>
  <manifest:file-entry manifest:media-type="" manifest:full-path="Object 536/Configurations2/popupmenu/"/>
  <manifest:file-entry manifest:media-type="" manifest:full-path="Object 536/Configurations2/menubar/"/>
  <manifest:file-entry manifest:media-type="" manifest:full-path="Object 536/Configurations2/toolbar/"/>
  <manifest:file-entry manifest:media-type="" manifest:full-path="Object 536/Configurations2/images/Bitmaps/"/>
  <manifest:file-entry manifest:media-type="" manifest:full-path="Object 536/Configurations2/images/"/>
  <manifest:file-entry manifest:media-type="" manifest:full-path="Object 536/Configurations2/statusbar/"/>
  <manifest:file-entry manifest:media-type="application/vnd.sun.xml.ui.configuration" manifest:full-path="Object 536/Configurations2/"/>
  <manifest:file-entry manifest:media-type="text/xml" manifest:full-path="Object 536/settings.xml"/>
  <manifest:file-entry manifest:media-type="application/vnd.oasis.opendocument.formula" manifest:version="1.2" manifest:full-path="Object 536/"/>
  <manifest:file-entry manifest:media-type="text/xml" manifest:full-path="Object 537/content.xml"/>
  <manifest:file-entry manifest:media-type="" manifest:full-path="Object 537/Configurations2/accelerator/"/>
  <manifest:file-entry manifest:media-type="" manifest:full-path="Object 537/Configurations2/progressbar/"/>
  <manifest:file-entry manifest:media-type="" manifest:full-path="Object 537/Configurations2/floater/"/>
  <manifest:file-entry manifest:media-type="" manifest:full-path="Object 537/Configurations2/popupmenu/"/>
  <manifest:file-entry manifest:media-type="" manifest:full-path="Object 537/Configurations2/menubar/"/>
  <manifest:file-entry manifest:media-type="" manifest:full-path="Object 537/Configurations2/toolbar/"/>
  <manifest:file-entry manifest:media-type="" manifest:full-path="Object 537/Configurations2/images/Bitmaps/"/>
  <manifest:file-entry manifest:media-type="" manifest:full-path="Object 537/Configurations2/images/"/>
  <manifest:file-entry manifest:media-type="" manifest:full-path="Object 537/Configurations2/statusbar/"/>
  <manifest:file-entry manifest:media-type="application/vnd.sun.xml.ui.configuration" manifest:full-path="Object 537/Configurations2/"/>
  <manifest:file-entry manifest:media-type="text/xml" manifest:full-path="Object 537/settings.xml"/>
  <manifest:file-entry manifest:media-type="application/vnd.oasis.opendocument.formula" manifest:version="1.2" manifest:full-path="Object 537/"/>
  <manifest:file-entry manifest:media-type="text/xml" manifest:full-path="Object 538/content.xml"/>
  <manifest:file-entry manifest:media-type="" manifest:full-path="Object 538/Configurations2/accelerator/"/>
  <manifest:file-entry manifest:media-type="" manifest:full-path="Object 538/Configurations2/progressbar/"/>
  <manifest:file-entry manifest:media-type="" manifest:full-path="Object 538/Configurations2/floater/"/>
  <manifest:file-entry manifest:media-type="" manifest:full-path="Object 538/Configurations2/popupmenu/"/>
  <manifest:file-entry manifest:media-type="" manifest:full-path="Object 538/Configurations2/menubar/"/>
  <manifest:file-entry manifest:media-type="" manifest:full-path="Object 538/Configurations2/toolbar/"/>
  <manifest:file-entry manifest:media-type="" manifest:full-path="Object 538/Configurations2/images/Bitmaps/"/>
  <manifest:file-entry manifest:media-type="" manifest:full-path="Object 538/Configurations2/images/"/>
  <manifest:file-entry manifest:media-type="" manifest:full-path="Object 538/Configurations2/statusbar/"/>
  <manifest:file-entry manifest:media-type="application/vnd.sun.xml.ui.configuration" manifest:full-path="Object 538/Configurations2/"/>
  <manifest:file-entry manifest:media-type="text/xml" manifest:full-path="Object 538/settings.xml"/>
  <manifest:file-entry manifest:media-type="application/vnd.oasis.opendocument.formula" manifest:version="1.2" manifest:full-path="Object 538/"/>
  <manifest:file-entry manifest:media-type="text/xml" manifest:full-path="Object 539/content.xml"/>
  <manifest:file-entry manifest:media-type="" manifest:full-path="Object 539/Configurations2/accelerator/"/>
  <manifest:file-entry manifest:media-type="" manifest:full-path="Object 539/Configurations2/progressbar/"/>
  <manifest:file-entry manifest:media-type="" manifest:full-path="Object 539/Configurations2/floater/"/>
  <manifest:file-entry manifest:media-type="" manifest:full-path="Object 539/Configurations2/popupmenu/"/>
  <manifest:file-entry manifest:media-type="" manifest:full-path="Object 539/Configurations2/menubar/"/>
  <manifest:file-entry manifest:media-type="" manifest:full-path="Object 539/Configurations2/toolbar/"/>
  <manifest:file-entry manifest:media-type="" manifest:full-path="Object 539/Configurations2/images/Bitmaps/"/>
  <manifest:file-entry manifest:media-type="" manifest:full-path="Object 539/Configurations2/images/"/>
  <manifest:file-entry manifest:media-type="" manifest:full-path="Object 539/Configurations2/statusbar/"/>
  <manifest:file-entry manifest:media-type="application/vnd.sun.xml.ui.configuration" manifest:full-path="Object 539/Configurations2/"/>
  <manifest:file-entry manifest:media-type="text/xml" manifest:full-path="Object 539/settings.xml"/>
  <manifest:file-entry manifest:media-type="application/vnd.oasis.opendocument.formula" manifest:version="1.2" manifest:full-path="Object 53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10"/>
  <manifest:file-entry manifest:media-type="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502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03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5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505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06"/>
  <manifest:file-entry manifest:media-type="application/x-openoffice-gdimetafile;windows_formatname=&quot;GDIMetaFile&quot;" manifest:full-path="ObjectReplacements/Object 507"/>
  <manifest:file-entry manifest:media-type="application/x-openoffice-gdimetafile;windows_formatname=&quot;GDIMetaFile&quot;" manifest:full-path="ObjectReplacements/Object 508"/>
  <manifest:file-entry manifest:media-type="application/x-openoffice-gdimetafile;windows_formatname=&quot;GDIMetaFile&quot;" manifest:full-path="ObjectReplacements/Object 50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510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511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512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513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514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515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516"/>
  <manifest:file-entry manifest:media-type="application/x-openoffice-gdimetafile;windows_formatname=&quot;GDIMetaFile&quot;" manifest:full-path="ObjectReplacements/Object 517"/>
  <manifest:file-entry manifest:media-type="application/x-openoffice-gdimetafile;windows_formatname=&quot;GDIMetaFile&quot;" manifest:full-path="ObjectReplacements/Object 518"/>
  <manifest:file-entry manifest:media-type="application/x-openoffice-gdimetafile;windows_formatname=&quot;GDIMetaFile&quot;" manifest:full-path="ObjectReplacements/Object 51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20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1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22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23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2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25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26"/>
  <manifest:file-entry manifest:media-type="application/x-openoffice-gdimetafile;windows_formatname=&quot;GDIMetaFile&quot;" manifest:full-path="ObjectReplacements/Object 527"/>
  <manifest:file-entry manifest:media-type="application/x-openoffice-gdimetafile;windows_formatname=&quot;GDIMetaFile&quot;" manifest:full-path="ObjectReplacements/Object 528"/>
  <manifest:file-entry manifest:media-type="application/x-openoffice-gdimetafile;windows_formatname=&quot;GDIMetaFile&quot;" manifest:full-path="ObjectReplacements/Object 52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530"/>
  <manifest:file-entry manifest:media-type="application/x-openoffice-gdimetafile;windows_formatname=&quot;GDIMetaFile&quot;" manifest:full-path="ObjectReplacements/Object 531"/>
  <manifest:file-entry manifest:media-type="application/x-openoffice-gdimetafile;windows_formatname=&quot;GDIMetaFile&quot;" manifest:full-path="ObjectReplacements/Object 532"/>
  <manifest:file-entry manifest:media-type="application/x-openoffice-gdimetafile;windows_formatname=&quot;GDIMetaFile&quot;" manifest:full-path="ObjectReplacements/Object 533"/>
  <manifest:file-entry manifest:media-type="application/x-openoffice-gdimetafile;windows_formatname=&quot;GDIMetaFile&quot;" manifest:full-path="ObjectReplacements/Object 534"/>
  <manifest:file-entry manifest:media-type="application/x-openoffice-gdimetafile;windows_formatname=&quot;GDIMetaFile&quot;" manifest:full-path="ObjectReplacements/Object 535"/>
  <manifest:file-entry manifest:media-type="application/x-openoffice-gdimetafile;windows_formatname=&quot;GDIMetaFile&quot;" manifest:full-path="ObjectReplacements/Object 536"/>
  <manifest:file-entry manifest:media-type="application/x-openoffice-gdimetafile;windows_formatname=&quot;GDIMetaFile&quot;" manifest:full-path="ObjectReplacements/Object 537"/>
  <manifest:file-entry manifest:media-type="application/x-openoffice-gdimetafile;windows_formatname=&quot;GDIMetaFile&quot;" manifest:full-path="ObjectReplacements/Object 538"/>
  <manifest:file-entry manifest:media-type="application/x-openoffice-gdimetafile;windows_formatname=&quot;GDIMetaFile&quot;" manifest:full-path="ObjectReplacements/Object 53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540"/>
  <manifest:file-entry manifest:media-type="application/x-openoffice-gdimetafile;windows_formatname=&quot;GDIMetaFile&quot;" manifest:full-path="ObjectReplacements/Object 541"/>
  <manifest:file-entry manifest:media-type="application/x-openoffice-gdimetafile;windows_formatname=&quot;GDIMetaFile&quot;" manifest:full-path="ObjectReplacements/Object 542"/>
  <manifest:file-entry manifest:media-type="application/x-openoffice-gdimetafile;windows_formatname=&quot;GDIMetaFile&quot;" manifest:full-path="ObjectReplacements/Object 543"/>
  <manifest:file-entry manifest:media-type="application/x-openoffice-gdimetafile;windows_formatname=&quot;GDIMetaFile&quot;" manifest:full-path="ObjectReplacements/Object 54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449"/>
  <manifest:file-entry manifest:media-type="" manifest:full-path="ObjectReplacements/Object 300"/>
  <manifest:file-entry manifest:media-type="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86"/>
  <manifest:file-entry manifest:media-type="" manifest:full-path="ObjectReplacements/Object 48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495"/>
  <manifest:file-entry manifest:media-type="" manifest:full-path="ObjectReplacements/Object 201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97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98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4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" manifest:full-path="ObjectReplacements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540/content.xml"/>
  <manifest:file-entry manifest:media-type="" manifest:full-path="Object 540/Configurations2/accelerator/"/>
  <manifest:file-entry manifest:media-type="" manifest:full-path="Object 540/Configurations2/progressbar/"/>
  <manifest:file-entry manifest:media-type="" manifest:full-path="Object 540/Configurations2/floater/"/>
  <manifest:file-entry manifest:media-type="" manifest:full-path="Object 540/Configurations2/popupmenu/"/>
  <manifest:file-entry manifest:media-type="" manifest:full-path="Object 540/Configurations2/menubar/"/>
  <manifest:file-entry manifest:media-type="" manifest:full-path="Object 540/Configurations2/toolbar/"/>
  <manifest:file-entry manifest:media-type="" manifest:full-path="Object 540/Configurations2/images/Bitmaps/"/>
  <manifest:file-entry manifest:media-type="" manifest:full-path="Object 540/Configurations2/images/"/>
  <manifest:file-entry manifest:media-type="" manifest:full-path="Object 540/Configurations2/statusbar/"/>
  <manifest:file-entry manifest:media-type="application/vnd.sun.xml.ui.configuration" manifest:full-path="Object 540/Configurations2/"/>
  <manifest:file-entry manifest:media-type="text/xml" manifest:full-path="Object 540/settings.xml"/>
  <manifest:file-entry manifest:media-type="application/vnd.oasis.opendocument.formula" manifest:version="1.2" manifest:full-path="Object 540/"/>
  <manifest:file-entry manifest:media-type="text/xml" manifest:full-path="Object 541/content.xml"/>
  <manifest:file-entry manifest:media-type="" manifest:full-path="Object 541/Configurations2/accelerator/"/>
  <manifest:file-entry manifest:media-type="" manifest:full-path="Object 541/Configurations2/progressbar/"/>
  <manifest:file-entry manifest:media-type="" manifest:full-path="Object 541/Configurations2/floater/"/>
  <manifest:file-entry manifest:media-type="" manifest:full-path="Object 541/Configurations2/popupmenu/"/>
  <manifest:file-entry manifest:media-type="" manifest:full-path="Object 541/Configurations2/menubar/"/>
  <manifest:file-entry manifest:media-type="" manifest:full-path="Object 541/Configurations2/toolbar/"/>
  <manifest:file-entry manifest:media-type="" manifest:full-path="Object 541/Configurations2/images/Bitmaps/"/>
  <manifest:file-entry manifest:media-type="" manifest:full-path="Object 541/Configurations2/images/"/>
  <manifest:file-entry manifest:media-type="" manifest:full-path="Object 541/Configurations2/statusbar/"/>
  <manifest:file-entry manifest:media-type="application/vnd.sun.xml.ui.configuration" manifest:full-path="Object 541/Configurations2/"/>
  <manifest:file-entry manifest:media-type="text/xml" manifest:full-path="Object 541/settings.xml"/>
  <manifest:file-entry manifest:media-type="application/vnd.oasis.opendocument.formula" manifest:version="1.2" manifest:full-path="Object 541/"/>
  <manifest:file-entry manifest:media-type="text/xml" manifest:full-path="Object 542/content.xml"/>
  <manifest:file-entry manifest:media-type="" manifest:full-path="Object 542/Configurations2/accelerator/"/>
  <manifest:file-entry manifest:media-type="" manifest:full-path="Object 542/Configurations2/progressbar/"/>
  <manifest:file-entry manifest:media-type="" manifest:full-path="Object 542/Configurations2/floater/"/>
  <manifest:file-entry manifest:media-type="" manifest:full-path="Object 542/Configurations2/popupmenu/"/>
  <manifest:file-entry manifest:media-type="" manifest:full-path="Object 542/Configurations2/menubar/"/>
  <manifest:file-entry manifest:media-type="" manifest:full-path="Object 542/Configurations2/toolbar/"/>
  <manifest:file-entry manifest:media-type="" manifest:full-path="Object 542/Configurations2/images/Bitmaps/"/>
  <manifest:file-entry manifest:media-type="" manifest:full-path="Object 542/Configurations2/images/"/>
  <manifest:file-entry manifest:media-type="" manifest:full-path="Object 542/Configurations2/statusbar/"/>
  <manifest:file-entry manifest:media-type="application/vnd.sun.xml.ui.configuration" manifest:full-path="Object 542/Configurations2/"/>
  <manifest:file-entry manifest:media-type="text/xml" manifest:full-path="Object 542/settings.xml"/>
  <manifest:file-entry manifest:media-type="application/vnd.oasis.opendocument.formula" manifest:version="1.2" manifest:full-path="Object 542/"/>
  <manifest:file-entry manifest:media-type="text/xml" manifest:full-path="Object 543/content.xml"/>
  <manifest:file-entry manifest:media-type="" manifest:full-path="Object 543/Configurations2/accelerator/"/>
  <manifest:file-entry manifest:media-type="" manifest:full-path="Object 543/Configurations2/progressbar/"/>
  <manifest:file-entry manifest:media-type="" manifest:full-path="Object 543/Configurations2/floater/"/>
  <manifest:file-entry manifest:media-type="" manifest:full-path="Object 543/Configurations2/popupmenu/"/>
  <manifest:file-entry manifest:media-type="" manifest:full-path="Object 543/Configurations2/menubar/"/>
  <manifest:file-entry manifest:media-type="" manifest:full-path="Object 543/Configurations2/toolbar/"/>
  <manifest:file-entry manifest:media-type="" manifest:full-path="Object 543/Configurations2/images/Bitmaps/"/>
  <manifest:file-entry manifest:media-type="" manifest:full-path="Object 543/Configurations2/images/"/>
  <manifest:file-entry manifest:media-type="" manifest:full-path="Object 543/Configurations2/statusbar/"/>
  <manifest:file-entry manifest:media-type="application/vnd.sun.xml.ui.configuration" manifest:full-path="Object 543/Configurations2/"/>
  <manifest:file-entry manifest:media-type="text/xml" manifest:full-path="Object 543/settings.xml"/>
  <manifest:file-entry manifest:media-type="application/vnd.oasis.opendocument.formula" manifest:version="1.2" manifest:full-path="Object 543/"/>
  <manifest:file-entry manifest:media-type="text/xml" manifest:full-path="Object 544/content.xml"/>
  <manifest:file-entry manifest:media-type="" manifest:full-path="Object 544/Configurations2/accelerator/"/>
  <manifest:file-entry manifest:media-type="" manifest:full-path="Object 544/Configurations2/progressbar/"/>
  <manifest:file-entry manifest:media-type="" manifest:full-path="Object 544/Configurations2/floater/"/>
  <manifest:file-entry manifest:media-type="" manifest:full-path="Object 544/Configurations2/popupmenu/"/>
  <manifest:file-entry manifest:media-type="" manifest:full-path="Object 544/Configurations2/menubar/"/>
  <manifest:file-entry manifest:media-type="" manifest:full-path="Object 544/Configurations2/toolbar/"/>
  <manifest:file-entry manifest:media-type="" manifest:full-path="Object 544/Configurations2/images/Bitmaps/"/>
  <manifest:file-entry manifest:media-type="" manifest:full-path="Object 544/Configurations2/images/"/>
  <manifest:file-entry manifest:media-type="" manifest:full-path="Object 544/Configurations2/statusbar/"/>
  <manifest:file-entry manifest:media-type="application/vnd.sun.xml.ui.configuration" manifest:full-path="Object 544/Configurations2/"/>
  <manifest:file-entry manifest:media-type="text/xml" manifest:full-path="Object 544/settings.xml"/>
  <manifest:file-entry manifest:media-type="application/vnd.oasis.opendocument.formula" manifest:version="1.2" manifest:full-path="Object 544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400/content.xml"/>
  <manifest:file-entry manifest:media-type="" manifest:full-path="Object 400/Configurations2/accelerator/"/>
  <manifest:file-entry manifest:media-type="" manifest:full-path="Object 400/Configurations2/progressbar/"/>
  <manifest:file-entry manifest:media-type="" manifest:full-path="Object 400/Configurations2/floater/"/>
  <manifest:file-entry manifest:media-type="" manifest:full-path="Object 400/Configurations2/popupmenu/"/>
  <manifest:file-entry manifest:media-type="" manifest:full-path="Object 400/Configurations2/menubar/"/>
  <manifest:file-entry manifest:media-type="" manifest:full-path="Object 400/Configurations2/toolbar/"/>
  <manifest:file-entry manifest:media-type="" manifest:full-path="Object 400/Configurations2/images/Bitmaps/"/>
  <manifest:file-entry manifest:media-type="" manifest:full-path="Object 400/Configurations2/images/"/>
  <manifest:file-entry manifest:media-type="" manifest:full-path="Object 400/Configurations2/statusbar/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application/vnd.oasis.opendocument.formula" manifest:version="1.2" manifest:full-path="Object 400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401/content.xml"/>
  <manifest:file-entry manifest:media-type="" manifest:full-path="Object 401/Configurations2/accelerator/"/>
  <manifest:file-entry manifest:media-type="" manifest:full-path="Object 401/Configurations2/progressbar/"/>
  <manifest:file-entry manifest:media-type="" manifest:full-path="Object 401/Configurations2/floater/"/>
  <manifest:file-entry manifest:media-type="" manifest:full-path="Object 401/Configurations2/popupmenu/"/>
  <manifest:file-entry manifest:media-type="" manifest:full-path="Object 401/Configurations2/menubar/"/>
  <manifest:file-entry manifest:media-type="" manifest:full-path="Object 401/Configurations2/toolbar/"/>
  <manifest:file-entry manifest:media-type="" manifest:full-path="Object 401/Configurations2/images/Bitmaps/"/>
  <manifest:file-entry manifest:media-type="" manifest:full-path="Object 401/Configurations2/images/"/>
  <manifest:file-entry manifest:media-type="" manifest:full-path="Object 401/Configurations2/statusbar/"/>
  <manifest:file-entry manifest:media-type="application/vnd.sun.xml.ui.configuration" manifest:full-path="Object 401/Configurations2/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402/content.xml"/>
  <manifest:file-entry manifest:media-type="" manifest:full-path="Object 402/Configurations2/accelerator/"/>
  <manifest:file-entry manifest:media-type="" manifest:full-path="Object 402/Configurations2/progressbar/"/>
  <manifest:file-entry manifest:media-type="" manifest:full-path="Object 402/Configurations2/floater/"/>
  <manifest:file-entry manifest:media-type="" manifest:full-path="Object 402/Configurations2/popupmenu/"/>
  <manifest:file-entry manifest:media-type="" manifest:full-path="Object 402/Configurations2/menubar/"/>
  <manifest:file-entry manifest:media-type="" manifest:full-path="Object 402/Configurations2/toolbar/"/>
  <manifest:file-entry manifest:media-type="" manifest:full-path="Object 402/Configurations2/images/Bitmaps/"/>
  <manifest:file-entry manifest:media-type="" manifest:full-path="Object 402/Configurations2/images/"/>
  <manifest:file-entry manifest:media-type="" manifest:full-path="Object 402/Configurations2/statusbar/"/>
  <manifest:file-entry manifest:media-type="application/vnd.sun.xml.ui.configuration" manifest:full-path="Object 402/Configurations2/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403/content.xml"/>
  <manifest:file-entry manifest:media-type="" manifest:full-path="Object 403/Configurations2/accelerator/"/>
  <manifest:file-entry manifest:media-type="" manifest:full-path="Object 403/Configurations2/progressbar/"/>
  <manifest:file-entry manifest:media-type="" manifest:full-path="Object 403/Configurations2/floater/"/>
  <manifest:file-entry manifest:media-type="" manifest:full-path="Object 403/Configurations2/popupmenu/"/>
  <manifest:file-entry manifest:media-type="" manifest:full-path="Object 403/Configurations2/menubar/"/>
  <manifest:file-entry manifest:media-type="" manifest:full-path="Object 403/Configurations2/toolbar/"/>
  <manifest:file-entry manifest:media-type="" manifest:full-path="Object 403/Configurations2/images/Bitmaps/"/>
  <manifest:file-entry manifest:media-type="" manifest:full-path="Object 403/Configurations2/images/"/>
  <manifest:file-entry manifest:media-type="" manifest:full-path="Object 403/Configurations2/statusbar/"/>
  <manifest:file-entry manifest:media-type="application/vnd.sun.xml.ui.configuration" manifest:full-path="Object 403/Configurations2/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text/xml" manifest:full-path="Object 177/content.xml"/>
  <manifest:file-entry manifest:media-type="" manifest:full-path="Object 177/Configurations2/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404/content.xml"/>
  <manifest:file-entry manifest:media-type="" manifest:full-path="Object 404/Configurations2/accelerator/"/>
  <manifest:file-entry manifest:media-type="" manifest:full-path="Object 404/Configurations2/progressbar/"/>
  <manifest:file-entry manifest:media-type="" manifest:full-path="Object 404/Configurations2/floater/"/>
  <manifest:file-entry manifest:media-type="" manifest:full-path="Object 404/Configurations2/popupmenu/"/>
  <manifest:file-entry manifest:media-type="" manifest:full-path="Object 404/Configurations2/menubar/"/>
  <manifest:file-entry manifest:media-type="" manifest:full-path="Object 404/Configurations2/toolbar/"/>
  <manifest:file-entry manifest:media-type="" manifest:full-path="Object 404/Configurations2/images/Bitmaps/"/>
  <manifest:file-entry manifest:media-type="" manifest:full-path="Object 404/Configurations2/images/"/>
  <manifest:file-entry manifest:media-type="" manifest:full-path="Object 404/Configurations2/statusbar/"/>
  <manifest:file-entry manifest:media-type="application/vnd.sun.xml.ui.configuration" manifest:full-path="Object 404/Configurations2/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text/xml" manifest:full-path="Object 178/content.xml"/>
  <manifest:file-entry manifest:media-type="" manifest:full-path="Object 178/Configurations2/accelerator/current.xml"/>
  <manifest:file-entry manifest:media-type="" manifest:full-path="Object 178/Configurations2/accelerator/"/>
  <manifest:file-entry manifest:media-type="" manifest:full-path="Object 178/Configurations2/progressba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" manifest:full-path="Object 178/Configurations2/statusbar/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405/content.xml"/>
  <manifest:file-entry manifest:media-type="" manifest:full-path="Object 405/Configurations2/progressbar/"/>
  <manifest:file-entry manifest:media-type="" manifest:full-path="Object 405/Configurations2/floater/"/>
  <manifest:file-entry manifest:media-type="" manifest:full-path="Object 405/Configurations2/popupmenu/"/>
  <manifest:file-entry manifest:media-type="" manifest:full-path="Object 405/Configurations2/menubar/"/>
  <manifest:file-entry manifest:media-type="" manifest:full-path="Object 405/Configurations2/toolbar/"/>
  <manifest:file-entry manifest:media-type="" manifest:full-path="Object 405/Configurations2/images/Bitmaps/"/>
  <manifest:file-entry manifest:media-type="" manifest:full-path="Object 405/Configurations2/images/"/>
  <manifest:file-entry manifest:media-type="" manifest:full-path="Object 405/Configurations2/statusbar/"/>
  <manifest:file-entry manifest:media-type="application/vnd.sun.xml.ui.configuration" manifest:full-path="Object 405/Configurations2/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text/xml" manifest:full-path="Object 179/content.xml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progressba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" manifest:full-path="Object 179/Configurations2/statusbar/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406/content.xml"/>
  <manifest:file-entry manifest:media-type="" manifest:full-path="Object 406/Configurations2/progressbar/"/>
  <manifest:file-entry manifest:media-type="" manifest:full-path="Object 406/Configurations2/floater/"/>
  <manifest:file-entry manifest:media-type="" manifest:full-path="Object 406/Configurations2/popupmenu/"/>
  <manifest:file-entry manifest:media-type="" manifest:full-path="Object 406/Configurations2/menubar/"/>
  <manifest:file-entry manifest:media-type="" manifest:full-path="Object 406/Configurations2/toolbar/"/>
  <manifest:file-entry manifest:media-type="" manifest:full-path="Object 406/Configurations2/images/Bitmaps/"/>
  <manifest:file-entry manifest:media-type="" manifest:full-path="Object 406/Configurations2/images/"/>
  <manifest:file-entry manifest:media-type="" manifest:full-path="Object 406/Configurations2/statusbar/"/>
  <manifest:file-entry manifest:media-type="application/vnd.sun.xml.ui.configuration" manifest:full-path="Object 406/Configurations2/"/>
  <manifest:file-entry manifest:media-type="text/xml" manifest:full-path="Object 406/settings.xml"/>
  <manifest:file-entry manifest:media-type="application/vnd.oasis.opendocument.formula" manifest:version="1.2" manifest:full-path="Object 406/"/>
  <manifest:file-entry manifest:media-type="text/xml" manifest:full-path="Object 407/content.xml"/>
  <manifest:file-entry manifest:media-type="" manifest:full-path="Object 407/Configurations2/accelerator/"/>
  <manifest:file-entry manifest:media-type="" manifest:full-path="Object 407/Configurations2/progressbar/"/>
  <manifest:file-entry manifest:media-type="" manifest:full-path="Object 407/Configurations2/floater/"/>
  <manifest:file-entry manifest:media-type="" manifest:full-path="Object 407/Configurations2/popupmenu/"/>
  <manifest:file-entry manifest:media-type="" manifest:full-path="Object 407/Configurations2/menubar/"/>
  <manifest:file-entry manifest:media-type="" manifest:full-path="Object 407/Configurations2/toolbar/"/>
  <manifest:file-entry manifest:media-type="" manifest:full-path="Object 407/Configurations2/images/Bitmaps/"/>
  <manifest:file-entry manifest:media-type="" manifest:full-path="Object 407/Configurations2/images/"/>
  <manifest:file-entry manifest:media-type="" manifest:full-path="Object 407/Configurations2/statusbar/"/>
  <manifest:file-entry manifest:media-type="application/vnd.sun.xml.ui.configuration" manifest:full-path="Object 407/Configurations2/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text/xml" manifest:full-path="Object 408/content.xml"/>
  <manifest:file-entry manifest:media-type="" manifest:full-path="Object 408/Configurations2/accelerator/"/>
  <manifest:file-entry manifest:media-type="" manifest:full-path="Object 408/Configurations2/progressbar/"/>
  <manifest:file-entry manifest:media-type="" manifest:full-path="Object 408/Configurations2/floater/"/>
  <manifest:file-entry manifest:media-type="" manifest:full-path="Object 408/Configurations2/popupmenu/"/>
  <manifest:file-entry manifest:media-type="" manifest:full-path="Object 408/Configurations2/menubar/"/>
  <manifest:file-entry manifest:media-type="" manifest:full-path="Object 408/Configurations2/toolbar/"/>
  <manifest:file-entry manifest:media-type="" manifest:full-path="Object 408/Configurations2/images/Bitmaps/"/>
  <manifest:file-entry manifest:media-type="" manifest:full-path="Object 408/Configurations2/images/"/>
  <manifest:file-entry manifest:media-type="" manifest:full-path="Object 408/Configurations2/statusbar/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application/vnd.oasis.opendocument.formula" manifest:version="1.2" manifest:full-path="Object 408/"/>
  <manifest:file-entry manifest:media-type="text/xml" manifest:full-path="Object 409/content.xml"/>
  <manifest:file-entry manifest:media-type="" manifest:full-path="Object 409/Configurations2/accelerator/"/>
  <manifest:file-entry manifest:media-type="" manifest:full-path="Object 409/Configurations2/progressbar/"/>
  <manifest:file-entry manifest:media-type="" manifest:full-path="Object 409/Configurations2/floater/"/>
  <manifest:file-entry manifest:media-type="" manifest:full-path="Object 409/Configurations2/popupmenu/"/>
  <manifest:file-entry manifest:media-type="" manifest:full-path="Object 409/Configurations2/menubar/"/>
  <manifest:file-entry manifest:media-type="" manifest:full-path="Object 409/Configurations2/toolbar/"/>
  <manifest:file-entry manifest:media-type="" manifest:full-path="Object 409/Configurations2/images/Bitmaps/"/>
  <manifest:file-entry manifest:media-type="" manifest:full-path="Object 409/Configurations2/images/"/>
  <manifest:file-entry manifest:media-type="" manifest:full-path="Object 409/Configurations2/statusbar/"/>
  <manifest:file-entry manifest:media-type="application/vnd.sun.xml.ui.configuration" manifest:full-path="Object 409/Configurations2/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text/xml" manifest:full-path="styles.xml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80/content.xml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progressba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" manifest:full-path="Object 180/Configurations2/statusbar/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81/content.xml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progres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" manifest:full-path="Object 181/Configurations2/statusbar/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82/content.xml"/>
  <manifest:file-entry manifest:media-type="" manifest:full-path="Object 182/Configurations2/accelerator/current.xml"/>
  <manifest:file-entry manifest:media-type="" manifest:full-path="Object 182/Configurations2/accelerator/"/>
  <manifest:file-entry manifest:media-type="" manifest:full-path="Object 182/Configurations2/progres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" manifest:full-path="Object 182/Configurations2/statusbar/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83/content.xml"/>
  <manifest:file-entry manifest:media-type="" manifest:full-path="Object 183/Configurations2/accelerator/current.xml"/>
  <manifest:file-entry manifest:media-type="" manifest:full-path="Object 183/Configurations2/accelerator/"/>
  <manifest:file-entry manifest:media-type="" manifest:full-path="Object 183/Configurations2/progressba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" manifest:full-path="Object 183/Configurations2/statusbar/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410/content.xml"/>
  <manifest:file-entry manifest:media-type="" manifest:full-path="Object 410/Configurations2/accelerator/"/>
  <manifest:file-entry manifest:media-type="" manifest:full-path="Object 410/Configurations2/progressbar/"/>
  <manifest:file-entry manifest:media-type="" manifest:full-path="Object 410/Configurations2/floater/"/>
  <manifest:file-entry manifest:media-type="" manifest:full-path="Object 410/Configurations2/popupmenu/"/>
  <manifest:file-entry manifest:media-type="" manifest:full-path="Object 410/Configurations2/menubar/"/>
  <manifest:file-entry manifest:media-type="" manifest:full-path="Object 410/Configurations2/toolbar/"/>
  <manifest:file-entry manifest:media-type="" manifest:full-path="Object 410/Configurations2/images/Bitmaps/"/>
  <manifest:file-entry manifest:media-type="" manifest:full-path="Object 410/Configurations2/images/"/>
  <manifest:file-entry manifest:media-type="" manifest:full-path="Object 410/Configurations2/statusbar/"/>
  <manifest:file-entry manifest:media-type="application/vnd.sun.xml.ui.configuration" manifest:full-path="Object 410/Configurations2/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4/content.xml"/>
  <manifest:file-entry manifest:media-type="" manifest:full-path="Object 184/Configurations2/accelerator/current.xml"/>
  <manifest:file-entry manifest:media-type="" manifest:full-path="Object 184/Configurations2/accelerator/"/>
  <manifest:file-entry manifest:media-type="" manifest:full-path="Object 184/Configurations2/progressba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" manifest:full-path="Object 184/Configurations2/statusbar/"/>
  <manifest:file-entry manifest:media-type="application/vnd.sun.xml.ui.configuration" manifest:full-path="Object 184/Configurations2/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411/content.xml"/>
  <manifest:file-entry manifest:media-type="" manifest:full-path="Object 411/Configurations2/accelerator/"/>
  <manifest:file-entry manifest:media-type="" manifest:full-path="Object 411/Configurations2/progressbar/"/>
  <manifest:file-entry manifest:media-type="" manifest:full-path="Object 411/Configurations2/floater/"/>
  <manifest:file-entry manifest:media-type="" manifest:full-path="Object 411/Configurations2/popupmenu/"/>
  <manifest:file-entry manifest:media-type="" manifest:full-path="Object 411/Configurations2/menubar/"/>
  <manifest:file-entry manifest:media-type="" manifest:full-path="Object 411/Configurations2/toolbar/"/>
  <manifest:file-entry manifest:media-type="" manifest:full-path="Object 411/Configurations2/images/Bitmaps/"/>
  <manifest:file-entry manifest:media-type="" manifest:full-path="Object 411/Configurations2/images/"/>
  <manifest:file-entry manifest:media-type="" manifest:full-path="Object 411/Configurations2/statusbar/"/>
  <manifest:file-entry manifest:media-type="application/vnd.sun.xml.ui.configuration" manifest:full-path="Object 411/Configurations2/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85/content.xml"/>
  <manifest:file-entry manifest:media-type="" manifest:full-path="Object 185/Configurations2/progressba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" manifest:full-path="Object 185/Configurations2/statusbar/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412/content.xml"/>
  <manifest:file-entry manifest:media-type="" manifest:full-path="Object 412/Configurations2/accelerator/"/>
  <manifest:file-entry manifest:media-type="" manifest:full-path="Object 412/Configurations2/progressbar/"/>
  <manifest:file-entry manifest:media-type="" manifest:full-path="Object 412/Configurations2/floater/"/>
  <manifest:file-entry manifest:media-type="" manifest:full-path="Object 412/Configurations2/popupmenu/"/>
  <manifest:file-entry manifest:media-type="" manifest:full-path="Object 412/Configurations2/menubar/"/>
  <manifest:file-entry manifest:media-type="" manifest:full-path="Object 412/Configurations2/toolbar/"/>
  <manifest:file-entry manifest:media-type="" manifest:full-path="Object 412/Configurations2/images/Bitmaps/"/>
  <manifest:file-entry manifest:media-type="" manifest:full-path="Object 412/Configurations2/images/"/>
  <manifest:file-entry manifest:media-type="" manifest:full-path="Object 412/Configurations2/statusbar/"/>
  <manifest:file-entry manifest:media-type="application/vnd.sun.xml.ui.configuration" manifest:full-path="Object 412/Configurations2/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6/content.xml"/>
  <manifest:file-entry manifest:media-type="" manifest:full-path="Object 186/Configurations2/accelerator/current.xml"/>
  <manifest:file-entry manifest:media-type="" manifest:full-path="Object 186/Configurations2/accelerator/"/>
  <manifest:file-entry manifest:media-type="" manifest:full-path="Object 186/Configurations2/progressba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" manifest:full-path="Object 186/Configurations2/statusbar/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text/xml" manifest:full-path="Object 413/content.xml"/>
  <manifest:file-entry manifest:media-type="" manifest:full-path="Object 413/Configurations2/progressbar/"/>
  <manifest:file-entry manifest:media-type="" manifest:full-path="Object 413/Configurations2/floater/"/>
  <manifest:file-entry manifest:media-type="" manifest:full-path="Object 413/Configurations2/popupmenu/"/>
  <manifest:file-entry manifest:media-type="" manifest:full-path="Object 413/Configurations2/menubar/"/>
  <manifest:file-entry manifest:media-type="" manifest:full-path="Object 413/Configurations2/toolbar/"/>
  <manifest:file-entry manifest:media-type="" manifest:full-path="Object 413/Configurations2/images/Bitmaps/"/>
  <manifest:file-entry manifest:media-type="" manifest:full-path="Object 413/Configurations2/images/"/>
  <manifest:file-entry manifest:media-type="" manifest:full-path="Object 413/Configurations2/statusbar/"/>
  <manifest:file-entry manifest:media-type="application/vnd.sun.xml.ui.configuration" manifest:full-path="Object 413/Configurations2/"/>
  <manifest:file-entry manifest:media-type="text/xml" manifest:full-path="Object 413/settings.xml"/>
  <manifest:file-entry manifest:media-type="application/vnd.oasis.opendocument.formula" manifest:version="1.2" manifest:full-path="Object 413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87/content.xml"/>
  <manifest:file-entry manifest:media-type="" manifest:full-path="Object 187/Configurations2/accelerator/current.xml"/>
  <manifest:file-entry manifest:media-type="" manifest:full-path="Object 187/Configurations2/accelerator/"/>
  <manifest:file-entry manifest:media-type="" manifest:full-path="Object 187/Configurations2/progres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" manifest:full-path="Object 187/Configurations2/statusbar/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414/content.xml"/>
  <manifest:file-entry manifest:media-type="" manifest:full-path="Object 414/Configurations2/progressbar/"/>
  <manifest:file-entry manifest:media-type="" manifest:full-path="Object 414/Configurations2/floater/"/>
  <manifest:file-entry manifest:media-type="" manifest:full-path="Object 414/Configurations2/popupmenu/"/>
  <manifest:file-entry manifest:media-type="" manifest:full-path="Object 414/Configurations2/menubar/"/>
  <manifest:file-entry manifest:media-type="" manifest:full-path="Object 414/Configurations2/toolbar/"/>
  <manifest:file-entry manifest:media-type="" manifest:full-path="Object 414/Configurations2/images/Bitmaps/"/>
  <manifest:file-entry manifest:media-type="" manifest:full-path="Object 414/Configurations2/images/"/>
  <manifest:file-entry manifest:media-type="" manifest:full-path="Object 414/Configurations2/statusbar/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88/content.xml"/>
  <manifest:file-entry manifest:media-type="" manifest:full-path="Object 188/Configurations2/accelerator/current.xml"/>
  <manifest:file-entry manifest:media-type="" manifest:full-path="Object 188/Configurations2/accelerator/"/>
  <manifest:file-entry manifest:media-type="" manifest:full-path="Object 188/Configurations2/progres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" manifest:full-path="Object 188/Configurations2/statusbar/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415/content.xml"/>
  <manifest:file-entry manifest:media-type="" manifest:full-path="Object 415/Configurations2/accelerator/"/>
  <manifest:file-entry manifest:media-type="" manifest:full-path="Object 415/Configurations2/progressbar/"/>
  <manifest:file-entry manifest:media-type="" manifest:full-path="Object 415/Configurations2/floater/"/>
  <manifest:file-entry manifest:media-type="" manifest:full-path="Object 415/Configurations2/popupmenu/"/>
  <manifest:file-entry manifest:media-type="" manifest:full-path="Object 415/Configurations2/menubar/"/>
  <manifest:file-entry manifest:media-type="" manifest:full-path="Object 415/Configurations2/toolbar/"/>
  <manifest:file-entry manifest:media-type="" manifest:full-path="Object 415/Configurations2/images/Bitmaps/"/>
  <manifest:file-entry manifest:media-type="" manifest:full-path="Object 415/Configurations2/images/"/>
  <manifest:file-entry manifest:media-type="" manifest:full-path="Object 415/Configurations2/statusbar/"/>
  <manifest:file-entry manifest:media-type="application/vnd.sun.xml.ui.configuration" manifest:full-path="Object 415/Configurations2/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189/content.xml"/>
  <manifest:file-entry manifest:media-type="" manifest:full-path="Object 189/Configurations2/accelerator/current.xml"/>
  <manifest:file-entry manifest:media-type="" manifest:full-path="Object 189/Configurations2/accelerator/"/>
  <manifest:file-entry manifest:media-type="" manifest:full-path="Object 189/Configurations2/progressba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" manifest:full-path="Object 189/Configurations2/statusbar/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416/content.xml"/>
  <manifest:file-entry manifest:media-type="" manifest:full-path="Object 416/Configurations2/accelerator/"/>
  <manifest:file-entry manifest:media-type="" manifest:full-path="Object 416/Configurations2/progressbar/"/>
  <manifest:file-entry manifest:media-type="" manifest:full-path="Object 416/Configurations2/floater/"/>
  <manifest:file-entry manifest:media-type="" manifest:full-path="Object 416/Configurations2/popupmenu/"/>
  <manifest:file-entry manifest:media-type="" manifest:full-path="Object 416/Configurations2/menubar/"/>
  <manifest:file-entry manifest:media-type="" manifest:full-path="Object 416/Configurations2/toolbar/"/>
  <manifest:file-entry manifest:media-type="" manifest:full-path="Object 416/Configurations2/images/Bitmaps/"/>
  <manifest:file-entry manifest:media-type="" manifest:full-path="Object 416/Configurations2/images/"/>
  <manifest:file-entry manifest:media-type="" manifest:full-path="Object 416/Configurations2/statusbar/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text/xml" manifest:full-path="Object 417/content.xml"/>
  <manifest:file-entry manifest:media-type="" manifest:full-path="Object 417/Configurations2/accelerator/"/>
  <manifest:file-entry manifest:media-type="" manifest:full-path="Object 417/Configurations2/progressbar/"/>
  <manifest:file-entry manifest:media-type="" manifest:full-path="Object 417/Configurations2/floater/"/>
  <manifest:file-entry manifest:media-type="" manifest:full-path="Object 417/Configurations2/popupmenu/"/>
  <manifest:file-entry manifest:media-type="" manifest:full-path="Object 417/Configurations2/menubar/"/>
  <manifest:file-entry manifest:media-type="" manifest:full-path="Object 417/Configurations2/toolbar/"/>
  <manifest:file-entry manifest:media-type="" manifest:full-path="Object 417/Configurations2/images/Bitmaps/"/>
  <manifest:file-entry manifest:media-type="" manifest:full-path="Object 417/Configurations2/images/"/>
  <manifest:file-entry manifest:media-type="" manifest:full-path="Object 417/Configurations2/statusbar/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text/xml" manifest:full-path="Object 418/content.xml"/>
  <manifest:file-entry manifest:media-type="" manifest:full-path="Object 418/Configurations2/accelerator/"/>
  <manifest:file-entry manifest:media-type="" manifest:full-path="Object 418/Configurations2/progressbar/"/>
  <manifest:file-entry manifest:media-type="" manifest:full-path="Object 418/Configurations2/floater/"/>
  <manifest:file-entry manifest:media-type="" manifest:full-path="Object 418/Configurations2/popupmenu/"/>
  <manifest:file-entry manifest:media-type="" manifest:full-path="Object 418/Configurations2/menubar/"/>
  <manifest:file-entry manifest:media-type="" manifest:full-path="Object 418/Configurations2/toolbar/"/>
  <manifest:file-entry manifest:media-type="" manifest:full-path="Object 418/Configurations2/images/Bitmaps/"/>
  <manifest:file-entry manifest:media-type="" manifest:full-path="Object 418/Configurations2/images/"/>
  <manifest:file-entry manifest:media-type="" manifest:full-path="Object 418/Configurations2/statusbar/"/>
  <manifest:file-entry manifest:media-type="application/vnd.sun.xml.ui.configuration" manifest:full-path="Object 418/Configurations2/"/>
  <manifest:file-entry manifest:media-type="text/xml" manifest:full-path="Object 418/settings.xml"/>
  <manifest:file-entry manifest:media-type="application/vnd.oasis.opendocument.formula" manifest:version="1.2" manifest:full-path="Object 418/"/>
  <manifest:file-entry manifest:media-type="text/xml" manifest:full-path="Object 419/content.xml"/>
  <manifest:file-entry manifest:media-type="" manifest:full-path="Object 419/Configurations2/accelerator/"/>
  <manifest:file-entry manifest:media-type="" manifest:full-path="Object 419/Configurations2/progressbar/"/>
  <manifest:file-entry manifest:media-type="" manifest:full-path="Object 419/Configurations2/floater/"/>
  <manifest:file-entry manifest:media-type="" manifest:full-path="Object 419/Configurations2/popupmenu/"/>
  <manifest:file-entry manifest:media-type="" manifest:full-path="Object 419/Configurations2/menubar/"/>
  <manifest:file-entry manifest:media-type="" manifest:full-path="Object 419/Configurations2/toolbar/"/>
  <manifest:file-entry manifest:media-type="" manifest:full-path="Object 419/Configurations2/images/Bitmaps/"/>
  <manifest:file-entry manifest:media-type="" manifest:full-path="Object 419/Configurations2/images/"/>
  <manifest:file-entry manifest:media-type="" manifest:full-path="Object 419/Configurations2/statusbar/"/>
  <manifest:file-entry manifest:media-type="application/vnd.sun.xml.ui.configuration" manifest:full-path="Object 419/Configurations2/"/>
  <manifest:file-entry manifest:media-type="text/xml" manifest:full-path="Object 419/settings.xml"/>
  <manifest:file-entry manifest:media-type="application/vnd.oasis.opendocument.formula" manifest:version="1.2" manifest:full-path="Object 4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90/content.xml"/>
  <manifest:file-entry manifest:media-type="" manifest:full-path="Object 190/Configurations2/accelerator/current.xml"/>
  <manifest:file-entry manifest:media-type="" manifest:full-path="Object 190/Configurations2/accelerator/"/>
  <manifest:file-entry manifest:media-type="" manifest:full-path="Object 190/Configurations2/progressba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" manifest:full-path="Object 190/Configurations2/statusbar/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91/content.xml"/>
  <manifest:file-entry manifest:media-type="" manifest:full-path="Object 191/Configurations2/accelerator/current.xml"/>
  <manifest:file-entry manifest:media-type="" manifest:full-path="Object 191/Configurations2/accelerator/"/>
  <manifest:file-entry manifest:media-type="" manifest:full-path="Object 191/Configurations2/progressba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" manifest:full-path="Object 191/Configurations2/statusbar/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92/content.xml"/>
  <manifest:file-entry manifest:media-type="" manifest:full-path="Object 192/Configurations2/accelerator/current.xml"/>
  <manifest:file-entry manifest:media-type="" manifest:full-path="Object 192/Configurations2/accelerator/"/>
  <manifest:file-entry manifest:media-type="" manifest:full-path="Object 192/Configurations2/progressba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" manifest:full-path="Object 192/Configurations2/statusbar/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93/content.xml"/>
  <manifest:file-entry manifest:media-type="" manifest:full-path="Object 193/Configurations2/accelerator/current.xml"/>
  <manifest:file-entry manifest:media-type="" manifest:full-path="Object 193/Configurations2/accelerator/"/>
  <manifest:file-entry manifest:media-type="" manifest:full-path="Object 193/Configurations2/progressba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" manifest:full-path="Object 193/Configurations2/statusbar/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420/content.xml"/>
  <manifest:file-entry manifest:media-type="" manifest:full-path="Object 420/Configurations2/accelerator/"/>
  <manifest:file-entry manifest:media-type="" manifest:full-path="Object 420/Configurations2/progressbar/"/>
  <manifest:file-entry manifest:media-type="" manifest:full-path="Object 420/Configurations2/floater/"/>
  <manifest:file-entry manifest:media-type="" manifest:full-path="Object 420/Configurations2/popupmenu/"/>
  <manifest:file-entry manifest:media-type="" manifest:full-path="Object 420/Configurations2/menubar/"/>
  <manifest:file-entry manifest:media-type="" manifest:full-path="Object 420/Configurations2/toolbar/"/>
  <manifest:file-entry manifest:media-type="" manifest:full-path="Object 420/Configurations2/images/Bitmaps/"/>
  <manifest:file-entry manifest:media-type="" manifest:full-path="Object 420/Configurations2/images/"/>
  <manifest:file-entry manifest:media-type="" manifest:full-path="Object 420/Configurations2/statusbar/"/>
  <manifest:file-entry manifest:media-type="application/vnd.sun.xml.ui.configuration" manifest:full-path="Object 420/Configurations2/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94/content.xml"/>
  <manifest:file-entry manifest:media-type="" manifest:full-path="Object 194/Configurations2/accelerator/current.xml"/>
  <manifest:file-entry manifest:media-type="" manifest:full-path="Object 194/Configurations2/accelerator/"/>
  <manifest:file-entry manifest:media-type="" manifest:full-path="Object 194/Configurations2/progressba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" manifest:full-path="Object 194/Configurations2/statusbar/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421/content.xml"/>
  <manifest:file-entry manifest:media-type="" manifest:full-path="Object 421/Configurations2/accelerator/"/>
  <manifest:file-entry manifest:media-type="" manifest:full-path="Object 421/Configurations2/progressbar/"/>
  <manifest:file-entry manifest:media-type="" manifest:full-path="Object 421/Configurations2/floater/"/>
  <manifest:file-entry manifest:media-type="" manifest:full-path="Object 421/Configurations2/popupmenu/"/>
  <manifest:file-entry manifest:media-type="" manifest:full-path="Object 421/Configurations2/menubar/"/>
  <manifest:file-entry manifest:media-type="" manifest:full-path="Object 421/Configurations2/toolbar/"/>
  <manifest:file-entry manifest:media-type="" manifest:full-path="Object 421/Configurations2/images/Bitmaps/"/>
  <manifest:file-entry manifest:media-type="" manifest:full-path="Object 421/Configurations2/images/"/>
  <manifest:file-entry manifest:media-type="" manifest:full-path="Object 421/Configurations2/statusbar/"/>
  <manifest:file-entry manifest:media-type="application/vnd.sun.xml.ui.configuration" manifest:full-path="Object 421/Configurations2/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95/content.xml"/>
  <manifest:file-entry manifest:media-type="" manifest:full-path="Object 195/Configurations2/accelerator/current.xml"/>
  <manifest:file-entry manifest:media-type="" manifest:full-path="Object 195/Configurations2/accelerator/"/>
  <manifest:file-entry manifest:media-type="" manifest:full-path="Object 195/Configurations2/progres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" manifest:full-path="Object 195/Configurations2/statusbar/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text/xml" manifest:full-path="Object 422/content.xml"/>
  <manifest:file-entry manifest:media-type="" manifest:full-path="Object 422/Configurations2/accelerator/"/>
  <manifest:file-entry manifest:media-type="" manifest:full-path="Object 422/Configurations2/progressbar/"/>
  <manifest:file-entry manifest:media-type="" manifest:full-path="Object 422/Configurations2/floater/"/>
  <manifest:file-entry manifest:media-type="" manifest:full-path="Object 422/Configurations2/popupmenu/"/>
  <manifest:file-entry manifest:media-type="" manifest:full-path="Object 422/Configurations2/menubar/"/>
  <manifest:file-entry manifest:media-type="" manifest:full-path="Object 422/Configurations2/toolbar/"/>
  <manifest:file-entry manifest:media-type="" manifest:full-path="Object 422/Configurations2/images/Bitmaps/"/>
  <manifest:file-entry manifest:media-type="" manifest:full-path="Object 422/Configurations2/images/"/>
  <manifest:file-entry manifest:media-type="" manifest:full-path="Object 422/Configurations2/statusbar/"/>
  <manifest:file-entry manifest:media-type="application/vnd.sun.xml.ui.configuration" manifest:full-path="Object 422/Configurations2/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96/content.xml"/>
  <manifest:file-entry manifest:media-type="" manifest:full-path="Object 196/Configurations2/accelerator/current.xml"/>
  <manifest:file-entry manifest:media-type="" manifest:full-path="Object 196/Configurations2/accelerator/"/>
  <manifest:file-entry manifest:media-type="" manifest:full-path="Object 196/Configurations2/progressba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" manifest:full-path="Object 196/Configurations2/statusbar/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423/content.xml"/>
  <manifest:file-entry manifest:media-type="" manifest:full-path="Object 423/Configurations2/accelerator/"/>
  <manifest:file-entry manifest:media-type="" manifest:full-path="Object 423/Configurations2/progressbar/"/>
  <manifest:file-entry manifest:media-type="" manifest:full-path="Object 423/Configurations2/floater/"/>
  <manifest:file-entry manifest:media-type="" manifest:full-path="Object 423/Configurations2/popupmenu/"/>
  <manifest:file-entry manifest:media-type="" manifest:full-path="Object 423/Configurations2/menubar/"/>
  <manifest:file-entry manifest:media-type="" manifest:full-path="Object 423/Configurations2/toolbar/"/>
  <manifest:file-entry manifest:media-type="" manifest:full-path="Object 423/Configurations2/images/Bitmaps/"/>
  <manifest:file-entry manifest:media-type="" manifest:full-path="Object 423/Configurations2/images/"/>
  <manifest:file-entry manifest:media-type="" manifest:full-path="Object 423/Configurations2/statusbar/"/>
  <manifest:file-entry manifest:media-type="application/vnd.sun.xml.ui.configuration" manifest:full-path="Object 423/Configurations2/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97/content.xml"/>
  <manifest:file-entry manifest:media-type="" manifest:full-path="Object 197/Configurations2/accelerator/current.xml"/>
  <manifest:file-entry manifest:media-type="" manifest:full-path="Object 197/Configurations2/accelerator/"/>
  <manifest:file-entry manifest:media-type="" manifest:full-path="Object 197/Configurations2/progressba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" manifest:full-path="Object 197/Configurations2/statusbar/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424/content.xml"/>
  <manifest:file-entry manifest:media-type="" manifest:full-path="Object 424/Configurations2/accelerator/"/>
  <manifest:file-entry manifest:media-type="" manifest:full-path="Object 424/Configurations2/progressbar/"/>
  <manifest:file-entry manifest:media-type="" manifest:full-path="Object 424/Configurations2/floater/"/>
  <manifest:file-entry manifest:media-type="" manifest:full-path="Object 424/Configurations2/popupmenu/"/>
  <manifest:file-entry manifest:media-type="" manifest:full-path="Object 424/Configurations2/menubar/"/>
  <manifest:file-entry manifest:media-type="" manifest:full-path="Object 424/Configurations2/toolbar/"/>
  <manifest:file-entry manifest:media-type="" manifest:full-path="Object 424/Configurations2/images/Bitmaps/"/>
  <manifest:file-entry manifest:media-type="" manifest:full-path="Object 424/Configurations2/images/"/>
  <manifest:file-entry manifest:media-type="" manifest:full-path="Object 424/Configurations2/statusbar/"/>
  <manifest:file-entry manifest:media-type="application/vnd.sun.xml.ui.configuration" manifest:full-path="Object 424/Configurations2/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98/content.xml"/>
  <manifest:file-entry manifest:media-type="" manifest:full-path="Object 198/Configurations2/accelerator/current.xml"/>
  <manifest:file-entry manifest:media-type="" manifest:full-path="Object 198/Configurations2/accelerator/"/>
  <manifest:file-entry manifest:media-type="" manifest:full-path="Object 198/Configurations2/progressba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" manifest:full-path="Object 198/Configurations2/statusbar/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425/content.xml"/>
  <manifest:file-entry manifest:media-type="" manifest:full-path="Object 425/Configurations2/accelerator/"/>
  <manifest:file-entry manifest:media-type="" manifest:full-path="Object 425/Configurations2/progressbar/"/>
  <manifest:file-entry manifest:media-type="" manifest:full-path="Object 425/Configurations2/floater/"/>
  <manifest:file-entry manifest:media-type="" manifest:full-path="Object 425/Configurations2/popupmenu/"/>
  <manifest:file-entry manifest:media-type="" manifest:full-path="Object 425/Configurations2/menubar/"/>
  <manifest:file-entry manifest:media-type="" manifest:full-path="Object 425/Configurations2/toolbar/"/>
  <manifest:file-entry manifest:media-type="" manifest:full-path="Object 425/Configurations2/images/Bitmaps/"/>
  <manifest:file-entry manifest:media-type="" manifest:full-path="Object 425/Configurations2/images/"/>
  <manifest:file-entry manifest:media-type="" manifest:full-path="Object 425/Configurations2/statusbar/"/>
  <manifest:file-entry manifest:media-type="application/vnd.sun.xml.ui.configuration" manifest:full-path="Object 425/Configurations2/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text/xml" manifest:full-path="Object 199/content.xml"/>
  <manifest:file-entry manifest:media-type="" manifest:full-path="Object 199/Configurations2/accelerator/"/>
  <manifest:file-entry manifest:media-type="" manifest:full-path="Object 199/Configurations2/progressba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" manifest:full-path="Object 199/Configurations2/statusbar/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426/content.xml"/>
  <manifest:file-entry manifest:media-type="" manifest:full-path="Object 426/Configurations2/accelerator/"/>
  <manifest:file-entry manifest:media-type="" manifest:full-path="Object 426/Configurations2/progressbar/"/>
  <manifest:file-entry manifest:media-type="" manifest:full-path="Object 426/Configurations2/floater/"/>
  <manifest:file-entry manifest:media-type="" manifest:full-path="Object 426/Configurations2/popupmenu/"/>
  <manifest:file-entry manifest:media-type="" manifest:full-path="Object 426/Configurations2/menubar/"/>
  <manifest:file-entry manifest:media-type="" manifest:full-path="Object 426/Configurations2/toolbar/"/>
  <manifest:file-entry manifest:media-type="" manifest:full-path="Object 426/Configurations2/images/Bitmaps/"/>
  <manifest:file-entry manifest:media-type="" manifest:full-path="Object 426/Configurations2/images/"/>
  <manifest:file-entry manifest:media-type="" manifest:full-path="Object 426/Configurations2/statusbar/"/>
  <manifest:file-entry manifest:media-type="application/vnd.sun.xml.ui.configuration" manifest:full-path="Object 426/Configurations2/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text/xml" manifest:full-path="Object 427/content.xml"/>
  <manifest:file-entry manifest:media-type="" manifest:full-path="Object 427/Configurations2/accelerator/"/>
  <manifest:file-entry manifest:media-type="" manifest:full-path="Object 427/Configurations2/progressbar/"/>
  <manifest:file-entry manifest:media-type="" manifest:full-path="Object 427/Configurations2/floater/"/>
  <manifest:file-entry manifest:media-type="" manifest:full-path="Object 427/Configurations2/popupmenu/"/>
  <manifest:file-entry manifest:media-type="" manifest:full-path="Object 427/Configurations2/menubar/"/>
  <manifest:file-entry manifest:media-type="" manifest:full-path="Object 427/Configurations2/toolbar/"/>
  <manifest:file-entry manifest:media-type="" manifest:full-path="Object 427/Configurations2/images/Bitmaps/"/>
  <manifest:file-entry manifest:media-type="" manifest:full-path="Object 427/Configurations2/images/"/>
  <manifest:file-entry manifest:media-type="" manifest:full-path="Object 427/Configurations2/statusbar/"/>
  <manifest:file-entry manifest:media-type="application/vnd.sun.xml.ui.configuration" manifest:full-path="Object 427/Configurations2/"/>
  <manifest:file-entry manifest:media-type="text/xml" manifest:full-path="Object 427/settings.xml"/>
  <manifest:file-entry manifest:media-type="application/vnd.oasis.opendocument.formula" manifest:version="1.2" manifest:full-path="Object 427/"/>
  <manifest:file-entry manifest:media-type="text/xml" manifest:full-path="Object 428/content.xml"/>
  <manifest:file-entry manifest:media-type="" manifest:full-path="Object 428/Configurations2/accelerator/"/>
  <manifest:file-entry manifest:media-type="" manifest:full-path="Object 428/Configurations2/progressbar/"/>
  <manifest:file-entry manifest:media-type="" manifest:full-path="Object 428/Configurations2/floater/"/>
  <manifest:file-entry manifest:media-type="" manifest:full-path="Object 428/Configurations2/popupmenu/"/>
  <manifest:file-entry manifest:media-type="" manifest:full-path="Object 428/Configurations2/menubar/"/>
  <manifest:file-entry manifest:media-type="" manifest:full-path="Object 428/Configurations2/toolbar/"/>
  <manifest:file-entry manifest:media-type="" manifest:full-path="Object 428/Configurations2/images/Bitmaps/"/>
  <manifest:file-entry manifest:media-type="" manifest:full-path="Object 428/Configurations2/images/"/>
  <manifest:file-entry manifest:media-type="" manifest:full-path="Object 428/Configurations2/statusbar/"/>
  <manifest:file-entry manifest:media-type="application/vnd.sun.xml.ui.configuration" manifest:full-path="Object 428/Configurations2/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text/xml" manifest:full-path="Object 429/content.xml"/>
  <manifest:file-entry manifest:media-type="" manifest:full-path="Object 429/Configurations2/progressbar/"/>
  <manifest:file-entry manifest:media-type="" manifest:full-path="Object 429/Configurations2/floater/"/>
  <manifest:file-entry manifest:media-type="" manifest:full-path="Object 429/Configurations2/popupmenu/"/>
  <manifest:file-entry manifest:media-type="" manifest:full-path="Object 429/Configurations2/menubar/"/>
  <manifest:file-entry manifest:media-type="" manifest:full-path="Object 429/Configurations2/toolbar/"/>
  <manifest:file-entry manifest:media-type="" manifest:full-path="Object 429/Configurations2/images/Bitmaps/"/>
  <manifest:file-entry manifest:media-type="" manifest:full-path="Object 429/Configurations2/images/"/>
  <manifest:file-entry manifest:media-type="" manifest:full-path="Object 429/Configurations2/statusbar/"/>
  <manifest:file-entry manifest:media-type="application/vnd.sun.xml.ui.configuration" manifest:full-path="Object 429/Configurations2/"/>
  <manifest:file-entry manifest:media-type="text/xml" manifest:full-path="Object 429/settings.xml"/>
  <manifest:file-entry manifest:media-type="application/vnd.oasis.opendocument.formula" manifest:version="1.2" manifest:full-path="Object 42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430/content.xml"/>
  <manifest:file-entry manifest:media-type="" manifest:full-path="Object 430/Configurations2/accelerator/"/>
  <manifest:file-entry manifest:media-type="" manifest:full-path="Object 430/Configurations2/progressbar/"/>
  <manifest:file-entry manifest:media-type="" manifest:full-path="Object 430/Configurations2/floater/"/>
  <manifest:file-entry manifest:media-type="" manifest:full-path="Object 430/Configurations2/popupmenu/"/>
  <manifest:file-entry manifest:media-type="" manifest:full-path="Object 430/Configurations2/menubar/"/>
  <manifest:file-entry manifest:media-type="" manifest:full-path="Object 430/Configurations2/toolbar/"/>
  <manifest:file-entry manifest:media-type="" manifest:full-path="Object 430/Configurations2/images/Bitmaps/"/>
  <manifest:file-entry manifest:media-type="" manifest:full-path="Object 430/Configurations2/images/"/>
  <manifest:file-entry manifest:media-type="" manifest:full-path="Object 430/Configurations2/statusbar/"/>
  <manifest:file-entry manifest:media-type="application/vnd.sun.xml.ui.configuration" manifest:full-path="Object 430/Configurations2/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31/content.xml"/>
  <manifest:file-entry manifest:media-type="" manifest:full-path="Object 431/Configurations2/accelerator/"/>
  <manifest:file-entry manifest:media-type="" manifest:full-path="Object 431/Configurations2/progressbar/"/>
  <manifest:file-entry manifest:media-type="" manifest:full-path="Object 431/Configurations2/floater/"/>
  <manifest:file-entry manifest:media-type="" manifest:full-path="Object 431/Configurations2/popupmenu/"/>
  <manifest:file-entry manifest:media-type="" manifest:full-path="Object 431/Configurations2/menubar/"/>
  <manifest:file-entry manifest:media-type="" manifest:full-path="Object 431/Configurations2/toolbar/"/>
  <manifest:file-entry manifest:media-type="" manifest:full-path="Object 431/Configurations2/images/Bitmaps/"/>
  <manifest:file-entry manifest:media-type="" manifest:full-path="Object 431/Configurations2/images/"/>
  <manifest:file-entry manifest:media-type="" manifest:full-path="Object 431/Configurations2/statusbar/"/>
  <manifest:file-entry manifest:media-type="application/vnd.sun.xml.ui.configuration" manifest:full-path="Object 431/Configurations2/"/>
  <manifest:file-entry manifest:media-type="text/xml" manifest:full-path="Object 431/settings.xml"/>
  <manifest:file-entry manifest:media-type="application/vnd.oasis.opendocument.formula" manifest:version="1.2" manifest:full-path="Object 431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432/content.xml"/>
  <manifest:file-entry manifest:media-type="" manifest:full-path="Object 432/Configurations2/accelerator/"/>
  <manifest:file-entry manifest:media-type="" manifest:full-path="Object 432/Configurations2/progressbar/"/>
  <manifest:file-entry manifest:media-type="" manifest:full-path="Object 432/Configurations2/floater/"/>
  <manifest:file-entry manifest:media-type="" manifest:full-path="Object 432/Configurations2/popupmenu/"/>
  <manifest:file-entry manifest:media-type="" manifest:full-path="Object 432/Configurations2/menubar/"/>
  <manifest:file-entry manifest:media-type="" manifest:full-path="Object 432/Configurations2/toolbar/"/>
  <manifest:file-entry manifest:media-type="" manifest:full-path="Object 432/Configurations2/images/Bitmaps/"/>
  <manifest:file-entry manifest:media-type="" manifest:full-path="Object 432/Configurations2/images/"/>
  <manifest:file-entry manifest:media-type="" manifest:full-path="Object 432/Configurations2/statusbar/"/>
  <manifest:file-entry manifest:media-type="application/vnd.sun.xml.ui.configuration" manifest:full-path="Object 432/Configurations2/"/>
  <manifest:file-entry manifest:media-type="text/xml" manifest:full-path="Object 432/settings.xml"/>
  <manifest:file-entry manifest:media-type="application/vnd.oasis.opendocument.formula" manifest:version="1.2" manifest:full-path="Object 432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433/content.xml"/>
  <manifest:file-entry manifest:media-type="" manifest:full-path="Object 433/Configurations2/accelerator/"/>
  <manifest:file-entry manifest:media-type="" manifest:full-path="Object 433/Configurations2/progressbar/"/>
  <manifest:file-entry manifest:media-type="" manifest:full-path="Object 433/Configurations2/floater/"/>
  <manifest:file-entry manifest:media-type="" manifest:full-path="Object 433/Configurations2/popupmenu/"/>
  <manifest:file-entry manifest:media-type="" manifest:full-path="Object 433/Configurations2/menubar/"/>
  <manifest:file-entry manifest:media-type="" manifest:full-path="Object 433/Configurations2/toolbar/"/>
  <manifest:file-entry manifest:media-type="" manifest:full-path="Object 433/Configurations2/images/Bitmaps/"/>
  <manifest:file-entry manifest:media-type="" manifest:full-path="Object 433/Configurations2/images/"/>
  <manifest:file-entry manifest:media-type="" manifest:full-path="Object 433/Configurations2/statusbar/"/>
  <manifest:file-entry manifest:media-type="application/vnd.sun.xml.ui.configuration" manifest:full-path="Object 433/Configurations2/"/>
  <manifest:file-entry manifest:media-type="text/xml" manifest:full-path="Object 433/settings.xml"/>
  <manifest:file-entry manifest:media-type="application/vnd.oasis.opendocument.formula" manifest:version="1.2" manifest:full-path="Object 433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434/content.xml"/>
  <manifest:file-entry manifest:media-type="" manifest:full-path="Object 434/Configurations2/accelerator/"/>
  <manifest:file-entry manifest:media-type="" manifest:full-path="Object 434/Configurations2/progressbar/"/>
  <manifest:file-entry manifest:media-type="" manifest:full-path="Object 434/Configurations2/floater/"/>
  <manifest:file-entry manifest:media-type="" manifest:full-path="Object 434/Configurations2/popupmenu/"/>
  <manifest:file-entry manifest:media-type="" manifest:full-path="Object 434/Configurations2/menubar/"/>
  <manifest:file-entry manifest:media-type="" manifest:full-path="Object 434/Configurations2/toolbar/"/>
  <manifest:file-entry manifest:media-type="" manifest:full-path="Object 434/Configurations2/images/Bitmaps/"/>
  <manifest:file-entry manifest:media-type="" manifest:full-path="Object 434/Configurations2/images/"/>
  <manifest:file-entry manifest:media-type="" manifest:full-path="Object 434/Configurations2/statusbar/"/>
  <manifest:file-entry manifest:media-type="application/vnd.sun.xml.ui.configuration" manifest:full-path="Object 434/Configurations2/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435/content.xml"/>
  <manifest:file-entry manifest:media-type="" manifest:full-path="Object 435/Configurations2/accelerator/"/>
  <manifest:file-entry manifest:media-type="" manifest:full-path="Object 435/Configurations2/progressbar/"/>
  <manifest:file-entry manifest:media-type="" manifest:full-path="Object 435/Configurations2/floater/"/>
  <manifest:file-entry manifest:media-type="" manifest:full-path="Object 435/Configurations2/popupmenu/"/>
  <manifest:file-entry manifest:media-type="" manifest:full-path="Object 435/Configurations2/menubar/"/>
  <manifest:file-entry manifest:media-type="" manifest:full-path="Object 435/Configurations2/toolbar/"/>
  <manifest:file-entry manifest:media-type="" manifest:full-path="Object 435/Configurations2/images/Bitmaps/"/>
  <manifest:file-entry manifest:media-type="" manifest:full-path="Object 435/Configurations2/images/"/>
  <manifest:file-entry manifest:media-type="" manifest:full-path="Object 435/Configurations2/statusbar/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436/content.xml"/>
  <manifest:file-entry manifest:media-type="" manifest:full-path="Object 436/Configurations2/accelerator/"/>
  <manifest:file-entry manifest:media-type="" manifest:full-path="Object 436/Configurations2/progressbar/"/>
  <manifest:file-entry manifest:media-type="" manifest:full-path="Object 436/Configurations2/floater/"/>
  <manifest:file-entry manifest:media-type="" manifest:full-path="Object 436/Configurations2/popupmenu/"/>
  <manifest:file-entry manifest:media-type="" manifest:full-path="Object 436/Configurations2/menubar/"/>
  <manifest:file-entry manifest:media-type="" manifest:full-path="Object 436/Configurations2/toolbar/"/>
  <manifest:file-entry manifest:media-type="" manifest:full-path="Object 436/Configurations2/images/Bitmaps/"/>
  <manifest:file-entry manifest:media-type="" manifest:full-path="Object 436/Configurations2/images/"/>
  <manifest:file-entry manifest:media-type="" manifest:full-path="Object 436/Configurations2/statusbar/"/>
  <manifest:file-entry manifest:media-type="application/vnd.sun.xml.ui.configuration" manifest:full-path="Object 436/Configurations2/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text/xml" manifest:full-path="Object 437/content.xml"/>
  <manifest:file-entry manifest:media-type="" manifest:full-path="Object 437/Configurations2/accelerator/"/>
  <manifest:file-entry manifest:media-type="" manifest:full-path="Object 437/Configurations2/progressbar/"/>
  <manifest:file-entry manifest:media-type="" manifest:full-path="Object 437/Configurations2/floater/"/>
  <manifest:file-entry manifest:media-type="" manifest:full-path="Object 437/Configurations2/popupmenu/"/>
  <manifest:file-entry manifest:media-type="" manifest:full-path="Object 437/Configurations2/menubar/"/>
  <manifest:file-entry manifest:media-type="" manifest:full-path="Object 437/Configurations2/toolbar/"/>
  <manifest:file-entry manifest:media-type="" manifest:full-path="Object 437/Configurations2/images/Bitmaps/"/>
  <manifest:file-entry manifest:media-type="" manifest:full-path="Object 437/Configurations2/images/"/>
  <manifest:file-entry manifest:media-type="" manifest:full-path="Object 437/Configurations2/statusbar/"/>
  <manifest:file-entry manifest:media-type="application/vnd.sun.xml.ui.configuration" manifest:full-path="Object 437/Configurations2/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text/xml" manifest:full-path="Object 438/content.xml"/>
  <manifest:file-entry manifest:media-type="" manifest:full-path="Object 438/Configurations2/accelerator/"/>
  <manifest:file-entry manifest:media-type="" manifest:full-path="Object 438/Configurations2/progressbar/"/>
  <manifest:file-entry manifest:media-type="" manifest:full-path="Object 438/Configurations2/floater/"/>
  <manifest:file-entry manifest:media-type="" manifest:full-path="Object 438/Configurations2/popupmenu/"/>
  <manifest:file-entry manifest:media-type="" manifest:full-path="Object 438/Configurations2/menubar/"/>
  <manifest:file-entry manifest:media-type="" manifest:full-path="Object 438/Configurations2/toolbar/"/>
  <manifest:file-entry manifest:media-type="" manifest:full-path="Object 438/Configurations2/images/Bitmaps/"/>
  <manifest:file-entry manifest:media-type="" manifest:full-path="Object 438/Configurations2/images/"/>
  <manifest:file-entry manifest:media-type="" manifest:full-path="Object 438/Configurations2/statusbar/"/>
  <manifest:file-entry manifest:media-type="application/vnd.sun.xml.ui.configuration" manifest:full-path="Object 438/Configurations2/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text/xml" manifest:full-path="Object 439/content.xml"/>
  <manifest:file-entry manifest:media-type="" manifest:full-path="Object 439/Configurations2/accelerator/"/>
  <manifest:file-entry manifest:media-type="" manifest:full-path="Object 439/Configurations2/progressbar/"/>
  <manifest:file-entry manifest:media-type="" manifest:full-path="Object 439/Configurations2/floater/"/>
  <manifest:file-entry manifest:media-type="" manifest:full-path="Object 439/Configurations2/popupmenu/"/>
  <manifest:file-entry manifest:media-type="" manifest:full-path="Object 439/Configurations2/menubar/"/>
  <manifest:file-entry manifest:media-type="" manifest:full-path="Object 439/Configurations2/toolbar/"/>
  <manifest:file-entry manifest:media-type="" manifest:full-path="Object 439/Configurations2/images/Bitmaps/"/>
  <manifest:file-entry manifest:media-type="" manifest:full-path="Object 439/Configurations2/images/"/>
  <manifest:file-entry manifest:media-type="" manifest:full-path="Object 439/Configurations2/statusbar/"/>
  <manifest:file-entry manifest:media-type="application/vnd.sun.xml.ui.configuration" manifest:full-path="Object 439/Configurations2/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0/content.xml"/>
  <manifest:file-entry manifest:media-type="" manifest:full-path="Object 440/Configurations2/accelerator/"/>
  <manifest:file-entry manifest:media-type="" manifest:full-path="Object 440/Configurations2/progressbar/"/>
  <manifest:file-entry manifest:media-type="" manifest:full-path="Object 440/Configurations2/floater/"/>
  <manifest:file-entry manifest:media-type="" manifest:full-path="Object 440/Configurations2/popupmenu/"/>
  <manifest:file-entry manifest:media-type="" manifest:full-path="Object 440/Configurations2/menubar/"/>
  <manifest:file-entry manifest:media-type="" manifest:full-path="Object 440/Configurations2/toolbar/"/>
  <manifest:file-entry manifest:media-type="" manifest:full-path="Object 440/Configurations2/images/Bitmaps/"/>
  <manifest:file-entry manifest:media-type="" manifest:full-path="Object 440/Configurations2/images/"/>
  <manifest:file-entry manifest:media-type="" manifest:full-path="Object 440/Configurations2/statusbar/"/>
  <manifest:file-entry manifest:media-type="application/vnd.sun.xml.ui.configuration" manifest:full-path="Object 440/Configurations2/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41/content.xml"/>
  <manifest:file-entry manifest:media-type="" manifest:full-path="Object 441/Configurations2/accelerator/"/>
  <manifest:file-entry manifest:media-type="" manifest:full-path="Object 441/Configurations2/progressbar/"/>
  <manifest:file-entry manifest:media-type="" manifest:full-path="Object 441/Configurations2/floater/"/>
  <manifest:file-entry manifest:media-type="" manifest:full-path="Object 441/Configurations2/popupmenu/"/>
  <manifest:file-entry manifest:media-type="" manifest:full-path="Object 441/Configurations2/menubar/"/>
  <manifest:file-entry manifest:media-type="" manifest:full-path="Object 441/Configurations2/toolbar/"/>
  <manifest:file-entry manifest:media-type="" manifest:full-path="Object 441/Configurations2/images/Bitmaps/"/>
  <manifest:file-entry manifest:media-type="" manifest:full-path="Object 441/Configurations2/images/"/>
  <manifest:file-entry manifest:media-type="" manifest:full-path="Object 441/Configurations2/statusbar/"/>
  <manifest:file-entry manifest:media-type="application/vnd.sun.xml.ui.configuration" manifest:full-path="Object 441/Configurations2/"/>
  <manifest:file-entry manifest:media-type="text/xml" manifest:full-path="Object 441/settings.xml"/>
  <manifest:file-entry manifest:media-type="application/vnd.oasis.opendocument.formula" manifest:version="1.2" manifest:full-path="Object 441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42/content.xml"/>
  <manifest:file-entry manifest:media-type="" manifest:full-path="Object 442/Configurations2/accelerator/"/>
  <manifest:file-entry manifest:media-type="" manifest:full-path="Object 442/Configurations2/progressbar/"/>
  <manifest:file-entry manifest:media-type="" manifest:full-path="Object 442/Configurations2/floater/"/>
  <manifest:file-entry manifest:media-type="" manifest:full-path="Object 442/Configurations2/popupmenu/"/>
  <manifest:file-entry manifest:media-type="" manifest:full-path="Object 442/Configurations2/menubar/"/>
  <manifest:file-entry manifest:media-type="" manifest:full-path="Object 442/Configurations2/toolbar/"/>
  <manifest:file-entry manifest:media-type="" manifest:full-path="Object 442/Configurations2/images/Bitmaps/"/>
  <manifest:file-entry manifest:media-type="" manifest:full-path="Object 442/Configurations2/images/"/>
  <manifest:file-entry manifest:media-type="" manifest:full-path="Object 442/Configurations2/statusbar/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application/vnd.oasis.opendocument.formula" manifest:version="1.2" manifest:full-path="Object 442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43/content.xml"/>
  <manifest:file-entry manifest:media-type="" manifest:full-path="Object 443/Configurations2/accelerator/"/>
  <manifest:file-entry manifest:media-type="" manifest:full-path="Object 443/Configurations2/progressbar/"/>
  <manifest:file-entry manifest:media-type="" manifest:full-path="Object 443/Configurations2/floater/"/>
  <manifest:file-entry manifest:media-type="" manifest:full-path="Object 443/Configurations2/popupmenu/"/>
  <manifest:file-entry manifest:media-type="" manifest:full-path="Object 443/Configurations2/menubar/"/>
  <manifest:file-entry manifest:media-type="" manifest:full-path="Object 443/Configurations2/toolbar/"/>
  <manifest:file-entry manifest:media-type="" manifest:full-path="Object 443/Configurations2/images/Bitmaps/"/>
  <manifest:file-entry manifest:media-type="" manifest:full-path="Object 443/Configurations2/images/"/>
  <manifest:file-entry manifest:media-type="" manifest:full-path="Object 443/Configurations2/statusbar/"/>
  <manifest:file-entry manifest:media-type="application/vnd.sun.xml.ui.configuration" manifest:full-path="Object 443/Configurations2/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text/xml" manifest:full-path="Object 47/content.xml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44/content.xml"/>
  <manifest:file-entry manifest:media-type="" manifest:full-path="Object 444/Configurations2/accelerator/"/>
  <manifest:file-entry manifest:media-type="" manifest:full-path="Object 444/Configurations2/progressbar/"/>
  <manifest:file-entry manifest:media-type="" manifest:full-path="Object 444/Configurations2/floater/"/>
  <manifest:file-entry manifest:media-type="" manifest:full-path="Object 444/Configurations2/popupmenu/"/>
  <manifest:file-entry manifest:media-type="" manifest:full-path="Object 444/Configurations2/menubar/"/>
  <manifest:file-entry manifest:media-type="" manifest:full-path="Object 444/Configurations2/toolbar/"/>
  <manifest:file-entry manifest:media-type="" manifest:full-path="Object 444/Configurations2/images/Bitmaps/"/>
  <manifest:file-entry manifest:media-type="" manifest:full-path="Object 444/Configurations2/images/"/>
  <manifest:file-entry manifest:media-type="" manifest:full-path="Object 444/Configurations2/statusbar/"/>
  <manifest:file-entry manifest:media-type="application/vnd.sun.xml.ui.configuration" manifest:full-path="Object 444/Configurations2/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45/content.xml"/>
  <manifest:file-entry manifest:media-type="" manifest:full-path="Object 445/Configurations2/accelerator/"/>
  <manifest:file-entry manifest:media-type="" manifest:full-path="Object 445/Configurations2/progressbar/"/>
  <manifest:file-entry manifest:media-type="" manifest:full-path="Object 445/Configurations2/floater/"/>
  <manifest:file-entry manifest:media-type="" manifest:full-path="Object 445/Configurations2/popupmenu/"/>
  <manifest:file-entry manifest:media-type="" manifest:full-path="Object 445/Configurations2/menubar/"/>
  <manifest:file-entry manifest:media-type="" manifest:full-path="Object 445/Configurations2/toolbar/"/>
  <manifest:file-entry manifest:media-type="" manifest:full-path="Object 445/Configurations2/images/Bitmaps/"/>
  <manifest:file-entry manifest:media-type="" manifest:full-path="Object 445/Configurations2/images/"/>
  <manifest:file-entry manifest:media-type="" manifest:full-path="Object 445/Configurations2/statusbar/"/>
  <manifest:file-entry manifest:media-type="application/vnd.sun.xml.ui.configuration" manifest:full-path="Object 445/Configurations2/"/>
  <manifest:file-entry manifest:media-type="text/xml" manifest:full-path="Object 445/settings.xml"/>
  <manifest:file-entry manifest:media-type="application/vnd.oasis.opendocument.formula" manifest:version="1.2" manifest:full-path="Object 445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446/content.xml"/>
  <manifest:file-entry manifest:media-type="" manifest:full-path="Object 446/Configurations2/accelerator/"/>
  <manifest:file-entry manifest:media-type="" manifest:full-path="Object 446/Configurations2/progressbar/"/>
  <manifest:file-entry manifest:media-type="" manifest:full-path="Object 446/Configurations2/floater/"/>
  <manifest:file-entry manifest:media-type="" manifest:full-path="Object 446/Configurations2/popupmenu/"/>
  <manifest:file-entry manifest:media-type="" manifest:full-path="Object 446/Configurations2/menubar/"/>
  <manifest:file-entry manifest:media-type="" manifest:full-path="Object 446/Configurations2/toolbar/"/>
  <manifest:file-entry manifest:media-type="" manifest:full-path="Object 446/Configurations2/images/Bitmaps/"/>
  <manifest:file-entry manifest:media-type="" manifest:full-path="Object 446/Configurations2/images/"/>
  <manifest:file-entry manifest:media-type="" manifest:full-path="Object 446/Configurations2/statusbar/"/>
  <manifest:file-entry manifest:media-type="application/vnd.sun.xml.ui.configuration" manifest:full-path="Object 446/Configurations2/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text/xml" manifest:full-path="Object 447/content.xml"/>
  <manifest:file-entry manifest:media-type="" manifest:full-path="Object 447/Configurations2/accelerator/"/>
  <manifest:file-entry manifest:media-type="" manifest:full-path="Object 447/Configurations2/progressbar/"/>
  <manifest:file-entry manifest:media-type="" manifest:full-path="Object 447/Configurations2/floater/"/>
  <manifest:file-entry manifest:media-type="" manifest:full-path="Object 447/Configurations2/popupmenu/"/>
  <manifest:file-entry manifest:media-type="" manifest:full-path="Object 447/Configurations2/menubar/"/>
  <manifest:file-entry manifest:media-type="" manifest:full-path="Object 447/Configurations2/toolbar/"/>
  <manifest:file-entry manifest:media-type="" manifest:full-path="Object 447/Configurations2/images/Bitmaps/"/>
  <manifest:file-entry manifest:media-type="" manifest:full-path="Object 447/Configurations2/images/"/>
  <manifest:file-entry manifest:media-type="" manifest:full-path="Object 447/Configurations2/statusbar/"/>
  <manifest:file-entry manifest:media-type="application/vnd.sun.xml.ui.configuration" manifest:full-path="Object 447/Configurations2/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text/xml" manifest:full-path="Object 448/content.xml"/>
  <manifest:file-entry manifest:media-type="" manifest:full-path="Object 448/Configurations2/accelerator/"/>
  <manifest:file-entry manifest:media-type="" manifest:full-path="Object 448/Configurations2/progressbar/"/>
  <manifest:file-entry manifest:media-type="" manifest:full-path="Object 448/Configurations2/floater/"/>
  <manifest:file-entry manifest:media-type="" manifest:full-path="Object 448/Configurations2/popupmenu/"/>
  <manifest:file-entry manifest:media-type="" manifest:full-path="Object 448/Configurations2/menubar/"/>
  <manifest:file-entry manifest:media-type="" manifest:full-path="Object 448/Configurations2/toolbar/"/>
  <manifest:file-entry manifest:media-type="" manifest:full-path="Object 448/Configurations2/images/Bitmaps/"/>
  <manifest:file-entry manifest:media-type="" manifest:full-path="Object 448/Configurations2/images/"/>
  <manifest:file-entry manifest:media-type="" manifest:full-path="Object 448/Configurations2/statusbar/"/>
  <manifest:file-entry manifest:media-type="application/vnd.sun.xml.ui.configuration" manifest:full-path="Object 448/Configurations2/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text/xml" manifest:full-path="Object 449/content.xml"/>
  <manifest:file-entry manifest:media-type="" manifest:full-path="Object 449/Configurations2/accelerator/"/>
  <manifest:file-entry manifest:media-type="" manifest:full-path="Object 449/Configurations2/progressbar/"/>
  <manifest:file-entry manifest:media-type="" manifest:full-path="Object 449/Configurations2/floater/"/>
  <manifest:file-entry manifest:media-type="" manifest:full-path="Object 449/Configurations2/popupmenu/"/>
  <manifest:file-entry manifest:media-type="" manifest:full-path="Object 449/Configurations2/menubar/"/>
  <manifest:file-entry manifest:media-type="" manifest:full-path="Object 449/Configurations2/toolbar/"/>
  <manifest:file-entry manifest:media-type="" manifest:full-path="Object 449/Configurations2/images/Bitmaps/"/>
  <manifest:file-entry manifest:media-type="" manifest:full-path="Object 449/Configurations2/images/"/>
  <manifest:file-entry manifest:media-type="" manifest:full-path="Object 449/Configurations2/statusbar/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application/vnd.oasis.opendocument.formula" manifest:version="1.2" manifest:full-path="Object 44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02/content.xml"/>
  <manifest:file-entry manifest:media-type="" manifest:full-path="Object 302/Configurations2/accelerator/"/>
  <manifest:file-entry manifest:media-type="" manifest:full-path="Object 302/Configurations2/progressbar/"/>
  <manifest:file-entry manifest:media-type="" manifest:full-path="Object 302/Configurations2/floater/"/>
  <manifest:file-entry manifest:media-type="" manifest:full-path="Object 302/Configurations2/popupmenu/"/>
  <manifest:file-entry manifest:media-type="" manifest:full-path="Object 302/Configurations2/menubar/"/>
  <manifest:file-entry manifest:media-type="" manifest:full-path="Object 302/Configurations2/toolbar/"/>
  <manifest:file-entry manifest:media-type="" manifest:full-path="Object 302/Configurations2/images/Bitmaps/"/>
  <manifest:file-entry manifest:media-type="" manifest:full-path="Object 302/Configurations2/images/"/>
  <manifest:file-entry manifest:media-type="" manifest:full-path="Object 302/Configurations2/statusbar/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303/content.xml"/>
  <manifest:file-entry manifest:media-type="" manifest:full-path="Object 303/Configurations2/accelerator/"/>
  <manifest:file-entry manifest:media-type="" manifest:full-path="Object 303/Configurations2/progressbar/"/>
  <manifest:file-entry manifest:media-type="" manifest:full-path="Object 303/Configurations2/floater/"/>
  <manifest:file-entry manifest:media-type="" manifest:full-path="Object 303/Configurations2/popupmenu/"/>
  <manifest:file-entry manifest:media-type="" manifest:full-path="Object 303/Configurations2/menubar/"/>
  <manifest:file-entry manifest:media-type="" manifest:full-path="Object 303/Configurations2/toolbar/"/>
  <manifest:file-entry manifest:media-type="" manifest:full-path="Object 303/Configurations2/images/Bitmaps/"/>
  <manifest:file-entry manifest:media-type="" manifest:full-path="Object 303/Configurations2/images/"/>
  <manifest:file-entry manifest:media-type="" manifest:full-path="Object 303/Configurations2/statusbar/"/>
  <manifest:file-entry manifest:media-type="application/vnd.sun.xml.ui.configuration" manifest:full-path="Object 303/Configurations2/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text/xml" manifest:full-path="Object 304/content.xml"/>
  <manifest:file-entry manifest:media-type="" manifest:full-path="Object 304/Configurations2/accelerator/"/>
  <manifest:file-entry manifest:media-type="" manifest:full-path="Object 304/Configurations2/progressbar/"/>
  <manifest:file-entry manifest:media-type="" manifest:full-path="Object 304/Configurations2/floater/"/>
  <manifest:file-entry manifest:media-type="" manifest:full-path="Object 304/Configurations2/popupmenu/"/>
  <manifest:file-entry manifest:media-type="" manifest:full-path="Object 304/Configurations2/menubar/"/>
  <manifest:file-entry manifest:media-type="" manifest:full-path="Object 304/Configurations2/toolbar/"/>
  <manifest:file-entry manifest:media-type="" manifest:full-path="Object 304/Configurations2/images/Bitmaps/"/>
  <manifest:file-entry manifest:media-type="" manifest:full-path="Object 304/Configurations2/images/"/>
  <manifest:file-entry manifest:media-type="" manifest:full-path="Object 304/Configurations2/statusbar/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305/content.xml"/>
  <manifest:file-entry manifest:media-type="" manifest:full-path="Object 305/Configurations2/accelerator/"/>
  <manifest:file-entry manifest:media-type="" manifest:full-path="Object 305/Configurations2/progressbar/"/>
  <manifest:file-entry manifest:media-type="" manifest:full-path="Object 305/Configurations2/floater/"/>
  <manifest:file-entry manifest:media-type="" manifest:full-path="Object 305/Configurations2/popupmenu/"/>
  <manifest:file-entry manifest:media-type="" manifest:full-path="Object 305/Configurations2/menubar/"/>
  <manifest:file-entry manifest:media-type="" manifest:full-path="Object 305/Configurations2/toolbar/"/>
  <manifest:file-entry manifest:media-type="" manifest:full-path="Object 305/Configurations2/images/Bitmaps/"/>
  <manifest:file-entry manifest:media-type="" manifest:full-path="Object 305/Configurations2/images/"/>
  <manifest:file-entry manifest:media-type="" manifest:full-path="Object 305/Configurations2/statusbar/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306/content.xml"/>
  <manifest:file-entry manifest:media-type="" manifest:full-path="Object 306/Configurations2/accelerator/"/>
  <manifest:file-entry manifest:media-type="" manifest:full-path="Object 306/Configurations2/progressbar/"/>
  <manifest:file-entry manifest:media-type="" manifest:full-path="Object 306/Configurations2/floater/"/>
  <manifest:file-entry manifest:media-type="" manifest:full-path="Object 306/Configurations2/popupmenu/"/>
  <manifest:file-entry manifest:media-type="" manifest:full-path="Object 306/Configurations2/menubar/"/>
  <manifest:file-entry manifest:media-type="" manifest:full-path="Object 306/Configurations2/toolbar/"/>
  <manifest:file-entry manifest:media-type="" manifest:full-path="Object 306/Configurations2/images/Bitmaps/"/>
  <manifest:file-entry manifest:media-type="" manifest:full-path="Object 306/Configurations2/images/"/>
  <manifest:file-entry manifest:media-type="" manifest:full-path="Object 306/Configurations2/statusbar/"/>
  <manifest:file-entry manifest:media-type="application/vnd.sun.xml.ui.configuration" manifest:full-path="Object 306/Configurations2/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307/content.xml"/>
  <manifest:file-entry manifest:media-type="" manifest:full-path="Object 307/Configurations2/accelerator/"/>
  <manifest:file-entry manifest:media-type="" manifest:full-path="Object 307/Configurations2/progressbar/"/>
  <manifest:file-entry manifest:media-type="" manifest:full-path="Object 307/Configurations2/floater/"/>
  <manifest:file-entry manifest:media-type="" manifest:full-path="Object 307/Configurations2/popupmenu/"/>
  <manifest:file-entry manifest:media-type="" manifest:full-path="Object 307/Configurations2/menubar/"/>
  <manifest:file-entry manifest:media-type="" manifest:full-path="Object 307/Configurations2/toolbar/"/>
  <manifest:file-entry manifest:media-type="" manifest:full-path="Object 307/Configurations2/images/Bitmaps/"/>
  <manifest:file-entry manifest:media-type="" manifest:full-path="Object 307/Configurations2/images/"/>
  <manifest:file-entry manifest:media-type="" manifest:full-path="Object 307/Configurations2/statusbar/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08/content.xml"/>
  <manifest:file-entry manifest:media-type="" manifest:full-path="Object 308/Configurations2/accelerator/"/>
  <manifest:file-entry manifest:media-type="" manifest:full-path="Object 308/Configurations2/progressbar/"/>
  <manifest:file-entry manifest:media-type="" manifest:full-path="Object 308/Configurations2/floater/"/>
  <manifest:file-entry manifest:media-type="" manifest:full-path="Object 308/Configurations2/popupmenu/"/>
  <manifest:file-entry manifest:media-type="" manifest:full-path="Object 308/Configurations2/menubar/"/>
  <manifest:file-entry manifest:media-type="" manifest:full-path="Object 308/Configurations2/toolbar/"/>
  <manifest:file-entry manifest:media-type="" manifest:full-path="Object 308/Configurations2/images/Bitmaps/"/>
  <manifest:file-entry manifest:media-type="" manifest:full-path="Object 308/Configurations2/images/"/>
  <manifest:file-entry manifest:media-type="" manifest:full-path="Object 308/Configurations2/statusbar/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content.xml"/>
  <manifest:file-entry manifest:media-type="" manifest:full-path="Object 309/Configurations2/progressbar/"/>
  <manifest:file-entry manifest:media-type="" manifest:full-path="Object 309/Configurations2/floater/"/>
  <manifest:file-entry manifest:media-type="" manifest:full-path="Object 309/Configurations2/popupmenu/"/>
  <manifest:file-entry manifest:media-type="" manifest:full-path="Object 309/Configurations2/menubar/"/>
  <manifest:file-entry manifest:media-type="" manifest:full-path="Object 309/Configurations2/toolbar/"/>
  <manifest:file-entry manifest:media-type="" manifest:full-path="Object 309/Configurations2/images/Bitmaps/"/>
  <manifest:file-entry manifest:media-type="" manifest:full-path="Object 309/Configurations2/images/"/>
  <manifest:file-entry manifest:media-type="" manifest:full-path="Object 309/Configurations2/statusbar/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450/content.xml"/>
  <manifest:file-entry manifest:media-type="" manifest:full-path="Object 450/Configurations2/accelerator/"/>
  <manifest:file-entry manifest:media-type="" manifest:full-path="Object 450/Configurations2/progressbar/"/>
  <manifest:file-entry manifest:media-type="" manifest:full-path="Object 450/Configurations2/floater/"/>
  <manifest:file-entry manifest:media-type="" manifest:full-path="Object 450/Configurations2/popupmenu/"/>
  <manifest:file-entry manifest:media-type="" manifest:full-path="Object 450/Configurations2/menubar/"/>
  <manifest:file-entry manifest:media-type="" manifest:full-path="Object 450/Configurations2/toolbar/"/>
  <manifest:file-entry manifest:media-type="" manifest:full-path="Object 450/Configurations2/images/Bitmaps/"/>
  <manifest:file-entry manifest:media-type="" manifest:full-path="Object 450/Configurations2/images/"/>
  <manifest:file-entry manifest:media-type="" manifest:full-path="Object 450/Configurations2/statusbar/"/>
  <manifest:file-entry manifest:media-type="application/vnd.sun.xml.ui.configuration" manifest:full-path="Object 450/Configurations2/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451/content.xml"/>
  <manifest:file-entry manifest:media-type="" manifest:full-path="Object 451/Configurations2/accelerator/"/>
  <manifest:file-entry manifest:media-type="" manifest:full-path="Object 451/Configurations2/progressbar/"/>
  <manifest:file-entry manifest:media-type="" manifest:full-path="Object 451/Configurations2/floater/"/>
  <manifest:file-entry manifest:media-type="" manifest:full-path="Object 451/Configurations2/popupmenu/"/>
  <manifest:file-entry manifest:media-type="" manifest:full-path="Object 451/Configurations2/menubar/"/>
  <manifest:file-entry manifest:media-type="" manifest:full-path="Object 451/Configurations2/toolbar/"/>
  <manifest:file-entry manifest:media-type="" manifest:full-path="Object 451/Configurations2/images/Bitmaps/"/>
  <manifest:file-entry manifest:media-type="" manifest:full-path="Object 451/Configurations2/images/"/>
  <manifest:file-entry manifest:media-type="" manifest:full-path="Object 451/Configurations2/statusbar/"/>
  <manifest:file-entry manifest:media-type="application/vnd.sun.xml.ui.configuration" manifest:full-path="Object 451/Configurations2/"/>
  <manifest:file-entry manifest:media-type="text/xml" manifest:full-path="Object 451/settings.xml"/>
  <manifest:file-entry manifest:media-type="application/vnd.oasis.opendocument.formula" manifest:version="1.2" manifest:full-path="Object 451/"/>
  <manifest:file-entry manifest:media-type="text/xml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452/content.xml"/>
  <manifest:file-entry manifest:media-type="" manifest:full-path="Object 452/Configurations2/accelerator/current.xml"/>
  <manifest:file-entry manifest:media-type="" manifest:full-path="Object 452/Configurations2/accelerator/"/>
  <manifest:file-entry manifest:media-type="" manifest:full-path="Object 452/Configurations2/progressbar/"/>
  <manifest:file-entry manifest:media-type="" manifest:full-path="Object 452/Configurations2/floater/"/>
  <manifest:file-entry manifest:media-type="" manifest:full-path="Object 452/Configurations2/popupmenu/"/>
  <manifest:file-entry manifest:media-type="" manifest:full-path="Object 452/Configurations2/menubar/"/>
  <manifest:file-entry manifest:media-type="" manifest:full-path="Object 452/Configurations2/toolbar/"/>
  <manifest:file-entry manifest:media-type="" manifest:full-path="Object 452/Configurations2/images/Bitmaps/"/>
  <manifest:file-entry manifest:media-type="" manifest:full-path="Object 452/Configurations2/images/"/>
  <manifest:file-entry manifest:media-type="" manifest:full-path="Object 452/Configurations2/statusbar/"/>
  <manifest:file-entry manifest:media-type="application/vnd.sun.xml.ui.configuration" manifest:full-path="Object 452/Configurations2/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453/content.xml"/>
  <manifest:file-entry manifest:media-type="" manifest:full-path="Object 453/Configurations2/accelerator/current.xml"/>
  <manifest:file-entry manifest:media-type="" manifest:full-path="Object 453/Configurations2/accelerator/"/>
  <manifest:file-entry manifest:media-type="" manifest:full-path="Object 453/Configurations2/progressbar/"/>
  <manifest:file-entry manifest:media-type="" manifest:full-path="Object 453/Configurations2/floater/"/>
  <manifest:file-entry manifest:media-type="" manifest:full-path="Object 453/Configurations2/popupmenu/"/>
  <manifest:file-entry manifest:media-type="" manifest:full-path="Object 453/Configurations2/menubar/"/>
  <manifest:file-entry manifest:media-type="" manifest:full-path="Object 453/Configurations2/toolbar/"/>
  <manifest:file-entry manifest:media-type="" manifest:full-path="Object 453/Configurations2/images/Bitmaps/"/>
  <manifest:file-entry manifest:media-type="" manifest:full-path="Object 453/Configurations2/images/"/>
  <manifest:file-entry manifest:media-type="" manifest:full-path="Object 453/Configurations2/statusbar/"/>
  <manifest:file-entry manifest:media-type="application/vnd.sun.xml.ui.configuration" manifest:full-path="Object 453/Configurations2/"/>
  <manifest:file-entry manifest:media-type="text/xml" manifest:full-path="Object 453/settings.xml"/>
  <manifest:file-entry manifest:media-type="application/vnd.oasis.opendocument.formula" manifest:version="1.2" manifest:full-path="Object 453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454/content.xml"/>
  <manifest:file-entry manifest:media-type="" manifest:full-path="Object 454/Configurations2/accelerator/current.xml"/>
  <manifest:file-entry manifest:media-type="" manifest:full-path="Object 454/Configurations2/accelerator/"/>
  <manifest:file-entry manifest:media-type="" manifest:full-path="Object 454/Configurations2/progressbar/"/>
  <manifest:file-entry manifest:media-type="" manifest:full-path="Object 454/Configurations2/floater/"/>
  <manifest:file-entry manifest:media-type="" manifest:full-path="Object 454/Configurations2/popupmenu/"/>
  <manifest:file-entry manifest:media-type="" manifest:full-path="Object 454/Configurations2/menubar/"/>
  <manifest:file-entry manifest:media-type="" manifest:full-path="Object 454/Configurations2/toolbar/"/>
  <manifest:file-entry manifest:media-type="" manifest:full-path="Object 454/Configurations2/images/Bitmaps/"/>
  <manifest:file-entry manifest:media-type="" manifest:full-path="Object 454/Configurations2/images/"/>
  <manifest:file-entry manifest:media-type="" manifest:full-path="Object 454/Configurations2/statusbar/"/>
  <manifest:file-entry manifest:media-type="application/vnd.sun.xml.ui.configuration" manifest:full-path="Object 454/Configurations2/"/>
  <manifest:file-entry manifest:media-type="text/xml" manifest:full-path="Object 454/settings.xml"/>
  <manifest:file-entry manifest:media-type="application/vnd.oasis.opendocument.formula" manifest:version="1.2" manifest:full-path="Object 454/"/>
  <manifest:file-entry manifest:media-type="text/xml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455/content.xml"/>
  <manifest:file-entry manifest:media-type="" manifest:full-path="Object 455/Configurations2/accelerator/current.xml"/>
  <manifest:file-entry manifest:media-type="" manifest:full-path="Object 455/Configurations2/accelerator/"/>
  <manifest:file-entry manifest:media-type="" manifest:full-path="Object 455/Configurations2/progressbar/"/>
  <manifest:file-entry manifest:media-type="" manifest:full-path="Object 455/Configurations2/floater/"/>
  <manifest:file-entry manifest:media-type="" manifest:full-path="Object 455/Configurations2/popupmenu/"/>
  <manifest:file-entry manifest:media-type="" manifest:full-path="Object 455/Configurations2/menubar/"/>
  <manifest:file-entry manifest:media-type="" manifest:full-path="Object 455/Configurations2/toolbar/"/>
  <manifest:file-entry manifest:media-type="" manifest:full-path="Object 455/Configurations2/images/Bitmaps/"/>
  <manifest:file-entry manifest:media-type="" manifest:full-path="Object 455/Configurations2/images/"/>
  <manifest:file-entry manifest:media-type="" manifest:full-path="Object 455/Configurations2/statusbar/"/>
  <manifest:file-entry manifest:media-type="application/vnd.sun.xml.ui.configuration" manifest:full-path="Object 455/Configurations2/"/>
  <manifest:file-entry manifest:media-type="text/xml" manifest:full-path="Object 455/settings.xml"/>
  <manifest:file-entry manifest:media-type="application/vnd.oasis.opendocument.formula" manifest:version="1.2" manifest:full-path="Object 455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56/content.xml"/>
  <manifest:file-entry manifest:media-type="" manifest:full-path="Object 456/Configurations2/accelerator/current.xml"/>
  <manifest:file-entry manifest:media-type="" manifest:full-path="Object 456/Configurations2/accelerator/"/>
  <manifest:file-entry manifest:media-type="" manifest:full-path="Object 456/Configurations2/progressbar/"/>
  <manifest:file-entry manifest:media-type="" manifest:full-path="Object 456/Configurations2/floater/"/>
  <manifest:file-entry manifest:media-type="" manifest:full-path="Object 456/Configurations2/popupmenu/"/>
  <manifest:file-entry manifest:media-type="" manifest:full-path="Object 456/Configurations2/menubar/"/>
  <manifest:file-entry manifest:media-type="" manifest:full-path="Object 456/Configurations2/toolbar/"/>
  <manifest:file-entry manifest:media-type="" manifest:full-path="Object 456/Configurations2/images/Bitmaps/"/>
  <manifest:file-entry manifest:media-type="" manifest:full-path="Object 456/Configurations2/images/"/>
  <manifest:file-entry manifest:media-type="" manifest:full-path="Object 456/Configurations2/statusbar/"/>
  <manifest:file-entry manifest:media-type="application/vnd.sun.xml.ui.configuration" manifest:full-path="Object 456/Configurations2/"/>
  <manifest:file-entry manifest:media-type="text/xml" manifest:full-path="Object 456/settings.xml"/>
  <manifest:file-entry manifest:media-type="application/vnd.oasis.opendocument.formula" manifest:version="1.2" manifest:full-path="Object 456/"/>
  <manifest:file-entry manifest:media-type="text/xml" manifest:full-path="Object 457/content.xml"/>
  <manifest:file-entry manifest:media-type="" manifest:full-path="Object 457/Configurations2/accelerator/current.xml"/>
  <manifest:file-entry manifest:media-type="" manifest:full-path="Object 457/Configurations2/accelerator/"/>
  <manifest:file-entry manifest:media-type="" manifest:full-path="Object 457/Configurations2/progressbar/"/>
  <manifest:file-entry manifest:media-type="" manifest:full-path="Object 457/Configurations2/floater/"/>
  <manifest:file-entry manifest:media-type="" manifest:full-path="Object 457/Configurations2/popupmenu/"/>
  <manifest:file-entry manifest:media-type="" manifest:full-path="Object 457/Configurations2/menubar/"/>
  <manifest:file-entry manifest:media-type="" manifest:full-path="Object 457/Configurations2/toolbar/"/>
  <manifest:file-entry manifest:media-type="" manifest:full-path="Object 457/Configurations2/images/Bitmaps/"/>
  <manifest:file-entry manifest:media-type="" manifest:full-path="Object 457/Configurations2/images/"/>
  <manifest:file-entry manifest:media-type="" manifest:full-path="Object 457/Configurations2/statusbar/"/>
  <manifest:file-entry manifest:media-type="application/vnd.sun.xml.ui.configuration" manifest:full-path="Object 457/Configurations2/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text/xml" manifest:full-path="Object 458/content.xml"/>
  <manifest:file-entry manifest:media-type="" manifest:full-path="Object 458/Configurations2/accelerator/current.xml"/>
  <manifest:file-entry manifest:media-type="" manifest:full-path="Object 458/Configurations2/accelerator/"/>
  <manifest:file-entry manifest:media-type="" manifest:full-path="Object 458/Configurations2/progressbar/"/>
  <manifest:file-entry manifest:media-type="" manifest:full-path="Object 458/Configurations2/floater/"/>
  <manifest:file-entry manifest:media-type="" manifest:full-path="Object 458/Configurations2/popupmenu/"/>
  <manifest:file-entry manifest:media-type="" manifest:full-path="Object 458/Configurations2/menubar/"/>
  <manifest:file-entry manifest:media-type="" manifest:full-path="Object 458/Configurations2/toolbar/"/>
  <manifest:file-entry manifest:media-type="" manifest:full-path="Object 458/Configurations2/images/Bitmaps/"/>
  <manifest:file-entry manifest:media-type="" manifest:full-path="Object 458/Configurations2/images/"/>
  <manifest:file-entry manifest:media-type="" manifest:full-path="Object 458/Configurations2/statusbar/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text/xml" manifest:full-path="Object 459/content.xml"/>
  <manifest:file-entry manifest:media-type="" manifest:full-path="Object 459/Configurations2/accelerator/current.xml"/>
  <manifest:file-entry manifest:media-type="" manifest:full-path="Object 459/Configurations2/accelerator/"/>
  <manifest:file-entry manifest:media-type="" manifest:full-path="Object 459/Configurations2/progressbar/"/>
  <manifest:file-entry manifest:media-type="" manifest:full-path="Object 459/Configurations2/floater/"/>
  <manifest:file-entry manifest:media-type="" manifest:full-path="Object 459/Configurations2/popupmenu/"/>
  <manifest:file-entry manifest:media-type="" manifest:full-path="Object 459/Configurations2/menubar/"/>
  <manifest:file-entry manifest:media-type="" manifest:full-path="Object 459/Configurations2/toolbar/"/>
  <manifest:file-entry manifest:media-type="" manifest:full-path="Object 459/Configurations2/images/Bitmaps/"/>
  <manifest:file-entry manifest:media-type="" manifest:full-path="Object 459/Configurations2/images/"/>
  <manifest:file-entry manifest:media-type="" manifest:full-path="Object 459/Configurations2/statusbar/"/>
  <manifest:file-entry manifest:media-type="application/vnd.sun.xml.ui.configuration" manifest:full-path="Object 459/Configurations2/"/>
  <manifest:file-entry manifest:media-type="text/xml" manifest:full-path="Object 459/settings.xml"/>
  <manifest:file-entry manifest:media-type="application/vnd.oasis.opendocument.formula" manifest:version="1.2" manifest:full-path="Object 459/"/>
  <manifest:file-entry manifest:media-type="text/xml" manifest:full-path="Object 310/content.xml"/>
  <manifest:file-entry manifest:media-type="" manifest:full-path="Object 310/Configurations2/accelerator/"/>
  <manifest:file-entry manifest:media-type="" manifest:full-path="Object 310/Configurations2/progressbar/"/>
  <manifest:file-entry manifest:media-type="" manifest:full-path="Object 310/Configurations2/floater/"/>
  <manifest:file-entry manifest:media-type="" manifest:full-path="Object 310/Configurations2/popupmenu/"/>
  <manifest:file-entry manifest:media-type="" manifest:full-path="Object 310/Configurations2/menubar/"/>
  <manifest:file-entry manifest:media-type="" manifest:full-path="Object 310/Configurations2/toolbar/"/>
  <manifest:file-entry manifest:media-type="" manifest:full-path="Object 310/Configurations2/images/Bitmaps/"/>
  <manifest:file-entry manifest:media-type="" manifest:full-path="Object 310/Configurations2/images/"/>
  <manifest:file-entry manifest:media-type="" manifest:full-path="Object 310/Configurations2/statusbar/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1/content.xml"/>
  <manifest:file-entry manifest:media-type="" manifest:full-path="Object 311/Configurations2/accelerator/"/>
  <manifest:file-entry manifest:media-type="" manifest:full-path="Object 311/Configurations2/progressbar/"/>
  <manifest:file-entry manifest:media-type="" manifest:full-path="Object 311/Configurations2/floater/"/>
  <manifest:file-entry manifest:media-type="" manifest:full-path="Object 311/Configurations2/popupmenu/"/>
  <manifest:file-entry manifest:media-type="" manifest:full-path="Object 311/Configurations2/menubar/"/>
  <manifest:file-entry manifest:media-type="" manifest:full-path="Object 311/Configurations2/toolbar/"/>
  <manifest:file-entry manifest:media-type="" manifest:full-path="Object 311/Configurations2/images/Bitmaps/"/>
  <manifest:file-entry manifest:media-type="" manifest:full-path="Object 311/Configurations2/images/"/>
  <manifest:file-entry manifest:media-type="" manifest:full-path="Object 311/Configurations2/statusbar/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12/content.xml"/>
  <manifest:file-entry manifest:media-type="" manifest:full-path="Object 312/Configurations2/accelerator/"/>
  <manifest:file-entry manifest:media-type="" manifest:full-path="Object 312/Configurations2/progressbar/"/>
  <manifest:file-entry manifest:media-type="" manifest:full-path="Object 312/Configurations2/floater/"/>
  <manifest:file-entry manifest:media-type="" manifest:full-path="Object 312/Configurations2/popupmenu/"/>
  <manifest:file-entry manifest:media-type="" manifest:full-path="Object 312/Configurations2/menubar/"/>
  <manifest:file-entry manifest:media-type="" manifest:full-path="Object 312/Configurations2/toolbar/"/>
  <manifest:file-entry manifest:media-type="" manifest:full-path="Object 312/Configurations2/images/Bitmaps/"/>
  <manifest:file-entry manifest:media-type="" manifest:full-path="Object 312/Configurations2/images/"/>
  <manifest:file-entry manifest:media-type="" manifest:full-path="Object 312/Configurations2/statusbar/"/>
  <manifest:file-entry manifest:media-type="application/vnd.sun.xml.ui.configuration" manifest:full-path="Object 312/Configurations2/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text/xml" manifest:full-path="Object 313/content.xml"/>
  <manifest:file-entry manifest:media-type="" manifest:full-path="Object 313/Configurations2/accelerator/"/>
  <manifest:file-entry manifest:media-type="" manifest:full-path="Object 313/Configurations2/progressbar/"/>
  <manifest:file-entry manifest:media-type="" manifest:full-path="Object 313/Configurations2/floater/"/>
  <manifest:file-entry manifest:media-type="" manifest:full-path="Object 313/Configurations2/popupmenu/"/>
  <manifest:file-entry manifest:media-type="" manifest:full-path="Object 313/Configurations2/menubar/"/>
  <manifest:file-entry manifest:media-type="" manifest:full-path="Object 313/Configurations2/toolbar/"/>
  <manifest:file-entry manifest:media-type="" manifest:full-path="Object 313/Configurations2/images/Bitmaps/"/>
  <manifest:file-entry manifest:media-type="" manifest:full-path="Object 313/Configurations2/images/"/>
  <manifest:file-entry manifest:media-type="" manifest:full-path="Object 313/Configurations2/statusbar/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text/xml" manifest:full-path="Object 314/content.xml"/>
  <manifest:file-entry manifest:media-type="" manifest:full-path="Object 314/Configurations2/accelerator/"/>
  <manifest:file-entry manifest:media-type="" manifest:full-path="Object 314/Configurations2/progressbar/"/>
  <manifest:file-entry manifest:media-type="" manifest:full-path="Object 314/Configurations2/floater/"/>
  <manifest:file-entry manifest:media-type="" manifest:full-path="Object 314/Configurations2/popupmenu/"/>
  <manifest:file-entry manifest:media-type="" manifest:full-path="Object 314/Configurations2/menubar/"/>
  <manifest:file-entry manifest:media-type="" manifest:full-path="Object 314/Configurations2/toolbar/"/>
  <manifest:file-entry manifest:media-type="" manifest:full-path="Object 314/Configurations2/images/Bitmaps/"/>
  <manifest:file-entry manifest:media-type="" manifest:full-path="Object 314/Configurations2/images/"/>
  <manifest:file-entry manifest:media-type="" manifest:full-path="Object 314/Configurations2/statusbar/"/>
  <manifest:file-entry manifest:media-type="application/vnd.sun.xml.ui.configuration" manifest:full-path="Object 314/Configurations2/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text/xml" manifest:full-path="Object 315/content.xml"/>
  <manifest:file-entry manifest:media-type="" manifest:full-path="Object 315/Configurations2/accelerator/"/>
  <manifest:file-entry manifest:media-type="" manifest:full-path="Object 315/Configurations2/progressbar/"/>
  <manifest:file-entry manifest:media-type="" manifest:full-path="Object 315/Configurations2/floater/"/>
  <manifest:file-entry manifest:media-type="" manifest:full-path="Object 315/Configurations2/popupmenu/"/>
  <manifest:file-entry manifest:media-type="" manifest:full-path="Object 315/Configurations2/menubar/"/>
  <manifest:file-entry manifest:media-type="" manifest:full-path="Object 315/Configurations2/toolbar/"/>
  <manifest:file-entry manifest:media-type="" manifest:full-path="Object 315/Configurations2/images/Bitmaps/"/>
  <manifest:file-entry manifest:media-type="" manifest:full-path="Object 315/Configurations2/images/"/>
  <manifest:file-entry manifest:media-type="" manifest:full-path="Object 315/Configurations2/statusbar/"/>
  <manifest:file-entry manifest:media-type="application/vnd.sun.xml.ui.configuration" manifest:full-path="Object 315/Configurations2/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text/xml" manifest:full-path="Object 316/content.xml"/>
  <manifest:file-entry manifest:media-type="" manifest:full-path="Object 316/Configurations2/accelerator/"/>
  <manifest:file-entry manifest:media-type="" manifest:full-path="Object 316/Configurations2/progressbar/"/>
  <manifest:file-entry manifest:media-type="" manifest:full-path="Object 316/Configurations2/floater/"/>
  <manifest:file-entry manifest:media-type="" manifest:full-path="Object 316/Configurations2/popupmenu/"/>
  <manifest:file-entry manifest:media-type="" manifest:full-path="Object 316/Configurations2/menubar/"/>
  <manifest:file-entry manifest:media-type="" manifest:full-path="Object 316/Configurations2/toolbar/"/>
  <manifest:file-entry manifest:media-type="" manifest:full-path="Object 316/Configurations2/images/Bitmaps/"/>
  <manifest:file-entry manifest:media-type="" manifest:full-path="Object 316/Configurations2/images/"/>
  <manifest:file-entry manifest:media-type="" manifest:full-path="Object 316/Configurations2/statusbar/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text/xml" manifest:full-path="Object 317/content.xml"/>
  <manifest:file-entry manifest:media-type="" manifest:full-path="Object 317/Configurations2/accelerator/"/>
  <manifest:file-entry manifest:media-type="" manifest:full-path="Object 317/Configurations2/progressbar/"/>
  <manifest:file-entry manifest:media-type="" manifest:full-path="Object 317/Configurations2/floater/"/>
  <manifest:file-entry manifest:media-type="" manifest:full-path="Object 317/Configurations2/popupmenu/"/>
  <manifest:file-entry manifest:media-type="" manifest:full-path="Object 317/Configurations2/menubar/"/>
  <manifest:file-entry manifest:media-type="" manifest:full-path="Object 317/Configurations2/toolbar/"/>
  <manifest:file-entry manifest:media-type="" manifest:full-path="Object 317/Configurations2/images/Bitmaps/"/>
  <manifest:file-entry manifest:media-type="" manifest:full-path="Object 317/Configurations2/images/"/>
  <manifest:file-entry manifest:media-type="" manifest:full-path="Object 317/Configurations2/statusbar/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text/xml" manifest:full-path="Object 318/content.xml"/>
  <manifest:file-entry manifest:media-type="" manifest:full-path="Object 318/Configurations2/accelerator/"/>
  <manifest:file-entry manifest:media-type="" manifest:full-path="Object 318/Configurations2/progressbar/"/>
  <manifest:file-entry manifest:media-type="" manifest:full-path="Object 318/Configurations2/floater/"/>
  <manifest:file-entry manifest:media-type="" manifest:full-path="Object 318/Configurations2/popupmenu/"/>
  <manifest:file-entry manifest:media-type="" manifest:full-path="Object 318/Configurations2/menubar/"/>
  <manifest:file-entry manifest:media-type="" manifest:full-path="Object 318/Configurations2/toolbar/"/>
  <manifest:file-entry manifest:media-type="" manifest:full-path="Object 318/Configurations2/images/Bitmaps/"/>
  <manifest:file-entry manifest:media-type="" manifest:full-path="Object 318/Configurations2/images/"/>
  <manifest:file-entry manifest:media-type="" manifest:full-path="Object 318/Configurations2/statusbar/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text/xml" manifest:full-path="Object 319/content.xml"/>
  <manifest:file-entry manifest:media-type="" manifest:full-path="Object 319/Configurations2/accelerator/"/>
  <manifest:file-entry manifest:media-type="" manifest:full-path="Object 319/Configurations2/progressbar/"/>
  <manifest:file-entry manifest:media-type="" manifest:full-path="Object 319/Configurations2/floater/"/>
  <manifest:file-entry manifest:media-type="" manifest:full-path="Object 319/Configurations2/popupmenu/"/>
  <manifest:file-entry manifest:media-type="" manifest:full-path="Object 319/Configurations2/menubar/"/>
  <manifest:file-entry manifest:media-type="" manifest:full-path="Object 319/Configurations2/toolbar/"/>
  <manifest:file-entry manifest:media-type="" manifest:full-path="Object 319/Configurations2/images/Bitmaps/"/>
  <manifest:file-entry manifest:media-type="" manifest:full-path="Object 319/Configurations2/images/"/>
  <manifest:file-entry manifest:media-type="" manifest:full-path="Object 319/Configurations2/statusbar/"/>
  <manifest:file-entry manifest:media-type="application/vnd.sun.xml.ui.configuration" manifest:full-path="Object 319/Configurations2/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460/content.xml"/>
  <manifest:file-entry manifest:media-type="" manifest:full-path="Object 460/Configurations2/accelerator/current.xml"/>
  <manifest:file-entry manifest:media-type="" manifest:full-path="Object 460/Configurations2/accelerator/"/>
  <manifest:file-entry manifest:media-type="" manifest:full-path="Object 460/Configurations2/progressbar/"/>
  <manifest:file-entry manifest:media-type="" manifest:full-path="Object 460/Configurations2/floater/"/>
  <manifest:file-entry manifest:media-type="" manifest:full-path="Object 460/Configurations2/popupmenu/"/>
  <manifest:file-entry manifest:media-type="" manifest:full-path="Object 460/Configurations2/menubar/"/>
  <manifest:file-entry manifest:media-type="" manifest:full-path="Object 460/Configurations2/toolbar/"/>
  <manifest:file-entry manifest:media-type="" manifest:full-path="Object 460/Configurations2/images/Bitmaps/"/>
  <manifest:file-entry manifest:media-type="" manifest:full-path="Object 460/Configurations2/images/"/>
  <manifest:file-entry manifest:media-type="" manifest:full-path="Object 460/Configurations2/statusbar/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461/content.xml"/>
  <manifest:file-entry manifest:media-type="" manifest:full-path="Object 461/Configurations2/accelerator/current.xml"/>
  <manifest:file-entry manifest:media-type="" manifest:full-path="Object 461/Configurations2/accelerator/"/>
  <manifest:file-entry manifest:media-type="" manifest:full-path="Object 461/Configurations2/progressbar/"/>
  <manifest:file-entry manifest:media-type="" manifest:full-path="Object 461/Configurations2/floater/"/>
  <manifest:file-entry manifest:media-type="" manifest:full-path="Object 461/Configurations2/popupmenu/"/>
  <manifest:file-entry manifest:media-type="" manifest:full-path="Object 461/Configurations2/menubar/"/>
  <manifest:file-entry manifest:media-type="" manifest:full-path="Object 461/Configurations2/toolbar/"/>
  <manifest:file-entry manifest:media-type="" manifest:full-path="Object 461/Configurations2/images/Bitmaps/"/>
  <manifest:file-entry manifest:media-type="" manifest:full-path="Object 461/Configurations2/images/"/>
  <manifest:file-entry manifest:media-type="" manifest:full-path="Object 461/Configurations2/statusbar/"/>
  <manifest:file-entry manifest:media-type="application/vnd.sun.xml.ui.configuration" manifest:full-path="Object 461/Configurations2/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application/binary" manifest:full-path="layout-cache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462/content.xml"/>
  <manifest:file-entry manifest:media-type="" manifest:full-path="Object 462/Configurations2/accelerator/current.xml"/>
  <manifest:file-entry manifest:media-type="" manifest:full-path="Object 462/Configurations2/accelerator/"/>
  <manifest:file-entry manifest:media-type="" manifest:full-path="Object 462/Configurations2/progressbar/"/>
  <manifest:file-entry manifest:media-type="" manifest:full-path="Object 462/Configurations2/floater/"/>
  <manifest:file-entry manifest:media-type="" manifest:full-path="Object 462/Configurations2/popupmenu/"/>
  <manifest:file-entry manifest:media-type="" manifest:full-path="Object 462/Configurations2/menubar/"/>
  <manifest:file-entry manifest:media-type="" manifest:full-path="Object 462/Configurations2/toolbar/"/>
  <manifest:file-entry manifest:media-type="" manifest:full-path="Object 462/Configurations2/images/Bitmaps/"/>
  <manifest:file-entry manifest:media-type="" manifest:full-path="Object 462/Configurations2/images/"/>
  <manifest:file-entry manifest:media-type="" manifest:full-path="Object 462/Configurations2/statusbar/"/>
  <manifest:file-entry manifest:media-type="application/vnd.sun.xml.ui.configuration" manifest:full-path="Object 462/Configurations2/"/>
  <manifest:file-entry manifest:media-type="text/xml" manifest:full-path="Object 462/settings.xml"/>
  <manifest:file-entry manifest:media-type="application/vnd.oasis.opendocument.formula" manifest:version="1.2" manifest:full-path="Object 46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463/content.xml"/>
  <manifest:file-entry manifest:media-type="" manifest:full-path="Object 463/Configurations2/accelerator/current.xml"/>
  <manifest:file-entry manifest:media-type="" manifest:full-path="Object 463/Configurations2/accelerator/"/>
  <manifest:file-entry manifest:media-type="" manifest:full-path="Object 463/Configurations2/progressbar/"/>
  <manifest:file-entry manifest:media-type="" manifest:full-path="Object 463/Configurations2/floater/"/>
  <manifest:file-entry manifest:media-type="" manifest:full-path="Object 463/Configurations2/popupmenu/"/>
  <manifest:file-entry manifest:media-type="" manifest:full-path="Object 463/Configurations2/menubar/"/>
  <manifest:file-entry manifest:media-type="" manifest:full-path="Object 463/Configurations2/toolbar/"/>
  <manifest:file-entry manifest:media-type="" manifest:full-path="Object 463/Configurations2/images/Bitmaps/"/>
  <manifest:file-entry manifest:media-type="" manifest:full-path="Object 463/Configurations2/images/"/>
  <manifest:file-entry manifest:media-type="" manifest:full-path="Object 463/Configurations2/statusbar/"/>
  <manifest:file-entry manifest:media-type="application/vnd.sun.xml.ui.configuration" manifest:full-path="Object 463/Configurations2/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464/content.xml"/>
  <manifest:file-entry manifest:media-type="" manifest:full-path="Object 464/Configurations2/accelerator/current.xml"/>
  <manifest:file-entry manifest:media-type="" manifest:full-path="Object 464/Configurations2/accelerator/"/>
  <manifest:file-entry manifest:media-type="" manifest:full-path="Object 464/Configurations2/progressbar/"/>
  <manifest:file-entry manifest:media-type="" manifest:full-path="Object 464/Configurations2/floater/"/>
  <manifest:file-entry manifest:media-type="" manifest:full-path="Object 464/Configurations2/popupmenu/"/>
  <manifest:file-entry manifest:media-type="" manifest:full-path="Object 464/Configurations2/menubar/"/>
  <manifest:file-entry manifest:media-type="" manifest:full-path="Object 464/Configurations2/toolbar/"/>
  <manifest:file-entry manifest:media-type="" manifest:full-path="Object 464/Configurations2/images/Bitmaps/"/>
  <manifest:file-entry manifest:media-type="" manifest:full-path="Object 464/Configurations2/images/"/>
  <manifest:file-entry manifest:media-type="" manifest:full-path="Object 464/Configurations2/statusbar/"/>
  <manifest:file-entry manifest:media-type="application/vnd.sun.xml.ui.configuration" manifest:full-path="Object 464/Configurations2/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465/content.xml"/>
  <manifest:file-entry manifest:media-type="" manifest:full-path="Object 465/Configurations2/accelerator/current.xml"/>
  <manifest:file-entry manifest:media-type="" manifest:full-path="Object 465/Configurations2/accelerator/"/>
  <manifest:file-entry manifest:media-type="" manifest:full-path="Object 465/Configurations2/progressbar/"/>
  <manifest:file-entry manifest:media-type="" manifest:full-path="Object 465/Configurations2/floater/"/>
  <manifest:file-entry manifest:media-type="" manifest:full-path="Object 465/Configurations2/popupmenu/"/>
  <manifest:file-entry manifest:media-type="" manifest:full-path="Object 465/Configurations2/menubar/"/>
  <manifest:file-entry manifest:media-type="" manifest:full-path="Object 465/Configurations2/toolbar/"/>
  <manifest:file-entry manifest:media-type="" manifest:full-path="Object 465/Configurations2/images/Bitmaps/"/>
  <manifest:file-entry manifest:media-type="" manifest:full-path="Object 465/Configurations2/images/"/>
  <manifest:file-entry manifest:media-type="" manifest:full-path="Object 465/Configurations2/statusbar/"/>
  <manifest:file-entry manifest:media-type="application/vnd.sun.xml.ui.configuration" manifest:full-path="Object 465/Configurations2/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text/xml" manifest:full-path="Object 466/content.xml"/>
  <manifest:file-entry manifest:media-type="" manifest:full-path="Object 466/Configurations2/accelerator/current.xml"/>
  <manifest:file-entry manifest:media-type="" manifest:full-path="Object 466/Configurations2/accelerator/"/>
  <manifest:file-entry manifest:media-type="" manifest:full-path="Object 466/Configurations2/progressbar/"/>
  <manifest:file-entry manifest:media-type="" manifest:full-path="Object 466/Configurations2/floater/"/>
  <manifest:file-entry manifest:media-type="" manifest:full-path="Object 466/Configurations2/popupmenu/"/>
  <manifest:file-entry manifest:media-type="" manifest:full-path="Object 466/Configurations2/menubar/"/>
  <manifest:file-entry manifest:media-type="" manifest:full-path="Object 466/Configurations2/toolbar/"/>
  <manifest:file-entry manifest:media-type="" manifest:full-path="Object 466/Configurations2/images/Bitmaps/"/>
  <manifest:file-entry manifest:media-type="" manifest:full-path="Object 466/Configurations2/images/"/>
  <manifest:file-entry manifest:media-type="" manifest:full-path="Object 466/Configurations2/statusbar/"/>
  <manifest:file-entry manifest:media-type="application/vnd.sun.xml.ui.configuration" manifest:full-path="Object 466/Configurations2/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467/content.xml"/>
  <manifest:file-entry manifest:media-type="" manifest:full-path="Object 467/Configurations2/accelerator/current.xml"/>
  <manifest:file-entry manifest:media-type="" manifest:full-path="Object 467/Configurations2/accelerator/"/>
  <manifest:file-entry manifest:media-type="" manifest:full-path="Object 467/Configurations2/progressbar/"/>
  <manifest:file-entry manifest:media-type="" manifest:full-path="Object 467/Configurations2/floater/"/>
  <manifest:file-entry manifest:media-type="" manifest:full-path="Object 467/Configurations2/popupmenu/"/>
  <manifest:file-entry manifest:media-type="" manifest:full-path="Object 467/Configurations2/menubar/"/>
  <manifest:file-entry manifest:media-type="" manifest:full-path="Object 467/Configurations2/toolbar/"/>
  <manifest:file-entry manifest:media-type="" manifest:full-path="Object 467/Configurations2/images/Bitmaps/"/>
  <manifest:file-entry manifest:media-type="" manifest:full-path="Object 467/Configurations2/images/"/>
  <manifest:file-entry manifest:media-type="" manifest:full-path="Object 467/Configurations2/statusbar/"/>
  <manifest:file-entry manifest:media-type="application/vnd.sun.xml.ui.configuration" manifest:full-path="Object 467/Configurations2/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text/xml" manifest:full-path="Object 468/content.xml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text/xml" manifest:full-path="Object 320/content.xml"/>
  <manifest:file-entry manifest:media-type="" manifest:full-path="Object 320/Configurations2/accelerator/"/>
  <manifest:file-entry manifest:media-type="" manifest:full-path="Object 320/Configurations2/progressbar/"/>
  <manifest:file-entry manifest:media-type="" manifest:full-path="Object 320/Configurations2/floater/"/>
  <manifest:file-entry manifest:media-type="" manifest:full-path="Object 320/Configurations2/popupmenu/"/>
  <manifest:file-entry manifest:media-type="" manifest:full-path="Object 320/Configurations2/menubar/"/>
  <manifest:file-entry manifest:media-type="" manifest:full-path="Object 320/Configurations2/toolbar/"/>
  <manifest:file-entry manifest:media-type="" manifest:full-path="Object 320/Configurations2/images/Bitmaps/"/>
  <manifest:file-entry manifest:media-type="" manifest:full-path="Object 320/Configurations2/images/"/>
  <manifest:file-entry manifest:media-type="" manifest:full-path="Object 320/Configurations2/statusbar/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Object 321/content.xml"/>
  <manifest:file-entry manifest:media-type="" manifest:full-path="Object 321/Configurations2/accelerator/"/>
  <manifest:file-entry manifest:media-type="" manifest:full-path="Object 321/Configurations2/progressbar/"/>
  <manifest:file-entry manifest:media-type="" manifest:full-path="Object 321/Configurations2/floater/"/>
  <manifest:file-entry manifest:media-type="" manifest:full-path="Object 321/Configurations2/popupmenu/"/>
  <manifest:file-entry manifest:media-type="" manifest:full-path="Object 321/Configurations2/menubar/"/>
  <manifest:file-entry manifest:media-type="" manifest:full-path="Object 321/Configurations2/toolbar/"/>
  <manifest:file-entry manifest:media-type="" manifest:full-path="Object 321/Configurations2/images/Bitmaps/"/>
  <manifest:file-entry manifest:media-type="" manifest:full-path="Object 321/Configurations2/images/"/>
  <manifest:file-entry manifest:media-type="" manifest:full-path="Object 321/Configurations2/statusbar/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text/xml" manifest:full-path="Object 322/content.xml"/>
  <manifest:file-entry manifest:media-type="" manifest:full-path="Object 322/Configurations2/accelerator/"/>
  <manifest:file-entry manifest:media-type="" manifest:full-path="Object 322/Configurations2/progressbar/"/>
  <manifest:file-entry manifest:media-type="" manifest:full-path="Object 322/Configurations2/floater/"/>
  <manifest:file-entry manifest:media-type="" manifest:full-path="Object 322/Configurations2/popupmenu/"/>
  <manifest:file-entry manifest:media-type="" manifest:full-path="Object 322/Configurations2/menubar/"/>
  <manifest:file-entry manifest:media-type="" manifest:full-path="Object 322/Configurations2/toolbar/"/>
  <manifest:file-entry manifest:media-type="" manifest:full-path="Object 322/Configurations2/images/Bitmaps/"/>
  <manifest:file-entry manifest:media-type="" manifest:full-path="Object 322/Configurations2/images/"/>
  <manifest:file-entry manifest:media-type="" manifest:full-path="Object 322/Configurations2/statusbar/"/>
  <manifest:file-entry manifest:media-type="application/vnd.sun.xml.ui.configuration" manifest:full-path="Object 322/Configurations2/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text/xml" manifest:full-path="Object 323/content.xml"/>
  <manifest:file-entry manifest:media-type="" manifest:full-path="Object 323/Configurations2/accelerator/"/>
  <manifest:file-entry manifest:media-type="" manifest:full-path="Object 323/Configurations2/progressbar/"/>
  <manifest:file-entry manifest:media-type="" manifest:full-path="Object 323/Configurations2/floater/"/>
  <manifest:file-entry manifest:media-type="" manifest:full-path="Object 323/Configurations2/popupmenu/"/>
  <manifest:file-entry manifest:media-type="" manifest:full-path="Object 323/Configurations2/menubar/"/>
  <manifest:file-entry manifest:media-type="" manifest:full-path="Object 323/Configurations2/toolbar/"/>
  <manifest:file-entry manifest:media-type="" manifest:full-path="Object 323/Configurations2/images/Bitmaps/"/>
  <manifest:file-entry manifest:media-type="" manifest:full-path="Object 323/Configurations2/images/"/>
  <manifest:file-entry manifest:media-type="" manifest:full-path="Object 323/Configurations2/statusbar/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324/content.xml"/>
  <manifest:file-entry manifest:media-type="" manifest:full-path="Object 324/Configurations2/accelerator/"/>
  <manifest:file-entry manifest:media-type="" manifest:full-path="Object 324/Configurations2/progressbar/"/>
  <manifest:file-entry manifest:media-type="" manifest:full-path="Object 324/Configurations2/floater/"/>
  <manifest:file-entry manifest:media-type="" manifest:full-path="Object 324/Configurations2/popupmenu/"/>
  <manifest:file-entry manifest:media-type="" manifest:full-path="Object 324/Configurations2/menubar/"/>
  <manifest:file-entry manifest:media-type="" manifest:full-path="Object 324/Configurations2/toolbar/"/>
  <manifest:file-entry manifest:media-type="" manifest:full-path="Object 324/Configurations2/images/Bitmaps/"/>
  <manifest:file-entry manifest:media-type="" manifest:full-path="Object 324/Configurations2/images/"/>
  <manifest:file-entry manifest:media-type="" manifest:full-path="Object 324/Configurations2/statusbar/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325/content.xml"/>
  <manifest:file-entry manifest:media-type="" manifest:full-path="Object 325/Configurations2/accelerator/"/>
  <manifest:file-entry manifest:media-type="" manifest:full-path="Object 325/Configurations2/progressbar/"/>
  <manifest:file-entry manifest:media-type="" manifest:full-path="Object 325/Configurations2/floater/"/>
  <manifest:file-entry manifest:media-type="" manifest:full-path="Object 325/Configurations2/popupmenu/"/>
  <manifest:file-entry manifest:media-type="" manifest:full-path="Object 325/Configurations2/menubar/"/>
  <manifest:file-entry manifest:media-type="" manifest:full-path="Object 325/Configurations2/toolbar/"/>
  <manifest:file-entry manifest:media-type="" manifest:full-path="Object 325/Configurations2/images/Bitmaps/"/>
  <manifest:file-entry manifest:media-type="" manifest:full-path="Object 325/Configurations2/images/"/>
  <manifest:file-entry manifest:media-type="" manifest:full-path="Object 325/Configurations2/statusbar/"/>
  <manifest:file-entry manifest:media-type="application/vnd.sun.xml.ui.configuration" manifest:full-path="Object 325/Configurations2/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text/xml" manifest:full-path="Object 326/content.xml"/>
  <manifest:file-entry manifest:media-type="" manifest:full-path="Object 326/Configurations2/accelerator/"/>
  <manifest:file-entry manifest:media-type="" manifest:full-path="Object 326/Configurations2/progressbar/"/>
  <manifest:file-entry manifest:media-type="" manifest:full-path="Object 326/Configurations2/floater/"/>
  <manifest:file-entry manifest:media-type="" manifest:full-path="Object 326/Configurations2/popupmenu/"/>
  <manifest:file-entry manifest:media-type="" manifest:full-path="Object 326/Configurations2/menubar/"/>
  <manifest:file-entry manifest:media-type="" manifest:full-path="Object 326/Configurations2/toolbar/"/>
  <manifest:file-entry manifest:media-type="" manifest:full-path="Object 326/Configurations2/images/Bitmaps/"/>
  <manifest:file-entry manifest:media-type="" manifest:full-path="Object 326/Configurations2/images/"/>
  <manifest:file-entry manifest:media-type="" manifest:full-path="Object 326/Configurations2/statusbar/"/>
  <manifest:file-entry manifest:media-type="application/vnd.sun.xml.ui.configuration" manifest:full-path="Object 326/Configurations2/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327/content.xml"/>
  <manifest:file-entry manifest:media-type="" manifest:full-path="Object 327/Configurations2/accelerator/"/>
  <manifest:file-entry manifest:media-type="" manifest:full-path="Object 327/Configurations2/progressbar/"/>
  <manifest:file-entry manifest:media-type="" manifest:full-path="Object 327/Configurations2/floater/"/>
  <manifest:file-entry manifest:media-type="" manifest:full-path="Object 327/Configurations2/popupmenu/"/>
  <manifest:file-entry manifest:media-type="" manifest:full-path="Object 327/Configurations2/menubar/"/>
  <manifest:file-entry manifest:media-type="" manifest:full-path="Object 327/Configurations2/toolbar/"/>
  <manifest:file-entry manifest:media-type="" manifest:full-path="Object 327/Configurations2/images/Bitmaps/"/>
  <manifest:file-entry manifest:media-type="" manifest:full-path="Object 327/Configurations2/images/"/>
  <manifest:file-entry manifest:media-type="" manifest:full-path="Object 327/Configurations2/statusbar/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text/xml" manifest:full-path="Object 328/content.xml"/>
  <manifest:file-entry manifest:media-type="" manifest:full-path="Object 328/Configurations2/accelerator/"/>
  <manifest:file-entry manifest:media-type="" manifest:full-path="Object 328/Configurations2/progressbar/"/>
  <manifest:file-entry manifest:media-type="" manifest:full-path="Object 328/Configurations2/floater/"/>
  <manifest:file-entry manifest:media-type="" manifest:full-path="Object 328/Configurations2/popupmenu/"/>
  <manifest:file-entry manifest:media-type="" manifest:full-path="Object 328/Configurations2/menubar/"/>
  <manifest:file-entry manifest:media-type="" manifest:full-path="Object 328/Configurations2/toolbar/"/>
  <manifest:file-entry manifest:media-type="" manifest:full-path="Object 328/Configurations2/images/Bitmaps/"/>
  <manifest:file-entry manifest:media-type="" manifest:full-path="Object 328/Configurations2/images/"/>
  <manifest:file-entry manifest:media-type="" manifest:full-path="Object 328/Configurations2/statusbar/"/>
  <manifest:file-entry manifest:media-type="application/vnd.sun.xml.ui.configuration" manifest:full-path="Object 328/Configurations2/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329/content.xml"/>
  <manifest:file-entry manifest:media-type="" manifest:full-path="Object 329/Configurations2/accelerator/"/>
  <manifest:file-entry manifest:media-type="" manifest:full-path="Object 329/Configurations2/progressbar/"/>
  <manifest:file-entry manifest:media-type="" manifest:full-path="Object 329/Configurations2/floater/"/>
  <manifest:file-entry manifest:media-type="" manifest:full-path="Object 329/Configurations2/popupmenu/"/>
  <manifest:file-entry manifest:media-type="" manifest:full-path="Object 329/Configurations2/menubar/"/>
  <manifest:file-entry manifest:media-type="" manifest:full-path="Object 329/Configurations2/toolbar/"/>
  <manifest:file-entry manifest:media-type="" manifest:full-path="Object 329/Configurations2/images/Bitmaps/"/>
  <manifest:file-entry manifest:media-type="" manifest:full-path="Object 329/Configurations2/images/"/>
  <manifest:file-entry manifest:media-type="" manifest:full-path="Object 329/Configurations2/statusbar/"/>
  <manifest:file-entry manifest:media-type="application/vnd.sun.xml.ui.configuration" manifest:full-path="Object 329/Configurations2/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472/content.xml"/>
  <manifest:file-entry manifest:media-type="text/xml" manifest:full-path="Object 472/settings.xml"/>
  <manifest:file-entry manifest:media-type="application/vnd.oasis.opendocument.formula" manifest:version="1.2" manifest:full-path="Object 47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473/content.xml"/>
  <manifest:file-entry manifest:media-type="text/xml" manifest:full-path="Object 473/settings.xml"/>
  <manifest:file-entry manifest:media-type="application/vnd.oasis.opendocument.formula" manifest:version="1.2" manifest:full-path="Object 473/"/>
  <manifest:file-entry manifest:media-type="text/xml" manifest:full-path="Object 78/content.xml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474/content.xml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475/content.xml"/>
  <manifest:file-entry manifest:media-type="text/xml" manifest:full-path="Object 475/settings.xml"/>
  <manifest:file-entry manifest:media-type="application/vnd.oasis.opendocument.formula" manifest:version="1.2" manifest:full-path="Object 475/"/>
  <manifest:file-entry manifest:media-type="text/xml" manifest:full-path="Object 476/content.xml"/>
  <manifest:file-entry manifest:media-type="text/xml" manifest:full-path="Object 476/settings.xml"/>
  <manifest:file-entry manifest:media-type="application/vnd.oasis.opendocument.formula" manifest:version="1.2" manifest:full-path="Object 476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text/xml" manifest:full-path="Object 479/content.xml"/>
  <manifest:file-entry manifest:media-type="" manifest:full-path="Object 479/Configurations2/progressbar/"/>
  <manifest:file-entry manifest:media-type="" manifest:full-path="Object 479/Configurations2/floater/"/>
  <manifest:file-entry manifest:media-type="" manifest:full-path="Object 479/Configurations2/popupmenu/"/>
  <manifest:file-entry manifest:media-type="" manifest:full-path="Object 479/Configurations2/menubar/"/>
  <manifest:file-entry manifest:media-type="" manifest:full-path="Object 479/Configurations2/toolbar/"/>
  <manifest:file-entry manifest:media-type="" manifest:full-path="Object 479/Configurations2/images/Bitmaps/"/>
  <manifest:file-entry manifest:media-type="" manifest:full-path="Object 479/Configurations2/images/"/>
  <manifest:file-entry manifest:media-type="" manifest:full-path="Object 479/Configurations2/statusbar/"/>
  <manifest:file-entry manifest:media-type="application/vnd.sun.xml.ui.configuration" manifest:full-path="Object 479/Configurations2/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text/xml" manifest:full-path="Object 330/content.xml"/>
  <manifest:file-entry manifest:media-type="" manifest:full-path="Object 330/Configurations2/accelerator/"/>
  <manifest:file-entry manifest:media-type="" manifest:full-path="Object 330/Configurations2/progressbar/"/>
  <manifest:file-entry manifest:media-type="" manifest:full-path="Object 330/Configurations2/floater/"/>
  <manifest:file-entry manifest:media-type="" manifest:full-path="Object 330/Configurations2/popupmenu/"/>
  <manifest:file-entry manifest:media-type="" manifest:full-path="Object 330/Configurations2/menubar/"/>
  <manifest:file-entry manifest:media-type="" manifest:full-path="Object 330/Configurations2/toolbar/"/>
  <manifest:file-entry manifest:media-type="" manifest:full-path="Object 330/Configurations2/images/Bitmaps/"/>
  <manifest:file-entry manifest:media-type="" manifest:full-path="Object 330/Configurations2/images/"/>
  <manifest:file-entry manifest:media-type="" manifest:full-path="Object 330/Configurations2/statusbar/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331/content.xml"/>
  <manifest:file-entry manifest:media-type="" manifest:full-path="Object 331/Configurations2/accelerator/"/>
  <manifest:file-entry manifest:media-type="" manifest:full-path="Object 331/Configurations2/progressbar/"/>
  <manifest:file-entry manifest:media-type="" manifest:full-path="Object 331/Configurations2/floater/"/>
  <manifest:file-entry manifest:media-type="" manifest:full-path="Object 331/Configurations2/popupmenu/"/>
  <manifest:file-entry manifest:media-type="" manifest:full-path="Object 331/Configurations2/menubar/"/>
  <manifest:file-entry manifest:media-type="" manifest:full-path="Object 331/Configurations2/toolbar/"/>
  <manifest:file-entry manifest:media-type="" manifest:full-path="Object 331/Configurations2/images/Bitmaps/"/>
  <manifest:file-entry manifest:media-type="" manifest:full-path="Object 331/Configurations2/images/"/>
  <manifest:file-entry manifest:media-type="" manifest:full-path="Object 331/Configurations2/statusbar/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332/content.xml"/>
  <manifest:file-entry manifest:media-type="" manifest:full-path="Object 332/Configurations2/accelerator/"/>
  <manifest:file-entry manifest:media-type="" manifest:full-path="Object 332/Configurations2/progressbar/"/>
  <manifest:file-entry manifest:media-type="" manifest:full-path="Object 332/Configurations2/floater/"/>
  <manifest:file-entry manifest:media-type="" manifest:full-path="Object 332/Configurations2/popupmenu/"/>
  <manifest:file-entry manifest:media-type="" manifest:full-path="Object 332/Configurations2/menubar/"/>
  <manifest:file-entry manifest:media-type="" manifest:full-path="Object 332/Configurations2/toolbar/"/>
  <manifest:file-entry manifest:media-type="" manifest:full-path="Object 332/Configurations2/images/Bitmaps/"/>
  <manifest:file-entry manifest:media-type="" manifest:full-path="Object 332/Configurations2/images/"/>
  <manifest:file-entry manifest:media-type="" manifest:full-path="Object 332/Configurations2/statusbar/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text/xml" manifest:full-path="Object 333/content.xml"/>
  <manifest:file-entry manifest:media-type="" manifest:full-path="Object 333/Configurations2/accelerator/"/>
  <manifest:file-entry manifest:media-type="" manifest:full-path="Object 333/Configurations2/progressbar/"/>
  <manifest:file-entry manifest:media-type="" manifest:full-path="Object 333/Configurations2/floater/"/>
  <manifest:file-entry manifest:media-type="" manifest:full-path="Object 333/Configurations2/popupmenu/"/>
  <manifest:file-entry manifest:media-type="" manifest:full-path="Object 333/Configurations2/menubar/"/>
  <manifest:file-entry manifest:media-type="" manifest:full-path="Object 333/Configurations2/toolbar/"/>
  <manifest:file-entry manifest:media-type="" manifest:full-path="Object 333/Configurations2/images/Bitmaps/"/>
  <manifest:file-entry manifest:media-type="" manifest:full-path="Object 333/Configurations2/images/"/>
  <manifest:file-entry manifest:media-type="" manifest:full-path="Object 333/Configurations2/statusbar/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application/vnd.oasis.opendocument.formula" manifest:version="1.2" manifest:full-path="Object 333/"/>
  <manifest:file-entry manifest:media-type="text/xml" manifest:full-path="Object 334/content.xml"/>
  <manifest:file-entry manifest:media-type="" manifest:full-path="Object 334/Configurations2/accelerator/"/>
  <manifest:file-entry manifest:media-type="" manifest:full-path="Object 334/Configurations2/progressbar/"/>
  <manifest:file-entry manifest:media-type="" manifest:full-path="Object 334/Configurations2/floater/"/>
  <manifest:file-entry manifest:media-type="" manifest:full-path="Object 334/Configurations2/popupmenu/"/>
  <manifest:file-entry manifest:media-type="" manifest:full-path="Object 334/Configurations2/menubar/"/>
  <manifest:file-entry manifest:media-type="" manifest:full-path="Object 334/Configurations2/toolbar/"/>
  <manifest:file-entry manifest:media-type="" manifest:full-path="Object 334/Configurations2/images/Bitmaps/"/>
  <manifest:file-entry manifest:media-type="" manifest:full-path="Object 334/Configurations2/images/"/>
  <manifest:file-entry manifest:media-type="" manifest:full-path="Object 334/Configurations2/statusbar/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text/xml" manifest:full-path="Object 335/content.xml"/>
  <manifest:file-entry manifest:media-type="" manifest:full-path="Object 335/Configurations2/accelerator/"/>
  <manifest:file-entry manifest:media-type="" manifest:full-path="Object 335/Configurations2/progressbar/"/>
  <manifest:file-entry manifest:media-type="" manifest:full-path="Object 335/Configurations2/floater/"/>
  <manifest:file-entry manifest:media-type="" manifest:full-path="Object 335/Configurations2/popupmenu/"/>
  <manifest:file-entry manifest:media-type="" manifest:full-path="Object 335/Configurations2/menubar/"/>
  <manifest:file-entry manifest:media-type="" manifest:full-path="Object 335/Configurations2/toolbar/"/>
  <manifest:file-entry manifest:media-type="" manifest:full-path="Object 335/Configurations2/images/Bitmaps/"/>
  <manifest:file-entry manifest:media-type="" manifest:full-path="Object 335/Configurations2/images/"/>
  <manifest:file-entry manifest:media-type="" manifest:full-path="Object 335/Configurations2/statusbar/"/>
  <manifest:file-entry manifest:media-type="application/vnd.sun.xml.ui.configuration" manifest:full-path="Object 335/Configurations2/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336/content.xml"/>
  <manifest:file-entry manifest:media-type="" manifest:full-path="Object 336/Configurations2/accelerator/"/>
  <manifest:file-entry manifest:media-type="" manifest:full-path="Object 336/Configurations2/progressbar/"/>
  <manifest:file-entry manifest:media-type="" manifest:full-path="Object 336/Configurations2/floater/"/>
  <manifest:file-entry manifest:media-type="" manifest:full-path="Object 336/Configurations2/popupmenu/"/>
  <manifest:file-entry manifest:media-type="" manifest:full-path="Object 336/Configurations2/menubar/"/>
  <manifest:file-entry manifest:media-type="" manifest:full-path="Object 336/Configurations2/toolbar/"/>
  <manifest:file-entry manifest:media-type="" manifest:full-path="Object 336/Configurations2/images/Bitmaps/"/>
  <manifest:file-entry manifest:media-type="" manifest:full-path="Object 336/Configurations2/images/"/>
  <manifest:file-entry manifest:media-type="" manifest:full-path="Object 336/Configurations2/statusbar/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text/xml" manifest:full-path="Object 337/content.xml"/>
  <manifest:file-entry manifest:media-type="" manifest:full-path="Object 337/Configurations2/accelerator/"/>
  <manifest:file-entry manifest:media-type="" manifest:full-path="Object 337/Configurations2/progressbar/"/>
  <manifest:file-entry manifest:media-type="" manifest:full-path="Object 337/Configurations2/floater/"/>
  <manifest:file-entry manifest:media-type="" manifest:full-path="Object 337/Configurations2/popupmenu/"/>
  <manifest:file-entry manifest:media-type="" manifest:full-path="Object 337/Configurations2/menubar/"/>
  <manifest:file-entry manifest:media-type="" manifest:full-path="Object 337/Configurations2/toolbar/"/>
  <manifest:file-entry manifest:media-type="" manifest:full-path="Object 337/Configurations2/images/Bitmaps/"/>
  <manifest:file-entry manifest:media-type="" manifest:full-path="Object 337/Configurations2/images/"/>
  <manifest:file-entry manifest:media-type="" manifest:full-path="Object 337/Configurations2/statusbar/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38/content.xml"/>
  <manifest:file-entry manifest:media-type="" manifest:full-path="Object 338/Configurations2/accelerator/"/>
  <manifest:file-entry manifest:media-type="" manifest:full-path="Object 338/Configurations2/progressbar/"/>
  <manifest:file-entry manifest:media-type="" manifest:full-path="Object 338/Configurations2/floater/"/>
  <manifest:file-entry manifest:media-type="" manifest:full-path="Object 338/Configurations2/popupmenu/"/>
  <manifest:file-entry manifest:media-type="" manifest:full-path="Object 338/Configurations2/menubar/"/>
  <manifest:file-entry manifest:media-type="" manifest:full-path="Object 338/Configurations2/toolbar/"/>
  <manifest:file-entry manifest:media-type="" manifest:full-path="Object 338/Configurations2/images/Bitmaps/"/>
  <manifest:file-entry manifest:media-type="" manifest:full-path="Object 338/Configurations2/images/"/>
  <manifest:file-entry manifest:media-type="" manifest:full-path="Object 338/Configurations2/statusbar/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9/content.xml"/>
  <manifest:file-entry manifest:media-type="" manifest:full-path="Object 339/Configurations2/accelerator/current.xml"/>
  <manifest:file-entry manifest:media-type="" manifest:full-path="Object 339/Configurations2/accelerator/"/>
  <manifest:file-entry manifest:media-type="" manifest:full-path="Object 339/Configurations2/progressbar/"/>
  <manifest:file-entry manifest:media-type="" manifest:full-path="Object 339/Configurations2/floater/"/>
  <manifest:file-entry manifest:media-type="" manifest:full-path="Object 339/Configurations2/popupmenu/"/>
  <manifest:file-entry manifest:media-type="" manifest:full-path="Object 339/Configurations2/menubar/"/>
  <manifest:file-entry manifest:media-type="" manifest:full-path="Object 339/Configurations2/toolbar/"/>
  <manifest:file-entry manifest:media-type="" manifest:full-path="Object 339/Configurations2/images/Bitmaps/"/>
  <manifest:file-entry manifest:media-type="" manifest:full-path="Object 339/Configurations2/images/"/>
  <manifest:file-entry manifest:media-type="" manifest:full-path="Object 339/Configurations2/statusbar/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Pictures/200000320000072100000212325403D7.svm"/>
  <manifest:file-entry manifest:media-type="" manifest:full-path="Pictures/200000320000077C000001E6E9727FB2.svm"/>
  <manifest:file-entry manifest:media-type="" manifest:full-path="Pictures/2000001D00000412000001E672BF4508.svm"/>
  <manifest:file-entry manifest:media-type="" manifest:full-path="Pictures/2000001D00000414000001E64B28F701.svm"/>
  <manifest:file-entry manifest:media-type="" manifest:full-path="Pictures/20000020000004E6000001E6BDC5DFCA.svm"/>
  <manifest:file-entry manifest:media-type="" manifest:full-path="Pictures/200000200000040B000001E674AE5666.svm"/>
  <manifest:file-entry manifest:media-type="" manifest:full-path="Pictures/200000300000065A000001E781C96642.svm"/>
  <manifest:file-entry manifest:media-type="" manifest:full-path="Pictures/200000200000040F000001E6D9A7D6C1.svm"/>
  <manifest:file-entry manifest:media-type="" manifest:full-path="Pictures/2000002800000512000001E6EB1EFA0F.svm"/>
  <manifest:file-entry manifest:media-type="" manifest:full-path="Pictures/2000002B00000592000001E67FB552A3.svm"/>
  <manifest:file-entry manifest:media-type="" manifest:full-path="Pictures/200000390000085F00000212BD4FB6B6.svm"/>
  <manifest:file-entry manifest:media-type="" manifest:full-path="Pictures/2000002000000412000001E6EC917AAD.svm"/>
  <manifest:file-entry manifest:media-type="" manifest:full-path="Pictures/2000001D0000040B000001E6DE1C5A19.svm"/>
  <manifest:file-entry manifest:media-type="" manifest:full-path="Pictures/2000002000000416000001E60A5C463A.svm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480/content.xml"/>
  <manifest:file-entry manifest:media-type="text/xml" manifest:full-path="Object 480/settings.xml"/>
  <manifest:file-entry manifest:media-type="application/vnd.oasis.opendocument.formula" manifest:version="1.2" manifest:full-path="Object 480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481/content.xml"/>
  <manifest:file-entry manifest:media-type="text/xml" manifest:full-path="Object 481/settings.xml"/>
  <manifest:file-entry manifest:media-type="application/vnd.oasis.opendocument.formula" manifest:version="1.2" manifest:full-path="Object 481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482/content.xml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483/content.xml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484/content.xml"/>
  <manifest:file-entry manifest:media-type="text/xml" manifest:full-path="Object 484/settings.xml"/>
  <manifest:file-entry manifest:media-type="application/vnd.oasis.opendocument.formula" manifest:version="1.2" manifest:full-path="Object 484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485/content.xml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text/xml" manifest:full-path="Object 486/content.xml"/>
  <manifest:file-entry manifest:media-type="text/xml" manifest:full-path="Object 486/settings.xml"/>
  <manifest:file-entry manifest:media-type="application/vnd.oasis.opendocument.formula" manifest:version="1.2" manifest:full-path="Object 486/"/>
  <manifest:file-entry manifest:media-type="text/xml" manifest:full-path="Object 487/content.xml"/>
  <manifest:file-entry manifest:media-type="" manifest:full-path="Object 487/Configurations2/progressbar/"/>
  <manifest:file-entry manifest:media-type="" manifest:full-path="Object 487/Configurations2/floater/"/>
  <manifest:file-entry manifest:media-type="" manifest:full-path="Object 487/Configurations2/popupmenu/"/>
  <manifest:file-entry manifest:media-type="" manifest:full-path="Object 487/Configurations2/menubar/"/>
  <manifest:file-entry manifest:media-type="" manifest:full-path="Object 487/Configurations2/toolbar/"/>
  <manifest:file-entry manifest:media-type="" manifest:full-path="Object 487/Configurations2/images/Bitmaps/"/>
  <manifest:file-entry manifest:media-type="" manifest:full-path="Object 487/Configurations2/images/"/>
  <manifest:file-entry manifest:media-type="" manifest:full-path="Object 487/Configurations2/statusbar/"/>
  <manifest:file-entry manifest:media-type="application/vnd.sun.xml.ui.configuration" manifest:full-path="Object 487/Configurations2/"/>
  <manifest:file-entry manifest:media-type="text/xml" manifest:full-path="Object 487/settings.xml"/>
  <manifest:file-entry manifest:media-type="application/vnd.oasis.opendocument.formula" manifest:version="1.2" manifest:full-path="Object 487/"/>
  <manifest:file-entry manifest:media-type="text/xml" manifest:full-path="Object 488/content.xml"/>
  <manifest:file-entry manifest:media-type="text/xml" manifest:full-path="Object 488/settings.xml"/>
  <manifest:file-entry manifest:media-type="application/vnd.oasis.opendocument.formula" manifest:version="1.2" manifest:full-path="Object 488/"/>
  <manifest:file-entry manifest:media-type="text/xml" manifest:full-path="Object 489/content.xml"/>
  <manifest:file-entry manifest:media-type="" manifest:full-path="Object 489/Configurations2/accelerator/current.xml"/>
  <manifest:file-entry manifest:media-type="" manifest:full-path="Object 489/Configurations2/accelerator/"/>
  <manifest:file-entry manifest:media-type="" manifest:full-path="Object 489/Configurations2/progressbar/"/>
  <manifest:file-entry manifest:media-type="" manifest:full-path="Object 489/Configurations2/floater/"/>
  <manifest:file-entry manifest:media-type="" manifest:full-path="Object 489/Configurations2/popupmenu/"/>
  <manifest:file-entry manifest:media-type="" manifest:full-path="Object 489/Configurations2/menubar/"/>
  <manifest:file-entry manifest:media-type="" manifest:full-path="Object 489/Configurations2/toolbar/"/>
  <manifest:file-entry manifest:media-type="" manifest:full-path="Object 489/Configurations2/images/Bitmaps/"/>
  <manifest:file-entry manifest:media-type="" manifest:full-path="Object 489/Configurations2/images/"/>
  <manifest:file-entry manifest:media-type="" manifest:full-path="Object 489/Configurations2/statusbar/"/>
  <manifest:file-entry manifest:media-type="application/vnd.sun.xml.ui.configuration" manifest:full-path="Object 489/Configurations2/"/>
  <manifest:file-entry manifest:media-type="text/xml" manifest:full-path="Object 489/settings.xml"/>
  <manifest:file-entry manifest:media-type="application/vnd.oasis.opendocument.formula" manifest:version="1.2" manifest:full-path="Object 489/"/>
  <manifest:file-entry manifest:media-type="text/xml" manifest:full-path="Object 340/content.xml"/>
  <manifest:file-entry manifest:media-type="" manifest:full-path="Object 340/Configurations2/accelerator/current.xml"/>
  <manifest:file-entry manifest:media-type="" manifest:full-path="Object 340/Configurations2/accelerator/"/>
  <manifest:file-entry manifest:media-type="" manifest:full-path="Object 340/Configurations2/progressbar/"/>
  <manifest:file-entry manifest:media-type="" manifest:full-path="Object 340/Configurations2/floater/"/>
  <manifest:file-entry manifest:media-type="" manifest:full-path="Object 340/Configurations2/popupmenu/"/>
  <manifest:file-entry manifest:media-type="" manifest:full-path="Object 340/Configurations2/menubar/"/>
  <manifest:file-entry manifest:media-type="" manifest:full-path="Object 340/Configurations2/toolbar/"/>
  <manifest:file-entry manifest:media-type="" manifest:full-path="Object 340/Configurations2/images/Bitmaps/"/>
  <manifest:file-entry manifest:media-type="" manifest:full-path="Object 340/Configurations2/images/"/>
  <manifest:file-entry manifest:media-type="" manifest:full-path="Object 340/Configurations2/statusbar/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341/content.xml"/>
  <manifest:file-entry manifest:media-type="" manifest:full-path="Object 341/Configurations2/accelerator/"/>
  <manifest:file-entry manifest:media-type="" manifest:full-path="Object 341/Configurations2/progressbar/"/>
  <manifest:file-entry manifest:media-type="" manifest:full-path="Object 341/Configurations2/floater/"/>
  <manifest:file-entry manifest:media-type="" manifest:full-path="Object 341/Configurations2/popupmenu/"/>
  <manifest:file-entry manifest:media-type="" manifest:full-path="Object 341/Configurations2/menubar/"/>
  <manifest:file-entry manifest:media-type="" manifest:full-path="Object 341/Configurations2/toolbar/"/>
  <manifest:file-entry manifest:media-type="" manifest:full-path="Object 341/Configurations2/images/Bitmaps/"/>
  <manifest:file-entry manifest:media-type="" manifest:full-path="Object 341/Configurations2/images/"/>
  <manifest:file-entry manifest:media-type="" manifest:full-path="Object 341/Configurations2/statusbar/"/>
  <manifest:file-entry manifest:media-type="application/vnd.sun.xml.ui.configuration" manifest:full-path="Object 341/Configurations2/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text/xml" manifest:full-path="Object 342/content.xml"/>
  <manifest:file-entry manifest:media-type="" manifest:full-path="Object 342/Configurations2/progressbar/"/>
  <manifest:file-entry manifest:media-type="" manifest:full-path="Object 342/Configurations2/floater/"/>
  <manifest:file-entry manifest:media-type="" manifest:full-path="Object 342/Configurations2/popupmenu/"/>
  <manifest:file-entry manifest:media-type="" manifest:full-path="Object 342/Configurations2/menubar/"/>
  <manifest:file-entry manifest:media-type="" manifest:full-path="Object 342/Configurations2/toolbar/"/>
  <manifest:file-entry manifest:media-type="" manifest:full-path="Object 342/Configurations2/images/Bitmaps/"/>
  <manifest:file-entry manifest:media-type="" manifest:full-path="Object 342/Configurations2/images/"/>
  <manifest:file-entry manifest:media-type="" manifest:full-path="Object 342/Configurations2/statusbar/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text/xml" manifest:full-path="Object 343/content.xml"/>
  <manifest:file-entry manifest:media-type="" manifest:full-path="Object 343/Configurations2/accelerator/current.xml"/>
  <manifest:file-entry manifest:media-type="" manifest:full-path="Object 343/Configurations2/accelerator/"/>
  <manifest:file-entry manifest:media-type="" manifest:full-path="Object 343/Configurations2/progressbar/"/>
  <manifest:file-entry manifest:media-type="" manifest:full-path="Object 343/Configurations2/floater/"/>
  <manifest:file-entry manifest:media-type="" manifest:full-path="Object 343/Configurations2/popupmenu/"/>
  <manifest:file-entry manifest:media-type="" manifest:full-path="Object 343/Configurations2/menubar/"/>
  <manifest:file-entry manifest:media-type="" manifest:full-path="Object 343/Configurations2/toolbar/"/>
  <manifest:file-entry manifest:media-type="" manifest:full-path="Object 343/Configurations2/images/Bitmaps/"/>
  <manifest:file-entry manifest:media-type="" manifest:full-path="Object 343/Configurations2/images/"/>
  <manifest:file-entry manifest:media-type="" manifest:full-path="Object 343/Configurations2/statusbar/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344/content.xml"/>
  <manifest:file-entry manifest:media-type="" manifest:full-path="Object 344/Configurations2/accelerator/"/>
  <manifest:file-entry manifest:media-type="" manifest:full-path="Object 344/Configurations2/progressbar/"/>
  <manifest:file-entry manifest:media-type="" manifest:full-path="Object 344/Configurations2/floater/"/>
  <manifest:file-entry manifest:media-type="" manifest:full-path="Object 344/Configurations2/popupmenu/"/>
  <manifest:file-entry manifest:media-type="" manifest:full-path="Object 344/Configurations2/menubar/"/>
  <manifest:file-entry manifest:media-type="" manifest:full-path="Object 344/Configurations2/toolbar/"/>
  <manifest:file-entry manifest:media-type="" manifest:full-path="Object 344/Configurations2/images/Bitmaps/"/>
  <manifest:file-entry manifest:media-type="" manifest:full-path="Object 344/Configurations2/images/"/>
  <manifest:file-entry manifest:media-type="" manifest:full-path="Object 344/Configurations2/statusbar/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text/xml" manifest:full-path="Object 345/content.xml"/>
  <manifest:file-entry manifest:media-type="" manifest:full-path="Object 345/Configurations2/accelerator/"/>
  <manifest:file-entry manifest:media-type="" manifest:full-path="Object 345/Configurations2/progressbar/"/>
  <manifest:file-entry manifest:media-type="" manifest:full-path="Object 345/Configurations2/floater/"/>
  <manifest:file-entry manifest:media-type="" manifest:full-path="Object 345/Configurations2/popupmenu/"/>
  <manifest:file-entry manifest:media-type="" manifest:full-path="Object 345/Configurations2/menubar/"/>
  <manifest:file-entry manifest:media-type="" manifest:full-path="Object 345/Configurations2/toolbar/"/>
  <manifest:file-entry manifest:media-type="" manifest:full-path="Object 345/Configurations2/images/Bitmaps/"/>
  <manifest:file-entry manifest:media-type="" manifest:full-path="Object 345/Configurations2/images/"/>
  <manifest:file-entry manifest:media-type="" manifest:full-path="Object 345/Configurations2/statusbar/"/>
  <manifest:file-entry manifest:media-type="application/vnd.sun.xml.ui.configuration" manifest:full-path="Object 345/Configurations2/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text/xml" manifest:full-path="Object 346/content.xml"/>
  <manifest:file-entry manifest:media-type="" manifest:full-path="Object 346/Configurations2/accelerator/"/>
  <manifest:file-entry manifest:media-type="" manifest:full-path="Object 346/Configurations2/progressbar/"/>
  <manifest:file-entry manifest:media-type="" manifest:full-path="Object 346/Configurations2/floater/"/>
  <manifest:file-entry manifest:media-type="" manifest:full-path="Object 346/Configurations2/popupmenu/"/>
  <manifest:file-entry manifest:media-type="" manifest:full-path="Object 346/Configurations2/menubar/"/>
  <manifest:file-entry manifest:media-type="" manifest:full-path="Object 346/Configurations2/toolbar/"/>
  <manifest:file-entry manifest:media-type="" manifest:full-path="Object 346/Configurations2/images/Bitmaps/"/>
  <manifest:file-entry manifest:media-type="" manifest:full-path="Object 346/Configurations2/images/"/>
  <manifest:file-entry manifest:media-type="" manifest:full-path="Object 346/Configurations2/statusbar/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text/xml" manifest:full-path="Object 347/content.xml"/>
  <manifest:file-entry manifest:media-type="" manifest:full-path="Object 347/Configurations2/accelerator/"/>
  <manifest:file-entry manifest:media-type="" manifest:full-path="Object 347/Configurations2/progressba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" manifest:full-path="Object 347/Configurations2/statusbar/"/>
  <manifest:file-entry manifest:media-type="application/vnd.sun.xml.ui.configuration" manifest:full-path="Object 347/Configurations2/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text/xml" manifest:full-path="Object 348/content.xml"/>
  <manifest:file-entry manifest:media-type="" manifest:full-path="Object 348/Configurations2/accelerator/"/>
  <manifest:file-entry manifest:media-type="" manifest:full-path="Object 348/Configurations2/progressbar/"/>
  <manifest:file-entry manifest:media-type="" manifest:full-path="Object 348/Configurations2/floater/"/>
  <manifest:file-entry manifest:media-type="" manifest:full-path="Object 348/Configurations2/popupmenu/"/>
  <manifest:file-entry manifest:media-type="" manifest:full-path="Object 348/Configurations2/menubar/"/>
  <manifest:file-entry manifest:media-type="" manifest:full-path="Object 348/Configurations2/toolbar/"/>
  <manifest:file-entry manifest:media-type="" manifest:full-path="Object 348/Configurations2/images/Bitmaps/"/>
  <manifest:file-entry manifest:media-type="" manifest:full-path="Object 348/Configurations2/images/"/>
  <manifest:file-entry manifest:media-type="" manifest:full-path="Object 348/Configurations2/statusbar/"/>
  <manifest:file-entry manifest:media-type="application/vnd.sun.xml.ui.configuration" manifest:full-path="Object 348/Configurations2/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text/xml" manifest:full-path="Object 349/content.xml"/>
  <manifest:file-entry manifest:media-type="" manifest:full-path="Object 349/Configurations2/accelerator/"/>
  <manifest:file-entry manifest:media-type="" manifest:full-path="Object 349/Configurations2/progressbar/"/>
  <manifest:file-entry manifest:media-type="" manifest:full-path="Object 349/Configurations2/floater/"/>
  <manifest:file-entry manifest:media-type="" manifest:full-path="Object 349/Configurations2/popupmenu/"/>
  <manifest:file-entry manifest:media-type="" manifest:full-path="Object 349/Configurations2/menubar/"/>
  <manifest:file-entry manifest:media-type="" manifest:full-path="Object 349/Configurations2/toolbar/"/>
  <manifest:file-entry manifest:media-type="" manifest:full-path="Object 349/Configurations2/images/Bitmaps/"/>
  <manifest:file-entry manifest:media-type="" manifest:full-path="Object 349/Configurations2/images/"/>
  <manifest:file-entry manifest:media-type="" manifest:full-path="Object 349/Configurations2/statusbar/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490/content.xml"/>
  <manifest:file-entry manifest:media-type="" manifest:full-path="Object 490/Configurations2/accelerator/current.xml"/>
  <manifest:file-entry manifest:media-type="" manifest:full-path="Object 490/Configurations2/accelerator/"/>
  <manifest:file-entry manifest:media-type="" manifest:full-path="Object 490/Configurations2/progressbar/"/>
  <manifest:file-entry manifest:media-type="" manifest:full-path="Object 490/Configurations2/floater/"/>
  <manifest:file-entry manifest:media-type="" manifest:full-path="Object 490/Configurations2/popupmenu/"/>
  <manifest:file-entry manifest:media-type="" manifest:full-path="Object 490/Configurations2/menubar/"/>
  <manifest:file-entry manifest:media-type="" manifest:full-path="Object 490/Configurations2/toolbar/"/>
  <manifest:file-entry manifest:media-type="" manifest:full-path="Object 490/Configurations2/images/Bitmaps/"/>
  <manifest:file-entry manifest:media-type="" manifest:full-path="Object 490/Configurations2/images/"/>
  <manifest:file-entry manifest:media-type="" manifest:full-path="Object 490/Configurations2/statusbar/"/>
  <manifest:file-entry manifest:media-type="application/vnd.sun.xml.ui.configuration" manifest:full-path="Object 490/Configurations2/"/>
  <manifest:file-entry manifest:media-type="text/xml" manifest:full-path="Object 490/settings.xml"/>
  <manifest:file-entry manifest:media-type="application/vnd.oasis.opendocument.formula" manifest:version="1.2" manifest:full-path="Object 490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491/content.xml"/>
  <manifest:file-entry manifest:media-type="" manifest:full-path="Object 491/Configurations2/progressbar/"/>
  <manifest:file-entry manifest:media-type="" manifest:full-path="Object 491/Configurations2/floater/"/>
  <manifest:file-entry manifest:media-type="" manifest:full-path="Object 491/Configurations2/popupmenu/"/>
  <manifest:file-entry manifest:media-type="" manifest:full-path="Object 491/Configurations2/menubar/"/>
  <manifest:file-entry manifest:media-type="" manifest:full-path="Object 491/Configurations2/toolbar/"/>
  <manifest:file-entry manifest:media-type="" manifest:full-path="Object 491/Configurations2/images/Bitmaps/"/>
  <manifest:file-entry manifest:media-type="" manifest:full-path="Object 491/Configurations2/images/"/>
  <manifest:file-entry manifest:media-type="" manifest:full-path="Object 491/Configurations2/statusbar/"/>
  <manifest:file-entry manifest:media-type="application/vnd.sun.xml.ui.configuration" manifest:full-path="Object 491/Configurations2/"/>
  <manifest:file-entry manifest:media-type="text/xml" manifest:full-path="Object 491/settings.xml"/>
  <manifest:file-entry manifest:media-type="application/vnd.oasis.opendocument.formula" manifest:version="1.2" manifest:full-path="Object 491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492/content.xml"/>
  <manifest:file-entry manifest:media-type="" manifest:full-path="Object 492/Configurations2/accelerator/current.xml"/>
  <manifest:file-entry manifest:media-type="" manifest:full-path="Object 492/Configurations2/accelerator/"/>
  <manifest:file-entry manifest:media-type="" manifest:full-path="Object 492/Configurations2/progressbar/"/>
  <manifest:file-entry manifest:media-type="" manifest:full-path="Object 492/Configurations2/floater/"/>
  <manifest:file-entry manifest:media-type="" manifest:full-path="Object 492/Configurations2/popupmenu/"/>
  <manifest:file-entry manifest:media-type="" manifest:full-path="Object 492/Configurations2/menubar/"/>
  <manifest:file-entry manifest:media-type="" manifest:full-path="Object 492/Configurations2/toolbar/"/>
  <manifest:file-entry manifest:media-type="" manifest:full-path="Object 492/Configurations2/images/Bitmaps/"/>
  <manifest:file-entry manifest:media-type="" manifest:full-path="Object 492/Configurations2/images/"/>
  <manifest:file-entry manifest:media-type="" manifest:full-path="Object 492/Configurations2/statusbar/"/>
  <manifest:file-entry manifest:media-type="application/vnd.sun.xml.ui.configuration" manifest:full-path="Object 492/Configurations2/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93/content.xml"/>
  <manifest:file-entry manifest:media-type="" manifest:full-path="Object 493/Configurations2/accelerator/current.xml"/>
  <manifest:file-entry manifest:media-type="" manifest:full-path="Object 493/Configurations2/accelerator/"/>
  <manifest:file-entry manifest:media-type="" manifest:full-path="Object 493/Configurations2/progressbar/"/>
  <manifest:file-entry manifest:media-type="" manifest:full-path="Object 493/Configurations2/floater/"/>
  <manifest:file-entry manifest:media-type="" manifest:full-path="Object 493/Configurations2/popupmenu/"/>
  <manifest:file-entry manifest:media-type="" manifest:full-path="Object 493/Configurations2/menubar/"/>
  <manifest:file-entry manifest:media-type="" manifest:full-path="Object 493/Configurations2/toolbar/"/>
  <manifest:file-entry manifest:media-type="" manifest:full-path="Object 493/Configurations2/images/Bitmaps/"/>
  <manifest:file-entry manifest:media-type="" manifest:full-path="Object 493/Configurations2/images/"/>
  <manifest:file-entry manifest:media-type="" manifest:full-path="Object 493/Configurations2/statusbar/"/>
  <manifest:file-entry manifest:media-type="application/vnd.sun.xml.ui.configuration" manifest:full-path="Object 493/Configurations2/"/>
  <manifest:file-entry manifest:media-type="text/xml" manifest:full-path="Object 493/settings.xml"/>
  <manifest:file-entry manifest:media-type="application/vnd.oasis.opendocument.formula" manifest:version="1.2" manifest:full-path="Object 493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94/content.xml"/>
  <manifest:file-entry manifest:media-type="" manifest:full-path="Object 494/Configurations2/accelerator/current.xml"/>
  <manifest:file-entry manifest:media-type="" manifest:full-path="Object 494/Configurations2/accelerator/"/>
  <manifest:file-entry manifest:media-type="" manifest:full-path="Object 494/Configurations2/progressbar/"/>
  <manifest:file-entry manifest:media-type="" manifest:full-path="Object 494/Configurations2/floater/"/>
  <manifest:file-entry manifest:media-type="" manifest:full-path="Object 494/Configurations2/popupmenu/"/>
  <manifest:file-entry manifest:media-type="" manifest:full-path="Object 494/Configurations2/menubar/"/>
  <manifest:file-entry manifest:media-type="" manifest:full-path="Object 494/Configurations2/toolbar/"/>
  <manifest:file-entry manifest:media-type="" manifest:full-path="Object 494/Configurations2/images/Bitmaps/"/>
  <manifest:file-entry manifest:media-type="" manifest:full-path="Object 494/Configurations2/images/"/>
  <manifest:file-entry manifest:media-type="" manifest:full-path="Object 494/Configurations2/statusbar/"/>
  <manifest:file-entry manifest:media-type="application/vnd.sun.xml.ui.configuration" manifest:full-path="Object 494/Configurations2/"/>
  <manifest:file-entry manifest:media-type="text/xml" manifest:full-path="Object 494/settings.xml"/>
  <manifest:file-entry manifest:media-type="application/vnd.oasis.opendocument.formula" manifest:version="1.2" manifest:full-path="Object 494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200/content.xml"/>
  <manifest:file-entry manifest:media-type="" manifest:full-path="Object 200/Configurations2/accelerator/"/>
  <manifest:file-entry manifest:media-type="" manifest:full-path="Object 200/Configurations2/progressbar/"/>
  <manifest:file-entry manifest:media-type="" manifest:full-path="Object 200/Configurations2/floater/"/>
  <manifest:file-entry manifest:media-type="" manifest:full-path="Object 200/Configurations2/popupmenu/"/>
  <manifest:file-entry manifest:media-type="" manifest:full-path="Object 200/Configurations2/menubar/"/>
  <manifest:file-entry manifest:media-type="" manifest:full-path="Object 200/Configurations2/toolbar/"/>
  <manifest:file-entry manifest:media-type="" manifest:full-path="Object 200/Configurations2/images/Bitmaps/"/>
  <manifest:file-entry manifest:media-type="" manifest:full-path="Object 200/Configurations2/images/"/>
  <manifest:file-entry manifest:media-type="" manifest:full-path="Object 200/Configurations2/statusbar/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495/content.xml"/>
  <manifest:file-entry manifest:media-type="" manifest:full-path="Object 495/Configurations2/accelerator/current.xml"/>
  <manifest:file-entry manifest:media-type="" manifest:full-path="Object 495/Configurations2/accelerator/"/>
  <manifest:file-entry manifest:media-type="" manifest:full-path="Object 495/Configurations2/progressbar/"/>
  <manifest:file-entry manifest:media-type="" manifest:full-path="Object 495/Configurations2/floater/"/>
  <manifest:file-entry manifest:media-type="" manifest:full-path="Object 495/Configurations2/popupmenu/"/>
  <manifest:file-entry manifest:media-type="" manifest:full-path="Object 495/Configurations2/menubar/"/>
  <manifest:file-entry manifest:media-type="" manifest:full-path="Object 495/Configurations2/toolbar/"/>
  <manifest:file-entry manifest:media-type="" manifest:full-path="Object 495/Configurations2/images/Bitmaps/"/>
  <manifest:file-entry manifest:media-type="" manifest:full-path="Object 495/Configurations2/images/"/>
  <manifest:file-entry manifest:media-type="" manifest:full-path="Object 495/Configurations2/statusbar/"/>
  <manifest:file-entry manifest:media-type="application/vnd.sun.xml.ui.configuration" manifest:full-path="Object 495/Configurations2/"/>
  <manifest:file-entry manifest:media-type="text/xml" manifest:full-path="Object 495/settings.xml"/>
  <manifest:file-entry manifest:media-type="application/vnd.oasis.opendocument.formula" manifest:version="1.2" manifest:full-path="Object 495/"/>
  <manifest:file-entry manifest:media-type="text/xml" manifest:full-path="Object 201/content.xml"/>
  <manifest:file-entry manifest:media-type="" manifest:full-path="Object 201/Configurations2/accelerator/"/>
  <manifest:file-entry manifest:media-type="" manifest:full-path="Object 201/Configurations2/progressba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" manifest:full-path="Object 201/Configurations2/statusbar/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text/xml" manifest:full-path="Object 496/content.xml"/>
  <manifest:file-entry manifest:media-type="" manifest:full-path="Object 496/Configurations2/accelerator/current.xml"/>
  <manifest:file-entry manifest:media-type="" manifest:full-path="Object 496/Configurations2/accelerator/"/>
  <manifest:file-entry manifest:media-type="" manifest:full-path="Object 496/Configurations2/progressbar/"/>
  <manifest:file-entry manifest:media-type="" manifest:full-path="Object 496/Configurations2/floater/"/>
  <manifest:file-entry manifest:media-type="" manifest:full-path="Object 496/Configurations2/popupmenu/"/>
  <manifest:file-entry manifest:media-type="" manifest:full-path="Object 496/Configurations2/menubar/"/>
  <manifest:file-entry manifest:media-type="" manifest:full-path="Object 496/Configurations2/toolbar/"/>
  <manifest:file-entry manifest:media-type="" manifest:full-path="Object 496/Configurations2/images/Bitmaps/"/>
  <manifest:file-entry manifest:media-type="" manifest:full-path="Object 496/Configurations2/images/"/>
  <manifest:file-entry manifest:media-type="" manifest:full-path="Object 496/Configurations2/statusbar/"/>
  <manifest:file-entry manifest:media-type="application/vnd.sun.xml.ui.configuration" manifest:full-path="Object 496/Configurations2/"/>
  <manifest:file-entry manifest:media-type="text/xml" manifest:full-path="Object 496/settings.xml"/>
  <manifest:file-entry manifest:media-type="application/vnd.oasis.opendocument.formula" manifest:version="1.2" manifest:full-path="Object 496/"/>
  <manifest:file-entry manifest:media-type="text/xml" manifest:full-path="Object 202/content.xml"/>
  <manifest:file-entry manifest:media-type="" manifest:full-path="Object 202/Configurations2/accelerator/"/>
  <manifest:file-entry manifest:media-type="" manifest:full-path="Object 202/Configurations2/progressbar/"/>
  <manifest:file-entry manifest:media-type="" manifest:full-path="Object 202/Configurations2/floater/"/>
  <manifest:file-entry manifest:media-type="" manifest:full-path="Object 202/Configurations2/popupmenu/"/>
  <manifest:file-entry manifest:media-type="" manifest:full-path="Object 202/Configurations2/menubar/"/>
  <manifest:file-entry manifest:media-type="" manifest:full-path="Object 202/Configurations2/toolbar/"/>
  <manifest:file-entry manifest:media-type="" manifest:full-path="Object 202/Configurations2/images/Bitmaps/"/>
  <manifest:file-entry manifest:media-type="" manifest:full-path="Object 202/Configurations2/images/"/>
  <manifest:file-entry manifest:media-type="" manifest:full-path="Object 202/Configurations2/statusbar/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text/xml" manifest:full-path="Object 497/content.xml"/>
  <manifest:file-entry manifest:media-type="" manifest:full-path="Object 497/Configurations2/accelerator/current.xml"/>
  <manifest:file-entry manifest:media-type="" manifest:full-path="Object 497/Configurations2/accelerator/"/>
  <manifest:file-entry manifest:media-type="" manifest:full-path="Object 497/Configurations2/progressbar/"/>
  <manifest:file-entry manifest:media-type="" manifest:full-path="Object 497/Configurations2/floater/"/>
  <manifest:file-entry manifest:media-type="" manifest:full-path="Object 497/Configurations2/popupmenu/"/>
  <manifest:file-entry manifest:media-type="" manifest:full-path="Object 497/Configurations2/menubar/"/>
  <manifest:file-entry manifest:media-type="" manifest:full-path="Object 497/Configurations2/toolbar/"/>
  <manifest:file-entry manifest:media-type="" manifest:full-path="Object 497/Configurations2/images/Bitmaps/"/>
  <manifest:file-entry manifest:media-type="" manifest:full-path="Object 497/Configurations2/images/"/>
  <manifest:file-entry manifest:media-type="" manifest:full-path="Object 497/Configurations2/statusbar/"/>
  <manifest:file-entry manifest:media-type="application/vnd.sun.xml.ui.configuration" manifest:full-path="Object 497/Configurations2/"/>
  <manifest:file-entry manifest:media-type="text/xml" manifest:full-path="Object 497/settings.xml"/>
  <manifest:file-entry manifest:media-type="application/vnd.oasis.opendocument.formula" manifest:version="1.2" manifest:full-path="Object 497/"/>
  <manifest:file-entry manifest:media-type="text/xml" manifest:full-path="Object 203/content.xml"/>
  <manifest:file-entry manifest:media-type="" manifest:full-path="Object 203/Configurations2/accelerator/"/>
  <manifest:file-entry manifest:media-type="" manifest:full-path="Object 203/Configurations2/progressba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" manifest:full-path="Object 203/Configurations2/statusbar/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text/xml" manifest:full-path="Object 498/content.xml"/>
  <manifest:file-entry manifest:media-type="" manifest:full-path="Object 498/Configurations2/accelerator/current.xml"/>
  <manifest:file-entry manifest:media-type="" manifest:full-path="Object 498/Configurations2/accelerator/"/>
  <manifest:file-entry manifest:media-type="" manifest:full-path="Object 498/Configurations2/progressbar/"/>
  <manifest:file-entry manifest:media-type="" manifest:full-path="Object 498/Configurations2/floater/"/>
  <manifest:file-entry manifest:media-type="" manifest:full-path="Object 498/Configurations2/popupmenu/"/>
  <manifest:file-entry manifest:media-type="" manifest:full-path="Object 498/Configurations2/menubar/"/>
  <manifest:file-entry manifest:media-type="" manifest:full-path="Object 498/Configurations2/toolbar/"/>
  <manifest:file-entry manifest:media-type="" manifest:full-path="Object 498/Configurations2/images/Bitmaps/"/>
  <manifest:file-entry manifest:media-type="" manifest:full-path="Object 498/Configurations2/images/"/>
  <manifest:file-entry manifest:media-type="" manifest:full-path="Object 498/Configurations2/statusbar/"/>
  <manifest:file-entry manifest:media-type="application/vnd.sun.xml.ui.configuration" manifest:full-path="Object 498/Configurations2/"/>
  <manifest:file-entry manifest:media-type="text/xml" manifest:full-path="Object 498/settings.xml"/>
  <manifest:file-entry manifest:media-type="application/vnd.oasis.opendocument.formula" manifest:version="1.2" manifest:full-path="Object 498/"/>
  <manifest:file-entry manifest:media-type="text/xml" manifest:full-path="Object 204/content.xml"/>
  <manifest:file-entry manifest:media-type="" manifest:full-path="Object 204/Configurations2/accelerator/"/>
  <manifest:file-entry manifest:media-type="" manifest:full-path="Object 204/Configurations2/progressba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" manifest:full-path="Object 204/Configurations2/statusbar/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499/content.xml"/>
  <manifest:file-entry manifest:media-type="" manifest:full-path="Object 499/Configurations2/progressbar/"/>
  <manifest:file-entry manifest:media-type="" manifest:full-path="Object 499/Configurations2/floater/"/>
  <manifest:file-entry manifest:media-type="" manifest:full-path="Object 499/Configurations2/popupmenu/"/>
  <manifest:file-entry manifest:media-type="" manifest:full-path="Object 499/Configurations2/menubar/"/>
  <manifest:file-entry manifest:media-type="" manifest:full-path="Object 499/Configurations2/toolbar/"/>
  <manifest:file-entry manifest:media-type="" manifest:full-path="Object 499/Configurations2/images/Bitmaps/"/>
  <manifest:file-entry manifest:media-type="" manifest:full-path="Object 499/Configurations2/images/"/>
  <manifest:file-entry manifest:media-type="" manifest:full-path="Object 499/Configurations2/statusbar/"/>
  <manifest:file-entry manifest:media-type="application/vnd.sun.xml.ui.configuration" manifest:full-path="Object 499/Configurations2/"/>
  <manifest:file-entry manifest:media-type="text/xml" manifest:full-path="Object 499/settings.xml"/>
  <manifest:file-entry manifest:media-type="application/vnd.oasis.opendocument.formula" manifest:version="1.2" manifest:full-path="Object 499/"/>
  <manifest:file-entry manifest:media-type="text/xml" manifest:full-path="Object 205/content.xml"/>
  <manifest:file-entry manifest:media-type="" manifest:full-path="Object 205/Configurations2/accelerator/"/>
  <manifest:file-entry manifest:media-type="" manifest:full-path="Object 205/Configurations2/progressba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" manifest:full-path="Object 205/Configurations2/statusbar/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6/content.xml"/>
  <manifest:file-entry manifest:media-type="" manifest:full-path="Object 206/Configurations2/accelerator/"/>
  <manifest:file-entry manifest:media-type="" manifest:full-path="Object 206/Configurations2/progressba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" manifest:full-path="Object 206/Configurations2/statusbar/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207/content.xml"/>
  <manifest:file-entry manifest:media-type="" manifest:full-path="Object 207/Configurations2/accelerator/"/>
  <manifest:file-entry manifest:media-type="" manifest:full-path="Object 207/Configurations2/progressbar/"/>
  <manifest:file-entry manifest:media-type="" manifest:full-path="Object 207/Configurations2/floater/"/>
  <manifest:file-entry manifest:media-type="" manifest:full-path="Object 207/Configurations2/popupmenu/"/>
  <manifest:file-entry manifest:media-type="" manifest:full-path="Object 207/Configurations2/menubar/"/>
  <manifest:file-entry manifest:media-type="" manifest:full-path="Object 207/Configurations2/toolbar/"/>
  <manifest:file-entry manifest:media-type="" manifest:full-path="Object 207/Configurations2/images/Bitmaps/"/>
  <manifest:file-entry manifest:media-type="" manifest:full-path="Object 207/Configurations2/images/"/>
  <manifest:file-entry manifest:media-type="" manifest:full-path="Object 207/Configurations2/statusbar/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08/content.xml"/>
  <manifest:file-entry manifest:media-type="" manifest:full-path="Object 208/Configurations2/accelerator/"/>
  <manifest:file-entry manifest:media-type="" manifest:full-path="Object 208/Configurations2/progressbar/"/>
  <manifest:file-entry manifest:media-type="" manifest:full-path="Object 208/Configurations2/floater/"/>
  <manifest:file-entry manifest:media-type="" manifest:full-path="Object 208/Configurations2/popupmenu/"/>
  <manifest:file-entry manifest:media-type="" manifest:full-path="Object 208/Configurations2/menubar/"/>
  <manifest:file-entry manifest:media-type="" manifest:full-path="Object 208/Configurations2/toolbar/"/>
  <manifest:file-entry manifest:media-type="" manifest:full-path="Object 208/Configurations2/images/Bitmaps/"/>
  <manifest:file-entry manifest:media-type="" manifest:full-path="Object 208/Configurations2/images/"/>
  <manifest:file-entry manifest:media-type="" manifest:full-path="Object 208/Configurations2/statusbar/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09/content.xml"/>
  <manifest:file-entry manifest:media-type="" manifest:full-path="Object 209/Configurations2/accelerator/"/>
  <manifest:file-entry manifest:media-type="" manifest:full-path="Object 209/Configurations2/progressbar/"/>
  <manifest:file-entry manifest:media-type="" manifest:full-path="Object 209/Configurations2/floater/"/>
  <manifest:file-entry manifest:media-type="" manifest:full-path="Object 209/Configurations2/popupmenu/"/>
  <manifest:file-entry manifest:media-type="" manifest:full-path="Object 209/Configurations2/menubar/"/>
  <manifest:file-entry manifest:media-type="" manifest:full-path="Object 209/Configurations2/toolbar/"/>
  <manifest:file-entry manifest:media-type="" manifest:full-path="Object 209/Configurations2/images/Bitmaps/"/>
  <manifest:file-entry manifest:media-type="" manifest:full-path="Object 209/Configurations2/images/"/>
  <manifest:file-entry manifest:media-type="" manifest:full-path="Object 209/Configurations2/statusbar/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350/content.xml"/>
  <manifest:file-entry manifest:media-type="" manifest:full-path="Object 350/Configurations2/accelerator/"/>
  <manifest:file-entry manifest:media-type="" manifest:full-path="Object 350/Configurations2/progressbar/"/>
  <manifest:file-entry manifest:media-type="" manifest:full-path="Object 350/Configurations2/floater/"/>
  <manifest:file-entry manifest:media-type="" manifest:full-path="Object 350/Configurations2/popupmenu/"/>
  <manifest:file-entry manifest:media-type="" manifest:full-path="Object 350/Configurations2/menubar/"/>
  <manifest:file-entry manifest:media-type="" manifest:full-path="Object 350/Configurations2/toolbar/"/>
  <manifest:file-entry manifest:media-type="" manifest:full-path="Object 350/Configurations2/images/Bitmaps/"/>
  <manifest:file-entry manifest:media-type="" manifest:full-path="Object 350/Configurations2/images/"/>
  <manifest:file-entry manifest:media-type="" manifest:full-path="Object 350/Configurations2/statusbar/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text/xml" manifest:full-path="Object 351/content.xml"/>
  <manifest:file-entry manifest:media-type="" manifest:full-path="Object 351/Configurations2/accelerator/"/>
  <manifest:file-entry manifest:media-type="" manifest:full-path="Object 351/Configurations2/progressbar/"/>
  <manifest:file-entry manifest:media-type="" manifest:full-path="Object 351/Configurations2/floater/"/>
  <manifest:file-entry manifest:media-type="" manifest:full-path="Object 351/Configurations2/popupmenu/"/>
  <manifest:file-entry manifest:media-type="" manifest:full-path="Object 351/Configurations2/menubar/"/>
  <manifest:file-entry manifest:media-type="" manifest:full-path="Object 351/Configurations2/toolbar/"/>
  <manifest:file-entry manifest:media-type="" manifest:full-path="Object 351/Configurations2/images/Bitmaps/"/>
  <manifest:file-entry manifest:media-type="" manifest:full-path="Object 351/Configurations2/images/"/>
  <manifest:file-entry manifest:media-type="" manifest:full-path="Object 351/Configurations2/statusbar/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352/content.xml"/>
  <manifest:file-entry manifest:media-type="" manifest:full-path="Object 352/Configurations2/progressbar/"/>
  <manifest:file-entry manifest:media-type="" manifest:full-path="Object 352/Configurations2/floater/"/>
  <manifest:file-entry manifest:media-type="" manifest:full-path="Object 352/Configurations2/popupmenu/"/>
  <manifest:file-entry manifest:media-type="" manifest:full-path="Object 352/Configurations2/menubar/"/>
  <manifest:file-entry manifest:media-type="" manifest:full-path="Object 352/Configurations2/toolbar/"/>
  <manifest:file-entry manifest:media-type="" manifest:full-path="Object 352/Configurations2/images/Bitmaps/"/>
  <manifest:file-entry manifest:media-type="" manifest:full-path="Object 352/Configurations2/images/"/>
  <manifest:file-entry manifest:media-type="" manifest:full-path="Object 352/Configurations2/statusbar/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353/content.xml"/>
  <manifest:file-entry manifest:media-type="" manifest:full-path="Object 353/Configurations2/accelerator/"/>
  <manifest:file-entry manifest:media-type="" manifest:full-path="Object 353/Configurations2/progressbar/"/>
  <manifest:file-entry manifest:media-type="" manifest:full-path="Object 353/Configurations2/floater/"/>
  <manifest:file-entry manifest:media-type="" manifest:full-path="Object 353/Configurations2/popupmenu/"/>
  <manifest:file-entry manifest:media-type="" manifest:full-path="Object 353/Configurations2/menubar/"/>
  <manifest:file-entry manifest:media-type="" manifest:full-path="Object 353/Configurations2/toolbar/"/>
  <manifest:file-entry manifest:media-type="" manifest:full-path="Object 353/Configurations2/images/Bitmaps/"/>
  <manifest:file-entry manifest:media-type="" manifest:full-path="Object 353/Configurations2/images/"/>
  <manifest:file-entry manifest:media-type="" manifest:full-path="Object 353/Configurations2/statusbar/"/>
  <manifest:file-entry manifest:media-type="application/vnd.sun.xml.ui.configuration" manifest:full-path="Object 353/Configurations2/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354/content.xml"/>
  <manifest:file-entry manifest:media-type="" manifest:full-path="Object 354/Configurations2/accelerator/"/>
  <manifest:file-entry manifest:media-type="" manifest:full-path="Object 354/Configurations2/progressbar/"/>
  <manifest:file-entry manifest:media-type="" manifest:full-path="Object 354/Configurations2/floater/"/>
  <manifest:file-entry manifest:media-type="" manifest:full-path="Object 354/Configurations2/popupmenu/"/>
  <manifest:file-entry manifest:media-type="" manifest:full-path="Object 354/Configurations2/menubar/"/>
  <manifest:file-entry manifest:media-type="" manifest:full-path="Object 354/Configurations2/toolbar/"/>
  <manifest:file-entry manifest:media-type="" manifest:full-path="Object 354/Configurations2/images/Bitmaps/"/>
  <manifest:file-entry manifest:media-type="" manifest:full-path="Object 354/Configurations2/images/"/>
  <manifest:file-entry manifest:media-type="" manifest:full-path="Object 354/Configurations2/statusbar/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355/content.xml"/>
  <manifest:file-entry manifest:media-type="" manifest:full-path="Object 355/Configurations2/accelerator/"/>
  <manifest:file-entry manifest:media-type="" manifest:full-path="Object 355/Configurations2/progressbar/"/>
  <manifest:file-entry manifest:media-type="" manifest:full-path="Object 355/Configurations2/floater/"/>
  <manifest:file-entry manifest:media-type="" manifest:full-path="Object 355/Configurations2/popupmenu/"/>
  <manifest:file-entry manifest:media-type="" manifest:full-path="Object 355/Configurations2/menubar/"/>
  <manifest:file-entry manifest:media-type="" manifest:full-path="Object 355/Configurations2/toolbar/"/>
  <manifest:file-entry manifest:media-type="" manifest:full-path="Object 355/Configurations2/images/Bitmaps/"/>
  <manifest:file-entry manifest:media-type="" manifest:full-path="Object 355/Configurations2/images/"/>
  <manifest:file-entry manifest:media-type="" manifest:full-path="Object 355/Configurations2/statusbar/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356/content.xml"/>
  <manifest:file-entry manifest:media-type="" manifest:full-path="Object 356/Configurations2/progres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" manifest:full-path="Object 356/Configurations2/statusbar/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Object 357/content.xml"/>
  <manifest:file-entry manifest:media-type="" manifest:full-path="Object 357/Configurations2/accelerator/"/>
  <manifest:file-entry manifest:media-type="" manifest:full-path="Object 357/Configurations2/progressbar/"/>
  <manifest:file-entry manifest:media-type="" manifest:full-path="Object 357/Configurations2/floater/"/>
  <manifest:file-entry manifest:media-type="" manifest:full-path="Object 357/Configurations2/popupmenu/"/>
  <manifest:file-entry manifest:media-type="" manifest:full-path="Object 357/Configurations2/menubar/"/>
  <manifest:file-entry manifest:media-type="" manifest:full-path="Object 357/Configurations2/toolbar/"/>
  <manifest:file-entry manifest:media-type="" manifest:full-path="Object 357/Configurations2/images/Bitmaps/"/>
  <manifest:file-entry manifest:media-type="" manifest:full-path="Object 357/Configurations2/images/"/>
  <manifest:file-entry manifest:media-type="" manifest:full-path="Object 357/Configurations2/statusbar/"/>
  <manifest:file-entry manifest:media-type="application/vnd.sun.xml.ui.configuration" manifest:full-path="Object 357/Configurations2/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358/content.xml"/>
  <manifest:file-entry manifest:media-type="" manifest:full-path="Object 358/Configurations2/accelerator/"/>
  <manifest:file-entry manifest:media-type="" manifest:full-path="Object 358/Configurations2/progressbar/"/>
  <manifest:file-entry manifest:media-type="" manifest:full-path="Object 358/Configurations2/floater/"/>
  <manifest:file-entry manifest:media-type="" manifest:full-path="Object 358/Configurations2/popupmenu/"/>
  <manifest:file-entry manifest:media-type="" manifest:full-path="Object 358/Configurations2/menubar/"/>
  <manifest:file-entry manifest:media-type="" manifest:full-path="Object 358/Configurations2/toolbar/"/>
  <manifest:file-entry manifest:media-type="" manifest:full-path="Object 358/Configurations2/images/Bitmaps/"/>
  <manifest:file-entry manifest:media-type="" manifest:full-path="Object 358/Configurations2/images/"/>
  <manifest:file-entry manifest:media-type="" manifest:full-path="Object 358/Configurations2/statusbar/"/>
  <manifest:file-entry manifest:media-type="application/vnd.sun.xml.ui.configuration" manifest:full-path="Object 358/Configurations2/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text/xml" manifest:full-path="Object 359/content.xml"/>
  <manifest:file-entry manifest:media-type="" manifest:full-path="Object 359/Configurations2/progressbar/"/>
  <manifest:file-entry manifest:media-type="" manifest:full-path="Object 359/Configurations2/floater/"/>
  <manifest:file-entry manifest:media-type="" manifest:full-path="Object 359/Configurations2/popupmenu/"/>
  <manifest:file-entry manifest:media-type="" manifest:full-path="Object 359/Configurations2/menubar/"/>
  <manifest:file-entry manifest:media-type="" manifest:full-path="Object 359/Configurations2/toolbar/"/>
  <manifest:file-entry manifest:media-type="" manifest:full-path="Object 359/Configurations2/images/Bitmaps/"/>
  <manifest:file-entry manifest:media-type="" manifest:full-path="Object 359/Configurations2/images/"/>
  <manifest:file-entry manifest:media-type="" manifest:full-path="Object 359/Configurations2/statusbar/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10/content.xml"/>
  <manifest:file-entry manifest:media-type="" manifest:full-path="Object 210/Configurations2/accelerator/"/>
  <manifest:file-entry manifest:media-type="" manifest:full-path="Object 210/Configurations2/progressba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" manifest:full-path="Object 210/Configurations2/statusbar/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211/content.xml"/>
  <manifest:file-entry manifest:media-type="" manifest:full-path="Object 211/Configurations2/accelerator/"/>
  <manifest:file-entry manifest:media-type="" manifest:full-path="Object 211/Configurations2/progressba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" manifest:full-path="Object 211/Configurations2/statusbar/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212/content.xml"/>
  <manifest:file-entry manifest:media-type="" manifest:full-path="Object 212/Configurations2/accelerator/"/>
  <manifest:file-entry manifest:media-type="" manifest:full-path="Object 212/Configurations2/progressba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" manifest:full-path="Object 212/Configurations2/statusbar/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213/content.xml"/>
  <manifest:file-entry manifest:media-type="" manifest:full-path="Object 213/Configurations2/accelerator/"/>
  <manifest:file-entry manifest:media-type="" manifest:full-path="Object 213/Configurations2/progressba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" manifest:full-path="Object 213/Configurations2/statusbar/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text/xml" manifest:full-path="Object 214/content.xml"/>
  <manifest:file-entry manifest:media-type="" manifest:full-path="Object 214/Configurations2/accelerator/"/>
  <manifest:file-entry manifest:media-type="" manifest:full-path="Object 214/Configurations2/progressba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" manifest:full-path="Object 214/Configurations2/statusbar/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215/content.xml"/>
  <manifest:file-entry manifest:media-type="" manifest:full-path="Object 215/Configurations2/accelerator/"/>
  <manifest:file-entry manifest:media-type="" manifest:full-path="Object 215/Configurations2/progressba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" manifest:full-path="Object 215/Configurations2/statusbar/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text/xml" manifest:full-path="Object 216/content.xml"/>
  <manifest:file-entry manifest:media-type="" manifest:full-path="Object 216/Configurations2/accelerator/"/>
  <manifest:file-entry manifest:media-type="" manifest:full-path="Object 216/Configurations2/progressba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" manifest:full-path="Object 216/Configurations2/statusbar/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217/content.xml"/>
  <manifest:file-entry manifest:media-type="" manifest:full-path="Object 217/Configurations2/accelerator/"/>
  <manifest:file-entry manifest:media-type="" manifest:full-path="Object 217/Configurations2/progressba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" manifest:full-path="Object 217/Configurations2/statusbar/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text/xml" manifest:full-path="Object 218/content.xml"/>
  <manifest:file-entry manifest:media-type="" manifest:full-path="Object 218/Configurations2/accelerator/"/>
  <manifest:file-entry manifest:media-type="" manifest:full-path="Object 218/Configurations2/progressba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" manifest:full-path="Object 218/Configurations2/statusbar/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19/content.xml"/>
  <manifest:file-entry manifest:media-type="" manifest:full-path="Object 219/Configurations2/accelerator/current.xml"/>
  <manifest:file-entry manifest:media-type="" manifest:full-path="Object 219/Configurations2/accelerator/"/>
  <manifest:file-entry manifest:media-type="" manifest:full-path="Object 219/Configurations2/progressba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" manifest:full-path="Object 219/Configurations2/statusbar/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360/content.xml"/>
  <manifest:file-entry manifest:media-type="" manifest:full-path="Object 360/Configurations2/progressbar/"/>
  <manifest:file-entry manifest:media-type="" manifest:full-path="Object 360/Configurations2/floater/"/>
  <manifest:file-entry manifest:media-type="" manifest:full-path="Object 360/Configurations2/popupmenu/"/>
  <manifest:file-entry manifest:media-type="" manifest:full-path="Object 360/Configurations2/menubar/"/>
  <manifest:file-entry manifest:media-type="" manifest:full-path="Object 360/Configurations2/toolbar/"/>
  <manifest:file-entry manifest:media-type="" manifest:full-path="Object 360/Configurations2/images/Bitmaps/"/>
  <manifest:file-entry manifest:media-type="" manifest:full-path="Object 360/Configurations2/images/"/>
  <manifest:file-entry manifest:media-type="" manifest:full-path="Object 360/Configurations2/statusbar/"/>
  <manifest:file-entry manifest:media-type="application/vnd.sun.xml.ui.configuration" manifest:full-path="Object 360/Configurations2/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text/xml" manifest:full-path="Object 361/content.xml"/>
  <manifest:file-entry manifest:media-type="" manifest:full-path="Object 361/Configurations2/accelerator/"/>
  <manifest:file-entry manifest:media-type="" manifest:full-path="Object 361/Configurations2/progressbar/"/>
  <manifest:file-entry manifest:media-type="" manifest:full-path="Object 361/Configurations2/floater/"/>
  <manifest:file-entry manifest:media-type="" manifest:full-path="Object 361/Configurations2/popupmenu/"/>
  <manifest:file-entry manifest:media-type="" manifest:full-path="Object 361/Configurations2/menubar/"/>
  <manifest:file-entry manifest:media-type="" manifest:full-path="Object 361/Configurations2/toolbar/"/>
  <manifest:file-entry manifest:media-type="" manifest:full-path="Object 361/Configurations2/images/Bitmaps/"/>
  <manifest:file-entry manifest:media-type="" manifest:full-path="Object 361/Configurations2/images/"/>
  <manifest:file-entry manifest:media-type="" manifest:full-path="Object 361/Configurations2/statusbar/"/>
  <manifest:file-entry manifest:media-type="application/vnd.sun.xml.ui.configuration" manifest:full-path="Object 361/Configurations2/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362/content.xml"/>
  <manifest:file-entry manifest:media-type="" manifest:full-path="Object 362/Configurations2/progressbar/"/>
  <manifest:file-entry manifest:media-type="" manifest:full-path="Object 362/Configurations2/floater/"/>
  <manifest:file-entry manifest:media-type="" manifest:full-path="Object 362/Configurations2/popupmenu/"/>
  <manifest:file-entry manifest:media-type="" manifest:full-path="Object 362/Configurations2/menubar/"/>
  <manifest:file-entry manifest:media-type="" manifest:full-path="Object 362/Configurations2/toolbar/"/>
  <manifest:file-entry manifest:media-type="" manifest:full-path="Object 362/Configurations2/images/Bitmaps/"/>
  <manifest:file-entry manifest:media-type="" manifest:full-path="Object 362/Configurations2/images/"/>
  <manifest:file-entry manifest:media-type="" manifest:full-path="Object 362/Configurations2/statusbar/"/>
  <manifest:file-entry manifest:media-type="application/vnd.sun.xml.ui.configuration" manifest:full-path="Object 362/Configurations2/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363/content.xml"/>
  <manifest:file-entry manifest:media-type="" manifest:full-path="Object 363/Configurations2/accelerator/"/>
  <manifest:file-entry manifest:media-type="" manifest:full-path="Object 363/Configurations2/progressbar/"/>
  <manifest:file-entry manifest:media-type="" manifest:full-path="Object 363/Configurations2/floater/"/>
  <manifest:file-entry manifest:media-type="" manifest:full-path="Object 363/Configurations2/popupmenu/"/>
  <manifest:file-entry manifest:media-type="" manifest:full-path="Object 363/Configurations2/menubar/"/>
  <manifest:file-entry manifest:media-type="" manifest:full-path="Object 363/Configurations2/toolbar/"/>
  <manifest:file-entry manifest:media-type="" manifest:full-path="Object 363/Configurations2/images/Bitmaps/"/>
  <manifest:file-entry manifest:media-type="" manifest:full-path="Object 363/Configurations2/images/"/>
  <manifest:file-entry manifest:media-type="" manifest:full-path="Object 363/Configurations2/statusbar/"/>
  <manifest:file-entry manifest:media-type="application/vnd.sun.xml.ui.configuration" manifest:full-path="Object 363/Configurations2/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text/xml" manifest:full-path="Object 364/content.xml"/>
  <manifest:file-entry manifest:media-type="" manifest:full-path="Object 364/Configurations2/accelerator/"/>
  <manifest:file-entry manifest:media-type="" manifest:full-path="Object 364/Configurations2/progressbar/"/>
  <manifest:file-entry manifest:media-type="" manifest:full-path="Object 364/Configurations2/floater/"/>
  <manifest:file-entry manifest:media-type="" manifest:full-path="Object 364/Configurations2/popupmenu/"/>
  <manifest:file-entry manifest:media-type="" manifest:full-path="Object 364/Configurations2/menubar/"/>
  <manifest:file-entry manifest:media-type="" manifest:full-path="Object 364/Configurations2/toolbar/"/>
  <manifest:file-entry manifest:media-type="" manifest:full-path="Object 364/Configurations2/images/Bitmaps/"/>
  <manifest:file-entry manifest:media-type="" manifest:full-path="Object 364/Configurations2/images/"/>
  <manifest:file-entry manifest:media-type="" manifest:full-path="Object 364/Configurations2/statusbar/"/>
  <manifest:file-entry manifest:media-type="application/vnd.sun.xml.ui.configuration" manifest:full-path="Object 364/Configurations2/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text/xml" manifest:full-path="Object 365/content.xml"/>
  <manifest:file-entry manifest:media-type="" manifest:full-path="Object 365/Configurations2/accelerator/"/>
  <manifest:file-entry manifest:media-type="" manifest:full-path="Object 365/Configurations2/progressbar/"/>
  <manifest:file-entry manifest:media-type="" manifest:full-path="Object 365/Configurations2/floater/"/>
  <manifest:file-entry manifest:media-type="" manifest:full-path="Object 365/Configurations2/popupmenu/"/>
  <manifest:file-entry manifest:media-type="" manifest:full-path="Object 365/Configurations2/menubar/"/>
  <manifest:file-entry manifest:media-type="" manifest:full-path="Object 365/Configurations2/toolbar/"/>
  <manifest:file-entry manifest:media-type="" manifest:full-path="Object 365/Configurations2/images/Bitmaps/"/>
  <manifest:file-entry manifest:media-type="" manifest:full-path="Object 365/Configurations2/images/"/>
  <manifest:file-entry manifest:media-type="" manifest:full-path="Object 365/Configurations2/statusbar/"/>
  <manifest:file-entry manifest:media-type="application/vnd.sun.xml.ui.configuration" manifest:full-path="Object 365/Configurations2/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text/xml" manifest:full-path="Object 366/content.xml"/>
  <manifest:file-entry manifest:media-type="" manifest:full-path="Object 366/Configurations2/progressbar/"/>
  <manifest:file-entry manifest:media-type="" manifest:full-path="Object 366/Configurations2/floater/"/>
  <manifest:file-entry manifest:media-type="" manifest:full-path="Object 366/Configurations2/popupmenu/"/>
  <manifest:file-entry manifest:media-type="" manifest:full-path="Object 366/Configurations2/menubar/"/>
  <manifest:file-entry manifest:media-type="" manifest:full-path="Object 366/Configurations2/toolbar/"/>
  <manifest:file-entry manifest:media-type="" manifest:full-path="Object 366/Configurations2/images/Bitmaps/"/>
  <manifest:file-entry manifest:media-type="" manifest:full-path="Object 366/Configurations2/images/"/>
  <manifest:file-entry manifest:media-type="" manifest:full-path="Object 366/Configurations2/statusbar/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text/xml" manifest:full-path="Object 367/content.xml"/>
  <manifest:file-entry manifest:media-type="" manifest:full-path="Object 367/Configurations2/progressbar/"/>
  <manifest:file-entry manifest:media-type="" manifest:full-path="Object 367/Configurations2/floater/"/>
  <manifest:file-entry manifest:media-type="" manifest:full-path="Object 367/Configurations2/popupmenu/"/>
  <manifest:file-entry manifest:media-type="" manifest:full-path="Object 367/Configurations2/menubar/"/>
  <manifest:file-entry manifest:media-type="" manifest:full-path="Object 367/Configurations2/toolbar/"/>
  <manifest:file-entry manifest:media-type="" manifest:full-path="Object 367/Configurations2/images/Bitmaps/"/>
  <manifest:file-entry manifest:media-type="" manifest:full-path="Object 367/Configurations2/images/"/>
  <manifest:file-entry manifest:media-type="" manifest:full-path="Object 367/Configurations2/statusbar/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text/xml" manifest:full-path="Object 368/content.xml"/>
  <manifest:file-entry manifest:media-type="" manifest:full-path="Object 368/Configurations2/progressbar/"/>
  <manifest:file-entry manifest:media-type="" manifest:full-path="Object 368/Configurations2/floater/"/>
  <manifest:file-entry manifest:media-type="" manifest:full-path="Object 368/Configurations2/popupmenu/"/>
  <manifest:file-entry manifest:media-type="" manifest:full-path="Object 368/Configurations2/menubar/"/>
  <manifest:file-entry manifest:media-type="" manifest:full-path="Object 368/Configurations2/toolbar/"/>
  <manifest:file-entry manifest:media-type="" manifest:full-path="Object 368/Configurations2/images/Bitmaps/"/>
  <manifest:file-entry manifest:media-type="" manifest:full-path="Object 368/Configurations2/images/"/>
  <manifest:file-entry manifest:media-type="" manifest:full-path="Object 368/Configurations2/statusbar/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text/xml" manifest:full-path="Object 369/content.xml"/>
  <manifest:file-entry manifest:media-type="" manifest:full-path="Object 369/Configurations2/progressbar/"/>
  <manifest:file-entry manifest:media-type="" manifest:full-path="Object 369/Configurations2/floater/"/>
  <manifest:file-entry manifest:media-type="" manifest:full-path="Object 369/Configurations2/popupmenu/"/>
  <manifest:file-entry manifest:media-type="" manifest:full-path="Object 369/Configurations2/menubar/"/>
  <manifest:file-entry manifest:media-type="" manifest:full-path="Object 369/Configurations2/toolbar/"/>
  <manifest:file-entry manifest:media-type="" manifest:full-path="Object 369/Configurations2/images/Bitmaps/"/>
  <manifest:file-entry manifest:media-type="" manifest:full-path="Object 369/Configurations2/images/"/>
  <manifest:file-entry manifest:media-type="" manifest:full-path="Object 369/Configurations2/statusbar/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220/content.xml"/>
  <manifest:file-entry manifest:media-type="" manifest:full-path="Object 220/Configurations2/accelerator/"/>
  <manifest:file-entry manifest:media-type="" manifest:full-path="Object 220/Configurations2/progressba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menubar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" manifest:full-path="Object 220/Configurations2/statusbar/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221/content.xml"/>
  <manifest:file-entry manifest:media-type="" manifest:full-path="Object 221/Configurations2/accelerator/"/>
  <manifest:file-entry manifest:media-type="" manifest:full-path="Object 221/Configurations2/progressbar/"/>
  <manifest:file-entry manifest:media-type="" manifest:full-path="Object 221/Configurations2/floater/"/>
  <manifest:file-entry manifest:media-type="" manifest:full-path="Object 221/Configurations2/popupmenu/"/>
  <manifest:file-entry manifest:media-type="" manifest:full-path="Object 221/Configurations2/menubar/"/>
  <manifest:file-entry manifest:media-type="" manifest:full-path="Object 221/Configurations2/toolbar/"/>
  <manifest:file-entry manifest:media-type="" manifest:full-path="Object 221/Configurations2/images/Bitmaps/"/>
  <manifest:file-entry manifest:media-type="" manifest:full-path="Object 221/Configurations2/images/"/>
  <manifest:file-entry manifest:media-type="" manifest:full-path="Object 221/Configurations2/statusbar/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accelerator/"/>
  <manifest:file-entry manifest:media-type="" manifest:full-path="Object 222/Configurations2/progressbar/"/>
  <manifest:file-entry manifest:media-type="" manifest:full-path="Object 222/Configurations2/floater/"/>
  <manifest:file-entry manifest:media-type="" manifest:full-path="Object 222/Configurations2/popupmenu/"/>
  <manifest:file-entry manifest:media-type="" manifest:full-path="Object 222/Configurations2/menubar/"/>
  <manifest:file-entry manifest:media-type="" manifest:full-path="Object 222/Configurations2/toolbar/"/>
  <manifest:file-entry manifest:media-type="" manifest:full-path="Object 222/Configurations2/images/Bitmaps/"/>
  <manifest:file-entry manifest:media-type="" manifest:full-path="Object 222/Configurations2/images/"/>
  <manifest:file-entry manifest:media-type="" manifest:full-path="Object 222/Configurations2/statusbar/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Object 223/content.xml"/>
  <manifest:file-entry manifest:media-type="" manifest:full-path="Object 223/Configurations2/accelerator/"/>
  <manifest:file-entry manifest:media-type="" manifest:full-path="Object 223/Configurations2/progressba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" manifest:full-path="Object 223/Configurations2/statusbar/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24/content.xml"/>
  <manifest:file-entry manifest:media-type="" manifest:full-path="Object 224/Configurations2/accelerator/"/>
  <manifest:file-entry manifest:media-type="" manifest:full-path="Object 224/Configurations2/progressba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" manifest:full-path="Object 224/Configurations2/statusbar/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text/xml" manifest:full-path="Object 225/content.xml"/>
  <manifest:file-entry manifest:media-type="" manifest:full-path="Object 225/Configurations2/accelerator/"/>
  <manifest:file-entry manifest:media-type="" manifest:full-path="Object 225/Configurations2/progressbar/"/>
  <manifest:file-entry manifest:media-type="" manifest:full-path="Object 225/Configurations2/floater/"/>
  <manifest:file-entry manifest:media-type="" manifest:full-path="Object 225/Configurations2/popupmenu/"/>
  <manifest:file-entry manifest:media-type="" manifest:full-path="Object 225/Configurations2/menubar/"/>
  <manifest:file-entry manifest:media-type="" manifest:full-path="Object 225/Configurations2/toolbar/"/>
  <manifest:file-entry manifest:media-type="" manifest:full-path="Object 225/Configurations2/images/Bitmaps/"/>
  <manifest:file-entry manifest:media-type="" manifest:full-path="Object 225/Configurations2/images/"/>
  <manifest:file-entry manifest:media-type="" manifest:full-path="Object 225/Configurations2/statusbar/"/>
  <manifest:file-entry manifest:media-type="application/vnd.sun.xml.ui.configuration" manifest:full-path="Object 225/Configurations2/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226/content.xml"/>
  <manifest:file-entry manifest:media-type="" manifest:full-path="Object 226/Configurations2/accelerator/"/>
  <manifest:file-entry manifest:media-type="" manifest:full-path="Object 226/Configurations2/progressbar/"/>
  <manifest:file-entry manifest:media-type="" manifest:full-path="Object 226/Configurations2/floater/"/>
  <manifest:file-entry manifest:media-type="" manifest:full-path="Object 226/Configurations2/popupmenu/"/>
  <manifest:file-entry manifest:media-type="" manifest:full-path="Object 226/Configurations2/menubar/"/>
  <manifest:file-entry manifest:media-type="" manifest:full-path="Object 226/Configurations2/toolbar/"/>
  <manifest:file-entry manifest:media-type="" manifest:full-path="Object 226/Configurations2/images/Bitmaps/"/>
  <manifest:file-entry manifest:media-type="" manifest:full-path="Object 226/Configurations2/images/"/>
  <manifest:file-entry manifest:media-type="" manifest:full-path="Object 226/Configurations2/statusbar/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text/xml" manifest:full-path="Object 227/content.xml"/>
  <manifest:file-entry manifest:media-type="" manifest:full-path="Object 227/Configurations2/accelerator/"/>
  <manifest:file-entry manifest:media-type="" manifest:full-path="Object 227/Configurations2/progressba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" manifest:full-path="Object 227/Configurations2/statusbar/"/>
  <manifest:file-entry manifest:media-type="application/vnd.sun.xml.ui.configuration" manifest:full-path="Object 227/Configurations2/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228/content.xml"/>
  <manifest:file-entry manifest:media-type="" manifest:full-path="Object 228/Configurations2/progressbar/"/>
  <manifest:file-entry manifest:media-type="" manifest:full-path="Object 228/Configurations2/floater/"/>
  <manifest:file-entry manifest:media-type="" manifest:full-path="Object 228/Configurations2/popupmenu/"/>
  <manifest:file-entry manifest:media-type="" manifest:full-path="Object 228/Configurations2/menubar/"/>
  <manifest:file-entry manifest:media-type="" manifest:full-path="Object 228/Configurations2/toolbar/"/>
  <manifest:file-entry manifest:media-type="" manifest:full-path="Object 228/Configurations2/images/Bitmaps/"/>
  <manifest:file-entry manifest:media-type="" manifest:full-path="Object 228/Configurations2/images/"/>
  <manifest:file-entry manifest:media-type="" manifest:full-path="Object 228/Configurations2/statusbar/"/>
  <manifest:file-entry manifest:media-type="application/vnd.sun.xml.ui.configuration" manifest:full-path="Object 228/Configurations2/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229/content.xml"/>
  <manifest:file-entry manifest:media-type="" manifest:full-path="Object 229/Configurations2/accelerator/"/>
  <manifest:file-entry manifest:media-type="" manifest:full-path="Object 229/Configurations2/progressbar/"/>
  <manifest:file-entry manifest:media-type="" manifest:full-path="Object 229/Configurations2/floater/"/>
  <manifest:file-entry manifest:media-type="" manifest:full-path="Object 229/Configurations2/popupmenu/"/>
  <manifest:file-entry manifest:media-type="" manifest:full-path="Object 229/Configurations2/menubar/"/>
  <manifest:file-entry manifest:media-type="" manifest:full-path="Object 229/Configurations2/toolbar/"/>
  <manifest:file-entry manifest:media-type="" manifest:full-path="Object 229/Configurations2/images/Bitmaps/"/>
  <manifest:file-entry manifest:media-type="" manifest:full-path="Object 229/Configurations2/images/"/>
  <manifest:file-entry manifest:media-type="" manifest:full-path="Object 229/Configurations2/statusbar/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370/content.xml"/>
  <manifest:file-entry manifest:media-type="" manifest:full-path="Object 370/Configurations2/accelerator/"/>
  <manifest:file-entry manifest:media-type="" manifest:full-path="Object 370/Configurations2/progressbar/"/>
  <manifest:file-entry manifest:media-type="" manifest:full-path="Object 370/Configurations2/floater/"/>
  <manifest:file-entry manifest:media-type="" manifest:full-path="Object 370/Configurations2/popupmenu/"/>
  <manifest:file-entry manifest:media-type="" manifest:full-path="Object 370/Configurations2/menubar/"/>
  <manifest:file-entry manifest:media-type="" manifest:full-path="Object 370/Configurations2/toolbar/"/>
  <manifest:file-entry manifest:media-type="" manifest:full-path="Object 370/Configurations2/images/Bitmaps/"/>
  <manifest:file-entry manifest:media-type="" manifest:full-path="Object 370/Configurations2/images/"/>
  <manifest:file-entry manifest:media-type="" manifest:full-path="Object 370/Configurations2/statusbar/"/>
  <manifest:file-entry manifest:media-type="application/vnd.sun.xml.ui.configuration" manifest:full-path="Object 370/Configurations2/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text/xml" manifest:full-path="Object 371/content.xml"/>
  <manifest:file-entry manifest:media-type="" manifest:full-path="Object 371/Configurations2/accelerator/"/>
  <manifest:file-entry manifest:media-type="" manifest:full-path="Object 371/Configurations2/progressbar/"/>
  <manifest:file-entry manifest:media-type="" manifest:full-path="Object 371/Configurations2/floater/"/>
  <manifest:file-entry manifest:media-type="" manifest:full-path="Object 371/Configurations2/popupmenu/"/>
  <manifest:file-entry manifest:media-type="" manifest:full-path="Object 371/Configurations2/menubar/"/>
  <manifest:file-entry manifest:media-type="" manifest:full-path="Object 371/Configurations2/toolbar/"/>
  <manifest:file-entry manifest:media-type="" manifest:full-path="Object 371/Configurations2/images/Bitmaps/"/>
  <manifest:file-entry manifest:media-type="" manifest:full-path="Object 371/Configurations2/images/"/>
  <manifest:file-entry manifest:media-type="" manifest:full-path="Object 371/Configurations2/statusbar/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text/xml" manifest:full-path="Object 372/content.xml"/>
  <manifest:file-entry manifest:media-type="" manifest:full-path="Object 372/Configurations2/accelerator/"/>
  <manifest:file-entry manifest:media-type="" manifest:full-path="Object 372/Configurations2/progressbar/"/>
  <manifest:file-entry manifest:media-type="" manifest:full-path="Object 372/Configurations2/floater/"/>
  <manifest:file-entry manifest:media-type="" manifest:full-path="Object 372/Configurations2/popupmenu/"/>
  <manifest:file-entry manifest:media-type="" manifest:full-path="Object 372/Configurations2/menubar/"/>
  <manifest:file-entry manifest:media-type="" manifest:full-path="Object 372/Configurations2/toolbar/"/>
  <manifest:file-entry manifest:media-type="" manifest:full-path="Object 372/Configurations2/images/Bitmaps/"/>
  <manifest:file-entry manifest:media-type="" manifest:full-path="Object 372/Configurations2/images/"/>
  <manifest:file-entry manifest:media-type="" manifest:full-path="Object 372/Configurations2/statusbar/"/>
  <manifest:file-entry manifest:media-type="application/vnd.sun.xml.ui.configuration" manifest:full-path="Object 372/Configurations2/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text/xml" manifest:full-path="Object 373/content.xml"/>
  <manifest:file-entry manifest:media-type="" manifest:full-path="Object 373/Configurations2/accelerator/"/>
  <manifest:file-entry manifest:media-type="" manifest:full-path="Object 373/Configurations2/progressbar/"/>
  <manifest:file-entry manifest:media-type="" manifest:full-path="Object 373/Configurations2/floater/"/>
  <manifest:file-entry manifest:media-type="" manifest:full-path="Object 373/Configurations2/popupmenu/"/>
  <manifest:file-entry manifest:media-type="" manifest:full-path="Object 373/Configurations2/menubar/"/>
  <manifest:file-entry manifest:media-type="" manifest:full-path="Object 373/Configurations2/toolbar/"/>
  <manifest:file-entry manifest:media-type="" manifest:full-path="Object 373/Configurations2/images/Bitmaps/"/>
  <manifest:file-entry manifest:media-type="" manifest:full-path="Object 373/Configurations2/images/"/>
  <manifest:file-entry manifest:media-type="" manifest:full-path="Object 373/Configurations2/statusbar/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text-underline-style="none"/>
    </style:style>
    <style:style style:name="P7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style:text-position="0% 100%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position="0% 100%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end" style:justify-single-word="false" fo:text-indent="0cm" style:auto-text-indent="false" fo:break-before="page"/>
    </style:style>
    <style:style style:name="P27" style:family="paragraph" style:parent-style-name="Text_20_body">
      <style:paragraph-properties fo:margin-left="0cm" fo:margin-right="0cm" fo:text-align="end" style:justify-single-word="false" fo:text-indent="0cm" style:auto-text-indent="false" fo:break-before="page"/>
      <style:text-properties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style:text-underline-style="none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32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33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34" style:family="paragraph" style:parent-style-name="Standard">
      <style:paragraph-properties fo:text-align="end" style:justify-single-word="false" style:writing-mode="lr-tb"/>
    </style:style>
    <style:style style:name="P35" style:family="paragraph" style:parent-style-name="Text_20_body">
      <style:paragraph-properties fo:text-align="end" style:justify-single-word="false" style:writing-mode="lr-tb"/>
    </style:style>
    <style:style style:name="P36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9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/>
    </style:style>
    <style:style style:name="P40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41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43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position="0% 100%"/>
    </style:style>
    <style:style style:name="P46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position="0% 100%" fo:font-style="normal" style:text-underline-style="none" style:font-style-asian="normal" style:font-style-complex="normal"/>
    </style:style>
    <style:style style:name="P47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48" style:family="paragraph" style:parent-style-name="Text_20_body">
      <style:paragraph-properties fo:margin-left="2.528cm" fo:margin-right="0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3.692cm" fo:margin-right="0cm" fo:text-align="end" style:justify-single-word="false" fo:text-indent="-1.164cm" style:auto-text-indent="false">
        <style:tab-stops/>
      </style:paragraph-properties>
      <style:text-properties fo:font-weight="bold" style:font-weight-asian="bold" style:font-weight-complex="bold"/>
    </style:style>
    <style:style style:name="P50" style:family="paragraph" style:parent-style-name="Text_20_body">
      <style:paragraph-properties fo:margin-left="2.475cm" fo:margin-right="0cm" fo:text-align="end" style:justify-single-word="false" fo:text-indent="-0.503cm" style:auto-text-indent="false">
        <style:tab-stops/>
      </style:paragraph-properties>
      <style:text-properties style:text-underline-style="none"/>
    </style:style>
    <style:style style:name="P51" style:family="paragraph" style:parent-style-name="Text_20_body">
      <style:paragraph-properties fo:margin-left="2.475cm" fo:margin-right="0cm" fo:text-align="end" style:justify-single-word="false" fo:text-indent="-0.873cm" style:auto-text-indent="false">
        <style:tab-stops/>
      </style:paragraph-properties>
      <style:text-properties style:text-underline-style="none"/>
    </style:style>
    <style:style style:name="P52" style:family="paragraph" style:parent-style-name="Text_20_body">
      <style:paragraph-properties fo:margin-left="0cm" fo:margin-right="0cm" fo:text-align="end" style:justify-single-word="false" fo:text-indent="1.296cm" style:auto-text-indent="false"/>
      <style:text-properties style:text-position="0% 100%" fo:font-style="normal" style:text-underline-style="none" style:font-style-asian="normal" style:font-style-complex="normal"/>
    </style:style>
    <style:style style:name="P53" style:family="paragraph" style:parent-style-name="Text_20_body">
      <style:paragraph-properties fo:margin-left="2.501cm" fo:margin-right="0cm" fo:text-align="end" style:justify-single-word="false" fo:text-indent="-1.005cm" style:auto-text-indent="false">
        <style:tab-stops/>
      </style:paragraph-properties>
      <style:text-properties style:text-position="0% 100%" fo:font-style="normal" style:text-underline-style="none" style:font-style-asian="normal" style:font-style-complex="normal"/>
    </style:style>
    <style:style style:name="P54" style:family="paragraph" style:parent-style-name="Text_20_body">
      <style:paragraph-properties fo:margin-left="1.496cm" fo:margin-right="0cm" fo:text-align="end" style:justify-single-word="false" fo:text-indent="0cm" style:auto-text-indent="false">
        <style:tab-stops/>
      </style:paragraph-properties>
      <style:text-properties style:text-position="0% 100%" fo:font-style="normal" style:text-underline-style="none" style:font-style-asian="normal" style:font-style-complex="normal"/>
    </style:style>
    <style:style style:name="P55" style:family="paragraph" style:parent-style-name="Text_20_body">
      <style:paragraph-properties fo:text-align="end" style:justify-single-word="false"/>
    </style:style>
    <style:style style:name="P56" style:family="paragraph" style:parent-style-name="Text_20_body" style:list-style-name="L5">
      <style:paragraph-properties fo:text-align="end" style:justify-single-word="false"/>
    </style:style>
    <style:style style:name="P57" style:family="paragraph" style:parent-style-name="Text_20_body" style:list-style-name="L1">
      <style:paragraph-properties fo:margin-left="2.475cm" fo:margin-right="0cm" fo:text-align="end" style:justify-single-word="false" fo:text-indent="-0.873cm" style:auto-text-indent="false">
        <style:tab-stops/>
      </style:paragraph-properties>
      <style:text-properties style:text-underline-style="none"/>
    </style:style>
    <style:style style:name="P58" style:family="paragraph" style:parent-style-name="Text_20_body" style:list-style-name="L1">
      <style:paragraph-properties fo:margin-left="2.475cm" fo:margin-right="0cm" fo:text-align="end" style:justify-single-word="false" fo:text-indent="-0.873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59" style:family="paragraph" style:parent-style-name="Text_20_body" style:list-style-name="L2">
      <style:paragraph-properties fo:margin-left="2.475cm" fo:margin-right="0cm" fo:text-align="end" style:justify-single-word="false" fo:text-indent="-0.741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60" style:family="paragraph" style:parent-style-name="Text_20_body" style:list-style-name="L3">
      <style:paragraph-properties fo:margin-left="0cm" fo:margin-right="0cm" fo:text-align="end" style:justify-single-word="false" fo:text-indent="1.296cm" style:auto-text-indent="false"/>
    </style:style>
    <style:style style:name="P61" style:family="paragraph" style:parent-style-name="Text_20_body" style:list-style-name="L3">
      <style:paragraph-properties fo:margin-left="2.501cm" fo:margin-right="0cm" fo:text-align="end" style:justify-single-word="false" fo:text-indent="-1.005cm" style:auto-text-indent="false">
        <style:tab-stops/>
      </style:paragraph-properties>
      <style:text-properties style:text-position="0% 100%" fo:font-style="normal" style:text-underline-style="none" style:font-style-asian="normal" style:font-style-complex="normal"/>
    </style:style>
    <style:style style:name="P62" style:family="paragraph" style:parent-style-name="Text_20_body" style:list-style-name="L3">
      <style:paragraph-properties fo:margin-left="2.501cm" fo:margin-right="0cm" fo:text-align="end" style:justify-single-word="false" fo:text-indent="-1.005cm" style:auto-text-indent="false">
        <style:tab-stops/>
      </style:paragraph-properties>
    </style:style>
    <style:style style:name="P63" style:family="paragraph" style:parent-style-name="Text_20_body" style:list-style-name="L3">
      <style:paragraph-properties fo:margin-left="3.93cm" fo:margin-right="0cm" fo:text-align="end" style:justify-single-word="false" fo:text-indent="-0.423cm" style:auto-text-indent="false">
        <style:tab-stops/>
      </style:paragraph-properties>
    </style:style>
    <style:style style:name="P64" style:family="paragraph" style:parent-style-name="Text_20_body" style:list-style-name="L3">
      <style:paragraph-properties fo:margin-left="2.475cm" fo:margin-right="0cm" fo:text-align="end" style:justify-single-word="false" fo:text-indent="0cm" style:auto-text-indent="false">
        <style:tab-stops/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65" style:family="paragraph" style:parent-style-name="Text_20_body" style:list-style-name="L3">
      <style:paragraph-properties fo:margin-left="2.475cm" fo:margin-right="0cm" fo:text-align="end" style:justify-single-word="false" fo:text-indent="0cm" style:auto-text-indent="false">
        <style:tab-stops/>
      </style:paragraph-properties>
    </style:style>
    <style:style style:name="P66" style:family="paragraph" style:parent-style-name="Text_20_body" style:list-style-name="L4">
      <style:paragraph-properties fo:margin-left="3.692cm" fo:margin-right="0cm" fo:text-align="end" style:justify-single-word="false" fo:text-indent="-1.164cm" style:auto-text-indent="false">
        <style:tab-stops/>
      </style:paragraph-properties>
    </style:style>
    <style:style style:name="P67" style:family="paragraph" style:parent-style-name="Text_20_body" style:list-style-name="L4">
      <style:paragraph-properties fo:margin-left="3.692cm" fo:margin-right="0cm" fo:text-align="end" style:justify-single-word="false" fo:text-indent="-1.164cm" style:auto-text-indent="false">
        <style:tab-stops/>
      </style:paragraph-properties>
      <style:text-properties fo:font-weight="bold" style:font-weight-asian="bold" style:font-weight-complex="bold"/>
    </style:style>
    <style:style style:name="P68" style:family="paragraph" style:parent-style-name="Text_20_body" style:list-style-name="L4">
      <style:paragraph-properties fo:margin-left="3.692cm" fo:margin-right="0cm" fo:text-align="end" style:justify-single-word="false" fo:text-indent="-1.164cm" style:auto-text-indent="false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Text_20_body" style:list-style-name="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7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3" style:family="paragraph" style:parent-style-name="Text_20_body" style:list-style-name="L6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7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6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7" style:family="paragraph" style:parent-style-name="Text_20_body" style:list-style-name="L7">
      <style:paragraph-properties fo:margin-left="1.251cm" fo:margin-right="0cm" fo:text-align="end" style:justify-single-word="false" fo:text-indent="0cm" style:auto-text-indent="false"/>
    </style:style>
    <style:style style:name="P78" style:family="paragraph" style:parent-style-name="Index_20_Separator">
      <style:paragraph-properties>
        <style:tab-stops/>
      </style:paragraph-properties>
    </style:style>
    <style:style style:name="P79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80" style:family="paragraph" style:parent-style-name="Heading_20_1" style:master-page-name="Standard">
      <style:paragraph-properties fo:text-align="end" style:justify-single-word="false" style:page-number="1"/>
    </style:style>
    <style:style style:name="P81" style:family="paragraph" style:parent-style-name="Heading_20_1" style:list-style-name="" style:master-page-name="Standard">
      <style:paragraph-properties fo:text-align="end" style:justify-single-word="false" style:page-number="1" fo:break-before="page"/>
    </style:style>
    <style:style style:name="P82" style:family="paragraph" style:parent-style-name="Heading_20_1">
      <style:paragraph-properties fo:text-align="end" style:justify-single-word="false" fo:break-before="page"/>
    </style:style>
    <style:style style:name="P83" style:family="paragraph" style:parent-style-name="Heading_20_1" style:list-style-name="">
      <style:paragraph-properties fo:text-align="end" style:justify-single-word="false" fo:break-before="page"/>
    </style:style>
    <style:style style:name="P84" style:family="paragraph" style:parent-style-name="Heading_20_1" style:list-style-name="" style:master-page-name="Standard">
      <style:paragraph-properties fo:margin-left="0cm" fo:margin-right="0cm" fo:text-align="end" style:justify-single-word="false" fo:text-indent="0cm" style:auto-text-indent="false" style:page-number="1" fo:break-before="page">
        <style:tab-stops/>
      </style:paragraph-properties>
    </style:style>
    <style:style style:name="P85" style:family="paragraph" style:parent-style-name="Heading_20_2">
      <style:paragraph-properties fo:text-align="end" style:justify-single-word="false"/>
    </style:style>
    <style:style style:name="P86" style:family="paragraph" style:parent-style-name="Heading_20_2" style:list-style-name="">
      <style:paragraph-properties fo:text-align="end" style:justify-single-word="false"/>
    </style:style>
    <style:style style:name="P87" style:family="paragraph" style:parent-style-name="Heading_20_2">
      <style:paragraph-properties fo:text-align="end" style:justify-single-word="false"/>
      <style:text-properties style:text-position="0% 100%"/>
    </style:style>
    <style:style style:name="P88" style:family="paragraph" style:parent-style-name="Heading_20_2">
      <style:paragraph-properties fo:text-align="end" style:justify-single-word="false" fo:break-before="page"/>
      <style:text-properties style:text-position="0% 100%"/>
    </style:style>
    <style:style style:name="P89" style:family="paragraph" style:parent-style-name="Heading_20_2">
      <style:paragraph-properties fo:text-align="end" style:justify-single-word="false" fo:break-before="page"/>
    </style:style>
    <style:style style:name="P9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9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text-align="center"/>
    </style:style>
    <style:style style:name="P9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.42cm" fo:margin-bottom="0.349cm" fo:line-height="100%" fo:text-align="end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Bitstream Vera Sans Mono" fo:font-size="11pt" fo:font-style="normal" fo:font-weight="normal" style:font-name-asian="Bitstream Vera Sans Mono" style:font-size-asian="11pt" style:font-style-asian="normal" style:font-weight-asian="normal" style:font-name-complex="Bitstream Vera Sans Mono" style:font-size-complex="11pt" style:font-style-complex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>
      <style:text-properties style:text-position="0% 100%" style:text-underline-style="solid" style:text-underline-width="auto" style:text-underline-color="font-color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italic" style:text-underline-style="none" style:font-style-asian="italic" style:font-style-complex="italic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text-position="0% 100%" fo:font-style="normal" style:text-underline-style="none" style:font-style-asian="normal" style:font-style-complex="normal"/>
    </style:style>
    <style:style style:name="T23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15cm" fo:border="0.002cm solid #000000" style:shadow="none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6" style:family="graphic" style:parent-style-name="Formula">
      <style:graphic-properties style:vertical-pos="middle" style:vertical-rel="text" draw:ole-draw-aspect="1"/>
    </style:style>
    <style:style style:name="fr7" style:family="graphic" style:parent-style-name="Formula">
      <style:graphic-properties style:vertical-pos="middle" style:vertical-rel="text" fo:padding="0.049cm" fo:border="0.002cm solid #000000" style:shadow="none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.101cm" svg:stroke-color="#000000" draw:marker-start="" draw:marker-start-width="0.45cm" draw:marker-start-center="false" draw:marker-end="Arrow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2" svg:stroke-width="0.101cm" svg:stroke-color="#000000" draw:marker-start="" draw:marker-start-width="0.45cm" draw:marker-start-center="false" draw:marker-end="Arrow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3" svg:stroke-width="0.101cm" svg:stroke-color="#000000" draw:marker-start="" draw:marker-start-width="0.45cm" draw:marker-start-center="false" draw:marker-end="Arrow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079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Ultrafine_20_Dashed"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Dash_20_1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_20_1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49cm" svg:stroke-color="#000000" draw:marker-start="" draw:marker-start-width="0.39cm" draw:marker-start-center="false" draw:marker-end="Arrow" draw:marker-end-width="0.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1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9cm" svg:stroke-color="#000080" draw:marker-start="" draw:marker-start-width="0.379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800000" draw:marker-start="" draw:marker-start-width="0.379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16" svg:stroke-width="0.049cm" svg:stroke-color="#800000" draw:marker-start="" draw:marker-start-width="0.379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17" svg:stroke-width="0.049cm" svg:stroke-color="#800000" draw:marker-start="" draw:marker-start-width="0.379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18" svg:stroke-width="0.049cm" svg:stroke-color="#000080" draw:marker-start="" draw:marker-start-width="0.379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19" svg:stroke-width="0.049cm" svg:stroke-color="#000080" draw:marker-start="" draw:marker-start-width="0.379cm" draw:marker-start-center="false" draw:marker-end="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_33__20_Dashes_20_3_20_Dots_20__28_var_29_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20" svg:stroke-width="0.049cm" svg:stroke-color="#000080" draw:marker-start="" draw:marker-start-width="0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21" svg:stroke-width="0.049cm" svg:stroke-color="#000080" draw:marker-start="" draw:marker-start-width="0cm" draw:marker-start-center="false" draw:marker-end="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00008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29"/>
      <text:p text:style-name="P29"/>
      <text:p text:style-name="P29"/>
      <text:p text:style-name="P29"/>
      <text:p text:style-name="P29">אלגברה לינארית ב - תרגול</text:p>
      <text:p text:style-name="P30"/>
      <text:p text:style-name="P30">מני אקא</text:p>
      <text:p text:style-name="P30">מרכז הבינתחומי הרצליה</text:p>
      <text:p text:style-name="P30">סמסטר ב', שנה א', 2009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תאריך עדכון אחרון של קובץ זה הוא</text:p>
      <text:p text:style-name="P31"/>
      <text:p text:style-name="P31"><text:modification-date style:data-style-name="N5038">רביעי, 14 אפריל, 2010</text:modification-date></text:p>
      <text:p text:style-name="P31"/>
      <text:p text:style-name="P31">עדכונים וכתב הויתור (שווה לקרוא) נמצאים באתר</text:p>
      <text:p text:style-name="P31"/>
      <text:p text:style-name="P32"><text:a xlink:type="simple" xlink:href="http://idc.gadi.cc/compsci/"><text:span text:style-name="T3">http://idc.gadi.cc/compsci/</text:span></text:a></text:p>
      <text:p text:style-name="P33"/>
      <text:p text:style-name="P31">הסיכומים הוכנו ע"י גדי כהן</text:p>
      <text:p text:style-name="P33">סטודנט לתואר מדעי המחשב</text:p>
      <text:p text:style-name="P30"/>
      <text:p text:style-name="P36"/>
      <text:p text:style-name="P29">תוכן העניינים</text:p>
      <text:p text:style-name="P29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90"><text:a xlink:type="simple" xlink:href="#__RefHeading__8564_1629456130">שיעור 1 – 23.02.10</text:a><text:tab/>1</text:p>
          <text:p text:style-name="P91">ערכים עצמיים ווקטורים עצמיים של מטריצות<text:tab/>1</text:p>
          <text:p text:style-name="P90"><text:a xlink:type="simple" xlink:href="#__RefHeading__8566_1629456130">שיעור 2 – 03.03.10</text:a><text:tab/>1</text:p>
          <text:p text:style-name="P90"><text:a xlink:type="simple" xlink:href="#__RefHeading__8568_1629456130">שיעור 3 – 10.03.10</text:a><text:tab/>2</text:p>
          <text:p text:style-name="P91">חישוב גרעין ותמונה<text:tab/>2</text:p>
          <text:p text:style-name="P91">חזרה על וקטור קואורדינטות<text:tab/>4</text:p>
          <text:p text:style-name="P90"><text:a xlink:type="simple" xlink:href="#__RefHeading__8570_1629456130">שיעור 4 – 17.03.10</text:a><text:tab/>7</text:p>
          <text:p text:style-name="P91">תרגילים אבסטרקטיים על גרעין ותמונה<text:tab/>7</text:p>
          <text:p text:style-name="P91">הצגת העתקה ע"י מטיצה<text:tab/>9</text:p>
          <text:p text:style-name="P90"><text:a xlink:type="simple" xlink:href="#__RefHeading__8572_1629456130">שיעור 5 – 07.04.10 (אחרי פסח)</text:a><text:tab/>1</text:p>
          <text:p text:style-name="P91">הערות מתרגיל 1<text:tab/>1</text:p>
          <text:p text:style-name="P90"><text:a xlink:type="simple" xlink:href="#__RefHeading__2869_1208097642">שיעור 6 – 14.04.10</text:a><text:tab/>1</text:p>
          <text:p text:style-name="P91">ערכים עצמיים, וקטורים עצמיים ולכסון<text:tab/>1</text:p>
          <text:p text:style-name="P91">שלוש דוגמאות ללכסון<text:tab/>2</text:p>
          <text:p text:style-name="P90"><text:a xlink:type="simple" xlink:href="#__RefHeading__8574_1629456130">אינדקס</text:a><text:tab/>4</text:p>
        </text:index-body>
      </text:table-of-content>
      <text:h text:style-name="P79" text:outline-level="1"/>
      <text:h text:style-name="P80" text:outline-level="1"><text:bookmark text:name="__RefHeading__8564_1629456130"/>שיעור 1 – 23.02.10<text:bookmark-end text:name="__RefHeading__8564_1629456130"/></text:h>
      <text:p text:style-name="P2"><text:a xlink:type="simple" xlink:href="mailto:amenny@idc.ac.il">amenny@idc.ac.il</text:a></text:p>
      <text:h text:style-name="P85" text:outline-level="2">ערכים עצמיים ווקטורים עצמיים של מטריצות</text:h>
      <text:p text:style-name="P35"><text:a xlink:type="simple" xlink:href="http://en.wikipedia.org/wiki/Eigenvalue,_eigenvector_and_eigenspace">http://en.wikipedia.org/wiki/Eigenvalue,_eigenvector_and_eigenspace</text:a></text:p>
      <text:p text:style-name="P34"><text:bookmark text:name="URLSource"/><text:a xlink:type="simple" xlink:href="http://he.wikipedia.org/wiki/ערך%20עצמי">http://he.wikipedia.org/wiki/ערך עצמי</text:a></text:p>
      <text:p text:style-name="P2"/>
      <text:p text:style-name="P2"><draw:frame draw:style-name="fr1" draw:name="Object1" text:anchor-type="as-char" svg:width="3.03cm" svg:height="1.9cm" draw:z-index="0"><draw:object xlink:href="./Object 1" xlink:type="simple" xlink:show="embed" xlink:actuate="onLoad"/><draw:image xlink:href="./ObjectReplacements/Object 1" xlink:type="simple" xlink:show="embed" xlink:actuate="onLoad"/></draw:frame>מרחב וקטורי. <text:s/>A מטריצה ריבועית nxn. </text:p>
      <text:p text:style-name="P2"/>
      <text:p text:style-name="P3">למדנו:<text:span text:style-name="T1"><text:tab/> <text:s/><text:tab/></text:span><text:span text:style-name="T1"><draw:frame draw:style-name="fr1" draw:name="Object2" text:anchor-type="as-char" svg:width="6.038cm" svg:height="0.93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1"><text:tab/><text:tab/></text:span><text:span text:style-name="T1"><draw:frame draw:style-name="fr1" draw:name="Object3" text:anchor-type="as-char" svg:width="2.365cm" svg:height="1.06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6"/>
      <text:p text:style-name="P6"><text:tab/><text:tab/>B מטריצה nxn <text:s text:c="5"/>*</text:p>
      <text:p text:style-name="P3"><text:span text:style-name="T1"><text:tab/><text:tab/></text:span><text:span text:style-name="T1"><draw:frame draw:style-name="fr1" draw:name="Object4" text:anchor-type="as-char" svg:width="6.671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6"/>
      <text:p text:style-name="P3">מטרה<text:span text:style-name="T1">:<text:tab/><text:tab/>בהנתן מטריצה A, להבין איך A </text:span>פועלת<text:span text:style-name="T1"> על וקטורים</text:span></text:p>
      <text:p text:style-name="P3"><text:span text:style-name="T1"><text:tab/><text:tab/>ולמצוא וקטורים שעליהם הוא היא פועלת באופן </text:span>פשוט<text:span text:style-name="T1">.</text:span></text:p>
      <text:p text:style-name="P6"/>
      <text:p text:style-name="P37"><text:span text:style-name="T1">מה ז”א “פועלת” ?<text:tab/> <text:s/></text:span><text:span text:style-name="T1"><draw:frame draw:style-name="fr1" draw:name="Object5" text:anchor-type="as-char" svg:width="3.644cm" svg:height="1.44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<text:s/><text:tab/></text:span><text:span text:style-name="T1"><draw:frame draw:style-name="fr1" draw:name="Object6" text:anchor-type="as-char" svg:width="1.983cm" svg:height="0.737cm" draw:z-index="8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9"/>
      <text:p text:style-name="P14">דוגמה<text:span text:style-name="T1">:<text:tab/><text:tab/></text:span><text:span text:style-name="T1"><draw:frame draw:style-name="fr1" draw:name="Object7" text:anchor-type="as-char" svg:width="2.596cm" svg:height="1.662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1"><draw:frame draw:style-name="fr1" draw:name="Object8" text:anchor-type="as-char" svg:width="2.044cm" svg:height="0.529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7"><text:span text:style-name="T1"><draw:frame draw:style-name="fr1" draw:name="Object9" text:anchor-type="as-char" svg:width="3.087cm" svg:height="1.588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1">(1)</text:span></text:p>
      <text:p text:style-name="P39"/>
      <text:p text:style-name="P37"><text:span text:style-name="T1"><draw:frame draw:style-name="fr1" draw:name="Object10" text:anchor-type="as-char" svg:width="2.058cm" svg:height="0.529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<draw:frame draw:style-name="fr1" draw:name="Object11" text:anchor-type="as-char" svg:width="2.736cm" svg:height="1.588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draw:frame draw:style-name="fr1" draw:name="Object12" text:anchor-type="as-char" svg:width="1.931cm" svg:height="0.529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39"/>
      <text:p text:style-name="P39"><text:soft-page-break/><draw:frame draw:style-name="fr1" draw:name="Object13" text:anchor-type="as-char" svg:width="10.786cm" svg:height="1.402cm" draw:z-index="11"><draw:object xlink:href="./Object 13" xlink:type="simple" xlink:show="embed" xlink:actuate="onLoad"/><draw:image xlink:href="./ObjectReplacements/Object 13" xlink:type="simple" xlink:show="embed" xlink:actuate="onLoad"/></draw:frame></text:p>
      <text:p text:style-name="P39"/>
      <text:p text:style-name="P39"><draw:frame draw:style-name="fr1" draw:name="Object14" text:anchor-type="as-char" svg:width="13.196cm" svg:height="1.588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39"/>
      <text:p text:style-name="P14">מטרה<text:span text:style-name="T1">:<text:tab/><text:tab/>בהינתן מטריצה A, מצאו כמה שיותר וקטורים (מטרה אולטימטיבית – למצוא</text:span></text:p>
      <text:p text:style-name="P17"><text:tab/><text:tab/> בסיס שלם) שעליהם A פועלת בכפל בסקלר. <text:s text:c="2"/>כלומר,</text:p>
      <text:p text:style-name="P14"><text:span text:style-name="T1"><text:tab/><text:tab/>מצאו</text:span><text:span text:style-name="T1"><draw:frame draw:style-name="fr1" draw:name="Object15" text:anchor-type="as-char" svg:width="1.101cm" svg:height="0.467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1">כך ש-</text:span><text:span text:style-name="T1"><draw:frame draw:style-name="fr1" draw:name="Object16" text:anchor-type="as-char" svg:width="1.475cm" svg:height="0.467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">עבור איזשהו</text:span><text:span text:style-name="T1"><draw:frame draw:style-name="fr1" draw:name="Object17" text:anchor-type="as-char" svg:width="1.08cm" svg:height="0.467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1">(a יכול להיות אפס).</text:span></text:p>
      <text:p text:style-name="P17"/>
      <text:p text:style-name="P14">שימו לב<text:span text:style-name="T1">:<text:tab/></text:span><text:span text:style-name="T1"><draw:frame draw:style-name="fr1" draw:name="Object18" text:anchor-type="as-char" svg:width="1.644cm" svg:height="0.467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1">שקול ל-</text:span><text:span text:style-name="T1"><draw:frame draw:style-name="fr1" draw:name="Object19" text:anchor-type="as-char" svg:width="2.016cm" svg:height="0.48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1"><draw:frame draw:style-name="fr1" draw:name="Object20" text:anchor-type="as-char" svg:width="2.826cm" svg:height="1.478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1"><draw:frame draw:style-name="fr1" draw:name="Object21" text:anchor-type="as-char" svg:width="2.882cm" svg:height="0.487cm" draw:z-index="19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17"/>
      <text:p text:style-name="P14">מסקנה<text:span text:style-name="T1">:<text:tab/>אם</text:span><text:span text:style-name="T1"><draw:frame draw:style-name="fr1" draw:name="Object22" text:anchor-type="as-char" svg:width="2.027cm" svg:height="0.471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אז קיים</text:span><text:span text:style-name="T1"><draw:frame draw:style-name="fr1" draw:name="Object23" text:anchor-type="as-char" svg:width="0.995cm" svg:height="0.467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1">כל ש-</text:span><text:span text:style-name="T1"><draw:frame draw:style-name="fr1" draw:name="Object24" text:anchor-type="as-char" svg:width="1.644cm" svg:height="0.467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<text:p text:style-name="P17"/>
      <text:p text:style-name="P14">הוכחה<text:span text:style-name="T1">:<text:tab/>עשינו (משתמשים ב-*) עבור</text:span><text:span text:style-name="T1"><draw:frame draw:style-name="fr1" draw:name="Object25" text:anchor-type="as-char" svg:width="1.93cm" svg:height="0.467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1">ובשקילות האחרונה.</text:span></text:p>
      <text:p text:style-name="P17"/>
      <text:p text:style-name="P14">דוגמה<text:span text:style-name="T1">:<text:tab/><text:tab/></text:span><text:span text:style-name="T1"><draw:frame draw:style-name="fr1" draw:name="Object26" text:anchor-type="as-char" svg:width="2.002cm" svg:height="1.111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נבדוק את</text:span><text:span text:style-name="T1"><draw:frame draw:style-name="fr1" draw:name="Object27" text:anchor-type="as-char" svg:width="1.506cm" svg:height="0.471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<text:s text:c="2"/></text:span><text:span text:style-name="T1"><draw:frame draw:style-name="fr1" draw:name="Object28" text:anchor-type="as-char" svg:width="2.147cm" svg:height="1.111cm" draw:z-index="26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39"><draw:frame draw:style-name="fr1" draw:name="Object29" text:anchor-type="as-char" svg:width="10.746cm" svg:height="2.17cm" draw:z-index="27"><draw:object xlink:href="./Object 29" xlink:type="simple" xlink:show="embed" xlink:actuate="onLoad"/><draw:image xlink:href="./ObjectReplacements/Object 29" xlink:type="simple" xlink:show="embed" xlink:actuate="onLoad"/></draw:frame></text:p>
      <text:p text:style-name="P37"><text:span text:style-name="T1">גילינו שקיים וקטור</text:span><text:span text:style-name="T1"><draw:frame draw:style-name="fr1" draw:name="Object30" text:anchor-type="as-char" svg:width="0.995cm" svg:height="0.467cm" draw:z-index="28"><draw:object xlink:href="./Object 30" xlink:type="simple" xlink:show="embed" xlink:actuate="onLoad"/><draw:image xlink:href="./ObjectReplacements/Object 30" xlink:type="simple" xlink:show="embed" xlink:actuate="onLoad"/></draw:frame></text:span><text:span text:style-name="T1">כך ש-</text:span><text:span text:style-name="T1"><draw:frame draw:style-name="fr1" draw:name="Object31" text:anchor-type="as-char" svg:width="2.512cm" svg:height="1.111cm" draw:z-index="29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37"><text:span text:style-name="T1">וקיים וקטור</text:span><text:span text:style-name="T1"><draw:frame draw:style-name="fr1" draw:name="Object32" text:anchor-type="as-char" svg:width="1.088cm" svg:height="0.467cm" draw:z-index="30"><draw:object xlink:href="./Object 32" xlink:type="simple" xlink:show="embed" xlink:actuate="onLoad"/><draw:image xlink:href="./ObjectReplacements/Object 32" xlink:type="simple" xlink:show="embed" xlink:actuate="onLoad"/></draw:frame></text:span><text:span text:style-name="T1">כך ש-</text:span><text:span text:style-name="T1"><draw:frame draw:style-name="fr1" draw:name="Object33" text:anchor-type="as-char" svg:width="4.182cm" svg:height="1.111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</text:span></text:p>
      <text:p text:style-name="P37"><text:span text:style-name="T1">נציב 5 ב-</text:span><text:span text:style-name="T1"><draw:frame draw:style-name="fr1" draw:name="Object34" text:anchor-type="as-char" svg:width="1.506cm" svg:height="0.471cm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1">: <text:s/></text:span><text:span text:style-name="T1"><draw:frame draw:style-name="fr1" draw:name="Object35" text:anchor-type="as-char" svg:width="4.561cm" svg:height="1.111cm" draw:z-index="332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39"><draw:frame draw:style-name="fr1" draw:name="Object36" text:anchor-type="as-char" svg:width="8.179cm" svg:height="1.111cm" draw:z-index="33"><draw:object xlink:href="./Object 36" xlink:type="simple" xlink:show="embed" xlink:actuate="onLoad"/><draw:image xlink:href="./ObjectReplacements/Object 36" xlink:type="simple" xlink:show="embed" xlink:actuate="onLoad"/></draw:frame></text:p>
      <text:p text:style-name="P37"><text:span text:style-name="T1">נמצא את כל ה-v-ים כך ש-</text:span><text:span text:style-name="T1"><draw:frame draw:style-name="fr1" draw:name="Object37" text:anchor-type="as-char" svg:width="2.798cm" svg:height="1.111cm" draw:z-index="34"><draw:object xlink:href="./Object 37" xlink:type="simple" xlink:show="embed" xlink:actuate="onLoad"/><draw:image xlink:href="./ObjectReplacements/Object 37" xlink:type="simple" xlink:show="embed" xlink:actuate="onLoad"/></draw:frame></text:span><text:span text:style-name="T1">:</text:span></text:p>
      <text:p text:style-name="P39">נעשה<draw:frame draw:style-name="fr1" draw:name="Object38" text:anchor-type="as-char" svg:width="2.284cm" svg:height="0.531cm" draw:z-index="35"><draw:object xlink:href="./Object 38" xlink:type="simple" xlink:show="embed" xlink:actuate="onLoad"/><draw:image xlink:href="./ObjectReplacements/Object 38" xlink:type="simple" xlink:show="embed" xlink:actuate="onLoad"/></draw:frame>ונקבל<draw:frame draw:style-name="fr1" draw:name="Object39" text:anchor-type="as-char" svg:width="2.94cm" svg:height="1.247cm" draw:z-index="333"><draw:object xlink:href="./Object 39" xlink:type="simple" xlink:show="embed" xlink:actuate="onLoad"/><draw:image xlink:href="./ObjectReplacements/Object 39" xlink:type="simple" xlink:show="embed" xlink:actuate="onLoad"/></draw:frame></text:p>
      <text:p text:style-name="P39"><text:soft-page-break/><draw:frame draw:style-name="fr1" draw:name="Object279" text:anchor-type="as-char" svg:width="2.295cm" svg:height="0.529cm" draw:z-index="334"><draw:object xlink:href="./Object 279" xlink:type="simple" xlink:show="embed" xlink:actuate="onLoad"/><draw:image xlink:href="./ObjectReplacements/Object 279" xlink:type="simple" xlink:show="embed" xlink:actuate="onLoad"/></draw:frame></text:p>
      <text:p text:style-name="P39"><draw:frame draw:style-name="fr1" draw:name="Object280" text:anchor-type="as-char" svg:width="1.36cm" svg:height="0.529cm" draw:z-index="335"><draw:object xlink:href="./Object 280" xlink:type="simple" xlink:show="embed" xlink:actuate="onLoad"/><draw:image xlink:href="./ObjectReplacements/Object 280" xlink:type="simple" xlink:show="embed" xlink:actuate="onLoad"/></draw:frame><text:tab/><text:tab/>ולכן<text:span text:style-name="T14"><draw:frame draw:style-name="fr1" draw:name="Object281" text:anchor-type="as-char" svg:width="1.236cm" svg:height="0.997cm" draw:z-index="336"><draw:object xlink:href="./Object 281" xlink:type="simple" xlink:show="embed" xlink:actuate="onLoad"/><draw:image xlink:href="./ObjectReplacements/Object 281" xlink:type="simple" xlink:show="embed" xlink:actuate="onLoad"/></draw:frame></text:span><text:span text:style-name="T14">ו-</text:span><draw:frame draw:style-name="fr1" draw:name="Object40" text:anchor-type="as-char" svg:width="1.147cm" svg:height="0.531cm" draw:z-index="337"><draw:object xlink:href="./Object 40" xlink:type="simple" xlink:show="embed" xlink:actuate="onLoad"/><draw:image xlink:href="./ObjectReplacements/Object 40" xlink:type="simple" xlink:show="embed" xlink:actuate="onLoad"/></draw:frame></text:p>
      <text:p text:style-name="P39"><text:s text:c="2"/><draw:frame draw:style-name="fr1" draw:name="Object41" text:anchor-type="as-char" svg:width="3.129cm" svg:height="1.508cm" draw:z-index="36"><draw:object xlink:href="./Object 41" xlink:type="simple" xlink:show="embed" xlink:actuate="onLoad"/><draw:image xlink:href="./ObjectReplacements/Object 41" xlink:type="simple" xlink:show="embed" xlink:actuate="onLoad"/></draw:frame></text:p>
      <text:p text:style-name="P39"><draw:frame draw:style-name="fr1" draw:name="Object42" text:anchor-type="as-char" svg:width="3.41cm" svg:height="1.111cm" draw:z-index="37"><draw:object xlink:href="./Object 42" xlink:type="simple" xlink:show="embed" xlink:actuate="onLoad"/><draw:image xlink:href="./ObjectReplacements/Object 42" xlink:type="simple" xlink:show="embed" xlink:actuate="onLoad"/></draw:frame></text:p>
      <text:p text:style-name="P17"/>
      <text:p text:style-name="P17">*אופס, איבדתי איזה דף פה באמצא*</text:p>
      <text:p text:style-name="P17"/>
      <text:p text:style-name="P17">למשל, הוקטור העצמי של הערך המצצמי 5 בדוגמה שלנו הוא למשל<draw:frame draw:style-name="fr1" draw:name="Object282" text:anchor-type="as-char" svg:width="0.661cm" svg:height="0.873cm" draw:z-index="339"><draw:object xlink:href="./Object 282" xlink:type="simple" xlink:show="embed" xlink:actuate="onLoad"/><draw:image xlink:href="./ObjectReplacements/Object 282" xlink:type="simple" xlink:show="embed" xlink:actuate="onLoad"/></draw:frame> .</text:p>
      <text:p text:style-name="P17">וקטור עצמי שמתאים לע"ע <draw:frame draw:style-name="fr1" draw:name="Object283" text:anchor-type="as-char" svg:width="0.744cm" svg:height="0.467cm" draw:z-index="340"><draw:object xlink:href="./Object 283" xlink:type="simple" xlink:show="embed" xlink:actuate="onLoad"/><draw:image xlink:href="./ObjectReplacements/Object 283" xlink:type="simple" xlink:show="embed" xlink:actuate="onLoad"/></draw:frame>הוא למשל<draw:frame draw:style-name="fr1" draw:name="Object284" text:anchor-type="as-char" svg:width="0.905cm" svg:height="0.873cm" draw:z-index="341"><draw:object xlink:href="./Object 284" xlink:type="simple" xlink:show="embed" xlink:actuate="onLoad"/><draw:image xlink:href="./ObjectReplacements/Object 284" xlink:type="simple" xlink:show="embed" xlink:actuate="onLoad"/></draw:frame></text:p>
      <text:p text:style-name="P17"><draw:frame draw:style-name="fr1" draw:name="Object285" text:anchor-type="as-char" svg:width="1.342cm" svg:height="0.527cm" draw:z-index="342"><draw:object xlink:href="./Object 285" xlink:type="simple" xlink:show="embed" xlink:actuate="onLoad"/><draw:image xlink:href="./ObjectReplacements/Object 285" xlink:type="simple" xlink:show="embed" xlink:actuate="onLoad"/></draw:frame>. <text:s/>עתה A מטריצה ריבועית.</text:p>
      <text:p text:style-name="P17">נסמן <draw:frame draw:style-name="fr1" draw:name="Object286" text:anchor-type="as-char" svg:width="5.129cm" svg:height="0.55cm" draw:z-index="343"><draw:object xlink:href="./Object 286" xlink:type="simple" xlink:show="embed" xlink:actuate="onLoad"/><draw:image xlink:href="./ObjectReplacements/Object 286" xlink:type="simple" xlink:show="embed" xlink:actuate="onLoad"/></draw:frame></text:p>
      <text:p text:style-name="P17"/>
      <text:p text:style-name="P17"/>
      <text:p text:style-name="P17"><text:span text:style-name="T4">טענה</text:span>:<text:tab/><text:tab/>Va הוא תת מרחב של<draw:frame draw:style-name="fr1" draw:name="Object287" text:anchor-type="as-char" svg:width="0.661cm" svg:height="0.527cm" draw:z-index="344"><draw:object xlink:href="./Object 287" xlink:type="simple" xlink:show="embed" xlink:actuate="onLoad"/><draw:image xlink:href="./ObjectReplacements/Object 287" xlink:type="simple" xlink:show="embed" xlink:actuate="onLoad"/></draw:frame>.<text:line-break/></text:p>
      <text:p text:style-name="P17"><text:span text:style-name="T4">הוכחה</text:span>:<text:tab/>(<text:span text:style-name="T8">בוחן</text:span>)<text:line-break/></text:p>
      <text:list xml:id="list2033205388" text:style-name="L1">
        <text:list-item>
          <text:p text:style-name="P57"><draw:frame draw:style-name="fr1" draw:name="Object288" text:anchor-type="as-char" svg:width="1.279cm" svg:height="0.467cm" draw:z-index="346"><draw:object xlink:href="./Object 288" xlink:type="simple" xlink:show="embed" xlink:actuate="onLoad"/><draw:image xlink:href="./ObjectReplacements/Object 288" xlink:type="simple" xlink:show="embed" xlink:actuate="onLoad"/></draw:frame><text:tab/>(לה משנה מהו A):</text:p>
          <text:p text:style-name="P57"><draw:frame draw:style-name="fr1" draw:name="Object289" text:anchor-type="as-char" svg:width="2.311cm" svg:height="0.526cm" draw:z-index="347"><draw:object xlink:href="./Object 289" xlink:type="simple" xlink:show="embed" xlink:actuate="onLoad"/><draw:image xlink:href="./ObjectReplacements/Object 289" xlink:type="simple" xlink:show="embed" xlink:actuate="onLoad"/></draw:frame><text:line-break/></text:p>
        </text:list-item>
        <text:list-item>
          <text:p text:style-name="P58">סגירות לחיבור</text:p>
          <text:p text:style-name="P57">יהיו <draw:frame draw:style-name="fr1" draw:name="Object290" text:anchor-type="as-char" svg:width="1.764cm" svg:height="0.467cm" draw:z-index="349"><draw:object xlink:href="./Object 290" xlink:type="simple" xlink:show="embed" xlink:actuate="onLoad"/><draw:image xlink:href="./ObjectReplacements/Object 290" xlink:type="simple" xlink:show="embed" xlink:actuate="onLoad"/></draw:frame>. <text:s/>כלומר <draw:frame draw:style-name="fr1" draw:name="Object291" text:anchor-type="as-char" svg:width="1.475cm" svg:height="0.467cm" draw:z-index="350"><draw:object xlink:href="./Object 291" xlink:type="simple" xlink:show="embed" xlink:actuate="onLoad"/><draw:image xlink:href="./ObjectReplacements/Object 291" xlink:type="simple" xlink:show="embed" xlink:actuate="onLoad"/></draw:frame>, <draw:frame draw:style-name="fr1" draw:name="Object292" text:anchor-type="as-char" svg:width="1.66cm" svg:height="0.467cm" draw:z-index="351"><draw:object xlink:href="./Object 292" xlink:type="simple" xlink:show="embed" xlink:actuate="onLoad"/><draw:image xlink:href="./ObjectReplacements/Object 292" xlink:type="simple" xlink:show="embed" xlink:actuate="onLoad"/></draw:frame>.</text:p>
          <text:p text:style-name="P57">נרצה להראות ש-<draw:frame draw:style-name="fr1" draw:name="Object293" text:anchor-type="as-char" svg:width="3.538cm" svg:height="0.487cm" draw:z-index="352"><draw:object xlink:href="./Object 293" xlink:type="simple" xlink:show="embed" xlink:actuate="onLoad"/><draw:image xlink:href="./ObjectReplacements/Object 293" xlink:type="simple" xlink:show="embed" xlink:actuate="onLoad"/></draw:frame></text:p>
          <text:p text:style-name="P57">נראה זאת:<draw:frame draw:style-name="fr2" draw:name="Object294" text:anchor-type="as-char" svg:y="-0.402cm" svg:width="7.519cm" svg:height="0.935cm" draw:z-index="353"><draw:object xlink:href="./Object 294" xlink:type="simple" xlink:show="embed" xlink:actuate="onLoad"/><draw:image xlink:href="./ObjectReplacements/Object 294" xlink:type="simple" xlink:show="embed" xlink:actuate="onLoad"/></draw:frame><text:line-break/></text:p>
        </text:list-item>
        <text:list-item>
          <text:p text:style-name="P58">כפל בסקלר</text:p>
          <text:p text:style-name="P57">מאוד דומה. <text:s/>תרגול.</text:p>
        </text:list-item>
      </text:list>
      <text:p text:style-name="P51"/>
      <text:p text:style-name="P16"/>
      <text:p text:style-name="P28"><text:span text:style-name="T4">ניסוח מחדש של המטרה</text:span>:</text:p>
      <text:p text:style-name="P20"/>
      <text:p text:style-name="P19"><text:tab/><text:tab/>בהינתן מטריצה A:<text:line-break/></text:p>
      <text:list xml:id="list878939948" text:style-name="L2">
        <text:list-item>
          <text:p text:style-name="P59">מצאו עבור אלה סקלרים a, המרחב Va הוא לא מרחב האפס</text:p>
          <text:p text:style-name="P59">(אלו <text:span text:style-name="T7">הערכים העצמיים</text:span>).<text:line-break/></text:p>
        </text:list-item>
        <text:list-item>
          <text:p text:style-name="P59">עבור אותם a-ים ש-<draw:frame draw:style-name="fr1" draw:name="Object295" text:anchor-type="as-char" svg:width="1.572cm" svg:height="0.49cm" draw:z-index="355"><draw:object xlink:href="./Object 295" xlink:type="simple" xlink:show="embed" xlink:actuate="onLoad"/><draw:image xlink:href="./ObjectReplacements/Object 295" xlink:type="simple" xlink:show="embed" xlink:actuate="onLoad"/></draw:frame>, מצאו בסיס למרחב </text:p>
          <text:p text:style-name="P59">(אלו <text:span text:style-name="T7">הוקטורים העצמיים</text:span>).</text:p>
        </text:list-item>
      </text:list>
      <text:p text:style-name="P20"/>
      <text:p text:style-name="P19"><text:span text:style-name="T4">דוגמה</text:span>:<text:tab/><text:tab/><draw:frame draw:style-name="fr1" draw:name="Object296" text:anchor-type="as-char" svg:width="1.782cm" svg:height="0.924cm" draw:z-index="356"><draw:object xlink:href="./Object 296" xlink:type="simple" xlink:show="embed" xlink:actuate="onLoad"/><draw:image xlink:href="./ObjectReplacements/Object 296" xlink:type="simple" xlink:show="embed" xlink:actuate="onLoad"/></draw:frame><draw:frame draw:style-name="fr1" draw:name="Object297" text:anchor-type="as-char" svg:width="1.476cm" svg:height="0.467cm" draw:z-index="357"><draw:object xlink:href="./Object 297" xlink:type="simple" xlink:show="embed" xlink:actuate="onLoad"/><draw:image xlink:href="./ObjectReplacements/Object 297" xlink:type="simple" xlink:show="embed" xlink:actuate="onLoad"/></draw:frame></text:p>
      <text:p text:style-name="P41">נחפש את הערכים העצמיים של A. <text:s text:c="3"/>מהו <draw:frame draw:style-name="fr1" draw:name="Object298" text:anchor-type="as-char" svg:width="2.023cm" svg:height="0.469cm" draw:z-index="358"><draw:object xlink:href="./Object 298" xlink:type="simple" xlink:show="embed" xlink:actuate="onLoad"/><draw:image xlink:href="./ObjectReplacements/Object 298" xlink:type="simple" xlink:show="embed" xlink:actuate="onLoad"/></draw:frame>?</text:p>
      <text:p text:style-name="P41"><text:tab/> <text:s text:c="4"/><draw:frame draw:style-name="fr1" draw:name="Object299" text:anchor-type="as-char" svg:width="6.588cm" svg:height="0.924cm" draw:z-index="359"><draw:object xlink:href="./Object 299" xlink:type="simple" xlink:show="embed" xlink:actuate="onLoad"/><draw:image xlink:href="./ObjectReplacements/Object 299" xlink:type="simple" xlink:show="embed" xlink:actuate="onLoad"/></draw:frame></text:p>
      <text:p text:style-name="P41">ולכן <draw:frame draw:style-name="fr1" draw:name="Object301" text:anchor-type="as-char" svg:width="1.319cm" svg:height="0.467cm" draw:z-index="360"><draw:object xlink:href="./Object 301" xlink:type="simple" xlink:show="embed" xlink:actuate="onLoad"/><draw:image xlink:href="./ObjectReplacements/Object 301" xlink:type="simple" xlink:show="embed" xlink:actuate="onLoad"/></draw:frame> או <draw:frame draw:style-name="fr1" draw:name="Object300" text:anchor-type="as-char" svg:width="1.012cm" svg:height="0.467cm" draw:z-index="361"><draw:object xlink:href="./Object 300" xlink:type="simple" xlink:show="embed" xlink:actuate="onLoad"/><draw:image xlink:href="./ObjectReplacements/Object 300" xlink:type="simple" xlink:show="embed" xlink:actuate="onLoad"/></draw:frame>.<text:line-break/></text:p>
      <text:p text:style-name="P41">עברנו על (א) במטרה.</text:p>
      <text:p text:style-name="P41">כלומר <draw:frame draw:style-name="fr1" draw:name="Object302" text:anchor-type="as-char" svg:width="1.877cm" svg:height="0.529cm" draw:z-index="362"><draw:object xlink:href="./Object 302" xlink:type="simple" xlink:show="embed" xlink:actuate="onLoad"/><draw:image xlink:href="./ObjectReplacements/Object 302" xlink:type="simple" xlink:show="embed" xlink:actuate="onLoad"/></draw:frame>ו-<draw:frame draw:style-name="fr1" draw:name="Object303" text:anchor-type="as-char" svg:width="2.069cm" svg:height="0.529cm" draw:z-index="363"><draw:object xlink:href="./Object 303" xlink:type="simple" xlink:show="embed" xlink:actuate="onLoad"/><draw:image xlink:href="./ObjectReplacements/Object 303" xlink:type="simple" xlink:show="embed" xlink:actuate="onLoad"/></draw:frame></text:p>
      <text:p text:style-name="P41">ולכל סקלר אחר <draw:frame draw:style-name="fr1" draw:name="Object304" text:anchor-type="as-char" svg:width="1.686cm" svg:height="0.467cm" draw:z-index="365"><draw:object xlink:href="./Object 304" xlink:type="simple" xlink:show="embed" xlink:actuate="onLoad"/><draw:image xlink:href="./ObjectReplacements/Object 304" xlink:type="simple" xlink:show="embed" xlink:actuate="onLoad"/></draw:frame>, <draw:frame draw:style-name="fr1" draw:name="Object305" text:anchor-type="as-char" svg:width="1.896cm" svg:height="0.467cm" draw:z-index="366"><draw:object xlink:href="./Object 305" xlink:type="simple" xlink:show="embed" xlink:actuate="onLoad"/><draw:image xlink:href="./ObjectReplacements/Object 305" xlink:type="simple" xlink:show="embed" xlink:actuate="onLoad"/></draw:frame>כלומר<draw:frame draw:style-name="fr1" draw:name="Object306" text:anchor-type="as-char" svg:width="1.251cm" svg:height="0.467cm" draw:z-index="367"><draw:object xlink:href="./Object 306" xlink:type="simple" xlink:show="embed" xlink:actuate="onLoad"/><draw:image xlink:href="./ObjectReplacements/Object 306" xlink:type="simple" xlink:show="embed" xlink:actuate="onLoad"/></draw:frame>.</text:p>
      <text:p text:style-name="P41"><draw:frame draw:style-name="fr3" draw:name="Object307" text:anchor-type="as-char" svg:width="5.031cm" svg:height="0.854cm" draw:z-index="368"><draw:object xlink:href="./Object 307" xlink:type="simple" xlink:show="embed" xlink:actuate="onLoad"/><draw:image xlink:href="./ObjectReplacements/Object 307" xlink:type="simple" xlink:show="embed" xlink:actuate="onLoad"/></draw:frame></text:p>
      <text:p text:style-name="P41"/>
      <text:p text:style-name="P41">(ב) של המטרה: למצוא בסיס ל-<draw:frame draw:style-name="fr1" draw:name="Object308" text:anchor-type="as-char" svg:width="0.656cm" svg:height="0.529cm" draw:z-index="369"><draw:object xlink:href="./Object 308" xlink:type="simple" xlink:show="embed" xlink:actuate="onLoad"/><draw:image xlink:href="./ObjectReplacements/Object 308" xlink:type="simple" xlink:show="embed" xlink:actuate="onLoad"/></draw:frame>ו-<draw:frame draw:style-name="fr1" draw:name="Object309" text:anchor-type="as-char" svg:width="0.848cm" svg:height="0.529cm" draw:z-index="370"><draw:object xlink:href="./Object 309" xlink:type="simple" xlink:show="embed" xlink:actuate="onLoad"/><draw:image xlink:href="./ObjectReplacements/Object 309" xlink:type="simple" xlink:show="embed" xlink:actuate="onLoad"/></draw:frame>.</text:p>
      <text:p text:style-name="P41">שלב זה: פתרון מערכת משוואות.</text:p>
      <text:p text:style-name="P41"/>
      <text:p text:style-name="P41">בסיס ל-<draw:frame draw:style-name="fr1" draw:name="Object310" text:anchor-type="as-char" svg:width="0.656cm" svg:height="0.529cm" draw:z-index="371"><draw:object xlink:href="./Object 310" xlink:type="simple" xlink:show="embed" xlink:actuate="onLoad"/><draw:image xlink:href="./ObjectReplacements/Object 310" xlink:type="simple" xlink:show="embed" xlink:actuate="onLoad"/></draw:frame>:</text:p>
      <text:p text:style-name="P41">אלו כל הוקטורים המקיימים<draw:frame draw:style-name="fr1" draw:name="Object311" text:anchor-type="as-char" svg:width="1.49cm" svg:height="0.467cm" draw:z-index="372"><draw:object xlink:href="./Object 311" xlink:type="simple" xlink:show="embed" xlink:actuate="onLoad"/><draw:image xlink:href="./ObjectReplacements/Object 311" xlink:type="simple" xlink:show="embed" xlink:actuate="onLoad"/></draw:frame>ובאופן שקול<draw:frame draw:style-name="fr1" draw:name="Object312" text:anchor-type="as-char" svg:width="2.353cm" svg:height="0.487cm" draw:z-index="373"><draw:object xlink:href="./Object 312" xlink:type="simple" xlink:show="embed" xlink:actuate="onLoad"/><draw:image xlink:href="./ObjectReplacements/Object 312" xlink:type="simple" xlink:show="embed" xlink:actuate="onLoad"/></draw:frame>.</text:p>
      <text:p text:style-name="P41">זוהי מערכת משוואות, נפתור אותה:</text:p>
      <text:p text:style-name="P41"><draw:frame draw:style-name="fr1" draw:name="Object313" text:anchor-type="as-char" svg:width="9.754cm" svg:height="1.453cm" draw:z-index="374"><draw:object xlink:href="./Object 313" xlink:type="simple" xlink:show="embed" xlink:actuate="onLoad"/><draw:image xlink:href="./ObjectReplacements/Object 313" xlink:type="simple" xlink:show="embed" xlink:actuate="onLoad"/></draw:frame></text:p>
      <text:p text:style-name="P41"><draw:frame draw:style-name="fr1" draw:name="Object314" text:anchor-type="as-char" svg:width="2.501cm" svg:height="0.529cm" draw:z-index="375"><draw:object xlink:href="./Object 314" xlink:type="simple" xlink:show="embed" xlink:actuate="onLoad"/><draw:image xlink:href="./ObjectReplacements/Object 314" xlink:type="simple" xlink:show="embed" xlink:actuate="onLoad"/></draw:frame><text:tab/><draw:frame draw:style-name="fr1" draw:name="Object315" text:anchor-type="as-char" svg:width="1.626cm" svg:height="0.699cm" draw:z-index="376"><draw:object xlink:href="./Object 315" xlink:type="simple" xlink:show="embed" xlink:actuate="onLoad"/><draw:image xlink:href="./ObjectReplacements/Object 315" xlink:type="simple" xlink:show="embed" xlink:actuate="onLoad"/></draw:frame></text:p>
      <text:p text:style-name="P41"/>
      <text:p text:style-name="P41">בסיס ל-<draw:frame draw:style-name="fr1" draw:name="Object316" text:anchor-type="as-char" svg:width="0.848cm" svg:height="0.529cm" draw:z-index="377"><draw:object xlink:href="./Object 316" xlink:type="simple" xlink:show="embed" xlink:actuate="onLoad"/><draw:image xlink:href="./ObjectReplacements/Object 316" xlink:type="simple" xlink:show="embed" xlink:actuate="onLoad"/></draw:frame>:<text:tab/>נפתור את <draw:frame draw:style-name="fr1" draw:name="Object317" text:anchor-type="as-char" svg:width="1.849cm" svg:height="0.487cm" draw:z-index="378"><draw:object xlink:href="./Object 317" xlink:type="simple" xlink:show="embed" xlink:actuate="onLoad"/><draw:image xlink:href="./ObjectReplacements/Object 317" xlink:type="simple" xlink:show="embed" xlink:actuate="onLoad"/></draw:frame></text:p>
      <text:p text:style-name="P41"><draw:frame draw:style-name="fr1" draw:name="Object318" text:anchor-type="as-char" svg:width="10.123cm" svg:height="1.446cm" draw:z-index="379"><draw:object xlink:href="./Object 318" xlink:type="simple" xlink:show="embed" xlink:actuate="onLoad"/><draw:image xlink:href="./ObjectReplacements/Object 318" xlink:type="simple" xlink:show="embed" xlink:actuate="onLoad"/></draw:frame></text:p>
      <text:p text:style-name="P41"><text:soft-page-break/>ונגיע לפתרון הכללי <draw:frame draw:style-name="fr1" draw:name="Object319" text:anchor-type="as-char" svg:width="1.034cm" svg:height="0.699cm" draw:z-index="380"><draw:object xlink:href="./Object 319" xlink:type="simple" xlink:show="embed" xlink:actuate="onLoad"/><draw:image xlink:href="./ObjectReplacements/Object 319" xlink:type="simple" xlink:show="embed" xlink:actuate="onLoad"/></draw:frame>ולכן <draw:frame draw:style-name="fr1" draw:name="Object320" text:anchor-type="as-char" svg:width="1.746cm" svg:height="0.699cm" draw:z-index="381"><draw:object xlink:href="./Object 320" xlink:type="simple" xlink:show="embed" xlink:actuate="onLoad"/><draw:image xlink:href="./ObjectReplacements/Object 320" xlink:type="simple" xlink:show="embed" xlink:actuate="onLoad"/></draw:frame></text:p>
      <text:p text:style-name="P41"><draw:g text:anchor-type="paragraph" draw:z-index="71" draw:style-name="gr10"><draw:line draw:style-name="gr11" draw:text-style-name="P94" svg:x1="11.098cm" svg:y1="0.383cm" svg:x2="11.098cm" svg:y2="3.607cm"><text:p/></draw:line><draw:line draw:style-name="gr11" draw:text-style-name="P94" svg:x1="8.232cm" svg:y1="2.174cm" svg:x2="13.964cm" svg:y2="2.174cm"><text:p/></draw:line><draw:frame draw:style-name="gr12" draw:text-style-name="P94" svg:width="1.308cm" svg:height="0.38cm" svg:x="12.21cm" svg:y="1.36cm"><draw:image xlink:href="Pictures/200000320000072100000212325403D7.svm" xlink:type="simple" xlink:show="embed" xlink:actuate="onLoad"><text:p/></draw:image></draw:frame><draw:frame draw:style-name="gr12" draw:text-style-name="P94" svg:width="0.747cm" svg:height="0.348cm" svg:x="13.324cm" svg:y="0.291cm"><draw:image xlink:href="Pictures/2000001D00000414000001E64B28F701.svm" xlink:type="simple" xlink:show="embed" xlink:actuate="onLoad"><text:p/></draw:image></draw:frame><draw:frame draw:style-name="gr12" draw:text-style-name="P94" svg:width="1.022cm" svg:height="0.35cm" svg:x="12.227cm" svg:y="2.9cm"><draw:image xlink:href="Pictures/2000002B00000592000001E67FB552A3.svm" xlink:type="simple" xlink:show="embed" xlink:actuate="onLoad"><text:p/></draw:image></draw:frame><draw:line draw:style-name="gr13" draw:text-style-name="P94" svg:x1="11.098cm" svg:y1="2.174cm" svg:x2="9.985cm" svg:y2="1.36cm"><text:p/></draw:line><draw:line draw:style-name="gr13" draw:text-style-name="P94" svg:x1="11.098cm" svg:y1="2.174cm" svg:x2="12.211cm" svg:y2="1.36cm"><text:p/></draw:line><draw:line draw:style-name="gr14" draw:text-style-name="P94" svg:x1="11.061cm" svg:y1="2.174cm" svg:x2="12.174cm" svg:y2="2.988cm"><text:p/></draw:line><draw:line draw:style-name="gr15" draw:text-style-name="P94" svg:x1="12.211cm" svg:y1="1.36cm" svg:x2="13.324cm" svg:y2="0.546cm"><text:p/></draw:line><draw:frame draw:style-name="gr12" draw:text-style-name="P94" svg:width="1.537cm" svg:height="0.38cm" svg:x="8.315cm" svg:y="1.201cm"><draw:image xlink:href="Pictures/200000390000085F00000212BD4FB6B6.svm" xlink:type="simple" xlink:show="embed" xlink:actuate="onLoad"><text:p/></draw:image></draw:frame><draw:ellipse draw:style-name="gr16" draw:text-style-name="P94" svg:width="0.181cm" svg:height="0.179cm" svg:x="11.008cm" svg:y="2.085cm"><text:p/></draw:ellipse></draw:g></text:p>
      <text:p text:style-name="P41"><draw:frame draw:style-name="fr1" draw:name="Object321" text:anchor-type="as-char" svg:width="3.186cm" svg:height="0.663cm" draw:z-index="382"><draw:object xlink:href="./Object 321" xlink:type="simple" xlink:show="embed" xlink:actuate="onLoad"/><draw:image xlink:href="./ObjectReplacements/Object 321" xlink:type="simple" xlink:show="embed" xlink:actuate="onLoad"/></draw:frame></text:p>
      <text:p text:style-name="P41"><draw:frame draw:style-name="fr1" draw:name="Object322" text:anchor-type="as-char" svg:width="3.978cm" svg:height="1.416cm" draw:z-index="383"><draw:object xlink:href="./Object 322" xlink:type="simple" xlink:show="embed" xlink:actuate="onLoad"/><draw:image xlink:href="./ObjectReplacements/Object 322" xlink:type="simple" xlink:show="embed" xlink:actuate="onLoad"/></draw:frame></text:p>
      <text:p text:style-name="P41"/>
      <text:p text:style-name="P41"/>
      <text:p text:style-name="P19"><text:span text:style-name="T4">דוגמה 3x3</text:span>:<text:tab/><draw:frame draw:style-name="fr1" draw:name="Object323" text:anchor-type="as-char" svg:width="3.577cm" svg:height="1.662cm" draw:z-index="384"><draw:object xlink:href="./Object 323" xlink:type="simple" xlink:show="embed" xlink:actuate="onLoad"/><draw:image xlink:href="./ObjectReplacements/Object 323" xlink:type="simple" xlink:show="embed" xlink:actuate="onLoad"/></draw:frame></text:p>
      <text:p text:style-name="P41">נשים מטרה (א) נפתור את<draw:frame draw:style-name="fr1" draw:name="Object324" text:anchor-type="as-char" svg:width="2.023cm" svg:height="0.469cm" draw:z-index="385"><draw:object xlink:href="./Object 324" xlink:type="simple" xlink:show="embed" xlink:actuate="onLoad"/><draw:image xlink:href="./ObjectReplacements/Object 324" xlink:type="simple" xlink:show="embed" xlink:actuate="onLoad"/></draw:frame>:</text:p>
      <text:p text:style-name="P41"><draw:frame draw:style-name="fr1" draw:name="Object325" text:anchor-type="as-char" svg:width="12.365cm" svg:height="1.953cm" draw:z-index="386"><draw:object xlink:href="./Object 325" xlink:type="simple" xlink:show="embed" xlink:actuate="onLoad"/><draw:image xlink:href="./ObjectReplacements/Object 325" xlink:type="simple" xlink:show="embed" xlink:actuate="onLoad"/></draw:frame></text:p>
      <text:p text:style-name="P41"><text:s text:c="12"/><draw:frame draw:style-name="fr1" draw:name="Object326" text:anchor-type="as-char" svg:width="11.456cm" svg:height="1.295cm" draw:z-index="387"><draw:object xlink:href="./Object 326" xlink:type="simple" xlink:show="embed" xlink:actuate="onLoad"/><draw:image xlink:href="./ObjectReplacements/Object 326" xlink:type="simple" xlink:show="embed" xlink:actuate="onLoad"/></draw:frame></text:p>
      <text:p text:style-name="P41"><text:tab/><text:tab/><text:tab/> <text:s text:c="8"/><draw:frame draw:style-name="fr1" draw:name="Object327" text:anchor-type="as-char" svg:width="8.132cm" svg:height="0.572cm" draw:z-index="388"><draw:object xlink:href="./Object 327" xlink:type="simple" xlink:show="embed" xlink:actuate="onLoad"/><draw:image xlink:href="./ObjectReplacements/Object 327" xlink:type="simple" xlink:show="embed" xlink:actuate="onLoad"/></draw:frame></text:p>
      <text:p text:style-name="P41">ולכן<draw:frame draw:style-name="fr1" draw:name="Object328" text:anchor-type="as-char" svg:width="1.014cm" svg:height="0.467cm" draw:z-index="389"><draw:object xlink:href="./Object 328" xlink:type="simple" xlink:show="embed" xlink:actuate="onLoad"/><draw:image xlink:href="./ObjectReplacements/Object 328" xlink:type="simple" xlink:show="embed" xlink:actuate="onLoad"/></draw:frame>(פעמיים) או<draw:frame draw:style-name="fr1" draw:name="Object329" text:anchor-type="as-char" svg:width="1.321cm" svg:height="0.467cm" draw:z-index="390"><draw:object xlink:href="./Object 329" xlink:type="simple" xlink:show="embed" xlink:actuate="onLoad"/><draw:image xlink:href="./ObjectReplacements/Object 329" xlink:type="simple" xlink:show="embed" xlink:actuate="onLoad"/></draw:frame>(פעמיים). <text:s/>סיימנו את (א).</text:p>
      <text:p text:style-name="P41"/>
      <text:p text:style-name="P41">מטרה (ב) ע"מ למצוא את<draw:frame draw:style-name="fr1" draw:name="Object330" text:anchor-type="as-char" svg:width="0.658cm" svg:height="0.529cm" draw:z-index="391"><draw:object xlink:href="./Object 330" xlink:type="simple" xlink:show="embed" xlink:actuate="onLoad"/><draw:image xlink:href="./ObjectReplacements/Object 330" xlink:type="simple" xlink:show="embed" xlink:actuate="onLoad"/></draw:frame>:<text:tab/>נפתור את <draw:frame draw:style-name="fr1" draw:name="Object331" text:anchor-type="as-char" svg:width="2.905cm" svg:height="0.718cm" draw:z-index="392"><draw:object xlink:href="./Object 331" xlink:type="simple" xlink:show="embed" xlink:actuate="onLoad"/><draw:image xlink:href="./ObjectReplacements/Object 331" xlink:type="simple" xlink:show="embed" xlink:actuate="onLoad"/></draw:frame></text:p>
      <text:p text:style-name="P41"><draw:frame draw:style-name="fr1" draw:name="Object332" text:anchor-type="as-char" svg:width="5.133cm" svg:height="1.871cm" draw:z-index="393"><draw:object xlink:href="./Object 332" xlink:type="simple" xlink:show="embed" xlink:actuate="onLoad"/><draw:image xlink:href="./ObjectReplacements/Object 332" xlink:type="simple" xlink:show="embed" xlink:actuate="onLoad"/></draw:frame>=&gt;<draw:frame draw:style-name="fr1" draw:name="Object333" text:anchor-type="as-char" svg:width="4.591cm" svg:height="1.877cm" draw:z-index="394"><draw:object xlink:href="./Object 333" xlink:type="simple" xlink:show="embed" xlink:actuate="onLoad"/><draw:image xlink:href="./ObjectReplacements/Object 333" xlink:type="simple" xlink:show="embed" xlink:actuate="onLoad"/></draw:frame></text:p>
      <text:p text:style-name="P41"><draw:frame draw:style-name="fr4" draw:name="Object338" text:anchor-type="paragraph" svg:x="9.493cm" svg:y="0.176cm" svg:width="3.598cm" svg:height="1.589cm" draw:z-index="72"><draw:object xlink:href="./Object 338" xlink:type="simple" xlink:show="embed" xlink:actuate="onLoad"/><draw:image xlink:href="./ObjectReplacements/Object 338" xlink:type="simple" xlink:show="embed" xlink:actuate="onLoad"/></draw:frame>אם <draw:frame draw:style-name="fr1" draw:name="Object334" text:anchor-type="as-char" svg:width="1.185cm" svg:height="0.829cm" draw:z-index="395"><draw:object xlink:href="./Object 334" xlink:type="simple" xlink:show="embed" xlink:actuate="onLoad"/><draw:image xlink:href="./ObjectReplacements/Object 334" xlink:type="simple" xlink:show="embed" xlink:actuate="onLoad"/></draw:frame>אז<draw:frame draw:style-name="fr1" draw:name="Object335" text:anchor-type="as-char" svg:width="2.521cm" svg:height="0.529cm" draw:z-index="396"><draw:object xlink:href="./Object 335" xlink:type="simple" xlink:show="embed" xlink:actuate="onLoad"/><draw:image xlink:href="./ObjectReplacements/Object 335" xlink:type="simple" xlink:show="embed" xlink:actuate="onLoad"/></draw:frame></text:p>
      <text:p text:style-name="P41">אם <draw:frame draw:style-name="fr1" draw:name="Object336" text:anchor-type="as-char" svg:width="1.194cm" svg:height="0.829cm" draw:z-index="397"><draw:object xlink:href="./Object 336" xlink:type="simple" xlink:show="embed" xlink:actuate="onLoad"/><draw:image xlink:href="./ObjectReplacements/Object 336" xlink:type="simple" xlink:show="embed" xlink:actuate="onLoad"/></draw:frame>אז<draw:frame draw:style-name="fr1" draw:name="Object337" text:anchor-type="as-char" svg:width="2.512cm" svg:height="0.531cm" draw:z-index="398"><draw:object xlink:href="./Object 337" xlink:type="simple" xlink:show="embed" xlink:actuate="onLoad"/><draw:image xlink:href="./ObjectReplacements/Object 337" xlink:type="simple" xlink:show="embed" xlink:actuate="onLoad"/></draw:frame></text:p>
      <text:p text:style-name="P41"/>
      <text:p text:style-name="P41"/>
      <text:p text:style-name="P50"/>
      <text:p text:style-name="P17"/>
      <text:p text:style-name="P6"/>
      <text:p text:style-name="P6"/>
      <text:h text:style-name="P81" text:outline-level="1"><text:bookmark text:name="__RefHeading__8566_1629456130"/>שיעור 2 – 03.03.10<text:bookmark-end text:name="__RefHeading__8566_1629456130"/></text:h>
      <text:p text:style-name="P2">חסר בנתיים.</text:p>
      <text:h text:style-name="P83" text:outline-level="1"><text:bookmark text:name="__RefHeading__8568_1629456130"/>שיעור 3 – 10.03.10<text:bookmark-end text:name="__RefHeading__8568_1629456130"/></text:h>
      <text:h text:style-name="P85" text:outline-level="2">חישוב גרעין ותמונה</text:h>
      <text:p text:style-name="P2"/>
      <text:p text:style-name="P2"><text:span text:style-name="T4">תרגיל</text:span>:<text:tab/><text:tab/>חשב את הגרעין ואת התמונה של העתקה הגזירה מ-<draw:frame draw:style-name="fr1" draw:name="Object339" text:anchor-type="as-char" svg:width="3.029cm" svg:height="0.529cm" draw:z-index="399"><draw:object xlink:href="./Object 339" xlink:type="simple" xlink:show="embed" xlink:actuate="onLoad"/><draw:image xlink:href="./ObjectReplacements/Object 339" xlink:type="simple" xlink:show="embed" xlink:actuate="onLoad"/></draw:frame></text:p>
      <text:p text:style-name="P2"><text:line-break/><text:span text:style-name="T4">פתרון</text:span>:<text:tab/><text:tab/>נסמן ב-<draw:frame draw:style-name="fr1" draw:name="Object340" text:anchor-type="as-char" svg:width="3.588cm" svg:height="0.531cm" draw:z-index="400"><draw:object xlink:href="./Object 340" xlink:type="simple" xlink:show="embed" xlink:actuate="onLoad"/><draw:image xlink:href="./ObjectReplacements/Object 340" xlink:type="simple" xlink:show="embed" xlink:actuate="onLoad"/></draw:frame>את העתקת הגזירה, כלומר<draw:frame draw:style-name="fr1" draw:name="Object341" text:anchor-type="as-char" svg:width="3.154cm" svg:height="0.487cm" draw:z-index="401"><draw:object xlink:href="./Object 341" xlink:type="simple" xlink:show="embed" xlink:actuate="onLoad"/><draw:image xlink:href="./ObjectReplacements/Object 341" xlink:type="simple" xlink:show="embed" xlink:actuate="onLoad"/></draw:frame>.</text:p>
      <text:p text:style-name="P42"><draw:frame draw:style-name="fr1" draw:name="Object342" text:anchor-type="as-char" svg:width="7.731cm" svg:height="0.529cm" draw:z-index="402"><draw:object xlink:href="./Object 342" xlink:type="simple" xlink:show="embed" xlink:actuate="onLoad"/><draw:image xlink:href="./ObjectReplacements/Object 342" xlink:type="simple" xlink:show="embed" xlink:actuate="onLoad"/></draw:frame></text:p>
      <text:p text:style-name="P42">כלומר הפולינומים הקבועים ממימד 1. <text:s/><draw:frame draw:style-name="fr1" draw:name="Object343" text:anchor-type="as-char" svg:width="2.394cm" svg:height="0.487cm" draw:z-index="403"><draw:object xlink:href="./Object 343" xlink:type="simple" xlink:show="embed" xlink:actuate="onLoad"/><draw:image xlink:href="./ObjectReplacements/Object 343" xlink:type="simple" xlink:show="embed" xlink:actuate="onLoad"/></draw:frame></text:p>
      <text:p text:style-name="P42"><draw:ellipse text:anchor-type="paragraph" draw:z-index="74" draw:style-name="gr6" draw:text-style-name="P95" svg:width="0.283cm" svg:height="0.481cm" svg:x="13.716cm" svg:y="0.203cm"><text:p/></draw:ellipse>[<draw:frame draw:style-name="fr1" draw:name="Object344" text:anchor-type="as-char" svg:width="7.438cm" svg:height="0.589cm" draw:z-index="404"><draw:object xlink:href="./Object 344" xlink:type="simple" xlink:show="embed" xlink:actuate="onLoad"/><draw:image xlink:href="./ObjectReplacements/Object 344" xlink:type="simple" xlink:show="embed" xlink:actuate="onLoad"/></draw:frame>מתאפס כש-<draw:frame draw:style-name="fr1" draw:name="Object345" text:anchor-type="as-char" svg:width="1.326cm" svg:height="0.529cm" draw:z-index="405"><draw:object xlink:href="./Object 345" xlink:type="simple" xlink:show="embed" xlink:actuate="onLoad"/><draw:image xlink:href="./ObjectReplacements/Object 345" xlink:type="simple" xlink:show="embed" xlink:actuate="onLoad"/></draw:frame>כולם אפסים ]</text:p>
      <text:p text:style-name="P42"/>
      <text:p text:style-name="P42">התמונה תהייה ממימד ?. <text:s/><draw:frame draw:style-name="fr1" draw:name="Object346" text:anchor-type="as-char" svg:width="2.436cm" svg:height="0.487cm" draw:z-index="406"><draw:object xlink:href="./Object 346" xlink:type="simple" xlink:show="embed" xlink:actuate="onLoad"/><draw:image xlink:href="./ObjectReplacements/Object 346" xlink:type="simple" xlink:show="embed" xlink:actuate="onLoad"/></draw:frame> <text:s text:c="2"/>נבדוק מהי.</text:p>
      <text:p text:style-name="P42">אנו יודעים שמתקבלים כל הפולינומים ממעלה<draw:frame draw:style-name="fr1" draw:name="Object347" text:anchor-type="as-char" svg:width="1.561cm" svg:height="0.467cm" draw:z-index="407"><draw:object xlink:href="./Object 347" xlink:type="simple" xlink:show="embed" xlink:actuate="onLoad"/><draw:image xlink:href="./ObjectReplacements/Object 347" xlink:type="simple" xlink:show="embed" xlink:actuate="onLoad"/></draw:frame>.</text:p>
      <text:p text:style-name="P42">למשל, התמונה של הפולינום <draw:frame draw:style-name="fr1" draw:name="Object348" text:anchor-type="as-char" svg:width="2.441cm" svg:height="1.177cm" draw:z-index="408"><draw:object xlink:href="./Object 348" xlink:type="simple" xlink:show="embed" xlink:actuate="onLoad"/><draw:image xlink:href="./ObjectReplacements/Object 348" xlink:type="simple" xlink:show="embed" xlink:actuate="onLoad"/></draw:frame>לכל<draw:frame draw:style-name="fr1" draw:name="Object349" text:anchor-type="as-char" svg:width="1.498cm" svg:height="0.467cm" draw:z-index="409"><draw:object xlink:href="./Object 349" xlink:type="simple" xlink:show="embed" xlink:actuate="onLoad"/><draw:image xlink:href="./ObjectReplacements/Object 349" xlink:type="simple" xlink:show="embed" xlink:actuate="onLoad"/></draw:frame></text:p>
      <text:p text:style-name="P42">ולכן<draw:frame draw:style-name="fr1" draw:name="Object350" text:anchor-type="as-char" svg:width="4.225cm" svg:height="0.527cm" draw:z-index="410"><draw:object xlink:href="./Object 350" xlink:type="simple" xlink:show="embed" xlink:actuate="onLoad"/><draw:image xlink:href="./ObjectReplacements/Object 350" xlink:type="simple" xlink:show="embed" xlink:actuate="onLoad"/></draw:frame>ולכן<draw:frame draw:style-name="fr1" draw:name="Object351" text:anchor-type="as-char" svg:width="7.241cm" svg:height="0.589cm" draw:z-index="411"><draw:object xlink:href="./Object 351" xlink:type="simple" xlink:show="embed" xlink:actuate="onLoad"/><draw:image xlink:href="./ObjectReplacements/Object 351" xlink:type="simple" xlink:show="embed" xlink:actuate="onLoad"/></draw:frame></text:p>
      <text:p text:style-name="P42"><draw:frame draw:style-name="fr1" draw:name="Object352" text:anchor-type="as-char" svg:width="2.847cm" svg:height="0.529cm" draw:z-index="412"><draw:object xlink:href="./Object 352" xlink:type="simple" xlink:show="embed" xlink:actuate="onLoad"/><draw:image xlink:href="./ObjectReplacements/Object 352" xlink:type="simple" xlink:show="embed" xlink:actuate="onLoad"/></draw:frame>ולכן יש בעצם שוויון כאן<draw:frame draw:style-name="fr1" draw:name="Object353" text:anchor-type="as-char" svg:width="0.39cm" svg:height="0.467cm" draw:z-index="413"><draw:object xlink:href="./Object 353" xlink:type="simple" xlink:show="embed" xlink:actuate="onLoad"/><draw:image xlink:href="./ObjectReplacements/Object 353" xlink:type="simple" xlink:show="embed" xlink:actuate="onLoad"/></draw:frame></text:p>
      <text:p text:style-name="P42">כלומר<draw:frame draw:style-name="fr1" draw:name="Object354" text:anchor-type="as-char" svg:width="4.286cm" svg:height="0.547cm" draw:z-index="414"><draw:object xlink:href="./Object 354" xlink:type="simple" xlink:show="embed" xlink:actuate="onLoad"/><draw:image xlink:href="./ObjectReplacements/Object 354" xlink:type="simple" xlink:show="embed" xlink:actuate="onLoad"/></draw:frame></text:p>
      <text:p text:style-name="P42"><text:line-break/></text:p>
      <text:p text:style-name="P12"><text:span text:style-name="T4">תרגיל</text:span>:<text:tab/><text:tab/>תהי<draw:frame draw:style-name="fr1" draw:name="Object355" text:anchor-type="as-char" svg:width="3.186cm" svg:height="0.529cm" draw:z-index="415"><draw:object xlink:href="./Object 355" xlink:type="simple" xlink:show="embed" xlink:actuate="onLoad"/><draw:image xlink:href="./ObjectReplacements/Object 355" xlink:type="simple" xlink:show="embed" xlink:actuate="onLoad"/></draw:frame>, <draw:frame draw:style-name="fr1" draw:name="Object356" text:anchor-type="as-char" svg:width="4.207cm" svg:height="0.512cm" draw:z-index="416"><draw:object xlink:href="./Object 356" xlink:type="simple" xlink:show="embed" xlink:actuate="onLoad"/><draw:image xlink:href="./ObjectReplacements/Object 356" xlink:type="simple" xlink:show="embed" xlink:actuate="onLoad"/></draw:frame>חשבו את הגרעין והתמונה.<text:line-break/></text:p>
      <text:p text:style-name="P12"><text:span text:style-name="T4">הסבר</text:span>:<text:tab/><text:tab/>לדוגמה: <text:s/><draw:frame draw:style-name="fr2" draw:name="Object357" text:anchor-type="as-char" svg:y="-0.406cm" svg:width="8.504cm" svg:height="0.995cm" draw:z-index="417"><draw:object xlink:href="./Object 357" xlink:type="simple" xlink:show="embed" xlink:actuate="onLoad"/><draw:image xlink:href="./ObjectReplacements/Object 357" xlink:type="simple" xlink:show="embed" xlink:actuate="onLoad"/></draw:frame></text:p>
      <text:p text:style-name="P42"><text:tab/><text:tab/><text:tab/><text:tab/> <text:s text:c="7"/><draw:frame draw:style-name="fr1" draw:name="Object358" text:anchor-type="as-char" svg:width="4.027cm" svg:height="0.512cm" draw:z-index="418"><draw:object xlink:href="./Object 358" xlink:type="simple" xlink:show="embed" xlink:actuate="onLoad"/><draw:image xlink:href="./ObjectReplacements/Object 358" xlink:type="simple" xlink:show="embed" xlink:actuate="onLoad"/></draw:frame></text:p>
      <text:p text:style-name="P42"><text:tab/><text:tab/><text:tab/><text:tab/> <text:s text:c="3"/><draw:frame draw:style-name="fr1" draw:name="Object359" text:anchor-type="as-char" svg:width="5.438cm" svg:height="0.547cm" draw:z-index="419"><draw:object xlink:href="./Object 359" xlink:type="simple" xlink:show="embed" xlink:actuate="onLoad"/><draw:image xlink:href="./ObjectReplacements/Object 359" xlink:type="simple" xlink:show="embed" xlink:actuate="onLoad"/></draw:frame></text:p>
      <text:p text:style-name="P42"><text:tab/><text:tab/><text:tab/> <text:s text:c="5"/><draw:frame draw:style-name="fr1" draw:name="Object360" text:anchor-type="as-char" svg:width="6.396cm" svg:height="0.547cm" draw:z-index="420"><draw:object xlink:href="./Object 360" xlink:type="simple" xlink:show="embed" xlink:actuate="onLoad"/><draw:image xlink:href="./ObjectReplacements/Object 360" xlink:type="simple" xlink:show="embed" xlink:actuate="onLoad"/></draw:frame></text:p>
      <text:p text:style-name="P42"/>
      <text:p text:style-name="P42">באופן כללי:</text:p>
      <text:p text:style-name="P42"><text:s/><draw:frame draw:style-name="fr1" draw:name="Object361" text:anchor-type="as-char" svg:width="13.127cm" svg:height="0.995cm" draw:z-index="421"><draw:object xlink:href="./Object 361" xlink:type="simple" xlink:show="embed" xlink:actuate="onLoad"/><draw:image xlink:href="./ObjectReplacements/Object 361" xlink:type="simple" xlink:show="embed" xlink:actuate="onLoad"/></draw:frame></text:p>
      <text:p text:style-name="P42"><draw:frame draw:style-name="fr1" draw:name="Object362" text:anchor-type="as-char" svg:width="2.672cm" svg:height="0.492cm" draw:z-index="422"><draw:object xlink:href="./Object 362" xlink:type="simple" xlink:show="embed" xlink:actuate="onLoad"/><draw:image xlink:href="./ObjectReplacements/Object 362" xlink:type="simple" xlink:show="embed" xlink:actuate="onLoad"/></draw:frame>שוב, הפולינומים ממעלה 0 נמצאים בגרעין של T.</text:p>
      <text:p text:style-name="P42"><draw:frame draw:style-name="fr1" draw:name="Object363" text:anchor-type="as-char" svg:width="5.562cm" svg:height="0.492cm" draw:z-index="423"><draw:object xlink:href="./Object 363" xlink:type="simple" xlink:show="embed" xlink:actuate="onLoad"/><draw:image xlink:href="./ObjectReplacements/Object 363" xlink:type="simple" xlink:show="embed" xlink:actuate="onLoad"/></draw:frame>יהי <draw:frame draw:style-name="fr1" draw:name="Object364" text:anchor-type="as-char" svg:width="2.194cm" svg:height="0.487cm" draw:z-index="424"><draw:object xlink:href="./Object 364" xlink:type="simple" xlink:show="embed" xlink:actuate="onLoad"/><draw:image xlink:href="./ObjectReplacements/Object 364" xlink:type="simple" xlink:show="embed" xlink:actuate="onLoad"/></draw:frame>אז<draw:frame draw:style-name="fr1" draw:name="Object365" text:anchor-type="as-char" svg:width="2.859cm" svg:height="0.487cm" draw:z-index="425"><draw:object xlink:href="./Object 365" xlink:type="simple" xlink:show="embed" xlink:actuate="onLoad"/><draw:image xlink:href="./ObjectReplacements/Object 365" xlink:type="simple" xlink:show="embed" xlink:actuate="onLoad"/></draw:frame></text:p>
      <text:p text:style-name="P42"/>
      <text:p text:style-name="P42">נציב x=0:<text:tab/><draw:frame draw:style-name="fr1" draw:name="Object366" text:anchor-type="as-char" svg:width="2.244cm" svg:height="0.487cm" draw:z-index="426"><draw:object xlink:href="./Object 366" xlink:type="simple" xlink:show="embed" xlink:actuate="onLoad"/><draw:image xlink:href="./ObjectReplacements/Object 366" xlink:type="simple" xlink:show="embed" xlink:actuate="onLoad"/></draw:frame><text:tab/><text:tab/>נציב x=1:<text:tab/><draw:frame draw:style-name="fr1" draw:name="Object367" text:anchor-type="as-char" svg:width="2.247cm" svg:height="0.487cm" draw:z-index="427"><draw:object xlink:href="./Object 367" xlink:type="simple" xlink:show="embed" xlink:actuate="onLoad"/><draw:image xlink:href="./ObjectReplacements/Object 367" xlink:type="simple" xlink:show="embed" xlink:actuate="onLoad"/></draw:frame></text:p>
      <text:p text:style-name="P42"><draw:path text:anchor-type="paragraph" draw:z-index="76" draw:style-name="gr20" draw:text-style-name="P95" svg:width="8.914cm" svg:height="3.359cm" svg:x="0.801cm" svg:y="0.459cm" svg:viewBox="0 0 8915 3360" svg:d="m7511 3360c416-69 1414-714 1404-1534 0-979-1231-1235-1533-1270-295-36-5503 53-6588-80l-794-476"><text:p/></draw:path><text:soft-page-break/>נציב x=2:<text:tab/><draw:frame draw:style-name="fr1" draw:name="Object368" text:anchor-type="as-char" svg:width="2.252cm" svg:height="0.487cm" draw:z-index="428"><draw:object xlink:href="./Object 368" xlink:type="simple" xlink:show="embed" xlink:actuate="onLoad"/><draw:image xlink:href="./ObjectReplacements/Object 368" xlink:type="simple" xlink:show="embed" xlink:actuate="onLoad"/></draw:frame><text:tab/><text:tab/>נציב x=k:<text:tab/><draw:frame draw:style-name="fr1" draw:name="Object369" text:anchor-type="as-char" svg:width="2.865cm" svg:height="0.487cm" draw:z-index="429"><draw:object xlink:href="./Object 369" xlink:type="simple" xlink:show="embed" xlink:actuate="onLoad"/><draw:image xlink:href="./ObjectReplacements/Object 369" xlink:type="simple" xlink:show="embed" xlink:actuate="onLoad"/></draw:frame></text:p>
      <text:p text:style-name="P42"/>
      <text:p text:style-name="P42"><draw:frame draw:style-name="fr1" draw:name="Object370" text:anchor-type="as-char" svg:width="1.542cm" svg:height="0.487cm" draw:z-index="430"><draw:object xlink:href="./Object 370" xlink:type="simple" xlink:show="embed" xlink:actuate="onLoad"/><draw:image xlink:href="./ObjectReplacements/Object 370" xlink:type="simple" xlink:show="embed" xlink:actuate="onLoad"/></draw:frame>. <text:s/>נתבונן ב-<draw:frame draw:style-name="fr1" draw:name="Object371" text:anchor-type="as-char" svg:width="3.44cm" svg:height="0.487cm" draw:z-index="431"><draw:object xlink:href="./Object 371" xlink:type="simple" xlink:show="embed" xlink:actuate="onLoad"/><draw:image xlink:href="./ObjectReplacements/Object 371" xlink:type="simple" xlink:show="embed" xlink:actuate="onLoad"/></draw:frame>. <text:s/>זה פולינום עם אינסוף שורשים.</text:p>
      <text:p text:style-name="P42">כי <draw:frame draw:style-name="fr1" draw:name="Object372" text:anchor-type="as-char" svg:width="3.965cm" svg:height="0.487cm" draw:z-index="432"><draw:object xlink:href="./Object 372" xlink:type="simple" xlink:show="embed" xlink:actuate="onLoad"/><draw:image xlink:href="./ObjectReplacements/Object 372" xlink:type="simple" xlink:show="embed" xlink:actuate="onLoad"/></draw:frame>, <draw:frame draw:style-name="fr1" draw:name="Object373" text:anchor-type="as-char" svg:width="3.937cm" svg:height="0.487cm" draw:z-index="433"><draw:object xlink:href="./Object 373" xlink:type="simple" xlink:show="embed" xlink:actuate="onLoad"/><draw:image xlink:href="./ObjectReplacements/Object 373" xlink:type="simple" xlink:show="embed" xlink:actuate="onLoad"/></draw:frame></text:p>
      <text:p text:style-name="P42"><text:s text:c="3"/><draw:frame draw:style-name="fr1" draw:name="Object374" text:anchor-type="as-char" svg:width="3.971cm" svg:height="0.487cm" draw:z-index="434"><draw:object xlink:href="./Object 374" xlink:type="simple" xlink:show="embed" xlink:actuate="onLoad"/><draw:image xlink:href="./ObjectReplacements/Object 374" xlink:type="simple" xlink:show="embed" xlink:actuate="onLoad"/></draw:frame>…<draw:frame draw:style-name="fr1" draw:name="Object375" text:anchor-type="as-char" svg:width="4.08cm" svg:height="0.487cm" draw:z-index="435"><draw:object xlink:href="./Object 375" xlink:type="simple" xlink:show="embed" xlink:actuate="onLoad"/><draw:image xlink:href="./ObjectReplacements/Object 375" xlink:type="simple" xlink:show="embed" xlink:actuate="onLoad"/></draw:frame></text:p>
      <text:p text:style-name="P42"><draw:rect text:anchor-type="paragraph" draw:z-index="75" draw:style-name="gr6" draw:text-style-name="P95" svg:width="6.351cm" svg:height="0.62cm" svg:x="2.205cm" svg:y="-0.005cm"><text:p/></draw:rect>כלומר <draw:frame draw:style-name="fr1" draw:name="Object376" text:anchor-type="as-char" svg:width="2.745cm" svg:height="0.487cm" draw:z-index="436"><draw:object xlink:href="./Object 376" xlink:type="simple" xlink:show="embed" xlink:actuate="onLoad"/><draw:image xlink:href="./ObjectReplacements/Object 376" xlink:type="simple" xlink:show="embed" xlink:actuate="onLoad"/></draw:frame>לכל<draw:frame draw:style-name="fr1" draw:name="Object377" text:anchor-type="as-char" svg:width="0.407cm" svg:height="0.467cm" draw:z-index="437"><draw:object xlink:href="./Object 377" xlink:type="simple" xlink:show="embed" xlink:actuate="onLoad"/><draw:image xlink:href="./ObjectReplacements/Object 377" xlink:type="simple" xlink:show="embed" xlink:actuate="onLoad"/></draw:frame></text:p>
      <text:p text:style-name="P42"/>
      <text:p text:style-name="P42">כל <draw:frame draw:style-name="fr1" draw:name="Object378" text:anchor-type="as-char" svg:width="1.113cm" svg:height="0.467cm" draw:z-index="438"><draw:object xlink:href="./Object 378" xlink:type="simple" xlink:show="embed" xlink:actuate="onLoad"/><draw:image xlink:href="./ObjectReplacements/Object 378" xlink:type="simple" xlink:show="embed" xlink:actuate="onLoad"/></draw:frame>הוא שורש של <text:span text:style-name="T8">q</text:span> <text:s/>ולכן <text:span text:style-name="T8">q</text:span> <text:s/>הוא פולינום האפס.</text:p>
      <text:p text:style-name="P42">מכאן נובע ש-<draw:frame draw:style-name="fr1" draw:name="Object379" text:anchor-type="as-char" svg:width="2.838cm" svg:height="0.487cm" draw:z-index="439"><draw:object xlink:href="./Object 379" xlink:type="simple" xlink:show="embed" xlink:actuate="onLoad"/><draw:image xlink:href="./ObjectReplacements/Object 379" xlink:type="simple" xlink:show="embed" xlink:actuate="onLoad"/></draw:frame>=&gt; p הוא פולינום הקבוע שערכיו תמיד<draw:frame draw:style-name="fr1" draw:name="Object380" text:anchor-type="as-char" svg:width="1.057cm" svg:height="0.487cm" draw:z-index="440"><draw:object xlink:href="./Object 380" xlink:type="simple" xlink:show="embed" xlink:actuate="onLoad"/><draw:image xlink:href="./ObjectReplacements/Object 380" xlink:type="simple" xlink:show="embed" xlink:actuate="onLoad"/></draw:frame>.</text:p>
      <text:p text:style-name="P42">כלומר p<text:span text:style-name="T15"> <text:s/></text:span><text:span text:style-name="T16">פולינום הע"ע ממעלה 0 ולכן</text:span><text:span text:style-name="T16"><draw:frame draw:style-name="fr1" draw:name="Object381" text:anchor-type="as-char" svg:width="3.433cm" svg:height="0.529cm" draw:z-index="441"><draw:object xlink:href="./Object 381" xlink:type="simple" xlink:show="embed" xlink:actuate="onLoad"/><draw:image xlink:href="./ObjectReplacements/Object 381" xlink:type="simple" xlink:show="embed" xlink:actuate="onLoad"/></draw:frame></text:span></text:p>
      <text:p text:style-name="P42"><text:span text:style-name="T16">ממשפט המימד נובע שמימד </text:span><text:span text:style-name="T16"><draw:frame draw:style-name="fr1" draw:name="Object382" text:anchor-type="as-char" svg:width="1.529cm" svg:height="0.467cm" draw:z-index="442"><draw:object xlink:href="./Object 382" xlink:type="simple" xlink:show="embed" xlink:actuate="onLoad"/><draw:image xlink:href="./ObjectReplacements/Object 382" xlink:type="simple" xlink:show="embed" xlink:actuate="onLoad"/></draw:frame></text:span></text:p>
      <text:p text:style-name="P45"/>
      <text:p text:style-name="P42"><draw:rect text:anchor-type="paragraph" draw:z-index="77" draw:style-name="gr7" draw:text-style-name="P95" svg:width="9.633cm" svg:height="3.096cm" svg:x="2.495cm" svg:y="-0.196cm"><text:p/></draw:rect><text:span text:style-name="T16"> <text:s text:c="2"/></text:span><text:span text:style-name="T16"><draw:frame draw:style-name="fr1" draw:name="Object383" text:anchor-type="as-char" svg:width="8.289cm" svg:height="2.695cm" draw:z-index="443"><draw:object xlink:href="./Object 383" xlink:type="simple" xlink:show="embed" xlink:actuate="onLoad"/><draw:image xlink:href="./ObjectReplacements/Object 383" xlink:type="simple" xlink:show="embed" xlink:actuate="onLoad"/></draw:frame></text:span></text:p>
      <text:p text:style-name="P45"/>
      <text:p text:style-name="P42"><text:span text:style-name="T17">המשך הפתרון</text:span><text:span text:style-name="T16">:</text:span></text:p>
      <text:p text:style-name="P42"><text:span text:style-name="T16">נשים לב, שהמקדם של החזרה הכי גבוהה בפולינום</text:span><text:span text:style-name="T16"><draw:frame draw:style-name="fr1" draw:name="Object384" text:anchor-type="as-char" svg:width="1.642cm" svg:height="0.487cm" draw:z-index="444"><draw:object xlink:href="./Object 384" xlink:type="simple" xlink:show="embed" xlink:actuate="onLoad"/><draw:image xlink:href="./ObjectReplacements/Object 384" xlink:type="simple" xlink:show="embed" xlink:actuate="onLoad"/></draw:frame></text:span><text:span text:style-name="T16">שווה</text:span></text:p>
      <text:p text:style-name="P42"><text:span text:style-name="T16">למקדם של החזרה הכי גבוהה בפולינום</text:span><text:span text:style-name="T16"><draw:frame draw:style-name="fr1" draw:name="Object385" text:anchor-type="as-char" svg:width="1.074cm" svg:height="0.487cm" draw:z-index="445"><draw:object xlink:href="./Object 385" xlink:type="simple" xlink:show="embed" xlink:actuate="onLoad"/><draw:image xlink:href="./ObjectReplacements/Object 385" xlink:type="simple" xlink:show="embed" xlink:actuate="onLoad"/></draw:frame></text:span><text:span text:style-name="T16">.</text:span></text:p>
      <text:p text:style-name="P42"><text:span text:style-name="T16">ולכן חזרה זו מתבטלת בפולינום </text:span><text:span text:style-name="T16"><draw:frame draw:style-name="fr1" draw:name="Object386" text:anchor-type="as-char" svg:width="4.706cm" svg:height="0.487cm" draw:z-index="446"><draw:object xlink:href="./Object 386" xlink:type="simple" xlink:show="embed" xlink:actuate="onLoad"/><draw:image xlink:href="./ObjectReplacements/Object 386" xlink:type="simple" xlink:show="embed" xlink:actuate="onLoad"/></draw:frame></text:span></text:p>
      <text:p text:style-name="P45">“פסודו הוכחה"</text:p>
      <text:p text:style-name="P45"/>
      <text:p text:style-name="P45">באופן יותר נורמלי אפשר לכתוב כך:</text:p>
      <text:p text:style-name="P42"><text:span text:style-name="T16">קל לראות שהתמונה של</text:span><text:span text:style-name="T16"><draw:frame draw:style-name="fr1" draw:name="Object387" text:anchor-type="as-char" svg:width="0.517cm" svg:height="0.527cm" draw:z-index="448"><draw:object xlink:href="./Object 387" xlink:type="simple" xlink:show="embed" xlink:actuate="onLoad"/><draw:image xlink:href="./ObjectReplacements/Object 387" xlink:type="simple" xlink:show="embed" xlink:actuate="onLoad"/></draw:frame></text:span><text:span text:style-name="T16">הוא פולינום ממעלה</text:span><text:span text:style-name="T16"><draw:frame draw:style-name="fr1" draw:name="Object388" text:anchor-type="as-char" svg:width="0.757cm" svg:height="0.527cm" draw:z-index="449"><draw:object xlink:href="./Object 388" xlink:type="simple" xlink:show="embed" xlink:actuate="onLoad"/><draw:image xlink:href="./ObjectReplacements/Object 388" xlink:type="simple" xlink:show="embed" xlink:actuate="onLoad"/></draw:frame></text:span></text:p>
      <text:p text:style-name="P42"><text:span text:style-name="T16">(למשל לפי הבינום של ניוטן).<text:tab/></text:span><text:span text:style-name="T16"><draw:frame draw:style-name="fr1" draw:name="Object389" text:anchor-type="as-char" svg:width="3.161cm" svg:height="0.547cm" draw:z-index="450"><draw:object xlink:href="./Object 389" xlink:type="simple" xlink:show="embed" xlink:actuate="onLoad"/><draw:image xlink:href="./ObjectReplacements/Object 389" xlink:type="simple" xlink:show="embed" xlink:actuate="onLoad"/></draw:frame></text:span></text:p>
      <text:p text:style-name="P42"><text:span text:style-name="T16">בנוסף, זהו בסיס ל-</text:span><text:span text:style-name="T16"><draw:frame draw:style-name="fr2" draw:name="Object390" text:anchor-type="as-char" svg:y="-0.968cm" svg:width="1.236cm" svg:height="1.035cm" draw:z-index="451"><draw:object xlink:href="./Object 390" xlink:type="simple" xlink:show="embed" xlink:actuate="onLoad"/><draw:image xlink:href="./ObjectReplacements/Object 390" xlink:type="simple" xlink:show="embed" xlink:actuate="onLoad"/></draw:frame></text:span><text:span text:style-name="T16">וראינו כי </text:span><text:span text:style-name="T16"><draw:frame draw:style-name="fr2" draw:name="Object391" text:anchor-type="as-char" svg:y="-0.363cm" svg:width="4.847cm" svg:height="0.547cm" draw:z-index="452"><draw:object xlink:href="./Object 391" xlink:type="simple" xlink:show="embed" xlink:actuate="onLoad"/><draw:image xlink:href="./ObjectReplacements/Object 391" xlink:type="simple" xlink:show="embed" xlink:actuate="onLoad"/></draw:frame></text:span></text:p>
      <text:p text:style-name="P42"><text:span text:style-name="T16">אלו פולינומים ממעלה</text:span><text:span text:style-name="T16"><draw:frame draw:style-name="fr1" draw:name="Object392" text:anchor-type="as-char" svg:width="1.561cm" svg:height="0.467cm" draw:z-index="453"><draw:object xlink:href="./Object 392" xlink:type="simple" xlink:show="embed" xlink:actuate="onLoad"/><draw:image xlink:href="./ObjectReplacements/Object 392" xlink:type="simple" xlink:show="embed" xlink:actuate="onLoad"/></draw:frame></text:span><text:span text:style-name="T16">ולכן </text:span><text:span text:style-name="T16"><draw:frame draw:style-name="fr1" draw:name="Object393" text:anchor-type="as-char" svg:width="4.888cm" svg:height="0.529cm" draw:z-index="454"><draw:object xlink:href="./Object 393" xlink:type="simple" xlink:show="embed" xlink:actuate="onLoad"/><draw:image xlink:href="./ObjectReplacements/Object 393" xlink:type="simple" xlink:show="embed" xlink:actuate="onLoad"/></draw:frame></text:span></text:p>
      <text:p text:style-name="P45"><draw:polyline text:anchor-type="paragraph" draw:z-index="78" draw:style-name="gr21" draw:text-style-name="P95" svg:width="5.194cm" svg:height="0.383cm" draw:transform="rotate (3.1415926535892) translate (13.0438472222222cm 0.291041666666667cm)" svg:viewBox="0 0 5195 384" draw:points="0,-591460 5195,-591460 5195,-591076"><text:p/></draw:polyline>ומשוויון המימד יש שוויון כאן</text:p>
      <text:p text:style-name="P45"/>
      <text:h text:style-name="P87" text:outline-level="2"/>
      <text:h text:style-name="P88" text:outline-level="2">חזרה על וקטור קואורדינטות</text:h>
      <text:p text:style-name="P11"/>
      <text:p text:style-name="P2"><text:span text:style-name="T17">טענה</text:span><text:span text:style-name="T16">:<text:tab/><text:tab/>יהי V מ"ו, והי</text:span><text:span text:style-name="T16"><draw:frame draw:style-name="fr1" draw:name="Object394" text:anchor-type="as-char" svg:width="1.653cm" svg:height="0.529cm" draw:z-index="455"><draw:object xlink:href="./Object 394" xlink:type="simple" xlink:show="embed" xlink:actuate="onLoad"/><draw:image xlink:href="./ObjectReplacements/Object 394" xlink:type="simple" xlink:show="embed" xlink:actuate="onLoad"/></draw:frame></text:span><text:span text:style-name="T16">בסיס </text:span><text:span text:style-name="T18">סדור</text:span><text:span text:style-name="T20"> של V.</text:span></text:p>
      <text:p text:style-name="P42"><text:span text:style-name="T20">אז לכל וקטור</text:span><text:span text:style-name="T20"><draw:frame draw:style-name="fr1" draw:name="Object395" text:anchor-type="as-char" svg:width="1.014cm" svg:height="0.467cm" draw:z-index="456"><draw:object xlink:href="./Object 395" xlink:type="simple" xlink:show="embed" xlink:actuate="onLoad"/><draw:image xlink:href="./ObjectReplacements/Object 395" xlink:type="simple" xlink:show="embed" xlink:actuate="onLoad"/></draw:frame></text:span><text:span text:style-name="T18">יש</text:span><text:span text:style-name="T20"> כתיבה </text:span><text:span text:style-name="T18">יחידה</text:span><text:span text:style-name="T19"> </text:span><text:span text:style-name="T22">כצירוף לינארי של הבסיס.</text:span></text:p>
      <text:p text:style-name="P46"/>
      <text:p text:style-name="P12"><text:span text:style-name="T21">הוכחה</text:span><text:span text:style-name="T22">:<text:tab/>מכך שהבסיס פורש, ישנם סקלרים</text:span><text:span text:style-name="T22"><draw:frame draw:style-name="fr1" draw:name="Object396" text:anchor-type="as-char" svg:width="1.672cm" svg:height="0.529cm" draw:z-index="457"><draw:object xlink:href="./Object 396" xlink:type="simple" xlink:show="embed" xlink:actuate="onLoad"/><draw:image xlink:href="./ObjectReplacements/Object 396" xlink:type="simple" xlink:show="embed" xlink:actuate="onLoad"/></draw:frame></text:span></text:p>
      <text:p text:style-name="P42"><text:span text:style-name="T22">כך ש-</text:span><text:span text:style-name="T22"><draw:frame draw:style-name="fr1" draw:name="Object397" text:anchor-type="as-char" svg:width="3.316cm" svg:height="0.531cm" draw:z-index="458"><draw:object xlink:href="./Object 397" xlink:type="simple" xlink:show="embed" xlink:actuate="onLoad"/><draw:image xlink:href="./ObjectReplacements/Object 397" xlink:type="simple" xlink:show="embed" xlink:actuate="onLoad"/></draw:frame></text:span><text:span text:style-name="T22">*</text:span></text:p>
      <text:p text:style-name="P46"/>
      <text:p text:style-name="P42"><text:span text:style-name="T22">נניח ש-</text:span><text:span text:style-name="T22"><draw:frame draw:style-name="fr1" draw:name="Object398" text:anchor-type="as-char" svg:width="3.314cm" svg:height="0.531cm" draw:z-index="459"><draw:object xlink:href="./Object 398" xlink:type="simple" xlink:show="embed" xlink:actuate="onLoad"/><draw:image xlink:href="./ObjectReplacements/Object 398" xlink:type="simple" xlink:show="embed" xlink:actuate="onLoad"/></draw:frame></text:span><text:span text:style-name="T22">** ונראה ש-</text:span><text:span text:style-name="T22"><draw:frame draw:style-name="fr1" draw:name="Object399" text:anchor-type="as-char" svg:width="5.034cm" svg:height="0.529cm" draw:z-index="460"><draw:object xlink:href="./Object 399" xlink:type="simple" xlink:show="embed" xlink:actuate="onLoad"/><draw:image xlink:href="./ObjectReplacements/Object 399" xlink:type="simple" xlink:show="embed" xlink:actuate="onLoad"/></draw:frame></text:span><text:span text:style-name="T22">.</text:span></text:p>
      <text:p text:style-name="P42"><text:span text:style-name="T22">נחסר את * מ-**: <text:s/></text:span><text:span text:style-name="T22"><draw:frame draw:style-name="fr1" draw:name="Object400" text:anchor-type="as-char" svg:width="8.851cm" svg:height="1.081cm" draw:z-index="461"><draw:object xlink:href="./Object 400" xlink:type="simple" xlink:show="embed" xlink:actuate="onLoad"/><draw:image xlink:href="./ObjectReplacements/Object 400" xlink:type="simple" xlink:show="embed" xlink:actuate="onLoad"/></draw:frame></text:span></text:p>
      <text:p text:style-name="P42"><text:span text:style-name="T22">מכיוון ש-</text:span><text:span text:style-name="T22"><draw:frame draw:style-name="fr1" draw:name="Object401" text:anchor-type="as-char" svg:width="1.653cm" svg:height="0.531cm" draw:z-index="462"><draw:object xlink:href="./Object 401" xlink:type="simple" xlink:show="embed" xlink:actuate="onLoad"/><draw:image xlink:href="./ObjectReplacements/Object 401" xlink:type="simple" xlink:show="embed" xlink:actuate="onLoad"/></draw:frame></text:span><text:span text:style-name="T22">בת"ל נקבל ש-</text:span><text:span text:style-name="T22"><draw:frame draw:style-name="fr1" draw:name="Object402" text:anchor-type="as-char" svg:width="1.762cm" svg:height="0.533cm" draw:z-index="463"><draw:object xlink:href="./Object 402" xlink:type="simple" xlink:show="embed" xlink:actuate="onLoad"/><draw:image xlink:href="./ObjectReplacements/Object 402" xlink:type="simple" xlink:show="embed" xlink:actuate="onLoad"/></draw:frame></text:span><text:span text:style-name="T22">לכל i.</text:span></text:p>
      <text:p text:style-name="P46"/>
      <text:p text:style-name="P46"><draw:g text:anchor-type="paragraph" draw:z-index="79" draw:style-name="gr10"><draw:line draw:style-name="gr22" draw:text-style-name="P94" svg:x1="13.819cm" svg:y1="-0.078cm" svg:x2="13.819cm" svg:y2="2.289cm"><text:p/></draw:line><draw:line draw:style-name="gr23" draw:text-style-name="P94" svg:x1="12.908cm" svg:y1="1.379cm" svg:x2="16.004cm" svg:y2="1.379cm"><text:p/></draw:line><draw:line draw:style-name="gr24" draw:text-style-name="P94" svg:x1="13.819cm" svg:y1="1.379cm" svg:x2="15.276cm" svg:y2="0.104cm"><text:p/></draw:line><draw:line draw:style-name="gr24" draw:text-style-name="P94" svg:x1="13.819cm" svg:y1="1.379cm" svg:x2="15.276cm" svg:y2="1.379cm"><text:p/></draw:line><draw:frame draw:style-name="gr25" draw:text-style-name="P97" svg:width="0.182cm" svg:height="0.729cm" svg:x="13.741cm" svg:y="1.845cm"><draw:text-box><text:p/></draw:text-box></draw:frame><draw:frame draw:style-name="gr12" draw:text-style-name="P94" svg:width="1.052cm" svg:height="0.421cm" svg:x="15.093cm" svg:y="1.506cm"><draw:image xlink:href="Pictures/2000001D00000412000001E672BF4508.svm" xlink:type="simple" xlink:show="embed" xlink:actuate="onLoad"><text:p/></draw:image></draw:frame><draw:frame draw:style-name="gr12" draw:text-style-name="P94" svg:width="1.089cm" svg:height="0.482cm" svg:x="15.093cm" svg:y="0.287cm"><draw:image xlink:href="Pictures/2000001D0000040B000001E6DE1C5A19.svm" xlink:type="simple" xlink:show="embed" xlink:actuate="onLoad"><text:p/></draw:image></draw:frame></draw:g><draw:frame draw:style-name="fr1" draw:name="Object403" text:anchor-type="as-char" svg:width="3.089cm" svg:height="0.49cm" draw:z-index="464"><draw:object xlink:href="./Object 403" xlink:type="simple" xlink:show="embed" xlink:actuate="onLoad"/><draw:image xlink:href="./ObjectReplacements/Object 403" xlink:type="simple" xlink:show="embed" xlink:actuate="onLoad"/></draw:frame></text:p>
      <text:p text:style-name="P46"><draw:frame draw:style-name="fr1" draw:name="Object404" text:anchor-type="as-char" svg:width="3.988cm" svg:height="0.873cm" draw:z-index="465"><draw:object xlink:href="./Object 404" xlink:type="simple" xlink:show="embed" xlink:actuate="onLoad"/><draw:image xlink:href="./ObjectReplacements/Object 404" xlink:type="simple" xlink:show="embed" xlink:actuate="onLoad"/></draw:frame></text:p>
      <text:p text:style-name="P46"><draw:frame draw:style-name="fr1" draw:name="Object405" text:anchor-type="as-char" svg:width="5.63cm" svg:height="0.487cm" draw:z-index="466"><draw:object xlink:href="./Object 405" xlink:type="simple" xlink:show="embed" xlink:actuate="onLoad"/><draw:image xlink:href="./ObjectReplacements/Object 405" xlink:type="simple" xlink:show="embed" xlink:actuate="onLoad"/></draw:frame></text:p>
      <text:p text:style-name="P46"/>
      <text:p text:style-name="P42"><text:span text:style-name="T22">יהי</text:span><text:span text:style-name="T22"><draw:frame draw:style-name="fr1" draw:name="Object406" text:anchor-type="as-char" svg:width="3.117cm" svg:height="0.492cm" draw:z-index="467"><draw:object xlink:href="./Object 406" xlink:type="simple" xlink:show="embed" xlink:actuate="onLoad"/><draw:image xlink:href="./ObjectReplacements/Object 406" xlink:type="simple" xlink:show="embed" xlink:actuate="onLoad"/></draw:frame></text:span><text:span text:style-name="T22">הבסיס הסטנדרטי: </text:span><text:span text:style-name="T22"><draw:frame draw:style-name="fr1" draw:name="Object407" text:anchor-type="as-char" svg:width="3.771cm" svg:height="0.873cm" draw:z-index="468"><draw:object xlink:href="./Object 407" xlink:type="simple" xlink:show="embed" xlink:actuate="onLoad"/><draw:image xlink:href="./ObjectReplacements/Object 407" xlink:type="simple" xlink:show="embed" xlink:actuate="onLoad"/></draw:frame></text:span></text:p>
      <text:p text:style-name="P42"><text:span text:style-name="T22">יהי </text:span><text:span text:style-name="T22"><draw:frame draw:style-name="fr1" draw:name="Object408" text:anchor-type="as-char" svg:width="2.683cm" svg:height="0.529cm" draw:z-index="469"><draw:object xlink:href="./Object 408" xlink:type="simple" xlink:show="embed" xlink:actuate="onLoad"/><draw:image xlink:href="./ObjectReplacements/Object 408" xlink:type="simple" xlink:show="embed" xlink:actuate="onLoad"/></draw:frame></text:span><text:span text:style-name="T22">בסיס </text:span><text:span text:style-name="T19">סדור</text:span><text:span text:style-name="T22"> ל-V</text:span></text:p>
      <text:p text:style-name="P42"><text:span text:style-name="T22">אז וקטור הקואורדינטות לפי B של וקטור </text:span><text:span text:style-name="T22"><draw:frame draw:style-name="fr1" draw:name="Object409" text:anchor-type="as-char" svg:width="1.014cm" svg:height="0.467cm" draw:z-index="470"><draw:object xlink:href="./Object 409" xlink:type="simple" xlink:show="embed" xlink:actuate="onLoad"/><draw:image xlink:href="./ObjectReplacements/Object 409" xlink:type="simple" xlink:show="embed" xlink:actuate="onLoad"/></draw:frame></text:span><text:span text:style-name="T22">מסומן ב-</text:span><text:span text:style-name="T22"><draw:frame draw:style-name="fr1" draw:name="Object410" text:anchor-type="as-char" svg:width="0.84cm" svg:height="0.529cm" draw:z-index="471"><draw:object xlink:href="./Object 410" xlink:type="simple" xlink:show="embed" xlink:actuate="onLoad"/><draw:image xlink:href="./ObjectReplacements/Object 410" xlink:type="simple" xlink:show="embed" xlink:actuate="onLoad"/></draw:frame></text:span></text:p>
      <text:p text:style-name="P46">והוא ה-n-יה של המקדמים בצירוף לינארי לפי B המייצג את הוקטור v.</text:p>
      <text:p text:style-name="P46"/>
      <text:p text:style-name="P12"><text:span text:style-name="T21">דוגמה</text:span><text:span text:style-name="T22">:<text:tab/><text:tab/>ניקח בסיסים סדורים של</text:span><text:span text:style-name="T22"><draw:frame draw:style-name="fr1" draw:name="Object411" text:anchor-type="as-char" svg:width="0.661cm" svg:height="0.527cm" draw:z-index="472"><draw:object xlink:href="./Object 411" xlink:type="simple" xlink:show="embed" xlink:actuate="onLoad"/><draw:image xlink:href="./ObjectReplacements/Object 411" xlink:type="simple" xlink:show="embed" xlink:actuate="onLoad"/></draw:frame></text:span><text:span text:style-name="T22">:</text:span></text:p>
      <text:p text:style-name="P42"><text:span text:style-name="T22"><draw:frame draw:style-name="fr1" draw:name="Object412" text:anchor-type="as-char" svg:width="3.194cm" svg:height="0.487cm" draw:z-index="473"><draw:object xlink:href="./Object 412" xlink:type="simple" xlink:show="embed" xlink:actuate="onLoad"/><draw:image xlink:href="./ObjectReplacements/Object 412" xlink:type="simple" xlink:show="embed" xlink:actuate="onLoad"/></draw:frame></text:span><text:span text:style-name="T22"> <text:s text:c="5"/></text:span><text:span text:style-name="T22"><draw:frame draw:style-name="fr1" draw:name="Object413" text:anchor-type="as-char" svg:width="3.237cm" svg:height="0.487cm" draw:z-index="474"><draw:object xlink:href="./Object 413" xlink:type="simple" xlink:show="embed" xlink:actuate="onLoad"/><draw:image xlink:href="./ObjectReplacements/Object 413" xlink:type="simple" xlink:show="embed" xlink:actuate="onLoad"/></draw:frame></text:span><text:span text:style-name="T22"> <text:s text:c="5"/></text:span><text:span text:style-name="T22"><draw:frame draw:style-name="fr1" draw:name="Object414" text:anchor-type="as-char" svg:width="3.209cm" svg:height="0.487cm" draw:z-index="475"><draw:object xlink:href="./Object 414" xlink:type="simple" xlink:show="embed" xlink:actuate="onLoad"/><draw:image xlink:href="./ObjectReplacements/Object 414" xlink:type="simple" xlink:show="embed" xlink:actuate="onLoad"/></draw:frame></text:span></text:p>
      <text:p text:style-name="P42"><text:span text:style-name="T22">ונמצא את וקטור הקואורדינטות לפי הבסיסים אלו של הוקטור</text:span><text:span text:style-name="T22"><draw:frame draw:style-name="fr1" draw:name="Object415" text:anchor-type="as-char" svg:width="1.97cm" svg:height="0.487cm" draw:z-index="476"><draw:object xlink:href="./Object 415" xlink:type="simple" xlink:show="embed" xlink:actuate="onLoad"/><draw:image xlink:href="./ObjectReplacements/Object 415" xlink:type="simple" xlink:show="embed" xlink:actuate="onLoad"/></draw:frame></text:span><text:span text:style-name="T22">.</text:span></text:p>
      <text:p text:style-name="P46"/>
      <text:p text:style-name="P42"><draw:g text:anchor-type="paragraph" draw:z-index="80" draw:style-name="gr10"><draw:line draw:style-name="gr11" draw:text-style-name="P94" svg:x1="14.215cm" svg:y1="0.277cm" svg:x2="14.215cm" svg:y2="4.396cm"><text:p/></draw:line><draw:line draw:style-name="gr11" draw:text-style-name="P94" svg:x1="11.68cm" svg:y1="3.947cm" svg:x2="16.432cm" svg:y2="3.947cm"><text:p/></draw:line><draw:line draw:style-name="gr13" draw:text-style-name="P94" svg:x1="14.215cm" svg:y1="3.949cm" svg:x2="13.476cm" svg:y2="2.779cm"><text:p/></draw:line><draw:line draw:style-name="gr26" draw:text-style-name="P94" svg:x1="14.215cm" svg:y1="3.947cm" svg:x2="14.97cm" svg:y2="2.779cm"><text:p/></draw:line><draw:line draw:style-name="gr26" draw:text-style-name="P94" svg:x1="14.216cm" svg:y1="3.948cm" svg:x2="16.432cm" svg:y2="1.609cm"><text:p/></draw:line><draw:line draw:style-name="gr27" draw:text-style-name="P94" svg:x1="14.216cm" svg:y1="3.949cm" svg:x2="14.954cm" svg:y2="3.373cm"><text:p/></draw:line><draw:line draw:style-name="gr27" draw:text-style-name="P94" svg:x1="14.216cm" svg:y1="3.949cm" svg:x2="14.954cm" svg:y2="3.949cm"><text:p/></draw:line><draw:line draw:style-name="gr28" draw:text-style-name="P94" svg:x1="14.264cm" svg:y1="3.947cm" svg:x2="12.048cm" svg:y2="3.947cm"><text:p/></draw:line><draw:frame draw:style-name="gr12" draw:text-style-name="P94" svg:width="1.44cm" svg:height="0.297cm" svg:x="12.086cm" svg:y="2.395cm"><draw:image xlink:href="Pictures/200000320000077C000001E6E9727FB2.svm" xlink:type="simple" xlink:show="embed" xlink:actuate="onLoad"><text:p/></draw:image></draw:frame><draw:frame draw:style-name="gr12" draw:text-style-name="P94" svg:width="0.779cm" svg:height="0.299cm" svg:x="14.954cm" svg:y="3.23cm"><draw:image xlink:href="Pictures/200000200000040B000001E674AE5666.svm" xlink:type="simple" xlink:show="embed" xlink:actuate="onLoad"><text:p/></draw:image></draw:frame><draw:frame draw:style-name="gr12" draw:text-style-name="P94" svg:width="0.786cm" svg:height="0.297cm" svg:x="16.06cm" svg:y="1.235cm"><draw:image xlink:href="Pictures/2000002000000416000001E60A5C463A.svm" xlink:type="simple" xlink:show="embed" xlink:actuate="onLoad"><text:p/></draw:image></draw:frame><draw:frame draw:style-name="gr12" draw:text-style-name="P94" svg:width="0.78cm" svg:height="0.299cm" svg:x="14.215cm" svg:y="2.397cm"><draw:image xlink:href="Pictures/200000200000040F000001E6D9A7D6C1.svm" xlink:type="simple" xlink:show="embed" xlink:actuate="onLoad"><text:p/></draw:image></draw:frame><draw:frame draw:style-name="gr12" draw:text-style-name="P94" svg:width="0.78cm" svg:height="0.297cm" svg:x="14.874cm" svg:y="4.013cm"><draw:image xlink:href="Pictures/2000002000000412000001E6EC917AAD.svm" xlink:type="simple" xlink:show="embed" xlink:actuate="onLoad"><text:p/></draw:image></draw:frame><draw:line draw:style-name="gr29" draw:text-style-name="P94" svg:x1="12.048cm" svg:y1="3.948cm" svg:x2="13.525cm" svg:y2="2.778cm"><text:p/></draw:line><draw:frame draw:style-name="gr12" draw:text-style-name="P94" svg:width="1.221cm" svg:height="0.299cm" svg:x="12.504cm" svg:y="4.016cm"><draw:image xlink:href="Pictures/200000300000065A000001E781C96642.svm" xlink:type="simple" xlink:show="embed" xlink:actuate="onLoad"><text:p/></draw:image></draw:frame><draw:frame draw:style-name="gr12" draw:text-style-name="P94" svg:width="0.946cm" svg:height="0.308cm" draw:transform="rotate (0.660956187730128) translate (12.160125cm 3.35844444444444cm)"><draw:image xlink:href="Pictures/2000002800000512000001E6EB1EFA0F.svm" xlink:type="simple" xlink:show="embed" xlink:actuate="onLoad"><text:p/></draw:image></draw:frame><draw:line draw:style-name="gr30" draw:text-style-name="P94" svg:x1="15.165cm" svg:y1="1.071cm" svg:x2="13.525cm" svg:y2="2.78cm"><text:p/></draw:line><draw:line draw:style-name="gr31" draw:text-style-name="P94" svg:x1="14.215cm" svg:y1="3.948cm" svg:x2="16.077cm" svg:y2="1.071cm"><text:p/></draw:line><draw:rect draw:style-name="gr32" draw:text-style-name="P94" svg:width="1.714cm" svg:height="0.952cm" svg:x="15.164cm" svg:y="0.12cm"><text:p/></draw:rect><draw:line draw:style-name="gr33" draw:text-style-name="P94" svg:x1="16.076cm" svg:y1="1.071cm" svg:x2="16.228cm" svg:y2="0.558cm"><text:p/></draw:line><draw:line draw:style-name="gr34" draw:text-style-name="P94" svg:x1="15.164cm" svg:y1="1.071cm" svg:x2="16.229cm" svg:y2="0.559cm"><text:p/></draw:line><draw:frame draw:style-name="gr12" draw:text-style-name="P94" svg:width="0.796cm" svg:height="0.309cm" svg:x="16.014cm" svg:y="0.189cm"><draw:image xlink:href="Pictures/20000020000004E6000001E6BDC5DFCA.svm" xlink:type="simple" xlink:show="embed" xlink:actuate="onLoad"><text:p/></draw:image></draw:frame><draw:polyline draw:style-name="gr35" draw:text-style-name="P94" svg:width="0.347cm" svg:height="0.256cm" draw:transform="rotate (0.316602726311712) translate (14.5281900304104cm 1.50015609583931cm)" svg:viewBox="0 0 348 257" draw:points="0,624786 348,624783 189,625040"><text:p/></draw:polyline><draw:polyline draw:style-name="gr35" draw:text-style-name="P94" svg:width="0.347cm" svg:height="0.256cm" draw:transform="rotate (0.316602726311712) translate (15.4090153301869cm 2.46071874680733cm)" svg:viewBox="0 0 348 257" draw:points="0,627161 348,627158 189,627415"><text:p/></draw:polyline></draw:g><text:span text:style-name="T22"><draw:frame draw:style-name="fr1" draw:name="Object420" text:anchor-type="as-char" svg:width="5.401cm" svg:height="0.487cm" draw:z-index="477"><draw:object xlink:href="./Object 420" xlink:type="simple" xlink:show="embed" xlink:actuate="onLoad"/><draw:image xlink:href="./ObjectReplacements/Object 420" xlink:type="simple" xlink:show="embed" xlink:actuate="onLoad"/></draw:frame></text:span><text:span text:style-name="T22">=&gt;</text:span><text:span text:style-name="T22"><draw:frame draw:style-name="fr1" draw:name="Object421" text:anchor-type="as-char" svg:width="1.939cm" svg:height="0.873cm" draw:z-index="478"><draw:object xlink:href="./Object 421" xlink:type="simple" xlink:show="embed" xlink:actuate="onLoad"/><draw:image xlink:href="./ObjectReplacements/Object 421" xlink:type="simple" xlink:show="embed" xlink:actuate="onLoad"/></draw:frame></text:span><text:span text:style-name="T22"><text:line-break/></text:span></text:p>
      <text:p text:style-name="P42"><text:span text:style-name="T22"><draw:frame draw:style-name="fr1" draw:name="Object418" text:anchor-type="as-char" svg:width="5.396cm" svg:height="0.487cm" draw:z-index="479"><draw:object xlink:href="./Object 418" xlink:type="simple" xlink:show="embed" xlink:actuate="onLoad"/><draw:image xlink:href="./ObjectReplacements/Object 418" xlink:type="simple" xlink:show="embed" xlink:actuate="onLoad"/></draw:frame></text:span><text:span text:style-name="T22">=&gt;</text:span><text:span text:style-name="T22"><draw:frame draw:style-name="fr1" draw:name="Object419" text:anchor-type="as-char" svg:width="1.961cm" svg:height="0.873cm" draw:z-index="480"><draw:object xlink:href="./Object 419" xlink:type="simple" xlink:show="embed" xlink:actuate="onLoad"/><draw:image xlink:href="./ObjectReplacements/Object 419" xlink:type="simple" xlink:show="embed" xlink:actuate="onLoad"/></draw:frame></text:span><text:span text:style-name="T22"><text:line-break/></text:span></text:p>
      <text:p text:style-name="P42"><text:span text:style-name="T22"><draw:frame draw:style-name="fr1" draw:name="Object416" text:anchor-type="as-char" svg:width="5.405cm" svg:height="0.487cm" draw:z-index="481"><draw:object xlink:href="./Object 416" xlink:type="simple" xlink:show="embed" xlink:actuate="onLoad"/><draw:image xlink:href="./ObjectReplacements/Object 416" xlink:type="simple" xlink:show="embed" xlink:actuate="onLoad"/></draw:frame></text:span><text:span text:style-name="T22">=&gt;</text:span><text:span text:style-name="T22"><draw:frame draw:style-name="fr1" draw:name="Object417" text:anchor-type="as-char" svg:width="1.94cm" svg:height="0.873cm" draw:z-index="482"><draw:object xlink:href="./Object 417" xlink:type="simple" xlink:show="embed" xlink:actuate="onLoad"/><draw:image xlink:href="./ObjectReplacements/Object 417" xlink:type="simple" xlink:show="embed" xlink:actuate="onLoad"/></draw:frame></text:span><text:span text:style-name="T22"><text:line-break/></text:span></text:p>
      <text:p text:style-name="P26"><text:span text:style-name="T21">תרגיל</text:span><text:span text:style-name="T22">:<text:tab/></text:span></text:p>
      <text:p text:style-name="P23"/>
      <text:list xml:id="list60309322" text:style-name="L3">
        <text:list-item>
          <text:p text:style-name="P60"><text:span text:style-name="T22">(נדלג עליו) <text:s/>הוכח ש-</text:span><text:span text:style-name="T22"><draw:frame draw:style-name="fr1" draw:name="Object422" text:anchor-type="as-char" svg:width="5.126cm" svg:height="0.554cm" draw:z-index="483"><draw:object xlink:href="./Object 422" xlink:type="simple" xlink:show="embed" xlink:actuate="onLoad"/><draw:image xlink:href="./ObjectReplacements/Object 422" xlink:type="simple" xlink:show="embed" xlink:actuate="onLoad"/></draw:frame></text:span><text:span text:style-name="T22">בסיס ל-</text:span><text:span text:style-name="T22"><draw:frame draw:style-name="fr1" draw:name="Object423" text:anchor-type="as-char" svg:width="1.226cm" svg:height="0.531cm" draw:z-index="484"><draw:object xlink:href="./Object 423" xlink:type="simple" xlink:show="embed" xlink:actuate="onLoad"/><draw:image xlink:href="./ObjectReplacements/Object 423" xlink:type="simple" xlink:show="embed" xlink:actuate="onLoad"/></draw:frame></text:span><text:span text:style-name="T22">.</text:span></text:p>
        </text:list-item>
        <text:list-item>
          <text:p text:style-name="P60"><text:span text:style-name="T22">מצאו את </text:span><text:span text:style-name="T22"><draw:frame draw:style-name="fr1" draw:name="Object424" text:anchor-type="as-char" svg:width="0.878cm" svg:height="0.529cm" draw:z-index="485"><draw:object xlink:href="./Object 424" xlink:type="simple" xlink:show="embed" xlink:actuate="onLoad"/><draw:image xlink:href="./ObjectReplacements/Object 424" xlink:type="simple" xlink:show="embed" xlink:actuate="onLoad"/></draw:frame></text:span><text:span text:style-name="T22">כאשר</text:span><text:span text:style-name="T22"><draw:frame draw:style-name="fr1" draw:name="Object425" text:anchor-type="as-char" svg:width="3.537cm" svg:height="0.527cm" draw:z-index="486"><draw:object xlink:href="./Object 425" xlink:type="simple" xlink:show="embed" xlink:actuate="onLoad"/><draw:image xlink:href="./ObjectReplacements/Object 425" xlink:type="simple" xlink:show="embed" xlink:actuate="onLoad"/></draw:frame></text:span></text:p>
        </text:list-item>
      </text:list>
      <text:p text:style-name="P52"/>
      <text:p text:style-name="P12"><text:span text:style-name="T21">פתרון ב</text:span><text:span text:style-name="T22">:<text:tab/></text:span><text:span text:style-name="T22"><draw:frame draw:style-name="fr1" draw:name="Object426" text:anchor-type="as-char" svg:width="8.32cm" svg:height="1.138cm" draw:z-index="487"><draw:object xlink:href="./Object 426" xlink:type="simple" xlink:show="embed" xlink:actuate="onLoad"/><draw:image xlink:href="./ObjectReplacements/Object 426" xlink:type="simple" xlink:show="embed" xlink:actuate="onLoad"/></draw:frame></text:span><text:span text:style-name="T22"> </text:span></text:p>
      <text:p text:style-name="P42"><draw:custom-shape text:anchor-type="paragraph" draw:z-index="82" draw:style-name="gr37" svg:width="1.324cm" svg:height="0.636cm" svg:x="8.368cm" svg:y="0.7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1" draw:style-name="gr36" draw:text-style-name="P95" svg:width="0.371cm" svg:height="2.117cm" svg:x="5.484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2"><draw:frame draw:style-name="fr1" draw:name="Object427" text:anchor-type="as-char" svg:width="2.15cm" svg:height="2.187cm" draw:z-index="488"><draw:object xlink:href="./Object 427" xlink:type="simple" xlink:show="embed" xlink:actuate="onLoad"/><draw:image xlink:href="./ObjectReplacements/Object 427" xlink:type="simple" xlink:show="embed" xlink:actuate="onLoad"/></draw:frame></text:span><text:span text:style-name="T22"><text:tab/></text:span><text:span text:style-name="T22"><draw:frame draw:style-name="fr1" draw:name="Object428" text:anchor-type="as-char" svg:width="1.452cm" svg:height="2.187cm" draw:z-index="489"><draw:object xlink:href="./Object 428" xlink:type="simple" xlink:show="embed" xlink:actuate="onLoad"/><draw:image xlink:href="./ObjectReplacements/Object 428" xlink:type="simple" xlink:show="embed" xlink:actuate="onLoad"/></draw:frame></text:span><text:span text:style-name="T22"><text:tab/><text:tab/></text:span><text:span text:style-name="T22"><draw:frame draw:style-name="fr1" draw:name="Object429" text:anchor-type="as-char" svg:width="2.274cm" svg:height="2.127cm" draw:z-index="490"><draw:object xlink:href="./Object 429" xlink:type="simple" xlink:show="embed" xlink:actuate="onLoad"/><draw:image xlink:href="./ObjectReplacements/Object 429" xlink:type="simple" xlink:show="embed" xlink:actuate="onLoad"/></draw:frame></text:span></text:p>
      <text:p text:style-name="P46"/>
      <text:p text:style-name="P42"><text:span text:style-name="T22">עוד דוגמאות:</text:span><text:span text:style-name="T22"><draw:frame draw:style-name="fr1" draw:name="Object430" text:anchor-type="as-char" svg:width="5.214cm" svg:height="1.416cm" draw:z-index="491"><draw:object xlink:href="./Object 430" xlink:type="simple" xlink:show="embed" xlink:actuate="onLoad"/><draw:image xlink:href="./ObjectReplacements/Object 430" xlink:type="simple" xlink:show="embed" xlink:actuate="onLoad"/></draw:frame></text:span><text:span text:style-name="T22"> <text:s text:c="2"/></text:span><text:span text:style-name="T22"><draw:frame draw:style-name="fr1" draw:name="Object431" text:anchor-type="as-char" svg:width="5.45cm" svg:height="1.416cm" draw:z-index="492"><draw:object xlink:href="./Object 431" xlink:type="simple" xlink:show="embed" xlink:actuate="onLoad"/><draw:image xlink:href="./ObjectReplacements/Object 431" xlink:type="simple" xlink:show="embed" xlink:actuate="onLoad"/></draw:frame></text:span></text:p>
      <text:p text:style-name="P46"/>
      <text:p text:style-name="P14"><text:span text:style-name="T20">שאלה 6 מהמבחן:</text:span><text:span text:style-name="T22"><text:tab/></text:span><text:span text:style-name="T22"><draw:frame draw:style-name="fr1" draw:name="Object432" text:anchor-type="as-char" svg:width="6.699cm" svg:height="0.737cm" draw:z-index="493"><draw:object xlink:href="./Object 432" xlink:type="simple" xlink:show="embed" xlink:actuate="onLoad"/><draw:image xlink:href="./ObjectReplacements/Object 432" xlink:type="simple" xlink:show="embed" xlink:actuate="onLoad"/></draw:frame></text:span></text:p>
      <text:p text:style-name="P23"/>
      <text:list xml:id="list1332474558" text:continue-list="list60309322" text:style-name="L3">
        <text:list-item text:start-value="1">
          <text:p text:style-name="P61">הוכיחו ש-v מרחב לינארית. </text:p>
          <text:p text:style-name="P62"><text:span text:style-name="T22"><draw:frame draw:style-name="fr1" draw:name="Object433" text:anchor-type="as-char" svg:width="3.263cm" svg:height="0.813cm" draw:z-index="494"><draw:object xlink:href="./Object 433" xlink:type="simple" xlink:show="embed" xlink:actuate="onLoad"/><draw:image xlink:href="./ObjectReplacements/Object 433" xlink:type="simple" xlink:show="embed" xlink:actuate="onLoad"/></draw:frame></text:span><text:span text:style-name="T22"><draw:frame draw:style-name="fr1" draw:name="Object434" text:anchor-type="as-char" svg:width="3.47cm" svg:height="0.813cm" draw:z-index="495"><draw:object xlink:href="./Object 434" xlink:type="simple" xlink:show="embed" xlink:actuate="onLoad"/><draw:image xlink:href="./ObjectReplacements/Object 434" xlink:type="simple" xlink:show="embed" xlink:actuate="onLoad"/></draw:frame></text:span><text:span text:style-name="T22">בסיסים שלו.<text:line-break/></text:span></text:p>
        </text:list-item>
        <text:list-item>
          <text:p text:style-name="P62"><text:span text:style-name="T22">מצא את וקטור הקואורדינטות של </text:span><text:span text:style-name="T22"><draw:frame draw:style-name="fr1" draw:name="Object435" text:anchor-type="as-char" svg:width="1.956cm" svg:height="0.737cm" draw:z-index="496"><draw:object xlink:href="./Object 435" xlink:type="simple" xlink:show="embed" xlink:actuate="onLoad"/><draw:image xlink:href="./ObjectReplacements/Object 435" xlink:type="simple" xlink:show="embed" xlink:actuate="onLoad"/></draw:frame></text:span><text:span text:style-name="T22">לפי B ולפי C.<text:line-break/></text:span></text:p>
        </text:list-item>
        <text:list-item>
          <text:p text:style-name="P61">נדלג.</text:p>
        </text:list-item>
      </text:list>
      <text:p text:style-name="P54"/>
      <text:p text:style-name="P13"><text:span text:style-name="T21">פתרון</text:span><text:span text:style-name="T22">:</text:span></text:p>
      <text:p text:style-name="P53"/>
      <text:list xml:id="list2120572162" text:continue-list="list1332474558" text:style-name="L3">
        <text:list-item text:start-value="1">
          <text:p text:style-name="P62"><text:span text:style-name="T23">v מרחב לינארית עם בסיסים</text:span><text:span text:style-name="T23"><draw:frame draw:style-name="fr1" draw:name="Object436" text:anchor-type="as-char" svg:width="3.602cm" svg:height="0.974cm" draw:z-index="497"><draw:object xlink:href="./Object 436" xlink:type="simple" xlink:show="embed" xlink:actuate="onLoad"/><draw:image xlink:href="./ObjectReplacements/Object 436" xlink:type="simple" xlink:show="embed" xlink:actuate="onLoad"/></draw:frame></text:span><text:span text:style-name="T23"><draw:frame draw:style-name="fr1" draw:name="Object437" text:anchor-type="as-char" svg:width="3.805cm" svg:height="0.974cm" draw:z-index="498"><draw:object xlink:href="./Object 437" xlink:type="simple" xlink:show="embed" xlink:actuate="onLoad"/><draw:image xlink:href="./ObjectReplacements/Object 437" xlink:type="simple" xlink:show="embed" xlink:actuate="onLoad"/></draw:frame></text:span></text:p>
          <text:p text:style-name="P62"><text:span text:style-name="T24">ישנם שני נתאים על </text:span><text:span text:style-name="T24"><draw:frame draw:style-name="fr1" draw:name="Object439" text:anchor-type="as-char" svg:width="1cm" svg:height="0.737cm" draw:z-index="499"><draw:object xlink:href="./Object 439" xlink:type="simple" xlink:show="embed" xlink:actuate="onLoad"/><draw:image xlink:href="./ObjectReplacements/Object 439" xlink:type="simple" xlink:show="embed" xlink:actuate="onLoad"/></draw:frame></text:span><text:span text:style-name="T24">ע”מ שהוא תהיה ב-u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"><text:span text:style-name="T24"><draw:frame draw:style-name="fr1" draw:name="Object440" text:anchor-type="as-char" svg:width="1.589cm" svg:height="0.467cm" draw:z-index="500"><draw:object xlink:href="./Object 440" xlink:type="simple" xlink:show="embed" xlink:actuate="onLoad"/><draw:image xlink:href="./ObjectReplacements/Object 440" xlink:type="simple" xlink:show="embed" xlink:actuate="onLoad"/></draw:frame></text:span><text:span text:style-name="T24">ולכן </text:span><text:span text:style-name="T24"><draw:frame draw:style-name="fr1" draw:name="Object441" text:anchor-type="as-char" svg:width="1.318cm" svg:height="0.467cm" draw:z-index="501"><draw:object xlink:href="./Object 441" xlink:type="simple" xlink:show="embed" xlink:actuate="onLoad"/><draw:image xlink:href="./ObjectReplacements/Object 441" xlink:type="simple" xlink:show="embed" xlink:actuate="onLoad"/></draw:frame></text:span></text:p>
                        </text:list-item>
                        <text:list-item>
                          <text:p text:style-name="P63"><text:span text:style-name="T24"><draw:frame draw:style-name="fr1" draw:name="Object442" text:anchor-type="as-char" svg:width="1.603cm" svg:height="0.467cm" draw:z-index="502"><draw:object xlink:href="./Object 442" xlink:type="simple" xlink:show="embed" xlink:actuate="onLoad"/><draw:image xlink:href="./ObjectReplacements/Object 442" xlink:type="simple" xlink:show="embed" xlink:actuate="onLoad"/></draw:frame></text:span><text:span text:style-name="T24">ולכן </text:span><text:span text:style-name="T24"><draw:frame draw:style-name="fr1" draw:name="Object443" text:anchor-type="as-char" svg:width="1.349cm" svg:height="0.467cm" draw:z-index="503"><draw:object xlink:href="./Object 443" xlink:type="simple" xlink:show="embed" xlink:actuate="onLoad"/><draw:image xlink:href="./ObjectReplacements/Object 443" xlink:type="simple" xlink:show="embed" xlink:actuate="onLoad"/></draw:frame></text:span></text:p>
                          <text:p text:style-name="P64">כלומר ברגע שקבענו את a ו-c‏, b ו-d נקבעים.</text:p>
                          <text:p text:style-name="P65"><text:span text:style-name="T24">לכן מטריצה כללית ב-u היא מהצורה </text:span><text:span text:style-name="T24"><draw:frame draw:style-name="fr1" draw:name="Object444" text:anchor-type="as-char" svg:width="3.545cm" svg:height="0.737cm" draw:z-index="504"><draw:object xlink:href="./Object 444" xlink:type="simple" xlink:show="embed" xlink:actuate="onLoad"/><draw:image xlink:href="./ObjectReplacements/Object 444" xlink:type="simple" xlink:show="embed" xlink:actuate="onLoad"/></draw:frame></text:span></text:p>
                          <text:p text:style-name="P65"><text:span text:style-name="T24">נוכיח ש-B בסיס: <text:s text:c="2"/></text:span><text:span text:style-name="T24"><draw:frame draw:style-name="fr1" draw:name="Object445" text:anchor-type="as-char" svg:width="2.337cm" svg:height="0.737cm" draw:z-index="505"><draw:object xlink:href="./Object 445" xlink:type="simple" xlink:show="embed" xlink:actuate="onLoad"/><draw:image xlink:href="./ObjectReplacements/Object 445" xlink:type="simple" xlink:show="embed" xlink:actuate="onLoad"/></draw:frame></text:span><text:span text:style-name="T24">בת”ל.</text:span></text:p>
                          <text:p text:style-name="P65"><text:soft-page-break/><text:span text:style-name="T24">פירושים: <text:s/>תהי</text:span><text:span text:style-name="T24"><draw:frame draw:style-name="fr1" draw:name="Object446" text:anchor-type="as-char" svg:width="1.903cm" svg:height="0.737cm" draw:z-index="85"><draw:object xlink:href="./Object 446" xlink:type="simple" xlink:show="embed" xlink:actuate="onLoad"/><draw:image xlink:href="./ObjectReplacements/Object 446" xlink:type="simple" xlink:show="embed" xlink:actuate="onLoad"/></draw:frame></text:span><text:span text:style-name="T24">כלשהי. <text:s/></text:span><text:span text:style-name="T24"><draw:frame draw:style-name="fr1" draw:name="Object447" text:anchor-type="as-char" svg:width="4.75cm" svg:height="0.737cm" draw:z-index="86"><draw:object xlink:href="./Object 447" xlink:type="simple" xlink:show="embed" xlink:actuate="onLoad"/><draw:image xlink:href="./ObjectReplacements/Object 447" xlink:type="simple" xlink:show="embed" xlink:actuate="onLoad"/></draw:frame></text:span></text:p>
                          <text:p text:style-name="P64">עתה ע”מ להנמש C בסיס ונשים לב שהוקטור ב-C בת”ל</text:p>
                          <text:p text:style-name="P65"><text:span text:style-name="T24">ושהרגע הראנו ש-</text:span><text:span text:style-name="T24"><draw:frame draw:style-name="fr1" draw:name="Object448" text:anchor-type="as-char" svg:width="1.646cm" svg:height="0.467cm" draw:z-index="87"><draw:object xlink:href="./Object 448" xlink:type="simple" xlink:show="embed" xlink:actuate="onLoad"/><draw:image xlink:href="./ObjectReplacements/Object 448" xlink:type="simple" xlink:show="embed" xlink:actuate="onLoad"/></draw:frame></text:span><text:span text:style-name="T22"><text:line-break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22">מההגדרה נובע כי <text:tab/></text:span><text:span text:style-name="T22"><draw:frame draw:style-name="fr1" draw:name="Object438" text:anchor-type="as-char" svg:width="1.94cm" svg:height="0.873cm" draw:z-index="88"><draw:object xlink:href="./Object 438" xlink:type="simple" xlink:show="embed" xlink:actuate="onLoad"/><draw:image xlink:href="./ObjectReplacements/Object 438" xlink:type="simple" xlink:show="embed" xlink:actuate="onLoad"/></draw:frame></text:span><text:span text:style-name="T22">כי </text:span><text:span text:style-name="T22"><draw:frame draw:style-name="fr1" draw:name="Object449" text:anchor-type="as-char" svg:width="5.099cm" svg:height="1.185cm" draw:z-index="89"><draw:object xlink:href="./Object 449" xlink:type="simple" xlink:show="embed" xlink:actuate="onLoad"/><draw:image xlink:href="./ObjectReplacements/Object 449" xlink:type="simple" xlink:show="embed" xlink:actuate="onLoad"/></draw:frame></text:span></text:p>
          <text:p text:style-name="P62"><text:span text:style-name="T22"><text:s/><text:tab/><text:tab/><text:tab/></text:span><text:span text:style-name="T22"><draw:frame draw:style-name="fr1" draw:name="Object450" text:anchor-type="as-char" svg:width="2.013cm" svg:height="1.478cm" draw:z-index="90"><draw:object xlink:href="./Object 450" xlink:type="simple" xlink:show="embed" xlink:actuate="onLoad"/><draw:image xlink:href="./ObjectReplacements/Object 450" xlink:type="simple" xlink:show="embed" xlink:actuate="onLoad"/></draw:frame></text:span><text:span text:style-name="T22">כי </text:span><text:span text:style-name="T22"><draw:frame draw:style-name="fr1" draw:name="Object451" text:anchor-type="as-char" svg:width="5.099cm" svg:height="1.185cm" draw:z-index="91"><draw:object xlink:href="./Object 451" xlink:type="simple" xlink:show="embed" xlink:actuate="onLoad"/><draw:image xlink:href="./ObjectReplacements/Object 451" xlink:type="simple" xlink:show="embed" xlink:actuate="onLoad"/></draw:frame></text:span></text:p>
        </text:list-item>
      </text:list>
      <text:p text:style-name="P24"/>
      <text:list xml:id="list767564671" text:continue-numbering="true" text:style-name="L3">
        <text:list-header>
          <text:p text:style-name="P61"><text:s/><text:line-break/></text:p>
        </text:list-header>
      </text:list>
      <text:p text:style-name="P12"/>
      <text:h text:style-name="P83" text:outline-level="1"><text:bookmark text:name="__RefHeading__8570_1629456130"/>שיעור 4 – 17.03.10<text:bookmark-end text:name="__RefHeading__8570_1629456130"/></text:h>
      <text:h text:style-name="P85" text:outline-level="2">תרגילים אבסטרקטיים על גרעין ותמונה</text:h>
      <text:p text:style-name="P2">(רמז: כבר עשינו אותם)</text:p>
      <text:p text:style-name="P2"/>
      <text:p text:style-name="P2"><text:span text:style-name="T4">תרגיל</text:span>:<text:tab/><text:tab/>תהיינה <draw:frame draw:style-name="fr1" draw:name="Object43" text:anchor-type="as-char" svg:width="1.813cm" svg:height="0.467cm" draw:z-index="38"><draw:object xlink:href="./Object 43" xlink:type="simple" xlink:show="embed" xlink:actuate="onLoad"/><draw:image xlink:href="./ObjectReplacements/Object 43" xlink:type="simple" xlink:show="embed" xlink:actuate="onLoad"/></draw:frame>, <draw:frame draw:style-name="fr1" draw:name="Object44" text:anchor-type="as-char" svg:width="1.833cm" svg:height="0.467cm" draw:z-index="39"><draw:object xlink:href="./Object 44" xlink:type="simple" xlink:show="embed" xlink:actuate="onLoad"/><draw:image xlink:href="./ObjectReplacements/Object 44" xlink:type="simple" xlink:show="embed" xlink:actuate="onLoad"/></draw:frame> העתקות לינאריות.</text:p>
      <text:p text:style-name="P2"><text:tab/><text:tab/>הוכיחו כי <draw:frame draw:style-name="fr1" draw:name="Object45" text:anchor-type="as-char" svg:width="3.145cm" svg:height="0.487cm" draw:z-index="40"><draw:object xlink:href="./Object 45" xlink:type="simple" xlink:show="embed" xlink:actuate="onLoad"/><draw:image xlink:href="./ObjectReplacements/Object 45" xlink:type="simple" xlink:show="embed" xlink:actuate="onLoad"/></draw:frame></text:p>
      <text:p text:style-name="P2"/>
      <text:p text:style-name="P2"><text:span text:style-name="T4">הסבר</text:span>:<text:tab/><text:tab/><draw:g text:anchor-type="as-char" svg:y="-0.42cm" draw:z-index="62" draw:style-name="gr1"><draw:path draw:style-name="gr2" draw:text-style-name="P94" svg:width="0.276cm" svg:height="0.302cm" svg:x="0cm" svg:y="0.204cm" svg:viewBox="0 0 277 303" svg:d="m117 303c-39-102-78-202-117-303 15 0 29 0 43 0 26 73 53 147 79 220 6 17 12 34 16 49 4-16 10-33 16-49 27-73 54-147 81-220 14 0 28 0 42 0-40 101-80 201-119 303-14 0-27 0-41 0z"><text:p/></draw:path><draw:path draw:style-name="gr2" draw:text-style-name="P94" svg:width="0.387cm" svg:height="0.302cm" svg:x="1.531cm" svg:y="0.163cm" svg:viewBox="0 0 388 303" svg:d="m80 303c-27-102-53-202-80-303 13 0 27 0 41 0 15 66 31 132 46 198 5 21 9 42 13 62 7-32 12-51 13-56 19-68 39-136 58-204 16 0 32 0 48 0 14 51 28 102 43 153 11 38 19 74 24 107 4-19 9-41 15-66 15-64 31-130 47-194 14 0 27 0 40 0-27 101-55 201-82 303-13 0-26 0-39 0-21-78-42-154-64-231-5-19-8-31-9-35-3 14-6 26-9 35-21 77-43 153-64 231-14 0-27 0-41 0z"><text:p/></draw:path><draw:path draw:style-name="gr2" draw:text-style-name="P94" svg:width="0.276cm" svg:height="0.302cm" svg:x="3.258cm" svg:y="0.23cm" svg:viewBox="0 0 277 303" svg:d="m117 303c-39-102-78-202-117-303 15 0 29 0 43 0 26 73 53 147 79 220 6 17 12 34 16 49 4-16 10-33 16-49 27-73 54-147 81-220 14 0 28 0 42 0-40 101-80 201-119 303-14 0-27 0-41 0z"><text:p/></draw:path><draw:path draw:style-name="gr2" draw:text-style-name="P94" svg:width="0.175cm" svg:height="0.202cm" svg:x="0.739cm" svg:y="0.003cm" svg:viewBox="0 0 176 203" svg:d="m74 203c0-59 0-119 0-179-25 0-49 0-74 0 0-8 0-16 0-24 59 0 118 0 176 0 0 8 0 16 0 24-24 0-48 0-73 0 0 60 0 120 0 179-10 0-20 0-29 0z"><text:p/></draw:path><draw:path draw:style-name="gr2" draw:text-style-name="P94" svg:width="0.176cm" svg:height="0.209cm" svg:x="2.434cm" svg:y="0cm" svg:viewBox="0 0 177 210" svg:d="m0 141c9-1 19-1 27-2 2 11 5 19 10 25 5 7 12 12 22 16s22 6 35 6c10 0 21-1 29-4 9-4 15-8 20-13s5-11 5-17-2-12-5-18-11-8-21-11c-5-2-18-6-39-11s-35-8-43-12c-11-5-19-11-24-19s-7-16-7-25c0-10 2-20 9-29s15-16 28-20 26-7 41-7c17 0 31 2 43 7s23 12 30 22 10 20 11 32c-10 0-19 1-29 2-1-13-6-22-15-30-9-6-22-9-39-9-18 0-31 3-39 9s-12 13-12 21 3 14 9 18c5 5 20 10 44 14s40 10 49 14c13 5 23 12 29 20s9 18 9 30c0 10-3 20-10 30-7 9-17 17-29 22s-27 8-44 8c-20 0-36-3-50-8s-25-13-32-24-12-23-12-37z"><text:p/></draw:path><draw:path draw:style-name="gr3" draw:text-style-name="P94" svg:width="0.996cm" svg:height="0cm" svg:x="0.43cm" svg:y="0.307cm" svg:viewBox="0 0 997 0" svg:d="m0 0c332 0 665 0 997 0"><text:p/></draw:path><draw:path draw:style-name="gr3" draw:text-style-name="P94" svg:width="0.996cm" svg:height="0cm" svg:x="2.092cm" svg:y="0.307cm" svg:viewBox="0 0 997 0" svg:d="m0 0c332 0 665 0 997 0"><text:p/></draw:path><draw:path draw:style-name="gr3" draw:text-style-name="P94" svg:width="2.659cm" svg:height="0.001cm" draw:transform="rotate (-0.000698131701983651) translate (0.430189426070146cm 0.572616032642711cm)" svg:viewBox="0 0 2660 2" svg:d="m0 804403c886-1 1773-1 2660-2"><text:p/></draw:path><draw:path draw:style-name="gr2" draw:text-style-name="P94" svg:width="0.175cm" svg:height="0.202cm" svg:x="1.87cm" svg:y="0.668cm" svg:viewBox="0 0 176 203" svg:d="m74 203c0-59 0-119 0-179-25 0-49 0-74 0 0-8 0-16 0-24 59 0 118 0 176 0 0 8 0 16 0 24-24 0-48 0-73 0 0 60 0 120 0 179-10 0-20 0-29 0z"><text:p/></draw:path><draw:path draw:style-name="gr2" draw:text-style-name="P94" svg:width="0.176cm" svg:height="0.209cm" svg:x="1.303cm" svg:y="0.665cm" svg:viewBox="0 0 177 210" svg:d="m0 141c9-1 19-1 27-2 2 11 5 19 10 25 5 7 12 12 22 16s22 6 35 6c10 0 21-1 29-4 9-4 15-8 20-13s5-11 5-17-2-12-5-18-11-8-21-11c-5-2-18-6-39-11s-35-8-43-12c-11-5-19-11-24-19s-7-16-7-25c0-10 2-20 9-29s15-16 28-20 26-7 41-7c17 0 31 2 43 7s23 12 30 22 10 20 11 32c-10 0-19 1-29 2-1-13-6-22-15-30-9-6-22-9-39-9-18 0-31 3-39 9s-12 13-12 21 3 14 9 18c5 5 20 10 44 14s40 10 49 14c13 5 23 12 29 20s9 18 9 30c0 10-3 20-10 30-7 9-17 17-29 22s-27 8-44 8c-20 0-36-3-50-8s-25-13-32-24-12-23-12-37z"><text:p/></draw:path><draw:path draw:style-name="gr4" draw:text-style-name="P94" svg:width="0.138cm" svg:height="0.105cm" svg:x="1.628cm" svg:y="0.727cm" svg:viewBox="0 0 139 106" svg:d="m69 0c39 0 70 23 70 53s-31 53-70 53-69-24-69-53 30-53 69-53zm-69 0zm139 106z"><text:p/></draw:path></draw:g></text:p>
      <text:p text:style-name="P2"/>
      <text:p text:style-name="P2"><text:span text:style-name="T4">פתרון</text:span>:<text:tab/><text:tab/><draw:frame draw:style-name="fr2" draw:name="Object46" text:anchor-type="as-char" svg:y="-0.351cm" svg:width="4.703cm" svg:height="0.531cm" draw:z-index="41"><draw:object xlink:href="./Object 46" xlink:type="simple" xlink:show="embed" xlink:actuate="onLoad"/><draw:image xlink:href="./ObjectReplacements/Object 46" xlink:type="simple" xlink:show="embed" xlink:actuate="onLoad"/></draw:frame></text:p>
      <text:p text:style-name="P42"><draw:frame draw:style-name="fr1" draw:name="Object47" text:anchor-type="as-char" svg:width="5.554cm" svg:height="0.531cm" draw:z-index="42"><draw:object xlink:href="./Object 47" xlink:type="simple" xlink:show="embed" xlink:actuate="onLoad"/><draw:image xlink:href="./ObjectReplacements/Object 47" xlink:type="simple" xlink:show="embed" xlink:actuate="onLoad"/></draw:frame></text:p>
      <text:p text:style-name="P42">יהי <draw:frame draw:style-name="fr1" draw:name="Object48" text:anchor-type="as-char" svg:width="1.681cm" svg:height="0.467cm" draw:z-index="43"><draw:object xlink:href="./Object 48" xlink:type="simple" xlink:show="embed" xlink:actuate="onLoad"/><draw:image xlink:href="./ObjectReplacements/Object 48" xlink:type="simple" xlink:show="embed" xlink:actuate="onLoad"/></draw:frame>אז <draw:frame draw:style-name="fr1" draw:name="Object49" text:anchor-type="as-char" svg:width="1.646cm" svg:height="0.487cm" draw:z-index="44"><draw:object xlink:href="./Object 49" xlink:type="simple" xlink:show="embed" xlink:actuate="onLoad"/><draw:image xlink:href="./ObjectReplacements/Object 49" xlink:type="simple" xlink:show="embed" xlink:actuate="onLoad"/></draw:frame></text:p>
      <text:p text:style-name="P42">ולכן <draw:frame draw:style-name="fr1" draw:name="Object50" text:anchor-type="as-char" svg:width="5.168cm" svg:height="0.487cm" draw:z-index="45"><draw:object xlink:href="./Object 50" xlink:type="simple" xlink:show="embed" xlink:actuate="onLoad"/><draw:image xlink:href="./ObjectReplacements/Object 50" xlink:type="simple" xlink:show="embed" xlink:actuate="onLoad"/></draw:frame></text:p>
      <text:p text:style-name="P42">לכן<draw:frame draw:style-name="fr1" draw:name="Object51" text:anchor-type="as-char" svg:width="2.63cm" svg:height="0.487cm" draw:z-index="46"><draw:object xlink:href="./Object 51" xlink:type="simple" xlink:show="embed" xlink:actuate="onLoad"/><draw:image xlink:href="./ObjectReplacements/Object 51" xlink:type="simple" xlink:show="embed" xlink:actuate="onLoad"/></draw:frame></text:p>
      <text:p text:style-name="P42"/>
      <text:p text:style-name="P42"/>
      <text:p text:style-name="P12"><text:span text:style-name="T4">תרגיל</text:span>:<text:tab/><text:tab/>תהיינה <draw:frame draw:style-name="fr1" draw:name="Object52" text:anchor-type="as-char" svg:width="1.819cm" svg:height="0.467cm" draw:z-index="47"><draw:object xlink:href="./Object 52" xlink:type="simple" xlink:show="embed" xlink:actuate="onLoad"/><draw:image xlink:href="./ObjectReplacements/Object 52" xlink:type="simple" xlink:show="embed" xlink:actuate="onLoad"/></draw:frame>, <draw:frame draw:style-name="fr1" draw:name="Object53" text:anchor-type="as-char" svg:width="1.836cm" svg:height="0.467cm" draw:z-index="48"><draw:object xlink:href="./Object 53" xlink:type="simple" xlink:show="embed" xlink:actuate="onLoad"/><draw:image xlink:href="./ObjectReplacements/Object 53" xlink:type="simple" xlink:show="embed" xlink:actuate="onLoad"/></draw:frame>כך ש-<draw:frame draw:style-name="fr1" draw:name="Object54" text:anchor-type="as-char" svg:width="1.018cm" svg:height="0.467cm" draw:z-index="49"><draw:object xlink:href="./Object 54" xlink:type="simple" xlink:show="embed" xlink:actuate="onLoad"/><draw:image xlink:href="./ObjectReplacements/Object 54" xlink:type="simple" xlink:show="embed" xlink:actuate="onLoad"/></draw:frame><text:span text:style-name="T4">זו העתקת האפס</text:span> מ-V ל-U.</text:p>
      <text:p text:style-name="P42">( התנאי האחרון לכיבורשם ש-<draw:frame draw:style-name="fr1" draw:name="Object55" text:anchor-type="as-char" svg:width="1.596cm" svg:height="0.467cm" draw:z-index="50"><draw:object xlink:href="./Object 55" xlink:type="simple" xlink:show="embed" xlink:actuate="onLoad"/><draw:image xlink:href="./ObjectReplacements/Object 55" xlink:type="simple" xlink:show="embed" xlink:actuate="onLoad"/></draw:frame>)<text:tab/><draw:frame draw:style-name="fr1" draw:name="Object78" text:anchor-type="as-char" svg:width="2.397cm" svg:height="0.998cm" draw:z-index="506"><draw:object xlink:href="./Object 78" xlink:type="simple" xlink:show="embed" xlink:actuate="onLoad"/><draw:image xlink:href="./ObjectReplacements/Object 78" xlink:type="simple" xlink:show="embed" xlink:actuate="onLoad"/></draw:frame></text:p>
      <text:p text:style-name="P42">הראו ש-<draw:frame draw:style-name="fr1" draw:name="Object56" text:anchor-type="as-char" svg:width="2.21cm" svg:height="0.467cm" draw:z-index="51"><draw:object xlink:href="./Object 56" xlink:type="simple" xlink:show="embed" xlink:actuate="onLoad"/><draw:image xlink:href="./ObjectReplacements/Object 56" xlink:type="simple" xlink:show="embed" xlink:actuate="onLoad"/></draw:frame></text:p>
      <text:p text:style-name="P42"/>
      <text:p text:style-name="P12"><text:span text:style-name="T4">פתרון</text:span>:<text:tab/><text:tab/>יהי <draw:frame draw:style-name="fr1" draw:name="Object57" text:anchor-type="as-char" svg:width="1.494cm" svg:height="0.467cm" draw:z-index="52"><draw:object xlink:href="./Object 57" xlink:type="simple" xlink:show="embed" xlink:actuate="onLoad"/><draw:image xlink:href="./ObjectReplacements/Object 57" xlink:type="simple" xlink:show="embed" xlink:actuate="onLoad"/></draw:frame>אז קיים <draw:frame draw:style-name="fr1" draw:name="Object58" text:anchor-type="as-char" svg:width="1.057cm" svg:height="0.467cm" draw:z-index="53"><draw:object xlink:href="./Object 58" xlink:type="simple" xlink:show="embed" xlink:actuate="onLoad"/><draw:image xlink:href="./ObjectReplacements/Object 58" xlink:type="simple" xlink:show="embed" xlink:actuate="onLoad"/></draw:frame>כך ש-<draw:frame draw:style-name="fr1" draw:name="Object59" text:anchor-type="as-char" svg:width="1.67cm" svg:height="0.487cm" draw:z-index="54"><draw:object xlink:href="./Object 59" xlink:type="simple" xlink:show="embed" xlink:actuate="onLoad"/><draw:image xlink:href="./ObjectReplacements/Object 59" xlink:type="simple" xlink:show="embed" xlink:actuate="onLoad"/></draw:frame></text:p>
      <text:p text:style-name="P42">לכן<draw:frame draw:style-name="fr1" draw:name="Object60" text:anchor-type="as-char" svg:width="5.226cm" svg:height="0.487cm" draw:z-index="55"><draw:object xlink:href="./Object 60" xlink:type="simple" xlink:show="embed" xlink:actuate="onLoad"/><draw:image xlink:href="./ObjectReplacements/Object 60" xlink:type="simple" xlink:show="embed" xlink:actuate="onLoad"/></draw:frame></text:p>
      <text:p text:style-name="P42">לכן <draw:frame draw:style-name="fr1" draw:name="Object61" text:anchor-type="as-char" svg:width="1.656cm" svg:height="0.467cm" draw:z-index="56"><draw:object xlink:href="./Object 61" xlink:type="simple" xlink:show="embed" xlink:actuate="onLoad"/><draw:image xlink:href="./ObjectReplacements/Object 61" xlink:type="simple" xlink:show="embed" xlink:actuate="onLoad"/></draw:frame>מ.ש.ל.</text:p>
      <text:p text:style-name="P42"/>
      <text:p text:style-name="P14"/>
      <text:p text:style-name="P12"><text:span text:style-name="T4">תרגיל</text:span>:<text:tab/><text:tab/>יהי V מ"ו ותהי <draw:frame draw:style-name="fr1" draw:name="Object62" text:anchor-type="as-char" svg:width="1.723cm" svg:height="0.467cm" draw:z-index="57"><draw:object xlink:href="./Object 62" xlink:type="simple" xlink:show="embed" xlink:actuate="onLoad"/><draw:image xlink:href="./ObjectReplacements/Object 62" xlink:type="simple" xlink:show="embed" xlink:actuate="onLoad"/></draw:frame>כך ש-<draw:frame draw:style-name="fr2" draw:name="Object63" text:anchor-type="as-char" svg:y="-0.459cm" svg:width="2.686cm" svg:height="0.997cm" draw:z-index="58"><draw:object xlink:href="./Object 63" xlink:type="simple" xlink:show="embed" xlink:actuate="onLoad"/><draw:image xlink:href="./ObjectReplacements/Object 63" xlink:type="simple" xlink:show="embed" xlink:actuate="onLoad"/></draw:frame></text:p>
      <text:p text:style-name="P42">הראו ש- <draw:frame draw:style-name="fr2" draw:name="Object64" text:anchor-type="as-char" svg:y="-0.651cm" svg:width="3.194cm" svg:height="0.998cm" draw:z-index="59"><draw:object xlink:href="./Object 64" xlink:type="simple" xlink:show="embed" xlink:actuate="onLoad"/><draw:image xlink:href="./ObjectReplacements/Object 64" xlink:type="simple" xlink:show="embed" xlink:actuate="onLoad"/></draw:frame></text:p>
      <text:p text:style-name="P42"/>
      <text:p text:style-name="P12"><text:span text:style-name="T4">פתרון</text:span>:<text:tab/><text:tab/>על פי טענה קודמת<draw:frame draw:style-name="fr1" draw:name="Object65" text:anchor-type="as-char" svg:width="2.235cm" svg:height="0.467cm" draw:z-index="60"><draw:object xlink:href="./Object 65" xlink:type="simple" xlink:show="embed" xlink:actuate="onLoad"/><draw:image xlink:href="./ObjectReplacements/Object 65" xlink:type="simple" xlink:show="embed" xlink:actuate="onLoad"/></draw:frame>ולכן <draw:frame draw:style-name="fr1" draw:name="Object66" text:anchor-type="as-char" svg:width="3.464cm" svg:height="0.467cm" draw:z-index="61"><draw:object xlink:href="./Object 66" xlink:type="simple" xlink:show="embed" xlink:actuate="onLoad"/><draw:image xlink:href="./ObjectReplacements/Object 66" xlink:type="simple" xlink:show="embed" xlink:actuate="onLoad"/></draw:frame></text:p>
      <text:p text:style-name="P42">ע"ע משפט המימד <draw:frame draw:style-name="fr1" draw:name="Object67" text:anchor-type="as-char" svg:width="4.785cm" svg:height="0.467cm" draw:z-index="63"><draw:object xlink:href="./Object 67" xlink:type="simple" xlink:show="embed" xlink:actuate="onLoad"/><draw:image xlink:href="./ObjectReplacements/Object 67" xlink:type="simple" xlink:show="embed" xlink:actuate="onLoad"/></draw:frame></text:p>
      <text:p text:style-name="P42">נסמן <draw:frame draw:style-name="fr1" draw:name="Object68" text:anchor-type="as-char" svg:width="1.692cm" svg:height="0.467cm" draw:z-index="64"><draw:object xlink:href="./Object 68" xlink:type="simple" xlink:show="embed" xlink:actuate="onLoad"/><draw:image xlink:href="./ObjectReplacements/Object 68" xlink:type="simple" xlink:show="embed" xlink:actuate="onLoad"/></draw:frame>נרשום:</text:p>
      <text:p text:style-name="P42"><text:soft-page-break/><draw:frame draw:style-name="fr1" draw:name="Object69" text:anchor-type="as-char" svg:width="10.082cm" svg:height="0.467cm" draw:z-index="92"><draw:object xlink:href="./Object 69" xlink:type="simple" xlink:show="embed" xlink:actuate="onLoad"/><draw:image xlink:href="./ObjectReplacements/Object 69" xlink:type="simple" xlink:show="embed" xlink:actuate="onLoad"/></draw:frame></text:p>
      <text:p text:style-name="P42"><draw:frame draw:style-name="fr1" draw:name="Object70" text:anchor-type="as-char" svg:width="2.381cm" svg:height="0.997cm" draw:z-index="93"><draw:object xlink:href="./Object 70" xlink:type="simple" xlink:show="embed" xlink:actuate="onLoad"/><draw:image xlink:href="./ObjectReplacements/Object 70" xlink:type="simple" xlink:show="embed" xlink:actuate="onLoad"/></draw:frame>כמו שרצינו. <text:s/>מ.ש.ל.</text:p>
      <text:p text:style-name="P42"/>
      <text:p text:style-name="P42">זה "שקול"/דומה לתרגיל שעשינו בסמסטר הקודם:</text:p>
      <text:p text:style-name="P42">A מטריצה ריבועית <draw:frame draw:style-name="fr1" draw:name="Object72" text:anchor-type="as-char" svg:width="1.011cm" svg:height="0.467cm" draw:z-index="94"><draw:object xlink:href="./Object 72" xlink:type="simple" xlink:show="embed" xlink:actuate="onLoad"/><draw:image xlink:href="./ObjectReplacements/Object 72" xlink:type="simple" xlink:show="embed" xlink:actuate="onLoad"/></draw:frame>. <text:s/>אם<draw:frame draw:style-name="fr1" draw:name="Object71" text:anchor-type="as-char" svg:width="1.208cm" svg:height="0.527cm" draw:z-index="95"><draw:object xlink:href="./Object 71" xlink:type="simple" xlink:show="embed" xlink:actuate="onLoad"/><draw:image xlink:href="./ObjectReplacements/Object 71" xlink:type="simple" xlink:show="embed" xlink:actuate="onLoad"/></draw:frame>אז<draw:frame draw:style-name="fr1" draw:name="Object73" text:anchor-type="as-char" svg:width="2.917cm" svg:height="0.998cm" draw:z-index="96"><draw:object xlink:href="./Object 73" xlink:type="simple" xlink:show="embed" xlink:actuate="onLoad"/><draw:image xlink:href="./ObjectReplacements/Object 73" xlink:type="simple" xlink:show="embed" xlink:actuate="onLoad"/></draw:frame></text:p>
      <text:p text:style-name="P12"/>
      <text:p text:style-name="P12"/>
      <text:p text:style-name="P12"><text:span text:style-name="T4">תרגיל</text:span>:<text:tab/><text:tab/>תהיינה <draw:frame draw:style-name="fr1" draw:name="Object74" text:anchor-type="as-char" svg:width="1.723cm" svg:height="0.467cm" draw:z-index="97"><draw:object xlink:href="./Object 74" xlink:type="simple" xlink:show="embed" xlink:actuate="onLoad"/><draw:image xlink:href="./ObjectReplacements/Object 74" xlink:type="simple" xlink:show="embed" xlink:actuate="onLoad"/></draw:frame>, <draw:frame draw:style-name="fr1" draw:name="Object75" text:anchor-type="as-char" svg:width="1.697cm" svg:height="0.467cm" draw:z-index="98"><draw:object xlink:href="./Object 75" xlink:type="simple" xlink:show="embed" xlink:actuate="onLoad"/><draw:image xlink:href="./ObjectReplacements/Object 75" xlink:type="simple" xlink:show="embed" xlink:actuate="onLoad"/></draw:frame>כך ש-<draw:frame draw:style-name="fr1" draw:name="Object76" text:anchor-type="as-char" svg:width="1.776cm" svg:height="0.467cm" draw:z-index="99"><draw:object xlink:href="./Object 76" xlink:type="simple" xlink:show="embed" xlink:actuate="onLoad"/><draw:image xlink:href="./ObjectReplacements/Object 76" xlink:type="simple" xlink:show="embed" xlink:actuate="onLoad"/></draw:frame>*. <text:s/><draw:frame draw:style-name="fr1" draw:name="Object80" text:anchor-type="as-char" svg:width="1.759cm" svg:height="0.467cm" draw:z-index="100"><draw:object xlink:href="./Object 80" xlink:type="simple" xlink:show="embed" xlink:actuate="onLoad"/><draw:image xlink:href="./ObjectReplacements/Object 80" xlink:type="simple" xlink:show="embed" xlink:actuate="onLoad"/></draw:frame>.</text:p>
      <text:p text:style-name="P42">הראו ש-<draw:frame draw:style-name="fr1" draw:name="Object77" text:anchor-type="as-char" svg:width="3.037cm" svg:height="0.487cm" draw:z-index="101"><draw:object xlink:href="./Object 77" xlink:type="simple" xlink:show="embed" xlink:actuate="onLoad"/><draw:image xlink:href="./ObjectReplacements/Object 77" xlink:type="simple" xlink:show="embed" xlink:actuate="onLoad"/></draw:frame></text:p>
      <text:p text:style-name="P42"/>
      <text:p text:style-name="P12"><text:span text:style-name="T4">פתרון</text:span>:<text:tab/><text:tab/>מספיק שנראה ש-<draw:frame draw:style-name="fr1" draw:name="Object79" text:anchor-type="as-char" svg:width="3.237cm" svg:height="0.487cm" draw:z-index="102"><draw:object xlink:href="./Object 79" xlink:type="simple" xlink:show="embed" xlink:actuate="onLoad"/><draw:image xlink:href="./ObjectReplacements/Object 79" xlink:type="simple" xlink:show="embed" xlink:actuate="onLoad"/></draw:frame>(בגלל משפט המימד)</text:p>
      <text:p text:style-name="P42"><draw:frame draw:style-name="fr1" draw:name="Object81" text:anchor-type="as-char" svg:width="3.099cm" svg:height="0.487cm" draw:z-index="103"><draw:object xlink:href="./Object 81" xlink:type="simple" xlink:show="embed" xlink:actuate="onLoad"/><draw:image xlink:href="./ObjectReplacements/Object 81" xlink:type="simple" xlink:show="embed" xlink:actuate="onLoad"/></draw:frame>. <text:s/>לכן אם <draw:frame draw:style-name="fr1" draw:name="Object82" text:anchor-type="as-char" svg:width="2.307cm" svg:height="0.467cm" draw:z-index="104"><draw:object xlink:href="./Object 82" xlink:type="simple" xlink:show="embed" xlink:actuate="onLoad"/><draw:image xlink:href="./ObjectReplacements/Object 82" xlink:type="simple" xlink:show="embed" xlink:actuate="onLoad"/></draw:frame>אז סיימנו.</text:p>
      <text:p text:style-name="P42">אם<draw:frame draw:style-name="fr1" draw:name="Object83" text:anchor-type="as-char" svg:width="2.302cm" svg:height="0.467cm" draw:z-index="105"><draw:object xlink:href="./Object 83" xlink:type="simple" xlink:show="embed" xlink:actuate="onLoad"/><draw:image xlink:href="./ObjectReplacements/Object 83" xlink:type="simple" xlink:show="embed" xlink:actuate="onLoad"/></draw:frame><text:tab/>אז <draw:frame draw:style-name="fr1" draw:name="Object84" text:anchor-type="as-char" svg:width="2.117cm" svg:height="0.467cm" draw:z-index="106"><draw:object xlink:href="./Object 84" xlink:type="simple" xlink:show="embed" xlink:actuate="onLoad"/><draw:image xlink:href="./ObjectReplacements/Object 84" xlink:type="simple" xlink:show="embed" xlink:actuate="onLoad"/></draw:frame></text:p>
      <text:p text:style-name="P42">אם <draw:frame draw:style-name="fr1" draw:name="Object85" text:anchor-type="as-char" svg:width="2.307cm" svg:height="0.467cm" draw:z-index="107"><draw:object xlink:href="./Object 85" xlink:type="simple" xlink:show="embed" xlink:actuate="onLoad"/><draw:image xlink:href="./ObjectReplacements/Object 85" xlink:type="simple" xlink:show="embed" xlink:actuate="onLoad"/></draw:frame><text:tab/>אז <draw:frame draw:style-name="fr1" draw:name="Object86" text:anchor-type="as-char" svg:width="2.127cm" svg:height="0.467cm" draw:z-index="108"><draw:object xlink:href="./Object 86" xlink:type="simple" xlink:show="embed" xlink:actuate="onLoad"/><draw:image xlink:href="./ObjectReplacements/Object 86" xlink:type="simple" xlink:show="embed" xlink:actuate="onLoad"/></draw:frame></text:p>
      <text:p text:style-name="P42"/>
      <text:p text:style-name="P42">נטפל במקרה בו<draw:frame draw:style-name="fr1" draw:name="Object87" text:anchor-type="as-char" svg:width="2.307cm" svg:height="0.467cm" draw:z-index="109"><draw:object xlink:href="./Object 87" xlink:type="simple" xlink:show="embed" xlink:actuate="onLoad"/><draw:image xlink:href="./ObjectReplacements/Object 87" xlink:type="simple" xlink:show="embed" xlink:actuate="onLoad"/></draw:frame>. <text:s/>למדנו שזה שקול מכך ש-S חח"ע.</text:p>
      <text:p text:style-name="P42">מכך ש-<draw:frame draw:style-name="fr1" draw:name="Object88" text:anchor-type="as-char" svg:width="1.697cm" svg:height="0.467cm" draw:z-index="110"><draw:object xlink:href="./Object 88" xlink:type="simple" xlink:show="embed" xlink:actuate="onLoad"/><draw:image xlink:href="./ObjectReplacements/Object 88" xlink:type="simple" xlink:show="embed" xlink:actuate="onLoad"/></draw:frame>נובע שהיא גם על. <text:s/>לכן S הפיכה.</text:p>
      <text:p text:style-name="P42">נפעיל את <draw:frame draw:style-name="fr1" draw:name="Object89" text:anchor-type="as-char" svg:width="0.781cm" svg:height="0.527cm" draw:z-index="111"><draw:object xlink:href="./Object 89" xlink:type="simple" xlink:show="embed" xlink:actuate="onLoad"/><draw:image xlink:href="./ObjectReplacements/Object 89" xlink:type="simple" xlink:show="embed" xlink:actuate="onLoad"/></draw:frame>על * ונקבל ש-<draw:frame draw:style-name="fr1" draw:name="Object90" text:anchor-type="as-char" svg:width="4.547cm" svg:height="0.527cm" draw:z-index="112"><draw:object xlink:href="./Object 90" xlink:type="simple" xlink:show="embed" xlink:actuate="onLoad"/><draw:image xlink:href="./ObjectReplacements/Object 90" xlink:type="simple" xlink:show="embed" xlink:actuate="onLoad"/></draw:frame></text:p>
      <text:p text:style-name="P42">לכן גם <draw:frame draw:style-name="fr1" draw:name="Object92" text:anchor-type="as-char" svg:width="1.588cm" svg:height="0.467cm" draw:z-index="113"><draw:object xlink:href="./Object 92" xlink:type="simple" xlink:show="embed" xlink:actuate="onLoad"/><draw:image xlink:href="./ObjectReplacements/Object 92" xlink:type="simple" xlink:show="embed" xlink:actuate="onLoad"/></draw:frame>ולכן <draw:frame draw:style-name="fr1" draw:name="Object93" text:anchor-type="as-char" svg:width="3.023cm" svg:height="0.487cm" draw:z-index="114"><draw:object xlink:href="./Object 93" xlink:type="simple" xlink:show="embed" xlink:actuate="onLoad"/><draw:image xlink:href="./ObjectReplacements/Object 93" xlink:type="simple" xlink:show="embed" xlink:actuate="onLoad"/></draw:frame></text:p>
      <text:p text:style-name="P42"/>
      <text:p text:style-name="P42">נניח ש-<draw:frame draw:style-name="fr1" draw:name="Object91" text:anchor-type="as-char" svg:width="2.297cm" svg:height="0.467cm" draw:z-index="115"><draw:object xlink:href="./Object 91" xlink:type="simple" xlink:show="embed" xlink:actuate="onLoad"/><draw:image xlink:href="./ObjectReplacements/Object 91" xlink:type="simple" xlink:show="embed" xlink:actuate="onLoad"/></draw:frame>. <text:s/>ידוע לכן ש-<draw:frame draw:style-name="fr1" draw:name="Object94" text:anchor-type="as-char" svg:width="1.588cm" svg:height="0.467cm" draw:z-index="116"><draw:object xlink:href="./Object 94" xlink:type="simple" xlink:show="embed" xlink:actuate="onLoad"/><draw:image xlink:href="./ObjectReplacements/Object 94" xlink:type="simple" xlink:show="embed" xlink:actuate="onLoad"/></draw:frame>.</text:p>
      <text:p text:style-name="P42">ראינו שבמקרה זו<draw:frame draw:style-name="fr1" draw:name="Object95" text:anchor-type="as-char" svg:width="2.207cm" svg:height="0.467cm" draw:z-index="117"><draw:object xlink:href="./Object 95" xlink:type="simple" xlink:show="embed" xlink:actuate="onLoad"/><draw:image xlink:href="./ObjectReplacements/Object 95" xlink:type="simple" xlink:show="embed" xlink:actuate="onLoad"/></draw:frame>ולכן <draw:frame draw:style-name="fr1" draw:name="Object96" text:anchor-type="as-char" svg:width="2.154cm" svg:height="0.467cm" draw:z-index="118"><draw:object xlink:href="./Object 96" xlink:type="simple" xlink:show="embed" xlink:actuate="onLoad"/><draw:image xlink:href="./ObjectReplacements/Object 96" xlink:type="simple" xlink:show="embed" xlink:actuate="onLoad"/></draw:frame>**</text:p>
      <text:p text:style-name="P42"/>
      <text:p text:style-name="P12"><text:span text:style-name="T4">טענת עזר</text:span>:<text:tab/>תהיינה<draw:frame draw:style-name="fr1" draw:name="Object97" text:anchor-type="as-char" svg:width="1.813cm" svg:height="0.467cm" draw:z-index="119"><draw:object xlink:href="./Object 97" xlink:type="simple" xlink:show="embed" xlink:actuate="onLoad"/><draw:image xlink:href="./ObjectReplacements/Object 97" xlink:type="simple" xlink:show="embed" xlink:actuate="onLoad"/></draw:frame>, <draw:frame draw:style-name="fr1" draw:name="Object98" text:anchor-type="as-char" svg:width="1.833cm" svg:height="0.467cm" draw:z-index="120"><draw:object xlink:href="./Object 98" xlink:type="simple" xlink:show="embed" xlink:actuate="onLoad"/><draw:image xlink:href="./ObjectReplacements/Object 98" xlink:type="simple" xlink:show="embed" xlink:actuate="onLoad"/></draw:frame>, אז<draw:frame draw:style-name="fr1" draw:name="Object99" text:anchor-type="as-char" svg:width="3.775cm" svg:height="0.467cm" draw:z-index="121"><draw:object xlink:href="./Object 99" xlink:type="simple" xlink:show="embed" xlink:actuate="onLoad"/><draw:image xlink:href="./ObjectReplacements/Object 99" xlink:type="simple" xlink:show="embed" xlink:actuate="onLoad"/></draw:frame></text:p>
      <text:p text:style-name="P12"><text:tab/><text:tab/>[ההוכחה כתרגיל]</text:p>
      <text:p text:style-name="P12"/>
      <text:p text:style-name="P12"><text:span text:style-name="T4">המשך:</text:span><text:span text:style-name="T1"><text:tab/>אם נשתמש בטענת עזר, נקבל ש-</text:span><text:span text:style-name="T1"><draw:frame draw:style-name="fr1" draw:name="Object100" text:anchor-type="as-char" svg:width="4.764cm" svg:height="0.487cm" draw:z-index="122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(לפי **) וסיימנו.</text:span></text:p>
      <text:p text:style-name="P12"/>
      <text:h text:style-name="P86" text:outline-level="2"/>
      <text:h text:style-name="P89" text:outline-level="2">הצגת העתקה ע"י מטיצה</text:h>
      <text:p text:style-name="P2"/>
      <text:p text:style-name="P2">למדנו שבהנתן <draw:frame draw:style-name="fr1" draw:name="Object101" text:anchor-type="as-char" svg:width="1.819cm" svg:height="0.467cm" draw:z-index="123"><draw:object xlink:href="./Object 101" xlink:type="simple" xlink:show="embed" xlink:actuate="onLoad"/><draw:image xlink:href="./ObjectReplacements/Object 101" xlink:type="simple" xlink:show="embed" xlink:actuate="onLoad"/></draw:frame>, <draw:frame draw:style-name="fr1" draw:name="Object102" text:anchor-type="as-char" svg:width="2.685cm" svg:height="0.531cm" draw:z-index="124"><draw:object xlink:href="./Object 102" xlink:type="simple" xlink:show="embed" xlink:actuate="onLoad"/><draw:image xlink:href="./ObjectReplacements/Object 102" xlink:type="simple" xlink:show="embed" xlink:actuate="onLoad"/></draw:frame>בסיס ל-V ו-<draw:frame draw:style-name="fr1" draw:name="Object103" text:anchor-type="as-char" svg:width="2.893cm" svg:height="0.531cm" draw:z-index="125"><draw:object xlink:href="./Object 103" xlink:type="simple" xlink:show="embed" xlink:actuate="onLoad"/><draw:image xlink:href="./ObjectReplacements/Object 103" xlink:type="simple" xlink:show="embed" xlink:actuate="onLoad"/></draw:frame>בסיס ל-W.</text:p>
      <text:p text:style-name="P2">קיימת מטריצה סמסומנת <draw:frame draw:style-name="fr1" draw:name="Object104" text:anchor-type="as-char" svg:width="0.954cm" svg:height="0.591cm" draw:z-index="126"><draw:object xlink:href="./Object 104" xlink:type="simple" xlink:show="embed" xlink:actuate="onLoad"/><draw:image xlink:href="./ObjectReplacements/Object 104" xlink:type="simple" xlink:show="embed" xlink:actuate="onLoad"/></draw:frame>ומקיימת<draw:frame draw:style-name="fr1" draw:name="Object105" text:anchor-type="as-char" svg:width="3.039cm" svg:height="0.591cm" draw:z-index="127"><draw:object xlink:href="./Object 105" xlink:type="simple" xlink:show="embed" xlink:actuate="onLoad"/><draw:image xlink:href="./ObjectReplacements/Object 105" xlink:type="simple" xlink:show="embed" xlink:actuate="onLoad"/></draw:frame></text:p>
      <text:p text:style-name="P2">יתר עלכן, למדנו ש-<draw:frame draw:style-name="fr1" draw:name="Object106" text:anchor-type="as-char" svg:width="5.055cm" svg:height="0.617cm" draw:z-index="128"><draw:object xlink:href="./Object 106" xlink:type="simple" xlink:show="embed" xlink:actuate="onLoad"/><draw:image xlink:href="./ObjectReplacements/Object 106" xlink:type="simple" xlink:show="embed" xlink:actuate="onLoad"/></draw:frame></text:p>
      <text:p text:style-name="P12"/>
      <text:p text:style-name="P12"><text:span text:style-name="T4">דוגמה</text:span>:<text:tab/><text:tab/>תהי <draw:frame draw:style-name="fr1" draw:name="Object107" text:anchor-type="as-char" svg:width="2cm" svg:height="0.527cm" draw:z-index="129"><draw:object xlink:href="./Object 107" xlink:type="simple" xlink:show="embed" xlink:actuate="onLoad"/><draw:image xlink:href="./ObjectReplacements/Object 107" xlink:type="simple" xlink:show="embed" xlink:actuate="onLoad"/></draw:frame><draw:frame draw:style-name="fr1" draw:name="Object108" text:anchor-type="as-char" svg:width="4.56cm" svg:height="0.487cm" draw:z-index="130"><draw:object xlink:href="./Object 108" xlink:type="simple" xlink:show="embed" xlink:actuate="onLoad"/><draw:image xlink:href="./ObjectReplacements/Object 108" xlink:type="simple" xlink:show="embed" xlink:actuate="onLoad"/></draw:frame></text:p>
      <text:p text:style-name="P42">יהי<draw:frame draw:style-name="fr1" draw:name="Object109" text:anchor-type="as-char" svg:width="4.598cm" svg:height="0.531cm" draw:z-index="131"><draw:object xlink:href="./Object 109" xlink:type="simple" xlink:show="embed" xlink:actuate="onLoad"/><draw:image xlink:href="./ObjectReplacements/Object 109" xlink:type="simple" xlink:show="embed" xlink:actuate="onLoad"/></draw:frame>הבסיס הסטנדרטי.</text:p>
      <text:p text:style-name="P42"><text:tab/> <text:s text:c="2"/><draw:frame draw:style-name="fr1" draw:name="Object110" text:anchor-type="as-char" svg:width="3.436cm" svg:height="0.492cm" draw:z-index="132"><draw:object xlink:href="./Object 110" xlink:type="simple" xlink:show="embed" xlink:actuate="onLoad"/><draw:image xlink:href="./ObjectReplacements/Object 110" xlink:type="simple" xlink:show="embed" xlink:actuate="onLoad"/></draw:frame></text:p>
      <text:p text:style-name="P42"><text:s text:c="3"/><text:tab/> <text:s text:c="4"/><draw:frame draw:style-name="fr1" draw:name="Object111" text:anchor-type="as-char" svg:width="3.09cm" svg:height="0.492cm" draw:z-index="133"><draw:object xlink:href="./Object 111" xlink:type="simple" xlink:show="embed" xlink:actuate="onLoad"/><draw:image xlink:href="./ObjectReplacements/Object 111" xlink:type="simple" xlink:show="embed" xlink:actuate="onLoad"/></draw:frame></text:p>
      <text:p text:style-name="P42"/>
      <text:p text:style-name="P12"><text:span text:style-name="T4">תרגיל</text:span>:<text:tab/><text:tab/>כתבו את <draw:frame draw:style-name="fr1" draw:name="Object112" text:anchor-type="as-char" svg:width="0.954cm" svg:height="0.591cm" draw:z-index="134"><draw:object xlink:href="./Object 112" xlink:type="simple" xlink:show="embed" xlink:actuate="onLoad"/><draw:image xlink:href="./ObjectReplacements/Object 112" xlink:type="simple" xlink:show="embed" xlink:actuate="onLoad"/></draw:frame>, <draw:frame draw:style-name="fr1" draw:name="Object113" text:anchor-type="as-char" svg:width="0.961cm" svg:height="0.591cm" draw:z-index="135"><draw:object xlink:href="./Object 113" xlink:type="simple" xlink:show="embed" xlink:actuate="onLoad"/><draw:image xlink:href="./ObjectReplacements/Object 113" xlink:type="simple" xlink:show="embed" xlink:actuate="onLoad"/></draw:frame>, <draw:frame draw:style-name="fr1" draw:name="Object114" text:anchor-type="as-char" svg:width="0.954cm" svg:height="0.591cm" draw:z-index="136"><draw:object xlink:href="./Object 114" xlink:type="simple" xlink:show="embed" xlink:actuate="onLoad"/><draw:image xlink:href="./ObjectReplacements/Object 114" xlink:type="simple" xlink:show="embed" xlink:actuate="onLoad"/></draw:frame></text:p>
      <text:p text:style-name="P42">יהי <draw:frame draw:style-name="fr1" draw:name="Object115" text:anchor-type="as-char" svg:width="1.609cm" svg:height="0.487cm" draw:z-index="137"><draw:object xlink:href="./Object 115" xlink:type="simple" xlink:show="embed" xlink:actuate="onLoad"/><draw:image xlink:href="./ObjectReplacements/Object 115" xlink:type="simple" xlink:show="embed" xlink:actuate="onLoad"/></draw:frame>וודאו ש- <draw:frame draw:style-name="fr1" draw:name="Object116" text:anchor-type="as-char" svg:width="3.023cm" svg:height="0.591cm" draw:z-index="138"><draw:object xlink:href="./Object 116" xlink:type="simple" xlink:show="embed" xlink:actuate="onLoad"/><draw:image xlink:href="./ObjectReplacements/Object 116" xlink:type="simple" xlink:show="embed" xlink:actuate="onLoad"/></draw:frame></text:p>
      <text:p text:style-name="P42"/>
      <text:p text:style-name="P12"><text:span text:style-name="T4">פתרון</text:span>:<text:tab/><text:tab/>נתחיל ב-<draw:frame draw:style-name="fr1" draw:name="Object117" text:anchor-type="as-char" svg:width="1.722cm" svg:height="0.596cm" draw:z-index="139"><draw:object xlink:href="./Object 117" xlink:type="simple" xlink:show="embed" xlink:actuate="onLoad"/><draw:image xlink:href="./ObjectReplacements/Object 117" xlink:type="simple" xlink:show="embed" xlink:actuate="onLoad"/></draw:frame>: <draw:frame draw:style-name="fr1" draw:name="Object118" text:anchor-type="as-char" svg:width="3.591cm" svg:height="0.617cm" draw:z-index="140"><draw:object xlink:href="./Object 118" xlink:type="simple" xlink:show="embed" xlink:actuate="onLoad"/><draw:image xlink:href="./ObjectReplacements/Object 118" xlink:type="simple" xlink:show="embed" xlink:actuate="onLoad"/></draw:frame></text:p>
      <text:p text:style-name="P42"><draw:frame draw:style-name="fr1" draw:name="Object119" text:anchor-type="as-char" svg:width="5.523cm" svg:height="0.531cm" draw:z-index="141"><draw:object xlink:href="./Object 119" xlink:type="simple" xlink:show="embed" xlink:actuate="onLoad"/><draw:image xlink:href="./ObjectReplacements/Object 119" xlink:type="simple" xlink:show="embed" xlink:actuate="onLoad"/></draw:frame> =&gt; <text:s/><draw:frame draw:style-name="fr1" draw:name="Object120" text:anchor-type="as-char" svg:width="1.894cm" svg:height="1.051cm" draw:z-index="142"><draw:object xlink:href="./Object 120" xlink:type="simple" xlink:show="embed" xlink:actuate="onLoad"/><draw:image xlink:href="./ObjectReplacements/Object 120" xlink:type="simple" xlink:show="embed" xlink:actuate="onLoad"/></draw:frame></text:p>
      <text:p text:style-name="P42"><text:s text:c="11"/><draw:frame draw:style-name="fr1" draw:name="Object121" text:anchor-type="as-char" svg:width="4.008cm" svg:height="0.531cm" draw:z-index="143"><draw:object xlink:href="./Object 121" xlink:type="simple" xlink:show="embed" xlink:actuate="onLoad"/><draw:image xlink:href="./ObjectReplacements/Object 121" xlink:type="simple" xlink:show="embed" xlink:actuate="onLoad"/></draw:frame> =&gt; <text:s/><draw:frame draw:style-name="fr1" draw:name="Object122" text:anchor-type="as-char" svg:width="2.09cm" svg:height="1.051cm" draw:z-index="144"><draw:object xlink:href="./Object 122" xlink:type="simple" xlink:show="embed" xlink:actuate="onLoad"/><draw:image xlink:href="./ObjectReplacements/Object 122" xlink:type="simple" xlink:show="embed" xlink:actuate="onLoad"/></draw:frame></text:p>
      <text:p text:style-name="P42"><draw:frame draw:style-name="fr1" draw:name="Object123" text:anchor-type="as-char" svg:width="2.438cm" svg:height="1.111cm" draw:z-index="145"><draw:object xlink:href="./Object 123" xlink:type="simple" xlink:show="embed" xlink:actuate="onLoad"/><draw:image xlink:href="./ObjectReplacements/Object 123" xlink:type="simple" xlink:show="embed" xlink:actuate="onLoad"/></draw:frame>,<draw:frame draw:style-name="fr1" draw:name="Object124" text:anchor-type="as-char" svg:width="2.334cm" svg:height="0.737cm" draw:z-index="146"><draw:object xlink:href="./Object 124" xlink:type="simple" xlink:show="embed" xlink:actuate="onLoad"/><draw:image xlink:href="./ObjectReplacements/Object 124" xlink:type="simple" xlink:show="embed" xlink:actuate="onLoad"/></draw:frame>, <draw:frame draw:style-name="fr1" draw:name="Object125" text:anchor-type="as-char" svg:width="2.074cm" svg:height="0.737cm" draw:z-index="147"><draw:object xlink:href="./Object 125" xlink:type="simple" xlink:show="embed" xlink:actuate="onLoad"/><draw:image xlink:href="./ObjectReplacements/Object 125" xlink:type="simple" xlink:show="embed" xlink:actuate="onLoad"/></draw:frame></text:p>
      <text:p text:style-name="P42"/>
      <text:p text:style-name="P42">נעבור ל-<draw:frame draw:style-name="fr1" draw:name="Object126" text:anchor-type="as-char" svg:width="0.961cm" svg:height="0.591cm" draw:z-index="148"><draw:object xlink:href="./Object 126" xlink:type="simple" xlink:show="embed" xlink:actuate="onLoad"/><draw:image xlink:href="./ObjectReplacements/Object 126" xlink:type="simple" xlink:show="embed" xlink:actuate="onLoad"/></draw:frame>. <text:s/><draw:frame draw:style-name="fr1" draw:name="Object127" text:anchor-type="as-char" svg:width="5.144cm" svg:height="0.617cm" draw:z-index="153"><draw:object xlink:href="./Object 127" xlink:type="simple" xlink:show="embed" xlink:actuate="onLoad"/><draw:image xlink:href="./ObjectReplacements/Object 127" xlink:type="simple" xlink:show="embed" xlink:actuate="onLoad"/></draw:frame></text:p>
      <text:p text:style-name="P42"><text:tab/><draw:frame draw:style-name="fr1" draw:name="Object128" text:anchor-type="as-char" svg:width="6.179cm" svg:height="0.487cm" draw:z-index="154"><draw:object xlink:href="./Object 128" xlink:type="simple" xlink:show="embed" xlink:actuate="onLoad"/><draw:image xlink:href="./ObjectReplacements/Object 128" xlink:type="simple" xlink:show="embed" xlink:actuate="onLoad"/></draw:frame></text:p>
      <text:p text:style-name="P42"><text:tab/><text:tab/><text:tab/> <text:s text:c="7"/><draw:frame draw:style-name="fr1" draw:name="Object129" text:anchor-type="as-char" svg:width="2.69cm" svg:height="1.051cm" draw:z-index="155"><draw:object xlink:href="./Object 129" xlink:type="simple" xlink:show="embed" xlink:actuate="onLoad"/><draw:image xlink:href="./ObjectReplacements/Object 129" xlink:type="simple" xlink:show="embed" xlink:actuate="onLoad"/></draw:frame></text:p>
      <text:p text:style-name="P42"><draw:frame draw:style-name="fr1" draw:name="Object130" text:anchor-type="as-char" svg:width="7.384cm" svg:height="0.995cm" draw:z-index="156"><draw:object xlink:href="./Object 130" xlink:type="simple" xlink:show="embed" xlink:actuate="onLoad"/><draw:image xlink:href="./ObjectReplacements/Object 130" xlink:type="simple" xlink:show="embed" xlink:actuate="onLoad"/></draw:frame></text:p>
      <text:p text:style-name="P42"><draw:frame draw:style-name="fr1" draw:name="Object131" text:anchor-type="as-char" svg:width="3.064cm" svg:height="1.05cm" draw:z-index="157"><draw:object xlink:href="./Object 131" xlink:type="simple" xlink:show="embed" xlink:actuate="onLoad"/><draw:image xlink:href="./ObjectReplacements/Object 131" xlink:type="simple" xlink:show="embed" xlink:actuate="onLoad"/></draw:frame></text:p>
      <text:p text:style-name="P42"><draw:frame draw:style-name="fr5" draw:name="Object132" text:anchor-type="as-char" svg:width="2.561cm" svg:height="1.214cm" draw:z-index="172"><draw:object xlink:href="./Object 132" xlink:type="simple" xlink:show="embed" xlink:actuate="onLoad"/><draw:image xlink:href="./ObjectReplacements/Object 132" xlink:type="simple" xlink:show="embed" xlink:actuate="onLoad"/></draw:frame>שימו לב שזו מטריצה אלכסונית.</text:p>
      <text:p text:style-name="P42"><draw:frame draw:style-name="fr1" draw:name="Object133" text:anchor-type="as-char" svg:width="2.536cm" svg:height="0.924cm" draw:z-index="173"><draw:object xlink:href="./Object 133" xlink:type="simple" xlink:show="embed" xlink:actuate="onLoad"/><draw:image xlink:href="./ObjectReplacements/Object 133" xlink:type="simple" xlink:show="embed" xlink:actuate="onLoad"/></draw:frame><draw:frame draw:style-name="fr1" draw:name="Object134" text:anchor-type="as-char" svg:width="2.279cm" svg:height="0.924cm" draw:z-index="174"><draw:object xlink:href="./Object 134" xlink:type="simple" xlink:show="embed" xlink:actuate="onLoad"/><draw:image xlink:href="./ObjectReplacements/Object 134" xlink:type="simple" xlink:show="embed" xlink:actuate="onLoad"/></draw:frame></text:p>
      <text:p text:style-name="P42">נשאיר לעצנו את<draw:frame draw:style-name="fr1" draw:name="Object135" text:anchor-type="as-char" svg:width="0.954cm" svg:height="0.591cm" draw:z-index="175"><draw:object xlink:href="./Object 135" xlink:type="simple" xlink:show="embed" xlink:actuate="onLoad"/><draw:image xlink:href="./ObjectReplacements/Object 135" xlink:type="simple" xlink:show="embed" xlink:actuate="onLoad"/></draw:frame></text:p>
      <text:p text:style-name="P42"><text:soft-page-break/></text:p>
      <text:p text:style-name="P42"><draw:frame draw:style-name="fr1" draw:name="Object136" text:anchor-type="as-char" svg:width="3.54cm" svg:height="0.529cm" draw:z-index="176"><draw:object xlink:href="./Object 136" xlink:type="simple" xlink:show="embed" xlink:actuate="onLoad"/><draw:image xlink:href="./ObjectReplacements/Object 136" xlink:type="simple" xlink:show="embed" xlink:actuate="onLoad"/></draw:frame> <text:s/>(I)</text:p>
      <text:p text:style-name="P42">נבדוק זאת ע"י <draw:frame draw:style-name="fr1" draw:name="Object137" text:anchor-type="as-char" svg:width="2.455cm" svg:height="1.108cm" draw:z-index="177"><draw:object xlink:href="./Object 137" xlink:type="simple" xlink:show="embed" xlink:actuate="onLoad"/><draw:image xlink:href="./ObjectReplacements/Object 137" xlink:type="simple" xlink:show="embed" xlink:actuate="onLoad"/></draw:frame></text:p>
      <text:p text:style-name="P42">ראשית נבדוק מיהו <draw:frame draw:style-name="fr1" draw:name="Object139" text:anchor-type="as-char" svg:width="0.991cm" svg:height="0.529cm" draw:z-index="178"><draw:object xlink:href="./Object 139" xlink:type="simple" xlink:show="embed" xlink:actuate="onLoad"/><draw:image xlink:href="./ObjectReplacements/Object 139" xlink:type="simple" xlink:show="embed" xlink:actuate="onLoad"/></draw:frame> <draw:frame draw:style-name="fr1" draw:name="Object138" text:anchor-type="as-char" svg:width="5.607cm" svg:height="1.483cm" draw:z-index="179"><draw:object xlink:href="./Object 138" xlink:type="simple" xlink:show="embed" xlink:actuate="onLoad"/><draw:image xlink:href="./ObjectReplacements/Object 138" xlink:type="simple" xlink:show="embed" xlink:actuate="onLoad"/></draw:frame></text:p>
      <text:p text:style-name="P42"><draw:frame draw:style-name="fr1" draw:name="Object140" text:anchor-type="as-char" svg:width="2.723cm" svg:height="4.565cm" draw:z-index="180"><draw:object xlink:href="./Object 140" xlink:type="simple" xlink:show="embed" xlink:actuate="onLoad"/><draw:image xlink:href="./ObjectReplacements/Object 140" xlink:type="simple" xlink:show="embed" xlink:actuate="onLoad"/></draw:frame></text:p>
      <text:p text:style-name="P42">לכן מיהו <draw:frame draw:style-name="fr1" draw:name="Object141" text:anchor-type="as-char" svg:width="1.094cm" svg:height="0.529cm" draw:z-index="181"><draw:object xlink:href="./Object 141" xlink:type="simple" xlink:show="embed" xlink:actuate="onLoad"/><draw:image xlink:href="./ObjectReplacements/Object 141" xlink:type="simple" xlink:show="embed" xlink:actuate="onLoad"/></draw:frame></text:p>
      <text:p text:style-name="P42"><draw:frame draw:style-name="fr1" draw:name="Object142" text:anchor-type="as-char" svg:width="7.357cm" svg:height="1.893cm" draw:z-index="182"><draw:object xlink:href="./Object 142" xlink:type="simple" xlink:show="embed" xlink:actuate="onLoad"/><draw:image xlink:href="./ObjectReplacements/Object 142" xlink:type="simple" xlink:show="embed" xlink:actuate="onLoad"/></draw:frame> (II)</text:p>
      <text:p text:style-name="P42">נבדוק שלא טעינו, כלומר מכך ש-<draw:frame draw:style-name="fr1" draw:name="Object143" text:anchor-type="as-char" svg:width="2.284cm" svg:height="1.05cm" draw:z-index="183"><draw:object xlink:href="./Object 143" xlink:type="simple" xlink:show="embed" xlink:actuate="onLoad"/><draw:image xlink:href="./ObjectReplacements/Object 143" xlink:type="simple" xlink:show="embed" xlink:actuate="onLoad"/></draw:frame></text:p>
      <text:p text:style-name="P42"><draw:frame draw:style-name="fr1" draw:name="Object144" text:anchor-type="as-char" svg:width="6.609cm" svg:height="0.529cm" draw:z-index="184"><draw:object xlink:href="./Object 144" xlink:type="simple" xlink:show="embed" xlink:actuate="onLoad"/><draw:image xlink:href="./ObjectReplacements/Object 144" xlink:type="simple" xlink:show="embed" xlink:actuate="onLoad"/></draw:frame></text:p>
      <text:p text:style-name="P42"/>
      <text:p text:style-name="P42">נבדוק <draw:frame draw:style-name="fr1" draw:name="Object145" text:anchor-type="as-char" svg:width="5.052cm" svg:height="0.633cm" draw:z-index="185"><draw:object xlink:href="./Object 145" xlink:type="simple" xlink:show="embed" xlink:actuate="onLoad"/><draw:image xlink:href="./ObjectReplacements/Object 145" xlink:type="simple" xlink:show="embed" xlink:actuate="onLoad"/></draw:frame></text:p>
      <text:p text:style-name="P42"><draw:frame draw:style-name="fr1" draw:name="Object146" text:anchor-type="as-char" svg:width="6.729cm" svg:height="0.529cm" draw:z-index="186"><draw:object xlink:href="./Object 146" xlink:type="simple" xlink:show="embed" xlink:actuate="onLoad"/><draw:image xlink:href="./ObjectReplacements/Object 146" xlink:type="simple" xlink:show="embed" xlink:actuate="onLoad"/></draw:frame> <text:s/><text:tab/><text:tab/>=&gt; <draw:frame draw:style-name="fr1" draw:name="Object147" text:anchor-type="as-char" svg:width="2.094cm" svg:height="1.05cm" draw:z-index="188"><draw:object xlink:href="./Object 147" xlink:type="simple" xlink:show="embed" xlink:actuate="onLoad"/><draw:image xlink:href="./ObjectReplacements/Object 147" xlink:type="simple" xlink:show="embed" xlink:actuate="onLoad"/></draw:frame></text:p>
      <text:p text:style-name="P42"><draw:frame draw:style-name="fr1" draw:name="Object148" text:anchor-type="as-char" svg:width="7.616cm" svg:height="0.531cm" draw:z-index="189"><draw:object xlink:href="./Object 148" xlink:type="simple" xlink:show="embed" xlink:actuate="onLoad"/><draw:image xlink:href="./ObjectReplacements/Object 148" xlink:type="simple" xlink:show="embed" xlink:actuate="onLoad"/></draw:frame><text:tab/>=&gt; <draw:frame draw:style-name="fr1" draw:name="Object152" text:anchor-type="as-char" svg:width="2.214cm" svg:height="1.05cm" draw:z-index="190"><draw:object xlink:href="./Object 152" xlink:type="simple" xlink:show="embed" xlink:actuate="onLoad"/><draw:image xlink:href="./ObjectReplacements/Object 152" xlink:type="simple" xlink:show="embed" xlink:actuate="onLoad"/></draw:frame> </text:p>
      <text:p text:style-name="P12"/>
      <text:p text:style-name="P42"><draw:frame draw:style-name="fr1" draw:name="Object149" text:anchor-type="as-char" svg:width="2.746cm" svg:height="1.111cm" draw:z-index="191"><draw:object xlink:href="./Object 149" xlink:type="simple" xlink:show="embed" xlink:actuate="onLoad"/><draw:image xlink:href="./ObjectReplacements/Object 149" xlink:type="simple" xlink:show="embed" xlink:actuate="onLoad"/></draw:frame></text:p>
      <text:p text:style-name="P42"><draw:frame draw:style-name="fr1" draw:name="Object150" text:anchor-type="as-char" svg:width="3.085cm" svg:height="0.924cm" draw:z-index="192"><draw:object xlink:href="./Object 150" xlink:type="simple" xlink:show="embed" xlink:actuate="onLoad"/><draw:image xlink:href="./ObjectReplacements/Object 150" xlink:type="simple" xlink:show="embed" xlink:actuate="onLoad"/></draw:frame><draw:frame draw:style-name="fr1" draw:name="Object151" text:anchor-type="as-char" svg:width="2.863cm" svg:height="1.108cm" draw:z-index="193"><draw:object xlink:href="./Object 151" xlink:type="simple" xlink:show="embed" xlink:actuate="onLoad"/><draw:image xlink:href="./ObjectReplacements/Object 151" xlink:type="simple" xlink:show="embed" xlink:actuate="onLoad"/></draw:frame></text:p>
      <text:p text:style-name="P42"/>
      <text:p text:style-name="P14"/>
      <text:p text:style-name="P26"><text:span text:style-name="T4">תרגיל</text:span>:<text:tab/><text:tab/><text:span text:style-name="T7">שאלה 6 2003 מואד א'.</text:span></text:p>
      <text:p text:style-name="P42">נניח כי <draw:frame draw:style-name="fr1" draw:name="Object153" text:anchor-type="as-char" svg:width="2.616cm" svg:height="0.589cm" draw:z-index="149"><draw:object xlink:href="./Object 153" xlink:type="simple" xlink:show="embed" xlink:actuate="onLoad"/><draw:image xlink:href="./ObjectReplacements/Object 153" xlink:type="simple" xlink:show="embed" xlink:actuate="onLoad"/></draw:frame>מוגדרת ע"י <draw:frame draw:style-name="fr1" draw:name="Object154" text:anchor-type="as-char" svg:width="4.572cm" svg:height="1.15cm" draw:z-index="150"><draw:object xlink:href="./Object 154" xlink:type="simple" xlink:show="embed" xlink:actuate="onLoad"/><draw:image xlink:href="./ObjectReplacements/Object 154" xlink:type="simple" xlink:show="embed" xlink:actuate="onLoad"/></draw:frame> </text:p>
      <text:list xml:id="list1565507989" text:style-name="L4">
        <text:list-item>
          <text:p text:style-name="P66">מצאו בסיס ל-ImT. <text:s/>מהו dimImT?</text:p>
        </text:list-item>
        <text:list-item>
          <text:p text:style-name="P66">מצאו בסיס ל-KerT. <text:s/>מהו dimKerT?</text:p>
        </text:list-item>
        <text:list-item>
          <text:p text:style-name="P66">האם T חח"ע על?</text:p>
        </text:list-item>
        <text:list-item>
          <text:p text:style-name="P66">מצא את המטריצה המייצגת את T לפי הבסיסים הסטנדרטים<draw:frame draw:style-name="fr1" draw:name="Object155" text:anchor-type="as-char" svg:width="1.91cm" svg:height="0.591cm" draw:z-index="151"><draw:object xlink:href="./Object 155" xlink:type="simple" xlink:show="embed" xlink:actuate="onLoad"/><draw:image xlink:href="./ObjectReplacements/Object 155" xlink:type="simple" xlink:show="embed" xlink:actuate="onLoad"/></draw:frame></text:p>
        </text:list-item>
      </text:list>
      <text:p text:style-name="P48"/>
      <text:p text:style-name="P13"><text:span text:style-name="T4">פתרון</text:span>:</text:p>
      <text:list xml:id="list204884480" text:continue-list="list1565507989" text:style-name="L4">
        <text:list-item text:start-value="1">
          <text:p text:style-name="P67">מצאו בסיס ל-ImT. <text:s/>מהו dimImT?</text:p>
          <text:p text:style-name="P68">למדנו שאם <draw:frame draw:style-name="fr1" draw:name="Object157" text:anchor-type="as-char" svg:width="2.124cm" svg:height="0.529cm" draw:z-index="158"><draw:object xlink:href="./Object 157" xlink:type="simple" xlink:show="embed" xlink:actuate="onLoad"/><draw:image xlink:href="./ObjectReplacements/Object 157" xlink:type="simple" xlink:show="embed" xlink:actuate="onLoad"/></draw:frame>בסיס ל-<draw:frame draw:style-name="fr1" draw:name="Object158" text:anchor-type="as-char" svg:width="1.231cm" svg:height="0.529cm" draw:z-index="159"><draw:object xlink:href="./Object 158" xlink:type="simple" xlink:show="embed" xlink:actuate="onLoad"/><draw:image xlink:href="./ObjectReplacements/Object 158" xlink:type="simple" xlink:show="embed" xlink:actuate="onLoad"/></draw:frame>אז<draw:frame draw:style-name="fr1" draw:name="Object159" text:anchor-type="as-char" svg:width="4.136cm" svg:height="0.529cm" draw:z-index="160"><draw:object xlink:href="./Object 159" xlink:type="simple" xlink:show="embed" xlink:actuate="onLoad"/><draw:image xlink:href="./ObjectReplacements/Object 159" xlink:type="simple" xlink:show="embed" xlink:actuate="onLoad"/></draw:frame></text:p>
          <text:p text:style-name="P68">יהי<draw:frame draw:style-name="fr1" draw:name="Object160" text:anchor-type="as-char" svg:width="2.344cm" svg:height="0.529cm" draw:z-index="161"><draw:object xlink:href="./Object 160" xlink:type="simple" xlink:show="embed" xlink:actuate="onLoad"/><draw:image xlink:href="./ObjectReplacements/Object 160" xlink:type="simple" xlink:show="embed" xlink:actuate="onLoad"/></draw:frame>הבסיס הסטנדרטי<draw:frame draw:style-name="fr1" draw:name="Object161" text:anchor-type="as-char" svg:width="4.884cm" svg:height="0.547cm" draw:z-index="162"><draw:object xlink:href="./Object 161" xlink:type="simple" xlink:show="embed" xlink:actuate="onLoad"/><draw:image xlink:href="./ObjectReplacements/Object 161" xlink:type="simple" xlink:show="embed" xlink:actuate="onLoad"/></draw:frame></text:p>
          <text:p text:style-name="P68"><draw:frame draw:style-name="fr1" draw:name="Object162" text:anchor-type="as-char" svg:width="3.242cm" svg:height="1.111cm" draw:z-index="163"><draw:object xlink:href="./Object 162" xlink:type="simple" xlink:show="embed" xlink:actuate="onLoad"/><draw:image xlink:href="./ObjectReplacements/Object 162" xlink:type="simple" xlink:show="embed" xlink:actuate="onLoad"/></draw:frame><draw:frame draw:style-name="fr1" draw:name="Object163" text:anchor-type="as-char" svg:width="2.949cm" svg:height="1.108cm" draw:z-index="164"><draw:object xlink:href="./Object 163" xlink:type="simple" xlink:show="embed" xlink:actuate="onLoad"/><draw:image xlink:href="./ObjectReplacements/Object 163" xlink:type="simple" xlink:show="embed" xlink:actuate="onLoad"/></draw:frame><draw:frame draw:style-name="fr1" draw:name="Object164" text:anchor-type="as-char" svg:width="2.974cm" svg:height="1.108cm" draw:z-index="165"><draw:object xlink:href="./Object 164" xlink:type="simple" xlink:show="embed" xlink:actuate="onLoad"/><draw:image xlink:href="./ObjectReplacements/Object 164" xlink:type="simple" xlink:show="embed" xlink:actuate="onLoad"/></draw:frame></text:p>
          <text:p text:style-name="P68">קיבלנו<draw:frame draw:style-name="fr1" draw:name="Object165" text:anchor-type="as-char" svg:width="7.521cm" svg:height="1.155cm" draw:z-index="166"><draw:object xlink:href="./Object 165" xlink:type="simple" xlink:show="embed" xlink:actuate="onLoad"/><draw:image xlink:href="./ObjectReplacements/Object 165" xlink:type="simple" xlink:show="embed" xlink:actuate="onLoad"/></draw:frame></text:p>
          <text:p text:style-name="P68">קל לראות שהם בת"ל ולכן הם בסיס לתמונה. <text:s/>ולכן המימד של<draw:frame draw:style-name="fr1" draw:name="Object166" text:anchor-type="as-char" svg:width="1.554cm" svg:height="0.467cm" draw:z-index="171"><draw:object xlink:href="./Object 166" xlink:type="simple" xlink:show="embed" xlink:actuate="onLoad"/><draw:image xlink:href="./ObjectReplacements/Object 166" xlink:type="simple" xlink:show="embed" xlink:actuate="onLoad"/></draw:frame></text:p>
          <text:p text:style-name="P67"/>
        </text:list-item>
        <text:list-item>
          <text:p text:style-name="P67">מצאו בסיס ל-KerT. <text:s/>מהו dimKerT?</text:p>
          <text:p text:style-name="P68">ראינו ש-<draw:frame draw:style-name="fr1" draw:name="Object168" text:anchor-type="as-char" svg:width="2.346cm" svg:height="0.467cm" draw:z-index="187"><draw:object xlink:href="./Object 168" xlink:type="simple" xlink:show="embed" xlink:actuate="onLoad"/><draw:image xlink:href="./ObjectReplacements/Object 168" xlink:type="simple" xlink:show="embed" xlink:actuate="onLoad"/></draw:frame>ומצאנו ש-<draw:frame draw:style-name="fr1" draw:name="Object169" text:anchor-type="as-char" svg:width="1.813cm" svg:height="0.527cm" draw:z-index="338"><draw:object xlink:href="./Object 169" xlink:type="simple" xlink:show="embed" xlink:actuate="onLoad"/><draw:image xlink:href="./ObjectReplacements/Object 169" xlink:type="simple" xlink:show="embed" xlink:actuate="onLoad"/></draw:frame>ולכן<draw:frame draw:style-name="fr1" draw:name="Object170" text:anchor-type="as-char" svg:width="0.954cm" svg:height="0.55cm" draw:z-index="511"><draw:object xlink:href="./Object 170" xlink:type="simple" xlink:show="embed" xlink:actuate="onLoad"/><draw:image xlink:href="./ObjectReplacements/Object 170" xlink:type="simple" xlink:show="embed" xlink:actuate="onLoad"/></draw:frame>בסיס ל-KerT.</text:p>
        </text:list-item>
      </text:list>
      <text:p text:style-name="P49"/>
      <text:list xml:id="list2033856512" text:continue-numbering="true" text:style-name="L4">
        <text:list-item>
          <text:p text:style-name="P67">האם T חח"ע על?</text:p>
          <text:p text:style-name="P68">הוא על ממה שהרגע ראינו.</text:p>
          <text:p text:style-name="P68">ממשפט המימד נובע ש-<draw:frame draw:style-name="fr1" draw:name="Object167" text:anchor-type="as-char" svg:width="2.342cm" svg:height="0.467cm" draw:z-index="447"><draw:object xlink:href="./Object 167" xlink:type="simple" xlink:show="embed" xlink:actuate="onLoad"/><draw:image xlink:href="./ObjectReplacements/Object 167" xlink:type="simple" xlink:show="embed" xlink:actuate="onLoad"/></draw:frame>ולכן הוא אינו חח"ע.</text:p>
          <text:p text:style-name="P67"/>
        </text:list-item>
        <text:list-item>
          <text:p text:style-name="P67">מצא את המטריצה המייצגת את T לפי הבסיסים הסטנדרטים<draw:frame draw:style-name="fr1" draw:name="Object156" text:anchor-type="as-char" svg:width="2.048cm" svg:height="0.591cm" draw:z-index="152"><draw:object xlink:href="./Object 156" xlink:type="simple" xlink:show="embed" xlink:actuate="onLoad"/><draw:image xlink:href="./ObjectReplacements/Object 156" xlink:type="simple" xlink:show="embed" xlink:actuate="onLoad"/></draw:frame></text:p>
          <text:p text:style-name="P67"><text:span text:style-name="T6">מקודם:</text:span><draw:frame draw:style-name="fr1" draw:name="Object171" text:anchor-type="as-char" svg:width="1.826cm" svg:height="0.873cm" draw:z-index="167"><draw:object xlink:href="./Object 171" xlink:type="simple" xlink:show="embed" xlink:actuate="onLoad"/><draw:image xlink:href="./ObjectReplacements/Object 171" xlink:type="simple" xlink:show="embed" xlink:actuate="onLoad"/></draw:frame><draw:frame draw:style-name="fr1" draw:name="Object172" text:anchor-type="as-char" svg:width="1.602cm" svg:height="0.873cm" draw:z-index="168"><draw:object xlink:href="./Object 172" xlink:type="simple" xlink:show="embed" xlink:actuate="onLoad"/><draw:image xlink:href="./ObjectReplacements/Object 172" xlink:type="simple" xlink:show="embed" xlink:actuate="onLoad"/></draw:frame><draw:frame draw:style-name="fr1" draw:name="Object173" text:anchor-type="as-char" svg:width="1.746cm" svg:height="0.873cm" draw:z-index="169"><draw:object xlink:href="./Object 173" xlink:type="simple" xlink:show="embed" xlink:actuate="onLoad"/><draw:image xlink:href="./ObjectReplacements/Object 173" xlink:type="simple" xlink:show="embed" xlink:actuate="onLoad"/></draw:frame></text:p>
          <text:p text:style-name="P67"><draw:frame draw:style-name="fr1" draw:name="Object174" text:anchor-type="as-char" svg:width="2.223cm" svg:height="2.815cm" draw:z-index="170"><draw:object xlink:href="./Object 174" xlink:type="simple" xlink:show="embed" xlink:actuate="onLoad"/><draw:image xlink:href="./ObjectReplacements/Object 174" xlink:type="simple" xlink:show="embed" xlink:actuate="onLoad"/></draw:frame></text:p>
          <text:p text:style-name="P67"><text:soft-page-break/><draw:frame draw:style-name="fr1" draw:name="Object175" text:anchor-type="as-char" svg:width="3.138cm" svg:height="2.251cm" draw:z-index="194"><draw:object xlink:href="./Object 175" xlink:type="simple" xlink:show="embed" xlink:actuate="onLoad"/><draw:image xlink:href="./ObjectReplacements/Object 175" xlink:type="simple" xlink:show="embed" xlink:actuate="onLoad"/></draw:frame></text:p>
          <text:p text:style-name="P68">ובאופן סאוסן נקבל</text:p>
          <text:p text:style-name="P68"><draw:frame draw:style-name="fr1" draw:name="Object176" text:anchor-type="as-char" svg:width="2.223cm" svg:height="2.198cm" draw:z-index="200"><draw:object xlink:href="./Object 176" xlink:type="simple" xlink:show="embed" xlink:actuate="onLoad"/><draw:image xlink:href="./ObjectReplacements/Object 176" xlink:type="simple" xlink:show="embed" xlink:actuate="onLoad"/></draw:frame></text:p>
          <text:p text:style-name="P68"><draw:frame draw:style-name="fr1" draw:name="Object177" text:anchor-type="as-char" svg:width="3.842cm" svg:height="1.05cm" draw:z-index="243"><draw:object xlink:href="./Object 177" xlink:type="simple" xlink:show="embed" xlink:actuate="onLoad"/><draw:image xlink:href="./ObjectReplacements/Object 177" xlink:type="simple" xlink:show="embed" xlink:actuate="onLoad"/></draw:frame></text:p>
        </text:list-item>
      </text:list>
      <text:h text:style-name="P84" text:outline-level="1"><text:bookmark text:name="__RefHeading__8572_1629456130"/>שיעור 5 – 07.04.10 (אחרי פסח)<text:bookmark-end text:name="__RefHeading__8572_1629456130"/></text:h>
      <text:p text:style-name="P13"/>
      <text:h text:style-name="P85" text:outline-level="2">הערות מתרגיל 1</text:h>
      <text:p text:style-name="P2">כדי להראות שהעתקה הוא לינארית:<text:line-break/></text:p>
      <text:list xml:id="list1329521469" text:style-name="L5">
        <text:list-item>
          <text:p text:style-name="P56">משמרת חיבור:<text:tab/><text:tab/><draw:frame draw:style-name="fr1" draw:name="Object178" text:anchor-type="as-char" svg:width="4.228cm" svg:height="0.487cm" draw:z-index="244"><draw:object xlink:href="./Object 178" xlink:type="simple" xlink:show="embed" xlink:actuate="onLoad"/><draw:image xlink:href="./ObjectReplacements/Object 178" xlink:type="simple" xlink:show="embed" xlink:actuate="onLoad"/></draw:frame></text:p>
        </text:list-item>
        <text:list-item>
          <text:p text:style-name="P56">משמרת כפל בסקלר<text:tab/><draw:frame draw:style-name="fr1" draw:name="Object179" text:anchor-type="as-char" svg:width="2.88cm" svg:height="0.487cm" draw:z-index="245"><draw:object xlink:href="./Object 179" xlink:type="simple" xlink:show="embed" xlink:actuate="onLoad"/><draw:image xlink:href="./ObjectReplacements/Object 179" xlink:type="simple" xlink:show="embed" xlink:actuate="onLoad"/></draw:frame></text:p>
        </text:list-item>
        <text:list-item>
          <text:p text:style-name="P56"><draw:frame draw:style-name="fr1" draw:name="Object180" text:anchor-type="as-char" svg:width="1.64cm" svg:height="0.543cm" draw:z-index="246"><draw:object xlink:href="./Object 180" xlink:type="simple" xlink:show="embed" xlink:actuate="onLoad"/><draw:image xlink:href="./ObjectReplacements/Object 180" xlink:type="simple" xlink:show="embed" xlink:actuate="onLoad"/></draw:frame>- זה נובע מ-1 ו-2. <text:s/>לכן כדי להראות ש-T אינה לינארית</text:p>
          <text:p text:style-name="P56">אפשר למשל להראות שוקטור האפס לא עובר לוקטור האפס.</text:p>
        </text:list-item>
      </text:list>
      <text:p text:style-name="P2"/>
      <text:p text:style-name="P2">שמחפשים מטריצה שמייצגת העתקה<draw:frame draw:style-name="fr1" draw:name="Object181" text:anchor-type="as-char" svg:width="6.17cm" svg:height="0.487cm" draw:z-index="247"><draw:object xlink:href="./Object 181" xlink:type="simple" xlink:show="embed" xlink:actuate="onLoad"/><draw:image xlink:href="./ObjectReplacements/Object 181" xlink:type="simple" xlink:show="embed" xlink:actuate="onLoad"/></draw:frame><draw:frame draw:style-name="fr1" draw:name="Object182" text:anchor-type="as-char" svg:width="2.852cm" svg:height="1.321cm" draw:z-index="248"><draw:object xlink:href="./Object 182" xlink:type="simple" xlink:show="embed" xlink:actuate="onLoad"/><draw:image xlink:href="./ObjectReplacements/Object 182" xlink:type="simple" xlink:show="embed" xlink:actuate="onLoad"/></draw:frame></text:p>
      <text:p text:style-name="P2">נזכור: אפשר לנחש <draw:frame draw:style-name="fr1" draw:name="Object183" text:anchor-type="as-char" svg:width="6.456cm" svg:height="1.385cm" draw:z-index="249"><draw:object xlink:href="./Object 183" xlink:type="simple" xlink:show="embed" xlink:actuate="onLoad"/><draw:image xlink:href="./ObjectReplacements/Object 183" xlink:type="simple" xlink:show="embed" xlink:actuate="onLoad"/></draw:frame> ולכן<draw:frame draw:style-name="fr1" draw:name="Object186" text:anchor-type="as-char" svg:width="2.6cm" svg:height="1.662cm" draw:z-index="250"><draw:object xlink:href="./Object 186" xlink:type="simple" xlink:show="embed" xlink:actuate="onLoad"/><draw:image xlink:href="./ObjectReplacements/Object 186" xlink:type="simple" xlink:show="embed" xlink:actuate="onLoad"/></draw:frame></text:p>
      <text:p text:style-name="P2">אפשר להזכר שמטריצה שאנחנו מחפשים זו מטריצה הייצוג לפי הבסיס הסטנדרטי: <draw:frame draw:style-name="fr1" draw:name="Object184" text:anchor-type="as-char" svg:width="0.954cm" svg:height="0.589cm" draw:z-index="251"><draw:object xlink:href="./Object 184" xlink:type="simple" xlink:show="embed" xlink:actuate="onLoad"/><draw:image xlink:href="./ObjectReplacements/Object 184" xlink:type="simple" xlink:show="embed" xlink:actuate="onLoad"/></draw:frame></text:p>
      <text:p text:style-name="P2"><draw:frame draw:style-name="fr1" draw:name="Object185" text:anchor-type="as-char" svg:width="4.105cm" svg:height="1.662cm" draw:z-index="252"><draw:object xlink:href="./Object 185" xlink:type="simple" xlink:show="embed" xlink:actuate="onLoad"/><draw:image xlink:href="./ObjectReplacements/Object 185" xlink:type="simple" xlink:show="embed" xlink:actuate="onLoad"/></draw:frame></text:p>
      <text:p text:style-name="P2"/>
      <text:p text:style-name="P2"><draw:line text:anchor-type="paragraph" draw:z-index="65" draw:style-name="gr5" draw:text-style-name="P95" svg:x1="4.83cm" svg:y1="0.399cm" svg:x2="12.291cm" svg:y2="0.187cm"><text:p/></draw:line>עוד משהו: <text:s text:c="7"/><text:span text:style-name="T7">לא נכון <text:s/></text:span><text:span text:style-name="T7"><draw:frame draw:style-name="fr1" draw:name="Object187" text:anchor-type="as-char" svg:width="3.861cm" svg:height="0.626cm" draw:z-index="253"><draw:object xlink:href="./Object 187" xlink:type="simple" xlink:show="embed" xlink:actuate="onLoad"/><draw:image xlink:href="./ObjectReplacements/Object 187" xlink:type="simple" xlink:show="embed" xlink:actuate="onLoad"/></draw:frame></text:span><text:span text:style-name="T7"> <text:s/></text:span><text:span text:style-name="T7"><draw:frame draw:style-name="fr1" draw:name="Object188" text:anchor-type="as-char" svg:width="2.522cm" svg:height="0.626cm" draw:z-index="254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8"/>
      <text:p text:style-name="P4">הערות מתרגיל 2:</text:p>
      <text:p text:style-name="P4"/>
      <text:p text:style-name="P7">נתונה העתקה לינארית ע"י כפל במטריצה A. <text:s/>מקבשים למצוא את תמונת ההעתקה.</text:p>
      <text:p text:style-name="P7">למדנו שזה בדיוק המרחב col(A)‎.<text:line-break/></text:p>
      <text:p text:style-name="P9"><text:span text:style-name="T1">דוגמה:<text:tab/><text:tab/></text:span><text:span text:style-name="T1"><draw:frame draw:style-name="fr1" draw:name="Object189" text:anchor-type="as-char" svg:width="7.975cm" svg:height="1.385cm" draw:z-index="255"><draw:object xlink:href="./Object 189" xlink:type="simple" xlink:show="embed" xlink:actuate="onLoad"/><draw:image xlink:href="./ObjectReplacements/Object 189" xlink:type="simple" xlink:show="embed" xlink:actuate="onLoad"/></draw:frame></text:span><text:span text:style-name="T2"><text:tab/></text:span></text:p>
      <text:p text:style-name="P9"><text:span text:style-name="T2"><text:tab/><text:tab/></text:span><text:span text:style-name="T2"><draw:frame draw:style-name="fr1" draw:name="Object190" text:anchor-type="as-char" svg:width="2.21cm" svg:height="0.796cm" draw:z-index="256"><draw:object xlink:href="./Object 190" xlink:type="simple" xlink:show="embed" xlink:actuate="onLoad"/><draw:image xlink:href="./ObjectReplacements/Object 190" xlink:type="simple" xlink:show="embed" xlink:actuate="onLoad"/></draw:frame></text:span><text:span text:style-name="T2"><draw:frame draw:style-name="fr1" draw:name="Object191" text:anchor-type="as-char" svg:width="1.974cm" svg:height="0.796cm" draw:z-index="257"><draw:object xlink:href="./Object 191" xlink:type="simple" xlink:show="embed" xlink:actuate="onLoad"/><draw:image xlink:href="./ObjectReplacements/Object 191" xlink:type="simple" xlink:show="embed" xlink:actuate="onLoad"/></draw:frame></text:span><text:span text:style-name="T2"><draw:frame draw:style-name="fr1" draw:name="Object192" text:anchor-type="as-char" svg:width="2.244cm" svg:height="0.796cm" draw:z-index="258"><draw:object xlink:href="./Object 192" xlink:type="simple" xlink:show="embed" xlink:actuate="onLoad"/><draw:image xlink:href="./ObjectReplacements/Object 192" xlink:type="simple" xlink:show="embed" xlink:actuate="onLoad"/></draw:frame></text:span></text:p>
      <text:p text:style-name="P9"><text:span text:style-name="T1">יודעים ש: <text:tab/></text:span><text:span text:style-name="T1"><draw:frame draw:style-name="fr1" draw:name="Object193" text:anchor-type="as-char" svg:width="5.539cm" svg:height="0.529cm" draw:z-index="259"><draw:object xlink:href="./Object 193" xlink:type="simple" xlink:show="embed" xlink:actuate="onLoad"/><draw:image xlink:href="./ObjectReplacements/Object 193" xlink:type="simple" xlink:show="embed" xlink:actuate="onLoad"/></draw:frame></text:span></text:p>
      <text:p text:style-name="P7"/>
      <text:p text:style-name="P9"><text:span text:style-name="T1">כדי למצוא בסיס למרחב </text:span><text:span text:style-name="T9">העמודות</text:span><text:span text:style-name="T1"> אפשר לדבר לפי </text:span><text:span text:style-name="T9">שורות</text:span><text:span text:style-name="T11"> ובעמודות בהם מקבלים איבר פותח עמודות </text:span><text:span text:style-name="T9">המטריצה המקורית </text:span><text:span text:style-name="T11">יהיו בסיס.</text:span></text:p>
      <text:p text:style-name="P9"><draw:rect text:anchor-type="paragraph" draw:z-index="67" draw:style-name="gr6" draw:text-style-name="P95" svg:width="-0.609cm" svg:height="-0.851cm" svg:x="1.566cm" svg:y="1.505cm"><text:p/></draw:rect><draw:rect text:anchor-type="paragraph" draw:z-index="66" draw:style-name="gr6" draw:text-style-name="P95" svg:width="0.609cm" svg:height="0.655cm" svg:x="0.208cm" svg:y="0cm"><text:p/></draw:rect><text:soft-page-break/><text:span text:style-name="T11"><draw:frame draw:style-name="fr1" draw:name="Object194" text:anchor-type="as-char" svg:width="6.449cm" svg:height="1.506cm" draw:z-index="260"><draw:object xlink:href="./Object 194" xlink:type="simple" xlink:show="embed" xlink:actuate="onLoad"/><draw:image xlink:href="./ObjectReplacements/Object 194" xlink:type="simple" xlink:show="embed" xlink:actuate="onLoad"/></draw:frame></text:span><text:span text:style-name="T11">ולכן</text:span><text:span text:style-name="T11"><draw:frame draw:style-name="fr1" draw:name="Object195" text:anchor-type="as-char" svg:width="3.755cm" svg:height="1.154cm" draw:z-index="261"><draw:object xlink:href="./Object 195" xlink:type="simple" xlink:show="embed" xlink:actuate="onLoad"/><draw:image xlink:href="./ObjectReplacements/Object 195" xlink:type="simple" xlink:show="embed" xlink:actuate="onLoad"/></draw:frame></text:span></text:p>
      <text:p text:style-name="P10"/>
      <text:p text:style-name="P5"><text:span text:style-name="T10">שאלה 6:</text:span><text:span text:style-name="T11"> <text:s/><text:tab/></text:span><text:span text:style-name="T11"><draw:frame draw:style-name="fr1" draw:name="Object196" text:anchor-type="as-char" svg:width="2.021cm" svg:height="0.527cm" draw:z-index="195"><draw:object xlink:href="./Object 196" xlink:type="simple" xlink:show="embed" xlink:actuate="onLoad"/><draw:image xlink:href="./ObjectReplacements/Object 196" xlink:type="simple" xlink:show="embed" xlink:actuate="onLoad"/></draw:frame></text:span><text:span text:style-name="T11">על. <text:s/></text:span><text:span text:style-name="T11"><draw:frame draw:style-name="fr1" draw:name="Object197" text:anchor-type="as-char" svg:width="2.85cm" svg:height="0.487cm" draw:z-index="196"><draw:object xlink:href="./Object 197" xlink:type="simple" xlink:show="embed" xlink:actuate="onLoad"/><draw:image xlink:href="./ObjectReplacements/Object 197" xlink:type="simple" xlink:show="embed" xlink:actuate="onLoad"/></draw:frame></text:span><text:span text:style-name="T11"><draw:frame draw:style-name="fr1" draw:name="Object198" text:anchor-type="as-char" svg:width="2.838cm" svg:height="0.487cm" draw:z-index="197"><draw:object xlink:href="./Object 198" xlink:type="simple" xlink:show="embed" xlink:actuate="onLoad"/><draw:image xlink:href="./ObjectReplacements/Object 198" xlink:type="simple" xlink:show="embed" xlink:actuate="onLoad"/></draw:frame></text:span><text:span text:style-name="T11"> <text:s/>מצאו בסיס ל-kerS.</text:span></text:p>
      <text:p text:style-name="P5"><text:span text:style-name="T10">פתרון</text:span><text:span text:style-name="T11">:<text:tab/><text:tab/>ממשפט המימד ומכך ש-S על נקבל ש-</text:span><text:span text:style-name="T11"><draw:frame draw:style-name="fr1" draw:name="Object199" text:anchor-type="as-char" svg:width="5.733cm" svg:height="1.623cm" draw:z-index="198"><draw:object xlink:href="./Object 199" xlink:type="simple" xlink:show="embed" xlink:actuate="onLoad"/><draw:image xlink:href="./ObjectReplacements/Object 199" xlink:type="simple" xlink:show="embed" xlink:actuate="onLoad"/></draw:frame></text:span></text:p>
      <text:p text:style-name="P38"><text:span text:style-name="T11">ונקבל ש-</text:span><text:span text:style-name="T11"><draw:frame draw:style-name="fr1" draw:name="Object200" text:anchor-type="as-char" svg:width="2.297cm" svg:height="0.467cm" draw:z-index="199"><draw:object xlink:href="./Object 200" xlink:type="simple" xlink:show="embed" xlink:actuate="onLoad"/><draw:image xlink:href="./ObjectReplacements/Object 200" xlink:type="simple" xlink:show="embed" xlink:actuate="onLoad"/></draw:frame></text:span></text:p>
      <text:p text:style-name="P43"><draw:rect text:anchor-type="paragraph" draw:z-index="68" draw:style-name="gr7" draw:text-style-name="P95" svg:width="17.701cm" svg:height="2.012cm" svg:x="-0.443cm" svg:y="0.573cm"><text:p/></draw:rect></text:p>
      <text:p text:style-name="P43"><draw:g text:anchor-type="paragraph" draw:z-index="73" draw:style-name="gr10"><draw:circle draw:style-name="gr17" draw:text-style-name="P94" svg:width="1.352cm" svg:height="1.352cm" svg:x="2.346cm" svg:y="0.259cm"><text:p/></draw:circle><draw:circle draw:style-name="gr17" draw:text-style-name="P94" svg:width="1.352cm" svg:height="1.352cm" svg:x="4.374cm" svg:y="0.259cm"><text:p/></draw:circle><draw:frame draw:style-name="gr18" draw:text-style-name="P96" svg:width="0.505cm" svg:height="0.729cm" svg:x="2.734cm" svg:y="0.709cm"><draw:text-box><text:p/></draw:text-box></draw:frame><draw:path draw:style-name="gr19" draw:text-style-name="P94" svg:width="0.135cm" svg:height="0.148cm" svg:x="2.769cm" svg:y="0.665cm" svg:viewBox="0 0 136 149" svg:d="m56 149-56-149h27l32 89c3 10 6 20 9 30 2-8 5-18 9-28l33-91h26l-56 149z"><text:p/></draw:path><draw:path draw:style-name="gr19" draw:text-style-name="P94" svg:width="0.203cm" svg:height="0.148cm" svg:x="2.703cm" svg:y="1.103cm" svg:viewBox="0 0 204 149" svg:d="m46 149-46-149h26l24 86 9 32c0-2 2-12 7-31l24-87h25l23 86 7 28 9-28 25-86h25l-47 149h-26l-24-90-5-25-30 115z"><text:p/></draw:path><draw:ellipse draw:style-name="gr16" draw:text-style-name="P94" svg:width="0.128cm" svg:height="0.103cm" svg:x="3.022cm" svg:y="0.709cm"><text:p/></draw:ellipse><draw:ellipse draw:style-name="gr16" draw:text-style-name="P94" svg:width="0.128cm" svg:height="0.101cm" svg:x="3.022cm" svg:y="1.116cm"><text:p/></draw:ellipse><draw:ellipse draw:style-name="gr16" draw:text-style-name="P94" svg:width="0.128cm" svg:height="0.101cm" svg:x="5.001cm" svg:y="0.868cm"><text:p/></draw:ellipse><draw:line draw:style-name="gr11" draw:text-style-name="P94" svg:x1="3.085cm" svg:y1="0.76cm" svg:x2="5.064cm" svg:y2="0.918cm"><text:p/></draw:line><draw:line draw:style-name="gr11" draw:text-style-name="P94" svg:x1="3.083cm" svg:y1="1.16cm" svg:x2="5.065cm" svg:y2="0.918cm"><text:p/></draw:line></draw:g></text:p>
      <text:p text:style-name="P15"><text:span text:style-name="T11"><text:tab/><text:tab/><text:tab/><text:tab/> <text:s text:c="7"/></text:span><text:span text:style-name="T11"><draw:frame draw:style-name="fr1" draw:name="Object201" text:anchor-type="as-char" svg:width="7.382cm" svg:height="0.543cm" draw:z-index="510"><draw:object xlink:href="./Object 201" xlink:type="simple" xlink:show="embed" xlink:actuate="onLoad"/><draw:image xlink:href="./ObjectReplacements/Object 201" xlink:type="simple" xlink:show="embed" xlink:actuate="onLoad"/></draw:frame></text:span><text:span text:style-name="T11">(נכון בלינאריות)</text:span></text:p>
      <text:p text:style-name="P43"/>
      <text:p text:style-name="P43"/>
      <text:p text:style-name="P40"><text:span text:style-name="T10">מלינאריות </text:span><text:span text:style-name="T10"><draw:frame draw:style-name="fr1" draw:name="Object202" text:anchor-type="as-char" svg:width="4.216cm" svg:height="1.988cm" draw:z-index="201"><draw:object xlink:href="./Object 202" xlink:type="simple" xlink:show="embed" xlink:actuate="onLoad"/><draw:image xlink:href="./ObjectReplacements/Object 202" xlink:type="simple" xlink:show="embed" xlink:actuate="onLoad"/></draw:frame></text:span></text:p>
      <text:p text:style-name="P43"/>
      <text:p text:style-name="P40"><text:span text:style-name="T10">ולכן </text:span><text:span text:style-name="T10"><draw:frame draw:style-name="fr1" draw:name="Object203" text:anchor-type="as-char" svg:width="12.201cm" svg:height="0.543cm" draw:z-index="202"><draw:object xlink:href="./Object 203" xlink:type="simple" xlink:show="embed" xlink:actuate="onLoad"/><draw:image xlink:href="./ObjectReplacements/Object 203" xlink:type="simple" xlink:show="embed" xlink:actuate="onLoad"/></draw:frame></text:span></text:p>
      <text:p text:style-name="P40"><text:span text:style-name="T10">ולכן </text:span><text:span text:style-name="T10"><draw:frame draw:style-name="fr1" draw:name="Object204" text:anchor-type="as-char" svg:width="1.722cm" svg:height="0.487cm" draw:z-index="203"><draw:object xlink:href="./Object 204" xlink:type="simple" xlink:show="embed" xlink:actuate="onLoad"/><draw:image xlink:href="./ObjectReplacements/Object 204" xlink:type="simple" xlink:show="embed" xlink:actuate="onLoad"/></draw:frame></text:span><text:span text:style-name="T10">בסיס ל-kerS.</text:span></text:p>
      <text:p text:style-name="P43"/>
      <text:p text:style-name="P43"/>
      <text:p text:style-name="P7"><text:span text:style-name="T12">שאלה 5</text:span><text:span text:style-name="T10">:<text:tab/>נתונים </text:span><text:span text:style-name="T10"><draw:frame draw:style-name="fr1" draw:name="Object205" text:anchor-type="as-char" svg:width="2.817cm" svg:height="0.529cm" draw:z-index="204"><draw:object xlink:href="./Object 205" xlink:type="simple" xlink:show="embed" xlink:actuate="onLoad"/><draw:image xlink:href="./ObjectReplacements/Object 205" xlink:type="simple" xlink:show="embed" xlink:actuate="onLoad"/></draw:frame></text:span><text:span text:style-name="T10">ומגדירים </text:span><text:span text:style-name="T10"><draw:frame draw:style-name="fr1" draw:name="Object206" text:anchor-type="as-char" svg:width="1.854cm" svg:height="0.527cm" draw:z-index="205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P40"><text:span text:style-name="T10"><text:s text:c="17"/></text:span><text:span text:style-name="T10"><draw:frame draw:style-name="fr1" draw:name="Object207" text:anchor-type="as-char" svg:width="6.518cm" svg:height="1.139cm" draw:z-index="206"><draw:object xlink:href="./Object 207" xlink:type="simple" xlink:show="embed" xlink:actuate="onLoad"/><draw:image xlink:href="./ObjectReplacements/Object 207" xlink:type="simple" xlink:show="embed" xlink:actuate="onLoad"/></draw:frame></text:span></text:p>
      <text:p text:style-name="P40"><text:span text:style-name="T10"><text:tab/> <text:s text:c="19"/></text:span><text:span text:style-name="T10"><draw:frame draw:style-name="fr1" draw:name="Object208" text:anchor-type="as-char" svg:width="4.209cm" svg:height="0.529cm" draw:z-index="207"><draw:object xlink:href="./Object 208" xlink:type="simple" xlink:show="embed" xlink:actuate="onLoad"/><draw:image xlink:href="./ObjectReplacements/Object 208" xlink:type="simple" xlink:show="embed" xlink:actuate="onLoad"/></draw:frame></text:span></text:p>
      <text:p text:style-name="P43"/>
      <text:p text:style-name="P21">שאלה דוגמה לשאלות הליכסון בתרגול 4</text:p>
      <text:p text:style-name="P10"/>
      <text:p text:style-name="P7"><text:span text:style-name="T12">תזכורת</text:span><text:span text:style-name="T10">:<text:tab/>בהנתן </text:span><text:span text:style-name="T10"><draw:frame draw:style-name="fr1" draw:name="Object209" text:anchor-type="as-char" svg:width="1.813cm" svg:height="0.467cm" draw:z-index="208"><draw:object xlink:href="./Object 209" xlink:type="simple" xlink:show="embed" xlink:actuate="onLoad"/><draw:image xlink:href="./ObjectReplacements/Object 209" xlink:type="simple" xlink:show="embed" xlink:actuate="onLoad"/></draw:frame></text:span><text:span text:style-name="T10">ו-</text:span><text:span text:style-name="T10"><draw:frame draw:style-name="fr1" draw:name="Object210" text:anchor-type="as-char" svg:width="2.683cm" svg:height="0.529cm" draw:z-index="209"><draw:object xlink:href="./Object 210" xlink:type="simple" xlink:show="embed" xlink:actuate="onLoad"/><draw:image xlink:href="./ObjectReplacements/Object 210" xlink:type="simple" xlink:show="embed" xlink:actuate="onLoad"/></draw:frame></text:span><text:span text:style-name="T10">בסיס ל-V ו-</text:span><text:span text:style-name="T10"><draw:frame draw:style-name="fr1" draw:name="Object211" text:anchor-type="as-char" svg:width="2.887cm" svg:height="0.529cm" draw:z-index="210"><draw:object xlink:href="./Object 211" xlink:type="simple" xlink:show="embed" xlink:actuate="onLoad"/><draw:image xlink:href="./ObjectReplacements/Object 211" xlink:type="simple" xlink:show="embed" xlink:actuate="onLoad"/></draw:frame></text:span><text:span text:style-name="T10">בסיס ל-W</text:span></text:p>
      <text:p text:style-name="P40"><text:span text:style-name="T10">אז המטריצה </text:span><text:span text:style-name="T10"><draw:frame draw:style-name="fr1" draw:name="Object212" text:anchor-type="as-char" svg:width="4.232cm" svg:height="0.661cm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10">מקיימת</text:span><text:span text:style-name="T10"><draw:frame draw:style-name="fr1" draw:name="Object213" text:anchor-type="as-char" svg:width="3.037cm" svg:height="0.589cm" draw:z-index="212"><draw:object xlink:href="./Object 213" xlink:type="simple" xlink:show="embed" xlink:actuate="onLoad"/><draw:image xlink:href="./ObjectReplacements/Object 213" xlink:type="simple" xlink:show="embed" xlink:actuate="onLoad"/></draw:frame></text:span><text:span text:style-name="T10"><text:line-break/></text:span></text:p>
      <text:p text:style-name="P18"><text:span text:style-name="T12">בנוסף</text:span><text:span text:style-name="T10">:<text:tab/>אם </text:span><text:span text:style-name="T10"><draw:frame draw:style-name="fr1" draw:name="Object214" text:anchor-type="as-char" svg:width="1.787cm" svg:height="0.467cm" draw:z-index="213"><draw:object xlink:href="./Object 214" xlink:type="simple" xlink:show="embed" xlink:actuate="onLoad"/><draw:image xlink:href="./ObjectReplacements/Object 214" xlink:type="simple" xlink:show="embed" xlink:actuate="onLoad"/></draw:frame></text:span><text:span text:style-name="T10">ו-</text:span><text:span text:style-name="T10"><draw:frame draw:style-name="fr1" draw:name="Object215" text:anchor-type="as-char" svg:width="2.753cm" svg:height="0.529cm" draw:z-index="214"><draw:object xlink:href="./Object 215" xlink:type="simple" xlink:show="embed" xlink:actuate="onLoad"/><draw:image xlink:href="./ObjectReplacements/Object 215" xlink:type="simple" xlink:show="embed" xlink:actuate="onLoad"/></draw:frame></text:span><text:span text:style-name="T10">בסיס ל-U.</text:span></text:p>
      <text:p text:style-name="P40"><text:span text:style-name="T10">אז </text:span><text:span text:style-name="T10"><draw:frame draw:style-name="fr1" draw:name="Object216" text:anchor-type="as-char" svg:width="3.621cm" svg:height="0.589cm" draw:z-index="215"><draw:object xlink:href="./Object 216" xlink:type="simple" xlink:show="embed" xlink:actuate="onLoad"/><draw:image xlink:href="./ObjectReplacements/Object 216" xlink:type="simple" xlink:show="embed" xlink:actuate="onLoad"/></draw:frame></text:span><text:span text:style-name="T10">*</text:span></text:p>
      <text:p text:style-name="P44"/>
      <text:p text:style-name="P27"><text:span text:style-name="T12">תרגיל</text:span><text:span text:style-name="T10">:<text:tab/><text:tab/>יהיו </text:span><text:span text:style-name="T10"><draw:frame draw:style-name="fr1" draw:name="Object217" text:anchor-type="as-char" svg:width="2.223cm" svg:height="0.529cm" draw:z-index="216"><draw:object xlink:href="./Object 217" xlink:type="simple" xlink:show="embed" xlink:actuate="onLoad"/><draw:image xlink:href="./ObjectReplacements/Object 217" xlink:type="simple" xlink:show="embed" xlink:actuate="onLoad"/></draw:frame></text:span><text:span text:style-name="T10"> <text:s/></text:span><text:span text:style-name="T10"><draw:frame draw:style-name="fr1" draw:name="Object218" text:anchor-type="as-char" svg:width="2.237cm" svg:height="0.529cm" draw:z-index="217"><draw:object xlink:href="./Object 218" xlink:type="simple" xlink:show="embed" xlink:actuate="onLoad"/><draw:image xlink:href="./ObjectReplacements/Object 218" xlink:type="simple" xlink:show="embed" xlink:actuate="onLoad"/></draw:frame></text:span><text:span text:style-name="T10"> <text:s/></text:span><text:span text:style-name="T10"><draw:frame draw:style-name="fr1" draw:name="Object219" text:anchor-type="as-char" svg:width="2.221cm" svg:height="0.529cm" draw:z-index="218"><draw:object xlink:href="./Object 219" xlink:type="simple" xlink:show="embed" xlink:actuate="onLoad"/><draw:image xlink:href="./ObjectReplacements/Object 219" xlink:type="simple" xlink:show="embed" xlink:actuate="onLoad"/></draw:frame></text:span><text:span text:style-name="T10">בסיס ל-</text:span><text:span text:style-name="T10"><draw:frame draw:style-name="fr1" draw:name="Object220" text:anchor-type="as-char" svg:width="0.656cm" svg:height="0.527cm" draw:z-index="219"><draw:object xlink:href="./Object 220" xlink:type="simple" xlink:show="embed" xlink:actuate="onLoad"/><draw:image xlink:href="./ObjectReplacements/Object 220" xlink:type="simple" xlink:show="embed" xlink:actuate="onLoad"/></draw:frame></text:span><text:span text:style-name="T10">שנמנו ב-B.</text:span></text:p>
      <text:p text:style-name="P40"><text:span text:style-name="T10">מצאו את </text:span><text:span text:style-name="T10"><draw:frame draw:style-name="fr1" draw:name="Object221" text:anchor-type="as-char" svg:width="0.887cm" svg:height="0.589cm" draw:z-index="220"><draw:object xlink:href="./Object 221" xlink:type="simple" xlink:show="embed" xlink:actuate="onLoad"/><draw:image xlink:href="./ObjectReplacements/Object 221" xlink:type="simple" xlink:show="embed" xlink:actuate="onLoad"/></draw:frame></text:span><text:span text:style-name="T10">ו-</text:span><text:span text:style-name="T10"><draw:frame draw:style-name="fr1" draw:name="Object222" text:anchor-type="as-char" svg:width="0.887cm" svg:height="0.589cm" draw:z-index="221"><draw:object xlink:href="./Object 222" xlink:type="simple" xlink:show="embed" xlink:actuate="onLoad"/><draw:image xlink:href="./ObjectReplacements/Object 222" xlink:type="simple" xlink:show="embed" xlink:actuate="onLoad"/></draw:frame></text:span><text:span text:style-name="T10">כאשר </text:span><text:span text:style-name="T10"><draw:frame draw:style-name="fr1" draw:name="Object223" text:anchor-type="as-char" svg:width="1.976cm" svg:height="0.527cm" draw:z-index="222"><draw:object xlink:href="./Object 223" xlink:type="simple" xlink:show="embed" xlink:actuate="onLoad"/><draw:image xlink:href="./ObjectReplacements/Object 223" xlink:type="simple" xlink:show="embed" xlink:actuate="onLoad"/></draw:frame></text:span><text:span text:style-name="T10">העתקת הזהות.<text:line-break/></text:span></text:p>
      <text:p text:style-name="P18"><text:span text:style-name="T12">הקדמה</text:span><text:span text:style-name="T10">:<text:tab/>ראשית נזכר שמ-* נובע ש-</text:span><text:span text:style-name="T10"><draw:frame draw:style-name="fr1" draw:name="Object224" text:anchor-type="as-char" svg:width="4.955cm" svg:height="0.589cm" draw:z-index="223"><draw:object xlink:href="./Object 224" xlink:type="simple" xlink:show="embed" xlink:actuate="onLoad"/><draw:image xlink:href="./ObjectReplacements/Object 224" xlink:type="simple" xlink:show="embed" xlink:actuate="onLoad"/></draw:frame></text:span></text:p>
      <text:p text:style-name="P43">כלומר אלו מטריצות הופכיות זו לזו.</text:p>
      <text:p text:style-name="P43"/>
      <text:p text:style-name="P40"><text:span text:style-name="T10">מכיוון ש-</text:span><text:span text:style-name="T10"><draw:frame draw:style-name="fr1" draw:name="Object225" text:anchor-type="as-char" svg:width="1.508cm" svg:height="0.529cm" draw:z-index="224"><draw:object xlink:href="./Object 225" xlink:type="simple" xlink:show="embed" xlink:actuate="onLoad"/><draw:image xlink:href="./ObjectReplacements/Object 225" xlink:type="simple" xlink:show="embed" xlink:actuate="onLoad"/></draw:frame></text:span><text:span text:style-name="T10">( ב-</text:span><text:span text:style-name="T10"><draw:frame draw:style-name="fr1" draw:name="Object226" text:anchor-type="as-char" svg:width="0.661cm" svg:height="0.527cm" draw:z-index="225"><draw:object xlink:href="./Object 226" xlink:type="simple" xlink:show="embed" xlink:actuate="onLoad"/><draw:image xlink:href="./ObjectReplacements/Object 226" xlink:type="simple" xlink:show="embed" xlink:actuate="onLoad"/></draw:frame></text:span><text:span text:style-name="T10">) <text:s/>תמיד קל יותר למצוא את</text:span><text:span text:style-name="T10"><draw:frame draw:style-name="fr1" draw:name="Object227" text:anchor-type="as-char" svg:width="0.887cm" svg:height="0.589cm" draw:z-index="226"><draw:object xlink:href="./Object 227" xlink:type="simple" xlink:show="embed" xlink:actuate="onLoad"/><draw:image xlink:href="./ObjectReplacements/Object 227" xlink:type="simple" xlink:show="embed" xlink:actuate="onLoad"/></draw:frame></text:span></text:p>
      <text:p text:style-name="P40"><text:span text:style-name="T10">כלומר, כאשר</text:span><text:span text:style-name="T10"><draw:frame draw:style-name="fr1" draw:name="Object228" text:anchor-type="as-char" svg:width="0.49cm" svg:height="0.467cm" draw:z-index="227"><draw:object xlink:href="./Object 228" xlink:type="simple" xlink:show="embed" xlink:actuate="onLoad"/><draw:image xlink:href="./ObjectReplacements/Object 228" xlink:type="simple" xlink:show="embed" xlink:actuate="onLoad"/></draw:frame></text:span><text:span text:style-name="T10">הוא הבסיס של הטווח, יותר קל למצוא את המטריצה המייצגת<text:line-break/></text:span></text:p>
      <text:p text:style-name="P18"><text:span text:style-name="T12">נפתור</text:span><text:span text:style-name="T10">:<text:tab/><text:tab/></text:span><text:span text:style-name="T10"><draw:frame draw:style-name="fr1" draw:name="Object229" text:anchor-type="as-char" svg:width="2.312cm" svg:height="1.588cm" draw:z-index="228"><draw:object xlink:href="./Object 229" xlink:type="simple" xlink:show="embed" xlink:actuate="onLoad"/><draw:image xlink:href="./ObjectReplacements/Object 229" xlink:type="simple" xlink:show="embed" xlink:actuate="onLoad"/></draw:frame></text:span><text:span text:style-name="T10">כי</text:span><text:span text:style-name="T10"><draw:frame draw:style-name="fr1" draw:name="Object230" text:anchor-type="as-char" svg:width="2.693cm" svg:height="1.588cm" draw:z-index="229"><draw:object xlink:href="./Object 230" xlink:type="simple" xlink:show="embed" xlink:actuate="onLoad"/><draw:image xlink:href="./ObjectReplacements/Object 230" xlink:type="simple" xlink:show="embed" xlink:actuate="onLoad"/></draw:frame></text:span><text:span text:style-name="T10">…</text:span></text:p>
      <text:p text:style-name="P40"><text:span text:style-name="T10">עתה כדי למצוא את </text:span><text:span text:style-name="T10"><draw:frame draw:style-name="fr1" draw:name="Object231" text:anchor-type="as-char" svg:width="0.887cm" svg:height="0.589cm" draw:z-index="230"><draw:object xlink:href="./Object 231" xlink:type="simple" xlink:show="embed" xlink:actuate="onLoad"/><draw:image xlink:href="./ObjectReplacements/Object 231" xlink:type="simple" xlink:show="embed" xlink:actuate="onLoad"/></draw:frame></text:span><text:span text:style-name="T10">אפשר למצוא את המטריצה</text:span><text:span text:style-name="T10"><draw:frame draw:style-name="fr1" draw:name="Object232" text:anchor-type="as-char" svg:width="0.887cm" svg:height="0.589cm" draw:z-index="231"><draw:object xlink:href="./Object 232" xlink:type="simple" xlink:show="embed" xlink:actuate="onLoad"/><draw:image xlink:href="./ObjectReplacements/Object 232" xlink:type="simple" xlink:show="embed" xlink:actuate="onLoad"/></draw:frame></text:span></text:p>
      <text:p text:style-name="P40"><text:span text:style-name="T10">או לחילופין </text:span><text:span text:style-name="T8">למצוא אותה מההגדרה</text:span><text:span text:style-name="T10">.</text:span></text:p>
      <text:p text:style-name="P43"/>
      <text:p text:style-name="P40"><text:span text:style-name="T10">נמצא מההגדרה: <text:s/></text:span><text:span text:style-name="T10"><draw:frame draw:style-name="fr1" draw:name="Object233" text:anchor-type="as-char" svg:width="3.946cm" svg:height="0.617cm" draw:z-index="232"><draw:object xlink:href="./Object 233" xlink:type="simple" xlink:show="embed" xlink:actuate="onLoad"/><draw:image xlink:href="./ObjectReplacements/Object 233" xlink:type="simple" xlink:show="embed" xlink:actuate="onLoad"/></draw:frame></text:span></text:p>
      <text:p text:style-name="P40"><text:span text:style-name="T10"><text:s text:c="3"/></text:span><text:span text:style-name="T10"><draw:frame draw:style-name="fr1" draw:name="Object235" text:anchor-type="as-char" svg:width="7.332cm" svg:height="0.529cm" draw:z-index="233"><draw:object xlink:href="./Object 235" xlink:type="simple" xlink:show="embed" xlink:actuate="onLoad"/><draw:image xlink:href="./ObjectReplacements/Object 235" xlink:type="simple" xlink:show="embed" xlink:actuate="onLoad"/></draw:frame></text:span><text:span text:style-name="T10"><text:tab/>=&gt; </text:span><text:span text:style-name="T10"><draw:frame draw:style-name="fr1" draw:name="Object234" text:anchor-type="as-char" svg:width="1.849cm" svg:height="1.321cm" draw:z-index="234"><draw:object xlink:href="./Object 234" xlink:type="simple" xlink:show="embed" xlink:actuate="onLoad"/><draw:image xlink:href="./ObjectReplacements/Object 234" xlink:type="simple" xlink:show="embed" xlink:actuate="onLoad"/></draw:frame></text:span></text:p>
      <text:p text:style-name="P40"><text:span text:style-name="T10"><text:s text:c="3"/></text:span><text:span text:style-name="T10"><draw:frame draw:style-name="fr1" draw:name="Object236" text:anchor-type="as-char" svg:width="6.645cm" svg:height="0.487cm" draw:z-index="235"><draw:object xlink:href="./Object 236" xlink:type="simple" xlink:show="embed" xlink:actuate="onLoad"/><draw:image xlink:href="./ObjectReplacements/Object 236" xlink:type="simple" xlink:show="embed" xlink:actuate="onLoad"/></draw:frame></text:span><text:span text:style-name="T10"><text:tab/><text:tab/>=&gt; </text:span><text:span text:style-name="T10"><draw:frame draw:style-name="fr1" draw:name="Object237" text:anchor-type="as-char" svg:width="2.115cm" svg:height="1.321cm" draw:z-index="236"><draw:object xlink:href="./Object 237" xlink:type="simple" xlink:show="embed" xlink:actuate="onLoad"/><draw:image xlink:href="./ObjectReplacements/Object 237" xlink:type="simple" xlink:show="embed" xlink:actuate="onLoad"/></draw:frame></text:span></text:p>
      <text:p text:style-name="P40"><text:span text:style-name="T10"><text:s text:c="3"/></text:span><text:span text:style-name="T10"><draw:frame draw:style-name="fr1" draw:name="Object238" text:anchor-type="as-char" svg:width="6.638cm" svg:height="0.487cm" draw:z-index="237"><draw:object xlink:href="./Object 238" xlink:type="simple" xlink:show="embed" xlink:actuate="onLoad"/><draw:image xlink:href="./ObjectReplacements/Object 238" xlink:type="simple" xlink:show="embed" xlink:actuate="onLoad"/></draw:frame></text:span><text:span text:style-name="T10"><text:tab/><text:tab/>=&gt; </text:span><text:span text:style-name="T10"><draw:frame draw:style-name="fr1" draw:name="Object239" text:anchor-type="as-char" svg:width="2.106cm" svg:height="1.321cm" draw:z-index="238"><draw:object xlink:href="./Object 239" xlink:type="simple" xlink:show="embed" xlink:actuate="onLoad"/><draw:image xlink:href="./ObjectReplacements/Object 239" xlink:type="simple" xlink:show="embed" xlink:actuate="onLoad"/></draw:frame></text:span></text:p>
      <text:p text:style-name="P40"><text:span text:style-name="T10">ולכן </text:span><text:span text:style-name="T10"><draw:frame draw:style-name="fr1" draw:name="Object240" text:anchor-type="as-char" svg:width="6.294cm" svg:height="1.385cm" draw:z-index="239"><draw:object xlink:href="./Object 240" xlink:type="simple" xlink:show="embed" xlink:actuate="onLoad"/><draw:image xlink:href="./ObjectReplacements/Object 240" xlink:type="simple" xlink:show="embed" xlink:actuate="onLoad"/></draw:frame></text:span></text:p>
      <text:p text:style-name="P43">כדאי לבדוק ע"י הפל שאכן הן הופכיות.</text:p>
      <text:p text:style-name="P43"/>
      <text:p text:style-name="P22">נעשה תרגיל דומה ונדבר (על-הדרך) על ליכסון.</text:p>
      <text:p text:style-name="P18"><text:span text:style-name="T12">מטרה</text:span><text:span text:style-name="T10">: נתונה </text:span><text:span text:style-name="T10"><draw:frame draw:style-name="fr1" draw:name="Object241" text:anchor-type="as-char" svg:width="2.589cm" svg:height="1.385cm" draw:z-index="240"><draw:object xlink:href="./Object 241" xlink:type="simple" xlink:show="embed" xlink:actuate="onLoad"/><draw:image xlink:href="./ObjectReplacements/Object 241" xlink:type="simple" xlink:show="embed" xlink:actuate="onLoad"/></draw:frame></text:span><text:span text:style-name="T10">ואנחנו רוצים למצוא מטריצה </text:span><text:span text:style-name="T8">שדומה ל-A</text:span><text:span text:style-name="T10"> שהיא גם אלכסונית.</text:span></text:p>
      <text:p text:style-name="P18"><text:span text:style-name="T10">לתהליך זה קוראים ליכסון של A. <text:s/>אם מצליחים אומרים ש-A </text:span><text:alphabetical-index-mark-start text:id="IMark140013506678096"/><text:span text:style-name="T13">לכסינה</text:span><text:alphabetical-index-mark-end text:id="IMark140013506678096"/><text:span text:style-name="T10">.</text:span></text:p>
      <text:p text:style-name="P18"><text:span text:style-name="T12">כלומר</text:span><text:span text:style-name="T10">, מחפשים מטריצה הפיכה P כך שהמטריצה</text:span><text:span text:style-name="T10"><draw:frame draw:style-name="fr1" draw:name="Object242" text:anchor-type="as-char" svg:width="1.501cm" svg:height="0.527cm" draw:z-index="241"><draw:object xlink:href="./Object 242" xlink:type="simple" xlink:show="embed" xlink:actuate="onLoad"/><draw:image xlink:href="./ObjectReplacements/Object 242" xlink:type="simple" xlink:show="embed" xlink:actuate="onLoad"/></draw:frame></text:span><text:span text:style-name="T10">מטריצה אלכסונית.</text:span></text:p>
      <text:p text:style-name="P22"><draw:frame draw:style-name="fr1" draw:name="Object243" text:anchor-type="as-char" svg:width="3.367cm" svg:height="1.385cm" draw:z-index="242"><draw:object xlink:href="./Object 243" xlink:type="simple" xlink:show="embed" xlink:actuate="onLoad"/><draw:image xlink:href="./ObjectReplacements/Object 243" xlink:type="simple" xlink:show="embed" xlink:actuate="onLoad"/></draw:frame></text:p>
      <text:p text:style-name="P22"/>
      <text:p text:style-name="P22"><text:soft-page-break/>איך נעשה זאת?</text:p>
      <text:p text:style-name="P18"><text:span text:style-name="T10">תהי T ההעתקה ש-A מגדירה</text:span><text:span text:style-name="T10"><draw:frame draw:style-name="fr1" draw:name="Object244" text:anchor-type="as-char" svg:width="2.043cm" svg:height="0.527cm" draw:z-index="262"><draw:object xlink:href="./Object 244" xlink:type="simple" xlink:show="embed" xlink:actuate="onLoad"/><draw:image xlink:href="./ObjectReplacements/Object 244" xlink:type="simple" xlink:show="embed" xlink:actuate="onLoad"/></draw:frame></text:span><text:span text:style-name="T10">. <text:s/></text:span><text:span text:style-name="T10"><draw:frame draw:style-name="fr1" draw:name="Object245" text:anchor-type="as-char" svg:width="2.11cm" svg:height="1.588cm" draw:z-index="263"><draw:object xlink:href="./Object 245" xlink:type="simple" xlink:show="embed" xlink:actuate="onLoad"/><draw:image xlink:href="./ObjectReplacements/Object 245" xlink:type="simple" xlink:show="embed" xlink:actuate="onLoad"/></draw:frame></text:span></text:p>
      <text:p text:style-name="P18"><text:span text:style-name="T10">מי זו</text:span><text:span text:style-name="T10"><draw:frame draw:style-name="fr1" draw:name="Object246" text:anchor-type="as-char" svg:width="0.954cm" svg:height="0.589cm" draw:z-index="264"><draw:object xlink:href="./Object 246" xlink:type="simple" xlink:show="embed" xlink:actuate="onLoad"/><draw:image xlink:href="./ObjectReplacements/Object 246" xlink:type="simple" xlink:show="embed" xlink:actuate="onLoad"/></draw:frame></text:span><text:span text:style-name="T10">? <text:s/>נשים לב שזו פשוט A.</text:span></text:p>
      <text:p text:style-name="P22"><draw:frame draw:style-name="fr1" draw:name="Object247" text:anchor-type="as-char" svg:width="2.923cm" svg:height="0.617cm" draw:z-index="265"><draw:object xlink:href="./Object 247" xlink:type="simple" xlink:show="embed" xlink:actuate="onLoad"/><draw:image xlink:href="./ObjectReplacements/Object 247" xlink:type="simple" xlink:show="embed" xlink:actuate="onLoad"/></draw:frame></text:p>
      <text:p text:style-name="P22"><draw:frame draw:style-name="fr1" draw:name="Object248" text:anchor-type="as-char" svg:width="2.863cm" svg:height="1.588cm" draw:z-index="266"><draw:object xlink:href="./Object 248" xlink:type="simple" xlink:show="embed" xlink:actuate="onLoad"/><draw:image xlink:href="./ObjectReplacements/Object 248" xlink:type="simple" xlink:show="embed" xlink:actuate="onLoad"/></draw:frame></text:p>
      <text:p text:style-name="P22"><draw:frame draw:style-name="fr1" draw:name="Object249" text:anchor-type="as-char" svg:width="3.464cm" svg:height="1.746cm" draw:z-index="267"><draw:object xlink:href="./Object 249" xlink:type="simple" xlink:show="embed" xlink:actuate="onLoad"/><draw:image xlink:href="./ObjectReplacements/Object 249" xlink:type="simple" xlink:show="embed" xlink:actuate="onLoad"/></draw:frame></text:p>
      <text:p text:style-name="P22"><draw:rect text:anchor-type="paragraph" draw:z-index="69" draw:style-name="gr8" draw:text-style-name="P95" svg:width="0.585cm" svg:height="0.53cm" svg:x="11.755cm" svg:y="-0.166cm"><text:p text:style-name="P95">A</text:p></draw:rect><draw:line text:anchor-type="paragraph" draw:z-index="70" draw:style-name="gr9" draw:text-style-name="P95" svg:x1="12.834cm" svg:y1="0.266cm" svg:x2="12.217cm" svg:y2="0.698cm"><text:p/></draw:line></text:p>
      <text:p text:style-name="P18"><text:span text:style-name="T10">נשים לב שאם</text:span><text:span text:style-name="T10"><draw:frame draw:style-name="fr2" draw:name="Object251" text:anchor-type="as-char" svg:y="-0.411cm" svg:width="2.732cm" svg:height="0.529cm" draw:z-index="268"><draw:object xlink:href="./Object 251" xlink:type="simple" xlink:show="embed" xlink:actuate="onLoad"/><draw:image xlink:href="./ObjectReplacements/Object 251" xlink:type="simple" xlink:show="embed" xlink:actuate="onLoad"/></draw:frame></text:span><text:span text:style-name="T10"> בסיס אחר של</text:span><text:span text:style-name="T10"><draw:frame draw:style-name="fr2" draw:name="Object250" text:anchor-type="as-char" svg:y="-0.409cm" svg:width="0.656cm" svg:height="0.527cm" draw:z-index="269"><draw:object xlink:href="./Object 250" xlink:type="simple" xlink:show="embed" xlink:actuate="onLoad"/><draw:image xlink:href="./ObjectReplacements/Object 250" xlink:type="simple" xlink:show="embed" xlink:actuate="onLoad"/></draw:frame></text:span><text:span text:style-name="T10">אז מתקיים</text:span><text:span text:style-name="T10"><draw:frame draw:style-name="fr2" draw:name="Object252" text:anchor-type="as-char" svg:y="-0.448cm" svg:width="4.092cm" svg:height="1.132cm" draw:z-index="270"><draw:object xlink:href="./Object 252" xlink:type="simple" xlink:show="embed" xlink:actuate="onLoad"/><draw:image xlink:href="./ObjectReplacements/Object 252" xlink:type="simple" xlink:show="embed" xlink:actuate="onLoad"/></draw:frame></text:span></text:p>
      <text:p text:style-name="P22"><draw:frame draw:style-name="fr1" draw:name="Object253" text:anchor-type="as-char" svg:width="2.803cm" svg:height="0.589cm" draw:z-index="271"><draw:object xlink:href="./Object 253" xlink:type="simple" xlink:show="embed" xlink:actuate="onLoad"/><draw:image xlink:href="./ObjectReplacements/Object 253" xlink:type="simple" xlink:show="embed" xlink:actuate="onLoad"/></draw:frame></text:p>
      <text:p text:style-name="P22"/>
      <text:p text:style-name="P18"><text:span text:style-name="T10"><draw:frame draw:style-name="fr1" draw:name="Object254" text:anchor-type="as-char" svg:width="3.54cm" svg:height="0.589cm" draw:z-index="272"><draw:object xlink:href="./Object 254" xlink:type="simple" xlink:show="embed" xlink:actuate="onLoad"/><draw:image xlink:href="./ObjectReplacements/Object 254" xlink:type="simple" xlink:show="embed" xlink:actuate="onLoad"/></draw:frame></text:span><text:span text:style-name="T10">כאשר (T=A) ונרצה ש-</text:span><text:span text:style-name="T10"><draw:frame draw:style-name="fr1" draw:name="Object255" text:anchor-type="as-char" svg:width="0.951cm" svg:height="0.589cm" draw:z-index="273"><draw:object xlink:href="./Object 255" xlink:type="simple" xlink:show="embed" xlink:actuate="onLoad"/><draw:image xlink:href="./ObjectReplacements/Object 255" xlink:type="simple" xlink:show="embed" xlink:actuate="onLoad"/></draw:frame></text:span><text:span text:style-name="T10">תהייה אלכסונית.</text:span></text:p>
      <text:p text:style-name="P18"><text:span text:style-name="T10"><draw:frame draw:style-name="fr1" draw:name="Object256" text:anchor-type="as-char" svg:width="0.951cm" svg:height="0.589cm" draw:z-index="274"><draw:object xlink:href="./Object 256" xlink:type="simple" xlink:show="embed" xlink:actuate="onLoad"/><draw:image xlink:href="./ObjectReplacements/Object 256" xlink:type="simple" xlink:show="embed" xlink:actuate="onLoad"/></draw:frame></text:span><text:span text:style-name="T10">אלכסונית כאשר וקטורי C</text:span></text:p>
      <text:p text:style-name="P22"><text:s text:c="2"/>הם וקטורים עצמיים של העתקה T כלומר וקטורים עצמיית של A.</text:p>
      <text:p text:style-name="P22"/>
      <text:p text:style-name="P10"/>
      <text:p text:style-name="P10"/>
      <text:p text:style-name="P10">נמצא בסיס C המורכב מוקטורים עצמיים של A:</text:p>
      <text:p text:style-name="P10">עלינו למצוא את הערכים העצמיים:</text:p>
      <text:p text:style-name="P10"><draw:frame draw:style-name="fr1" draw:name="Object257" text:anchor-type="as-char" svg:width="12.608cm" svg:height="1.669cm" draw:z-index="275"><draw:object xlink:href="./Object 257" xlink:type="simple" xlink:show="embed" xlink:actuate="onLoad"/><draw:image xlink:href="./ObjectReplacements/Object 257" xlink:type="simple" xlink:show="embed" xlink:actuate="onLoad"/></draw:frame></text:p>
      <text:p text:style-name="P10"/>
      <text:p text:style-name="P10">לכל ערך עצמי, נמצא וקטורים עצמיים:</text:p>
      <text:p text:style-name="P7"><text:span text:style-name="T10">עבור x=2 <text:s/>זה מרחב האפס של </text:span><text:span text:style-name="T10"><draw:frame draw:style-name="fr1" draw:name="Object258" text:anchor-type="as-char" svg:width="5.932cm" svg:height="1.662cm" draw:z-index="276"><draw:object xlink:href="./Object 258" xlink:type="simple" xlink:show="embed" xlink:actuate="onLoad"/><draw:image xlink:href="./ObjectReplacements/Object 258" xlink:type="simple" xlink:show="embed" xlink:actuate="onLoad"/></draw:frame></text:span></text:p>
      <text:p text:style-name="P7"><text:span text:style-name="T10">ובסיס למרחב האפס הוא</text:span><text:span text:style-name="T10"><draw:frame draw:style-name="fr1" draw:name="Object259" text:anchor-type="as-char" svg:width="4.643cm" svg:height="0.531cm" draw:z-index="277"><draw:object xlink:href="./Object 259" xlink:type="simple" xlink:show="embed" xlink:actuate="onLoad"/><draw:image xlink:href="./ObjectReplacements/Object 259" xlink:type="simple" xlink:show="embed" xlink:actuate="onLoad"/></draw:frame></text:span></text:p>
      <text:p text:style-name="P10"/>
      <text:p text:style-name="P7"><text:soft-page-break/><text:span text:style-name="T12">נבדוק</text:span><text:span text:style-name="T10">:<text:tab/> <text:s/></text:span><text:span text:style-name="T10"><draw:frame draw:style-name="fr1" draw:name="Object260" text:anchor-type="as-char" svg:width="7.239cm" svg:height="1.662cm" draw:z-index="278"><draw:object xlink:href="./Object 260" xlink:type="simple" xlink:show="embed" xlink:actuate="onLoad"/><draw:image xlink:href="./ObjectReplacements/Object 260" xlink:type="simple" xlink:show="embed" xlink:actuate="onLoad"/></draw:frame></text:span></text:p>
      <text:p text:style-name="P7"><text:span text:style-name="T10">עבור x=1 נקבל את הוקטור </text:span><text:span text:style-name="T10"><draw:frame draw:style-name="fr1" draw:name="Object261" text:anchor-type="as-char" svg:width="1.73cm" svg:height="1.589cm" draw:z-index="279"><draw:object xlink:href="./Object 261" xlink:type="simple" xlink:show="embed" xlink:actuate="onLoad"/><draw:image xlink:href="./ObjectReplacements/Object 261" xlink:type="simple" xlink:show="embed" xlink:actuate="onLoad"/></draw:frame></text:span><text:span text:style-name="T10"> כוקטור עצמי (אפשר לוודא).</text:span></text:p>
      <text:p text:style-name="P10">קיבלנו שיש 3 וקטורים עצמיים וע"פ משפט הנלמד, הם בהכרח מהוים בסיס</text:p>
      <text:p text:style-name="P7"><text:span text:style-name="T10">(אפשר לבדוק ישירות). <text:s/>נסמן בסיס זה ב-</text:span><text:span text:style-name="T10"><draw:frame draw:style-name="fr1" draw:name="Object262" text:anchor-type="as-char" svg:width="2.739cm" svg:height="0.529cm" draw:z-index="280"><draw:object xlink:href="./Object 262" xlink:type="simple" xlink:show="embed" xlink:actuate="onLoad"/><draw:image xlink:href="./ObjectReplacements/Object 262" xlink:type="simple" xlink:show="embed" xlink:actuate="onLoad"/></draw:frame></text:span></text:p>
      <text:p text:style-name="P7"><text:span text:style-name="T10">נבדוק מה</text:span><text:span text:style-name="T10"><draw:frame draw:style-name="fr1" draw:name="Object263" text:anchor-type="as-char" svg:width="1.686cm" svg:height="0.589cm" draw:z-index="281"><draw:object xlink:href="./Object 263" xlink:type="simple" xlink:show="embed" xlink:actuate="onLoad"/><draw:image xlink:href="./ObjectReplacements/Object 263" xlink:type="simple" xlink:show="embed" xlink:actuate="onLoad"/></draw:frame></text:span><text:span text:style-name="T10">.</text:span></text:p>
      <text:p text:style-name="P10"/>
      <text:p text:style-name="P7"><text:span text:style-name="T10">לפי ההגדרה </text:span><text:span text:style-name="T10"><draw:frame draw:style-name="fr1" draw:name="Object264" text:anchor-type="as-char" svg:width="5.267cm" svg:height="1.824cm" draw:z-index="282"><draw:object xlink:href="./Object 264" xlink:type="simple" xlink:show="embed" xlink:actuate="onLoad"/><draw:image xlink:href="./ObjectReplacements/Object 264" xlink:type="simple" xlink:show="embed" xlink:actuate="onLoad"/></draw:frame></text:span></text:p>
      <text:p text:style-name="P10"><draw:frame draw:style-name="fr1" draw:name="Object265" text:anchor-type="as-char" svg:width="2.91cm" svg:height="1.669cm" draw:z-index="283"><draw:object xlink:href="./Object 265" xlink:type="simple" xlink:show="embed" xlink:actuate="onLoad"/><draw:image xlink:href="./ObjectReplacements/Object 265" xlink:type="simple" xlink:show="embed" xlink:actuate="onLoad"/></draw:frame></text:p>
      <text:p text:style-name="P7"><text:span text:style-name="T10"><draw:frame draw:style-name="fr1" draw:name="Object266" text:anchor-type="as-char" svg:width="5.42cm" svg:height="1.669cm" draw:z-index="284"><draw:object xlink:href="./Object 266" xlink:type="simple" xlink:show="embed" xlink:actuate="onLoad"/><draw:image xlink:href="./ObjectReplacements/Object 266" xlink:type="simple" xlink:show="embed" xlink:actuate="onLoad"/></draw:frame></text:span><text:span text:style-name="T10"> </text:span></text:p>
      <text:p text:style-name="P10"><draw:frame draw:style-name="fr1" draw:name="Object267" text:anchor-type="as-char" svg:width="9.396cm" svg:height="1.588cm" draw:z-index="285"><draw:object xlink:href="./Object 267" xlink:type="simple" xlink:show="embed" xlink:actuate="onLoad"/><draw:image xlink:href="./ObjectReplacements/Object 267" xlink:type="simple" xlink:show="embed" xlink:actuate="onLoad"/></draw:frame></text:p>
      <text:p text:style-name="P10"><draw:frame draw:style-name="fr1" draw:name="Object268" text:anchor-type="as-char" svg:width="2.875cm" svg:height="1.588cm" draw:z-index="286"><draw:object xlink:href="./Object 268" xlink:type="simple" xlink:show="embed" xlink:actuate="onLoad"/><draw:image xlink:href="./ObjectReplacements/Object 268" xlink:type="simple" xlink:show="embed" xlink:actuate="onLoad"/></draw:frame></text:p>
      <text:p text:style-name="P10"><draw:frame draw:style-name="fr1" draw:name="Object269" text:anchor-type="as-char" svg:width="3.658cm" svg:height="0.529cm" draw:z-index="287"><draw:object xlink:href="./Object 269" xlink:type="simple" xlink:show="embed" xlink:actuate="onLoad"/><draw:image xlink:href="./ObjectReplacements/Object 269" xlink:type="simple" xlink:show="embed" xlink:actuate="onLoad"/></draw:frame></text:p>
      <text:p text:style-name="P10"><draw:frame draw:style-name="fr1" draw:name="Object270" text:anchor-type="as-char" svg:width="2.108cm" svg:height="1.588cm" draw:z-index="288"><draw:object xlink:href="./Object 270" xlink:type="simple" xlink:show="embed" xlink:actuate="onLoad"/><draw:image xlink:href="./ObjectReplacements/Object 270" xlink:type="simple" xlink:show="embed" xlink:actuate="onLoad"/></draw:frame></text:p>
      <text:p text:style-name="P10"/>
      <text:p text:style-name="P10"><draw:frame draw:style-name="fr1" draw:name="Object272" text:anchor-type="as-char" svg:width="3.489cm" svg:height="1.588cm" draw:z-index="289"><draw:object xlink:href="./Object 272" xlink:type="simple" xlink:show="embed" xlink:actuate="onLoad"/><draw:image xlink:href="./ObjectReplacements/Object 272" xlink:type="simple" xlink:show="embed" xlink:actuate="onLoad"/></draw:frame></text:p>
      <text:p text:style-name="P10"><draw:frame draw:style-name="fr1" draw:name="Object273" text:anchor-type="as-char" svg:width="3.56cm" svg:height="0.529cm" draw:z-index="290"><draw:object xlink:href="./Object 273" xlink:type="simple" xlink:show="embed" xlink:actuate="onLoad"/><draw:image xlink:href="./ObjectReplacements/Object 273" xlink:type="simple" xlink:show="embed" xlink:actuate="onLoad"/></draw:frame></text:p>
      <text:p text:style-name="P10"><draw:frame draw:style-name="fr1" draw:name="Object274" text:anchor-type="as-char" svg:width="2.129cm" svg:height="1.588cm" draw:z-index="291"><draw:object xlink:href="./Object 274" xlink:type="simple" xlink:show="embed" xlink:actuate="onLoad"/><draw:image xlink:href="./ObjectReplacements/Object 274" xlink:type="simple" xlink:show="embed" xlink:actuate="onLoad"/></draw:frame></text:p>
      <text:p text:style-name="P7"><text:soft-page-break/><text:span text:style-name="T10">ולכן </text:span><text:span text:style-name="T10"><draw:frame draw:style-name="fr1" draw:name="Object271" text:anchor-type="as-char" svg:width="7.779cm" svg:height="1.824cm" draw:z-index="292"><draw:object xlink:href="./Object 271" xlink:type="simple" xlink:show="embed" xlink:actuate="onLoad"/><draw:image xlink:href="./ObjectReplacements/Object 271" xlink:type="simple" xlink:show="embed" xlink:actuate="onLoad"/></draw:frame></text:span></text:p>
      <text:p text:style-name="P10"/>
      <text:p text:style-name="P7"><text:span text:style-name="T10">יודעים ש-</text:span><text:span text:style-name="T10"><draw:frame draw:style-name="fr1" draw:name="Object275" text:anchor-type="as-char" svg:width="6.512cm" svg:height="0.589cm" draw:z-index="293"><draw:object xlink:href="./Object 275" xlink:type="simple" xlink:show="embed" xlink:actuate="onLoad"/><draw:image xlink:href="./ObjectReplacements/Object 275" xlink:type="simple" xlink:show="embed" xlink:actuate="onLoad"/></draw:frame></text:span></text:p>
      <text:p text:style-name="P7"><text:span text:style-name="T10">ולחשב את</text:span><text:span text:style-name="T10"><draw:frame draw:style-name="fr1" draw:name="Object276" text:anchor-type="as-char" svg:width="0.887cm" svg:height="0.589cm" draw:z-index="294"><draw:object xlink:href="./Object 276" xlink:type="simple" xlink:show="embed" xlink:actuate="onLoad"/><draw:image xlink:href="./ObjectReplacements/Object 276" xlink:type="simple" xlink:show="embed" xlink:actuate="onLoad"/></draw:frame></text:span><text:span text:style-name="T10">זה קל:</text:span></text:p>
      <text:p text:style-name="P10"><draw:frame draw:style-name="fr1" draw:name="Object277" text:anchor-type="as-char" svg:width="3.611cm" svg:height="1.669cm" draw:z-index="295"><draw:object xlink:href="./Object 277" xlink:type="simple" xlink:show="embed" xlink:actuate="onLoad"/><draw:image xlink:href="./ObjectReplacements/Object 277" xlink:type="simple" xlink:show="embed" xlink:actuate="onLoad"/></draw:frame></text:p>
      <text:p text:style-name="P7"><text:span text:style-name="T10">סה"כ מצאנו P ש </text:span><text:span text:style-name="T10"><draw:frame draw:style-name="fr1" draw:name="Object278" text:anchor-type="as-char" svg:width="1.501cm" svg:height="0.527cm" draw:z-index="296"><draw:object xlink:href="./Object 278" xlink:type="simple" xlink:show="embed" xlink:actuate="onLoad"/><draw:image xlink:href="./ObjectReplacements/Object 278" xlink:type="simple" xlink:show="embed" xlink:actuate="onLoad"/></draw:frame></text:span><text:span text:style-name="T10">מטריצה אלכסונית</text:span></text:p>
      <text:p text:style-name="P7"><text:span text:style-name="T10">לזה קוראים </text:span><text:span text:style-name="T13">לכסין</text:span><text:span text:style-name="T10"> של A.</text:span></text:p>
      <text:h text:style-name="P84" text:outline-level="1"><text:bookmark text:name="__RefHeading__2869_1208097642"/>שיעור 6 – 14.04.10<text:bookmark-end text:name="__RefHeading__2869_1208097642"/></text:h>
      <text:h text:style-name="P69" text:outline-level="1"/>
      <text:h text:style-name="P85" text:outline-level="2">ערכים עצמיים, וקטורים עצמיים ולכסון</text:h>
      <text:p text:style-name="P2"/>
      <text:p text:style-name="P2"><text:span text:style-name="T4">תזכורת</text:span>:<text:tab/><draw:frame draw:style-name="fr1" draw:name="Object452" text:anchor-type="as-char" svg:width="1.72cm" svg:height="0.467cm" draw:z-index="297"><draw:object xlink:href="./Object 452" xlink:type="simple" xlink:show="embed" xlink:actuate="onLoad"/><draw:image xlink:href="./ObjectReplacements/Object 452" xlink:type="simple" xlink:show="embed" xlink:actuate="onLoad"/></draw:frame>,<draw:frame draw:style-name="fr1" draw:name="Object453" text:anchor-type="as-char" svg:width="0.995cm" svg:height="0.467cm" draw:z-index="298"><draw:object xlink:href="./Object 453" xlink:type="simple" xlink:show="embed" xlink:actuate="onLoad"/><draw:image xlink:href="./ObjectReplacements/Object 453" xlink:type="simple" xlink:show="embed" xlink:actuate="onLoad"/></draw:frame>ונקרא ו"ע אם<draw:frame draw:style-name="fr1" draw:name="Object454" text:anchor-type="as-char" svg:width="1.506cm" svg:height="0.467cm" draw:z-index="299"><draw:object xlink:href="./Object 454" xlink:type="simple" xlink:show="embed" xlink:actuate="onLoad"/><draw:image xlink:href="./ObjectReplacements/Object 454" xlink:type="simple" xlink:show="embed" xlink:actuate="onLoad"/></draw:frame>. <text:s/><draw:frame draw:style-name="fr1" draw:name="Object455" text:anchor-type="as-char" svg:width="0.46cm" svg:height="0.467cm" draw:z-index="300"><draw:object xlink:href="./Object 455" xlink:type="simple" xlink:show="embed" xlink:actuate="onLoad"/><draw:image xlink:href="./ObjectReplacements/Object 455" xlink:type="simple" xlink:show="embed" xlink:actuate="onLoad"/></draw:frame>נקרא הע"ע של v.</text:p>
      <text:p text:style-name="P42">A מטריצה ריבועית. <draw:frame draw:style-name="fr1" draw:name="Object456" text:anchor-type="as-char" svg:width="0.995cm" svg:height="0.467cm" draw:z-index="301"><draw:object xlink:href="./Object 456" xlink:type="simple" xlink:show="embed" xlink:actuate="onLoad"/><draw:image xlink:href="./ObjectReplacements/Object 456" xlink:type="simple" xlink:show="embed" xlink:actuate="onLoad"/></draw:frame>נקרא ו"ע אם <draw:frame draw:style-name="fr1" draw:name="Object457" text:anchor-type="as-char" svg:width="1.573cm" svg:height="0.467cm" draw:z-index="302"><draw:object xlink:href="./Object 457" xlink:type="simple" xlink:show="embed" xlink:actuate="onLoad"/><draw:image xlink:href="./ObjectReplacements/Object 457" xlink:type="simple" xlink:show="embed" xlink:actuate="onLoad"/></draw:frame>.<draw:frame draw:style-name="fr1" draw:name="Object458" text:anchor-type="as-char" svg:width="0.46cm" svg:height="0.467cm" draw:z-index="303"><draw:object xlink:href="./Object 458" xlink:type="simple" xlink:show="embed" xlink:actuate="onLoad"/><draw:image xlink:href="./ObjectReplacements/Object 458" xlink:type="simple" xlink:show="embed" xlink:actuate="onLoad"/></draw:frame>נקרא הע"ע של v.</text:p>
      <text:p text:style-name="P42"/>
      <text:p text:style-name="P12"><text:span text:style-name="T4">תרגיל</text:span>:<text:tab/><text:tab/>הראו ש-A לא הפיכה אם"ם 0 ערך עצמי של A.</text:p>
      <text:p text:style-name="P12"/>
      <text:p text:style-name="P12"><text:span text:style-name="T4">פתרון</text:span>:<text:tab/><text:tab/>קיים <draw:frame draw:style-name="fr1" draw:name="Object459" text:anchor-type="as-char" svg:width="0.995cm" svg:height="0.467cm" draw:z-index="304"><draw:object xlink:href="./Object 459" xlink:type="simple" xlink:show="embed" xlink:actuate="onLoad"/><draw:image xlink:href="./ObjectReplacements/Object 459" xlink:type="simple" xlink:show="embed" xlink:actuate="onLoad"/></draw:frame>כך ש-<draw:frame draw:style-name="fr1" draw:name="Object460" text:anchor-type="as-char" svg:width="2.224cm" svg:height="0.526cm" draw:z-index="305"><draw:object xlink:href="./Object 460" xlink:type="simple" xlink:show="embed" xlink:actuate="onLoad"/><draw:image xlink:href="./ObjectReplacements/Object 460" xlink:type="simple" xlink:show="embed" xlink:actuate="onLoad"/></draw:frame>אם"ם קיים פתרון לא טריביאלי למע'</text:p>
      <text:p text:style-name="P42">ההומוגנית ש-A מגדירה, כלומר<draw:frame draw:style-name="fr1" draw:name="Object461" text:anchor-type="as-char" svg:width="2.32cm" svg:height="0.549cm" draw:z-index="306"><draw:object xlink:href="./Object 461" xlink:type="simple" xlink:show="embed" xlink:actuate="onLoad"/><draw:image xlink:href="./ObjectReplacements/Object 461" xlink:type="simple" xlink:show="embed" xlink:actuate="onLoad"/></draw:frame>אם"ם A לא הפיכה.</text:p>
      <text:p text:style-name="P42"/>
      <text:p text:style-name="P12"><text:span text:style-name="T4">הערה</text:span>:<text:tab/><text:tab/>זה לא אומר כלום לגבי לכסון.</text:p>
      <text:p text:style-name="P42">למשל, מטריצת האפס הוא אחלה מטריצה אלכסונית, וגם<draw:frame draw:style-name="fr1" draw:name="Object462" text:anchor-type="as-char" svg:width="2.575cm" svg:height="1.108cm" draw:z-index="307"><draw:object xlink:href="./Object 462" xlink:type="simple" xlink:show="embed" xlink:actuate="onLoad"/><draw:image xlink:href="./ObjectReplacements/Object 462" xlink:type="simple" xlink:show="embed" xlink:actuate="onLoad"/></draw:frame></text:p>
      <text:p text:style-name="P42"/>
      <text:p text:style-name="P12"><text:span text:style-name="T4">תרגיל</text:span>:<text:tab/><text:tab/>אם<draw:frame draw:style-name="fr1" draw:name="Object463" text:anchor-type="as-char" svg:width="0.441cm" svg:height="0.467cm" draw:z-index="308"><draw:object xlink:href="./Object 463" xlink:type="simple" xlink:show="embed" xlink:actuate="onLoad"/><draw:image xlink:href="./ObjectReplacements/Object 463" xlink:type="simple" xlink:show="embed" xlink:actuate="onLoad"/></draw:frame>ע"ע של העתקה T אז <draw:frame draw:style-name="fr1" draw:name="Object464" text:anchor-type="as-char" svg:width="0.577cm" svg:height="0.527cm" draw:z-index="309"><draw:object xlink:href="./Object 464" xlink:type="simple" xlink:show="embed" xlink:actuate="onLoad"/><draw:image xlink:href="./ObjectReplacements/Object 464" xlink:type="simple" xlink:show="embed" xlink:actuate="onLoad"/></draw:frame>ע"ע של<draw:frame draw:style-name="fr1" draw:name="Object465" text:anchor-type="as-char" svg:width="2.94cm" svg:height="0.995cm" draw:z-index="310"><draw:object xlink:href="./Object 465" xlink:type="simple" xlink:show="embed" xlink:actuate="onLoad"/><draw:image xlink:href="./ObjectReplacements/Object 465" xlink:type="simple" xlink:show="embed" xlink:actuate="onLoad"/></draw:frame><text:line-break/><text:line-break/><text:span text:style-name="T4">פתרון</text:span>:<text:tab/><text:tab/>קיים<draw:frame draw:style-name="fr1" draw:name="Object466" text:anchor-type="as-char" svg:width="0.995cm" svg:height="0.467cm" draw:z-index="311"><draw:object xlink:href="./Object 466" xlink:type="simple" xlink:show="embed" xlink:actuate="onLoad"/><draw:image xlink:href="./ObjectReplacements/Object 466" xlink:type="simple" xlink:show="embed" xlink:actuate="onLoad"/></draw:frame>כך ש-<draw:frame draw:style-name="fr1" draw:name="Object467" text:anchor-type="as-char" svg:width="1.506cm" svg:height="0.467cm" draw:z-index="312"><draw:object xlink:href="./Object 467" xlink:type="simple" xlink:show="embed" xlink:actuate="onLoad"/><draw:image xlink:href="./ObjectReplacements/Object 467" xlink:type="simple" xlink:show="embed" xlink:actuate="onLoad"/></draw:frame>.</text:p>
      <text:p text:style-name="P42"><draw:frame draw:style-name="fr1" draw:name="Object468" text:anchor-type="as-char" svg:width="8.043cm" svg:height="1.014cm" draw:z-index="313"><draw:object xlink:href="./Object 468" xlink:type="simple" xlink:show="embed" xlink:actuate="onLoad"/><draw:image xlink:href="./ObjectReplacements/Object 468" xlink:type="simple" xlink:show="embed" xlink:actuate="onLoad"/></draw:frame></text:p>
      <text:p text:style-name="P42"><draw:frame draw:style-name="fr1" draw:name="Object469" text:anchor-type="as-char" svg:width="6.115cm" svg:height="0.995cm" draw:z-index="314"><draw:object xlink:href="./Object 469" xlink:type="simple" xlink:show="embed" xlink:actuate="onLoad"/><draw:image xlink:href="./ObjectReplacements/Object 469" xlink:type="simple" xlink:show="embed" xlink:actuate="onLoad"/></draw:frame></text:p>
      <text:p text:style-name="P42"/>
      <text:p text:style-name="P12"><text:span text:style-name="T4">תרגיל</text:span>:<text:tab/><text:tab/>תהי <draw:frame draw:style-name="fr1" draw:name="Object470" text:anchor-type="as-char" svg:width="1.72cm" svg:height="0.467cm" draw:z-index="315"><draw:object xlink:href="./Object 470" xlink:type="simple" xlink:show="embed" xlink:actuate="onLoad"/><draw:image xlink:href="./ObjectReplacements/Object 470" xlink:type="simple" xlink:show="embed" xlink:actuate="onLoad"/></draw:frame>ויהי <draw:frame draw:style-name="fr1" draw:name="Object471" text:anchor-type="as-char" svg:width="1.117cm" svg:height="0.467cm" draw:z-index="316"><draw:object xlink:href="./Object 471" xlink:type="simple" xlink:show="embed" xlink:actuate="onLoad"/><draw:image xlink:href="./ObjectReplacements/Object 471" xlink:type="simple" xlink:show="embed" xlink:actuate="onLoad"/></draw:frame>כלשהו. <text:s/>הראו ש-<draw:frame draw:style-name="fr1" draw:name="Object472" text:anchor-type="as-char" svg:width="3.918cm" svg:height="0.529cm" draw:z-index="317"><draw:object xlink:href="./Object 472" xlink:type="simple" xlink:show="embed" xlink:actuate="onLoad"/><draw:image xlink:href="./ObjectReplacements/Object 472" xlink:type="simple" xlink:show="embed" xlink:actuate="onLoad"/></draw:frame></text:p>
      <text:p text:style-name="P42">הוא תת מרחב של V. <text:s/>תת-מרחב זה נקרא<text:span text:style-name="T7"> ה</text:span><text:alphabetical-index-mark-start text:id="IMark140013506678096"/><text:span text:style-name="T7">מרחב העצמי</text:span><text:alphabetical-index-mark-end text:id="IMark140013506678096"/><text:span text:style-name="T6"> של</text:span><text:span text:style-name="T6"><draw:frame draw:style-name="fr1" draw:name="Object473" text:anchor-type="as-char" svg:width="0.46cm" svg:height="0.467cm" draw:z-index="318"><draw:object xlink:href="./Object 473" xlink:type="simple" xlink:show="embed" xlink:actuate="onLoad"/><draw:image xlink:href="./ObjectReplacements/Object 473" xlink:type="simple" xlink:show="embed" xlink:actuate="onLoad"/></draw:frame></text:span><text:span text:style-name="T6">.</text:span></text:p>
      <text:p text:style-name="P25"/>
      <text:p text:style-name="P12"><text:span text:style-name="T5">פתרון</text:span><text:span text:style-name="T6">:<text:tab/><text:tab/>זהו הגרעין של ההעתקה</text:span><text:span text:style-name="T6"><draw:frame draw:style-name="fr1" draw:name="Object474" text:anchor-type="as-char" svg:width="1.487cm" svg:height="0.531cm" draw:z-index="319"><draw:object xlink:href="./Object 474" xlink:type="simple" xlink:show="embed" xlink:actuate="onLoad"/><draw:image xlink:href="./ObjectReplacements/Object 474" xlink:type="simple" xlink:show="embed" xlink:actuate="onLoad"/></draw:frame></text:span><text:span text:style-name="T6"><text:tab/><text:tab/>[</text:span><text:span text:style-name="T6"><draw:frame draw:style-name="fr1" draw:name="Object482" text:anchor-type="as-char" svg:width="5.26cm" svg:height="0.487cm" draw:z-index="320"><draw:object xlink:href="./Object 482" xlink:type="simple" xlink:show="embed" xlink:actuate="onLoad"/><draw:image xlink:href="./ObjectReplacements/Object 482" xlink:type="simple" xlink:show="embed" xlink:actuate="onLoad"/></draw:frame></text:span><text:span text:style-name="T6">]</text:span></text:p>
      <text:p text:style-name="P42"><text:span text:style-name="T6">מדוע? <text:s/>אם </text:span><text:span text:style-name="T6"><draw:frame draw:style-name="fr1" draw:name="Object475" text:anchor-type="as-char" svg:width="10.359cm" svg:height="0.531cm" draw:z-index="321"><draw:object xlink:href="./Object 475" xlink:type="simple" xlink:show="embed" xlink:actuate="onLoad"/><draw:image xlink:href="./ObjectReplacements/Object 475" xlink:type="simple" xlink:show="embed" xlink:actuate="onLoad"/></draw:frame></text:span></text:p>
      <text:p text:style-name="P47"/>
      <text:p text:style-name="P12"><text:span text:style-name="T5">תזכורת</text:span><text:span text:style-name="T6">:<text:tab/>אם T ו-S העתקה לינארית </text:span><text:span text:style-name="T6"><draw:frame draw:style-name="fr1" draw:name="Object476" text:anchor-type="as-char" svg:width="2.302cm" svg:height="0.467cm" draw:z-index="322"><draw:object xlink:href="./Object 476" xlink:type="simple" xlink:show="embed" xlink:actuate="onLoad"/><draw:image xlink:href="./ObjectReplacements/Object 476" xlink:type="simple" xlink:show="embed" xlink:actuate="onLoad"/></draw:frame></text:span><text:span text:style-name="T6">אז</text:span></text:p>
      <text:p text:style-name="P47"><draw:frame draw:style-name="fr1" draw:name="Object477" text:anchor-type="as-char" svg:width="4.223cm" svg:height="0.487cm" draw:z-index="323"><draw:object xlink:href="./Object 477" xlink:type="simple" xlink:show="embed" xlink:actuate="onLoad"/><draw:image xlink:href="./ObjectReplacements/Object 477" xlink:type="simple" xlink:show="embed" xlink:actuate="onLoad"/></draw:frame></text:p>
      <text:p text:style-name="P47"><draw:frame draw:style-name="fr1" draw:name="Object478" text:anchor-type="as-char" svg:width="4.221cm" svg:height="0.487cm" draw:z-index="324"><draw:object xlink:href="./Object 478" xlink:type="simple" xlink:show="embed" xlink:actuate="onLoad"/><draw:image xlink:href="./ObjectReplacements/Object 478" xlink:type="simple" xlink:show="embed" xlink:actuate="onLoad"/></draw:frame></text:p>
      <text:p text:style-name="P42"><text:span text:style-name="T6">ואלו העתקות לינאריות.<text:tab/></text:span><text:span text:style-name="T6"><draw:frame draw:style-name="fr1" draw:name="Object479" text:anchor-type="as-char" svg:width="2.408cm" svg:height="0.531cm" draw:z-index="325"><draw:object xlink:href="./Object 479" xlink:type="simple" xlink:show="embed" xlink:actuate="onLoad"/><draw:image xlink:href="./ObjectReplacements/Object 479" xlink:type="simple" xlink:show="embed" xlink:actuate="onLoad"/></draw:frame></text:span></text:p>
      <text:p text:style-name="P12"><text:soft-page-break/><text:span text:style-name="T5">פתרון אחר</text:span><text:span text:style-name="T6">:<text:tab/>בוחן לתת מרחב.</text:span></text:p>
      <text:p text:style-name="P42"><text:span text:style-name="T6"><draw:frame draw:style-name="fr1" draw:name="Object480" text:anchor-type="as-char" svg:width="1.662cm" svg:height="0.526cm" draw:z-index="326"><draw:object xlink:href="./Object 480" xlink:type="simple" xlink:show="embed" xlink:actuate="onLoad"/><draw:image xlink:href="./ObjectReplacements/Object 480" xlink:type="simple" xlink:show="embed" xlink:actuate="onLoad"/></draw:frame></text:span><text:span text:style-name="T6"><text:tab/></text:span><text:span text:style-name="T6"><draw:frame draw:style-name="fr1" draw:name="Object481" text:anchor-type="as-char" svg:width="7.893cm" svg:height="0.487cm" draw:z-index="327"><draw:object xlink:href="./Object 481" xlink:type="simple" xlink:show="embed" xlink:actuate="onLoad"/><draw:image xlink:href="./ObjectReplacements/Object 481" xlink:type="simple" xlink:show="embed" xlink:actuate="onLoad"/></draw:frame></text:span></text:p>
      <text:p text:style-name="P47">השלימו את הערטים...</text:p>
      <text:h text:style-name="P85" text:outline-level="2">שלוש דוגמאות ללכסון</text:h>
      <text:p text:style-name="P2"/>
      <text:p text:style-name="P9"><draw:frame draw:style-name="fr4" draw:name="Object483" text:anchor-type="paragraph" svg:x="10.843cm" svg:y="-0.026cm" svg:width="2.339cm" svg:height="1.385cm" draw:z-index="83"><draw:object xlink:href="./Object 483" xlink:type="simple" xlink:show="embed" xlink:actuate="onLoad"/><draw:image xlink:href="./ObjectReplacements/Object 483" xlink:type="simple" xlink:show="embed" xlink:actuate="onLoad"/></draw:frame><text:span text:style-name="T4">דוגמה 1</text:span>:<text:tab/> נרצה למצוא את הערכים העצמיים של A</text:p>
      <text:p text:style-name="P9"><text:tab/><text:tab/>ואז לכל ערך עצמי למצוא ו"ע התאים לא.</text:p>
      <text:p text:style-name="P9"/>
      <text:p text:style-name="P9"><text:span text:style-name="T4">פתרון</text:span>:<text:tab/><text:tab/>כדי למצוא ע"ע ← הפולינום האופייני.</text:p>
      <text:p text:style-name="P47"><draw:frame draw:style-name="fr1" draw:name="Object484" text:anchor-type="as-char" svg:width="9.326cm" svg:height="1.575cm" draw:z-index="328"><draw:object xlink:href="./Object 484" xlink:type="simple" xlink:show="embed" xlink:actuate="onLoad"/><draw:image xlink:href="./ObjectReplacements/Object 484" xlink:type="simple" xlink:show="embed" xlink:actuate="onLoad"/></draw:frame><text:tab/>=&gt; <draw:frame draw:style-name="fr1" draw:name="Object485" text:anchor-type="as-char" svg:width="2.574cm" svg:height="1.083cm" draw:z-index="329"><draw:object xlink:href="./Object 485" xlink:type="simple" xlink:show="embed" xlink:actuate="onLoad"/><draw:image xlink:href="./ObjectReplacements/Object 485" xlink:type="simple" xlink:show="embed" xlink:actuate="onLoad"/></draw:frame></text:p>
      <text:p text:style-name="P25"/>
      <text:p text:style-name="P15">הערה:<text:span text:style-name="T1"><text:tab/><text:tab/>שימו לב שבמטריצה משולשית הע"ע מופיעים על האלכסון.</text:span></text:p>
      <text:p text:style-name="P18"/>
      <text:p text:style-name="P40">נמצא את הוקטורים העצמיים המתאימים לערך העצמי 4.</text:p>
      <text:p text:style-name="P40">בעצם מה שנרצה לעשות, זה למצוא בסיס ל-4.</text:p>
      <text:p text:style-name="P40"><draw:frame draw:style-name="fr1" draw:name="Object486" text:anchor-type="as-char" svg:width="7.521cm" svg:height="0.589cm" draw:z-index="330"><draw:object xlink:href="./Object 486" xlink:type="simple" xlink:show="embed" xlink:actuate="onLoad"/><draw:image xlink:href="./ObjectReplacements/Object 486" xlink:type="simple" xlink:show="embed" xlink:actuate="onLoad"/></draw:frame></text:p>
      <text:p text:style-name="P38"><text:span text:style-name="T1"><draw:frame draw:style-name="fr1" draw:name="Object488" text:anchor-type="as-char" svg:width="5.627cm" svg:height="1.385cm" draw:z-index="331"><draw:object xlink:href="./Object 488" xlink:type="simple" xlink:show="embed" xlink:actuate="onLoad"/><draw:image xlink:href="./ObjectReplacements/Object 488" xlink:type="simple" xlink:show="embed" xlink:actuate="onLoad"/></draw:frame></text:span></text:p>
      <text:p text:style-name="P40"><draw:frame draw:style-name="fr1" draw:name="Object487" text:anchor-type="as-char" svg:width="2.413cm" svg:height="1.321cm" draw:z-index="345"><draw:object xlink:href="./Object 487" xlink:type="simple" xlink:show="embed" xlink:actuate="onLoad"/><draw:image xlink:href="./ObjectReplacements/Object 487" xlink:type="simple" xlink:show="embed" xlink:actuate="onLoad"/><svg:desc>formula</svg:desc></draw:frame></text:p>
      <text:p text:style-name="P40"/>
      <text:p text:style-name="P40">עבור <draw:frame draw:style-name="fr6" draw:name="Object489" text:anchor-type="as-char" svg:width="1.014cm" svg:height="0.467cm" draw:z-index="348"><draw:object xlink:href="./Object 489" xlink:type="simple" xlink:show="embed" xlink:actuate="onLoad"/><draw:image xlink:href="./ObjectReplacements/Object 489" xlink:type="simple" xlink:show="embed" xlink:actuate="onLoad"/></draw:frame>נחשב את<draw:frame draw:style-name="fr6" draw:name="Object490" text:anchor-type="as-char" svg:width="3.366cm" svg:height="0.589cm" draw:z-index="354"><draw:object xlink:href="./Object 490" xlink:type="simple" xlink:show="embed" xlink:actuate="onLoad"/><draw:image xlink:href="./ObjectReplacements/Object 490" xlink:type="simple" xlink:show="embed" xlink:actuate="onLoad"/></draw:frame></text:p>
      <text:p text:style-name="P40"><draw:frame draw:style-name="fr6" draw:name="Object491" text:anchor-type="as-char" svg:width="4.486cm" svg:height="1.393cm" draw:z-index="364"><draw:object xlink:href="./Object 491" xlink:type="simple" xlink:show="embed" xlink:actuate="onLoad"/><draw:image xlink:href="./ObjectReplacements/Object 491" xlink:type="simple" xlink:show="embed" xlink:actuate="onLoad"/></draw:frame></text:p>
      <text:p text:style-name="P40">שימו לב שהתקבל מרחב ממיצד 1 למרות הערך העצמי 3 הוא בריבוי 2</text:p>
      <text:p text:style-name="P40">נזכר שע"מ ללכסון את A עלינו למצוא <text:span text:style-name="T8">בסיס</text:span><text:span text:style-name="T10"> של ו"ע של A.</text:span></text:p>
      <text:p text:style-name="P40"><text:span text:style-name="T10"/></text:p>
      <text:p text:style-name="P40"><text:span text:style-name="T10">שימו לב שלא ניתן למצוא כזה בסיס. <text:s/>מדוע? <text:s/>ראינו שו"ע חייבת להיות או ב-</text:span><text:span text:style-name="T10"><draw:frame draw:style-name="fr6" draw:name="Object492" text:anchor-type="as-char" svg:width="0.552cm" svg:height="0.529cm" draw:z-index="507"><draw:object xlink:href="./Object 492" xlink:type="simple" xlink:show="embed" xlink:actuate="onLoad"/><draw:image xlink:href="./ObjectReplacements/Object 492" xlink:type="simple" xlink:show="embed" xlink:actuate="onLoad"/></draw:frame></text:span></text:p>
      <text:p text:style-name="P40"><text:span text:style-name="T10">או ב-</text:span><text:span text:style-name="T10"><draw:frame draw:style-name="fr6" draw:name="Object493" text:anchor-type="as-char" svg:width="0.557cm" svg:height="0.529cm" draw:z-index="508"><draw:object xlink:href="./Object 493" xlink:type="simple" xlink:show="embed" xlink:actuate="onLoad"/><draw:image xlink:href="./ObjectReplacements/Object 493" xlink:type="simple" xlink:show="embed" xlink:actuate="onLoad"/></draw:frame></text:span><text:span text:style-name="T10">. <text:s text:c="2"/>אבל </text:span><text:span text:style-name="T10"><draw:frame draw:style-name="fr6" draw:name="Object494" text:anchor-type="as-char" svg:width="4.979cm" svg:height="1.455cm" draw:z-index="509"><draw:object xlink:href="./Object 494" xlink:type="simple" xlink:show="embed" xlink:actuate="onLoad"/><draw:image xlink:href="./ObjectReplacements/Object 494" xlink:type="simple" xlink:show="embed" xlink:actuate="onLoad"/></draw:frame></text:span></text:p>
      <text:p text:style-name="P40"><text:soft-page-break/><text:span text:style-name="T10">לכן לא ניתן למצוא בסיס של וקטורים עצמיים.</text:span></text:p>
      <text:p text:style-name="P40"><text:span text:style-name="T10"/></text:p>
      <text:p text:style-name="P18"><text:span text:style-name="T12">דוגמה 2</text:span><text:span text:style-name="T10">:<text:tab/></text:span><text:span text:style-name="T10"><draw:frame draw:style-name="fr6" draw:name="Object496" text:anchor-type="as-char" svg:width="1.79cm" svg:height="0.924cm" draw:z-index="513"><draw:object xlink:href="./Object 496" xlink:type="simple" xlink:show="embed" xlink:actuate="onLoad"/><draw:image xlink:href="./ObjectReplacements/Object 496" xlink:type="simple" xlink:show="embed" xlink:actuate="onLoad"/></draw:frame></text:span><text:span text:style-name="T10"> <text:s/></text:span><text:span text:style-name="T10"><draw:frame draw:style-name="fr6" draw:name="Object495" text:anchor-type="as-char" svg:width="3.328cm" svg:height="0.547cm" draw:z-index="512"><draw:object xlink:href="./Object 495" xlink:type="simple" xlink:show="embed" xlink:actuate="onLoad"/><draw:image xlink:href="./ObjectReplacements/Object 495" xlink:type="simple" xlink:show="embed" xlink:actuate="onLoad"/></draw:frame></text:span></text:p>
      <text:p text:style-name="P40"><text:span text:style-name="T10">יש ע"ע יחיד והוא שווה ל-1, מופיע בריבוי 2.</text:span></text:p>
      <text:p text:style-name="P40"><text:span text:style-name="T10">אפשר ללכסן את A אם"ם קיים בסיס ל-</text:span><text:span text:style-name="T10"><draw:frame draw:style-name="fr6" draw:name="Object497" text:anchor-type="as-char" svg:width="0.661cm" svg:height="0.527cm" draw:z-index="514"><draw:object xlink:href="./Object 497" xlink:type="simple" xlink:show="embed" xlink:actuate="onLoad"/><draw:image xlink:href="./ObjectReplacements/Object 497" xlink:type="simple" xlink:show="embed" xlink:actuate="onLoad"/></draw:frame></text:span><text:span text:style-name="T10">המורכב מו"ע של A.</text:span></text:p>
      <text:p text:style-name="P40"><text:span text:style-name="T10">כל הוקטורים העצמיים יחיו במרחב העצמי של 1:</text:span></text:p>
      <text:p text:style-name="P40"><text:span text:style-name="T10"><draw:frame draw:style-name="fr6" draw:name="Object498" text:anchor-type="as-char" svg:width="5.662cm" svg:height="0.924cm" draw:z-index="515"><draw:object xlink:href="./Object 498" xlink:type="simple" xlink:show="embed" xlink:actuate="onLoad"/><draw:image xlink:href="./ObjectReplacements/Object 498" xlink:type="simple" xlink:show="embed" xlink:actuate="onLoad"/></draw:frame></text:span></text:p>
      <text:p text:style-name="P40"><text:span text:style-name="T10"/></text:p>
      <text:p text:style-name="P40"><text:span text:style-name="T10"><draw:frame draw:style-name="fr6" draw:name="Object499" text:anchor-type="as-char" svg:width="7.461cm" svg:height="0.924cm" draw:z-index="516"><draw:object xlink:href="./Object 499" xlink:type="simple" xlink:show="embed" xlink:actuate="onLoad"/><draw:image xlink:href="./ObjectReplacements/Object 499" xlink:type="simple" xlink:show="embed" xlink:actuate="onLoad"/></draw:frame></text:span></text:p>
      <text:p text:style-name="P40"><text:span text:style-name="T10"><draw:frame draw:style-name="fr6" draw:name="Object500" text:anchor-type="as-char" svg:width="6.089cm" svg:height="0.547cm" draw:z-index="517"><draw:object xlink:href="./Object 500" xlink:type="simple" xlink:show="embed" xlink:actuate="onLoad"/><draw:image xlink:href="./ObjectReplacements/Object 500" xlink:type="simple" xlink:show="embed" xlink:actuate="onLoad"/></draw:frame></text:span></text:p>
      <text:p text:style-name="P76">אין<text:span text:style-name="T10"> בסיס ל-</text:span><text:span text:style-name="T10"><draw:frame draw:style-name="fr6" draw:name="Object501" text:anchor-type="as-char" svg:width="0.661cm" svg:height="0.527cm" draw:z-index="518"><draw:object xlink:href="./Object 501" xlink:type="simple" xlink:show="embed" xlink:actuate="onLoad"/><draw:image xlink:href="./ObjectReplacements/Object 501" xlink:type="simple" xlink:show="embed" xlink:actuate="onLoad"/></draw:frame></text:span><text:span text:style-name="T10">המורכב מוקטורים עצמיים!!!</text:span></text:p>
      <text:p text:style-name="P76"><text:span text:style-name="T10">לכן לא ניתן ללכסן!</text:span></text:p>
      <text:p text:style-name="P76"><text:span text:style-name="T10"/></text:p>
      <text:p text:style-name="P76"><text:span text:style-name="T10">שימו לב, שהריבוי של 1 הוא 2</text:span></text:p>
      <text:p text:style-name="P76"><text:span text:style-name="T10">ומימד המרחב העצמי של 1 הוא קטן לא שווה מ-2.</text:span></text:p>
      <text:p text:style-name="P76"><text:span text:style-name="T10"/></text:p>
      <text:p text:style-name="P72"><text:span text:style-name="T12">דוגמה 2</text:span><text:span text:style-name="T10">:<text:tab/></text:span><text:span text:style-name="T10"><draw:frame draw:style-name="fr6" draw:name="Object502" text:anchor-type="as-char" svg:width="3.083cm" svg:height="1.385cm" draw:z-index="519"><draw:object xlink:href="./Object 502" xlink:type="simple" xlink:show="embed" xlink:actuate="onLoad"/><draw:image xlink:href="./ObjectReplacements/Object 502" xlink:type="simple" xlink:show="embed" xlink:actuate="onLoad"/></draw:frame></text:span><text:span text:style-name="T10"> למצוא ע"ע, כלומר שורשי הפולינום האופייני:</text:span></text:p>
      <text:p text:style-name="P76"><text:span text:style-name="T10"><draw:frame draw:style-name="fr6" draw:name="Object503" text:anchor-type="as-char" svg:width="13.808cm" svg:height="1.416cm" draw:z-index="520"><draw:object xlink:href="./Object 503" xlink:type="simple" xlink:show="embed" xlink:actuate="onLoad"/><draw:image xlink:href="./ObjectReplacements/Object 503" xlink:type="simple" xlink:show="embed" xlink:actuate="onLoad"/></draw:frame></text:span></text:p>
      <text:p text:style-name="P76"><text:span text:style-name="T10"><draw:frame draw:style-name="fr6" draw:name="Object506" text:anchor-type="as-char" svg:width="3.2cm" svg:height="0.529cm" draw:z-index="522"><draw:object xlink:href="./Object 506" xlink:type="simple" xlink:show="embed" xlink:actuate="onLoad"/><draw:image xlink:href="./ObjectReplacements/Object 506" xlink:type="simple" xlink:show="embed" xlink:actuate="onLoad"/></draw:frame></text:span><text:span text:style-name="T10"><text:tab/> </text:span><text:span text:style-name="T10"><draw:frame draw:style-name="fr6" draw:name="Object504" text:anchor-type="as-char" svg:width="8.34cm" svg:height="0.547cm" draw:z-index="521"><draw:object xlink:href="./Object 504" xlink:type="simple" xlink:show="embed" xlink:actuate="onLoad"/><draw:image xlink:href="./ObjectReplacements/Object 504" xlink:type="simple" xlink:show="embed" xlink:actuate="onLoad"/></draw:frame></text:span></text:p>
      <text:p text:style-name="P76"><text:span text:style-name="T10"/></text:p>
      <text:p text:style-name="P76"><text:span text:style-name="T10">נתחיל ב-</text:span><text:span text:style-name="T10"><draw:frame draw:style-name="fr6" draw:name="Object505" text:anchor-type="as-char" svg:width="1.321cm" svg:height="0.467cm" draw:z-index="523"><draw:object xlink:href="./Object 505" xlink:type="simple" xlink:show="embed" xlink:actuate="onLoad"/><draw:image xlink:href="./ObjectReplacements/Object 505" xlink:type="simple" xlink:show="embed" xlink:actuate="onLoad"/></draw:frame></text:span><text:span text:style-name="T10">:</text:span></text:p>
      <text:p text:style-name="P76"><draw:line text:anchor-type="paragraph" draw:z-index="525" draw:style-name="gr38" draw:text-style-name="P95" svg:x1="4.133cm" svg:y1="1.826cm" svg:x2="4.503cm" svg:y2="0.953cm"><text:p/></draw:line><text:span text:style-name="T10"><draw:frame draw:style-name="fr6" draw:name="Object507" text:anchor-type="as-char" svg:width="4.701cm" svg:height="1.385cm" draw:z-index="524"><draw:object xlink:href="./Object 507" xlink:type="simple" xlink:show="embed" xlink:actuate="onLoad"/><draw:image xlink:href="./ObjectReplacements/Object 507" xlink:type="simple" xlink:show="embed" xlink:actuate="onLoad"/></draw:frame></text:span></text:p>
      <text:p text:style-name="P76"><text:span text:style-name="T10"><text:tab/> <text:s text:c="6"/>מוודאים ע"י דירוג שקודם יש שוויון.</text:span></text:p>
      <text:p text:style-name="P76"><text:span text:style-name="T10"/></text:p>
      <text:p text:style-name="P76"><text:span text:style-name="T10"><draw:frame draw:style-name="fr6" draw:name="Object508" text:anchor-type="as-char" svg:width="1.011cm" svg:height="0.467cm" draw:z-index="526"><draw:object xlink:href="./Object 508" xlink:type="simple" xlink:show="embed" xlink:actuate="onLoad"/><draw:image xlink:href="./ObjectReplacements/Object 508" xlink:type="simple" xlink:show="embed" xlink:actuate="onLoad"/></draw:frame></text:span><text:span text:style-name="T10">: <text:s/></text:span><text:span text:style-name="T10"><draw:frame draw:style-name="fr6" draw:name="Object509" text:anchor-type="as-char" svg:width="11.511cm" svg:height="1.688cm" draw:z-index="527"><draw:object xlink:href="./Object 509" xlink:type="simple" xlink:show="embed" xlink:actuate="onLoad"/><draw:image xlink:href="./ObjectReplacements/Object 509" xlink:type="simple" xlink:show="embed" xlink:actuate="onLoad"/><svg:desc>formula</svg:desc></draw:frame></text:span></text:p>
      <text:p text:style-name="P76"><text:soft-page-break/><text:span text:style-name="T10"><draw:frame draw:style-name="fr6" draw:name="Object510" text:anchor-type="as-char" svg:width="1.011cm" svg:height="0.467cm" draw:z-index="528"><draw:object xlink:href="./Object 510" xlink:type="simple" xlink:show="embed" xlink:actuate="onLoad"/><draw:image xlink:href="./ObjectReplacements/Object 510" xlink:type="simple" xlink:show="embed" xlink:actuate="onLoad"/><svg:desc>formula</svg:desc></draw:frame></text:span><text:span text:style-name="T10">: <text:s/></text:span><text:span text:style-name="T10"><draw:frame draw:style-name="fr6" draw:name="Object511" text:anchor-type="as-char" svg:width="6.906cm" svg:height="1.991cm" draw:z-index="529"><draw:object xlink:href="./Object 511" xlink:type="simple" xlink:show="embed" xlink:actuate="onLoad"/><draw:image xlink:href="./ObjectReplacements/Object 511" xlink:type="simple" xlink:show="embed" xlink:actuate="onLoad"/><svg:desc>formula</svg:desc></draw:frame></text:span><text:span text:style-name="T10"> </text:span></text:p>
      <text:p text:style-name="P76"><text:span text:style-name="T10"/></text:p>
      <text:p text:style-name="P76"><text:span text:style-name="T10">נרמה לרשום את P כך ש-</text:span><text:span text:style-name="T10"><draw:frame draw:style-name="fr6" draw:name="Object512" text:anchor-type="as-char" svg:width="1.501cm" svg:height="0.527cm" draw:z-index="530"><draw:object xlink:href="./Object 512" xlink:type="simple" xlink:show="embed" xlink:actuate="onLoad"/><draw:image xlink:href="./ObjectReplacements/Object 512" xlink:type="simple" xlink:show="embed" xlink:actuate="onLoad"/></draw:frame></text:span><text:span text:style-name="T10">אלכסונית, ולמצוא את </text:span><text:span text:style-name="T10"><draw:frame draw:style-name="fr6" draw:name="Object513" text:anchor-type="as-char" svg:width="0.827cm" svg:height="0.527cm" draw:z-index="531"><draw:object xlink:href="./Object 513" xlink:type="simple" xlink:show="embed" xlink:actuate="onLoad"/><draw:image xlink:href="./ObjectReplacements/Object 513" xlink:type="simple" xlink:show="embed" xlink:actuate="onLoad"/></draw:frame></text:span><text:span text:style-name="T10">.</text:span></text:p>
      <text:p text:style-name="P76"><text:span text:style-name="T10">מי תהיה P. <text:s/></text:span><text:span text:style-name="T10"><draw:frame draw:style-name="fr6" draw:name="Object514" text:anchor-type="as-char" svg:width="2.485cm" svg:height="0.529cm" draw:z-index="532"><draw:object xlink:href="./Object 514" xlink:type="simple" xlink:show="embed" xlink:actuate="onLoad"/><draw:image xlink:href="./ObjectReplacements/Object 514" xlink:type="simple" xlink:show="embed" xlink:actuate="onLoad"/></draw:frame></text:span></text:p>
      <text:p text:style-name="P76"><text:span text:style-name="T10"><draw:frame draw:style-name="fr6" draw:name="Object515" text:anchor-type="as-char" svg:width="3.577cm" svg:height="1.385cm" draw:z-index="533"><draw:object xlink:href="./Object 515" xlink:type="simple" xlink:show="embed" xlink:actuate="onLoad"/><draw:image xlink:href="./ObjectReplacements/Object 515" xlink:type="simple" xlink:show="embed" xlink:actuate="onLoad"/></draw:frame></text:span></text:p>
      <text:p text:style-name="P76"><text:span text:style-name="T10"><draw:frame draw:style-name="fr6" draw:name="Object516" text:anchor-type="as-char" svg:width="7.202cm" svg:height="1.334cm" draw:z-index="534"><draw:object xlink:href="./Object 516" xlink:type="simple" xlink:show="embed" xlink:actuate="onLoad"/><draw:image xlink:href="./ObjectReplacements/Object 516" xlink:type="simple" xlink:show="embed" xlink:actuate="onLoad"/></draw:frame></text:span></text:p>
      <text:p text:style-name="P76"><text:span text:style-name="T10"><draw:frame draw:style-name="fr6" draw:name="Object517" text:anchor-type="as-char" svg:width="3.896cm" svg:height="0.591cm" draw:z-index="535"><draw:object xlink:href="./Object 517" xlink:type="simple" xlink:show="embed" xlink:actuate="onLoad"/><draw:image xlink:href="./ObjectReplacements/Object 517" xlink:type="simple" xlink:show="embed" xlink:actuate="onLoad"/></draw:frame></text:span></text:p>
      <text:p text:style-name="P76"><text:span text:style-name="T10"><draw:frame draw:style-name="fr6" draw:name="Object518" text:anchor-type="as-char" svg:width="7.832cm" svg:height="1.991cm" draw:z-index="536"><draw:object xlink:href="./Object 518" xlink:type="simple" xlink:show="embed" xlink:actuate="onLoad"/><draw:image xlink:href="./ObjectReplacements/Object 518" xlink:type="simple" xlink:show="embed" xlink:actuate="onLoad"/></draw:frame></text:span></text:p>
      <text:p text:style-name="P76"><draw:line text:anchor-type="paragraph" draw:z-index="538" draw:style-name="gr38" draw:text-style-name="P95" svg:x1="5.191cm" svg:y1="2.706cm" svg:x2="5.958cm" svg:y2="1.277cm"><text:p/></draw:line><text:span text:style-name="T10"><draw:frame draw:style-name="fr6" draw:name="Object519" text:anchor-type="as-char" svg:width="3.641cm" svg:height="2.293cm" draw:z-index="537"><draw:object xlink:href="./Object 519" xlink:type="simple" xlink:show="embed" xlink:actuate="onLoad"/><draw:image xlink:href="./ObjectReplacements/Object 519" xlink:type="simple" xlink:show="embed" xlink:actuate="onLoad"/></draw:frame></text:span></text:p>
      <text:p text:style-name="P76"><text:span text:style-name="T10"><text:tab/><text:tab/><text:tab/>הרבה עבודה.... 1) דירוג (P|I) או 2) adj</text:span></text:p>
      <text:p text:style-name="P76"><text:span text:style-name="T10"/></text:p>
      <text:p text:style-name="P72"><text:span text:style-name="T12">הערה</text:span><text:span text:style-name="T10">:<text:tab/><text:tab/>זו דוגמה כל כך שאם יש מטריצה</text:span><text:span text:style-name="T10"><draw:frame draw:style-name="fr6" draw:name="Object520" text:anchor-type="as-char" svg:width="1.009cm" svg:height="0.467cm" draw:z-index="539"><draw:object xlink:href="./Object 520" xlink:type="simple" xlink:show="embed" xlink:actuate="onLoad"/><draw:image xlink:href="./ObjectReplacements/Object 520" xlink:type="simple" xlink:show="embed" xlink:actuate="onLoad"/></draw:frame></text:span><text:span text:style-name="T10">ולה יש ע"ע </text:span>שונים זה מזה</text:p>
      <text:p text:style-name="P72"><text:span text:style-name="T10"><text:tab/><text:tab/>אז הוא לכסינה. <text:s/>זהו תנאי מספיק! <text:s/>ולא הכרחי, כלומר זה לא אם ורק אם.</text:span></text:p>
      <text:p text:style-name="P72"><text:span text:style-name="T10"/></text:p>
      <text:p text:style-name="P72"><text:span text:style-name="T12">דוגמה 3</text:span><text:span text:style-name="T10">:<text:tab/></text:span><text:span text:style-name="T10"><draw:frame draw:style-name="fr6" draw:name="Object521" text:anchor-type="as-char" svg:width="2.327cm" svg:height="1.385cm" draw:z-index="540"><draw:object xlink:href="./Object 521" xlink:type="simple" xlink:show="embed" xlink:actuate="onLoad"/><draw:image xlink:href="./ObjectReplacements/Object 521" xlink:type="simple" xlink:show="embed" xlink:actuate="onLoad"/></draw:frame></text:span></text:p>
      <text:p text:style-name="P76"><text:span text:style-name="T10"><draw:frame draw:style-name="fr6" draw:name="Object522" text:anchor-type="as-char" svg:width="12.695cm" svg:height="1.459cm" draw:z-index="541"><draw:object xlink:href="./Object 522" xlink:type="simple" xlink:show="embed" xlink:actuate="onLoad"/><draw:image xlink:href="./ObjectReplacements/Object 522" xlink:type="simple" xlink:show="embed" xlink:actuate="onLoad"/></draw:frame></text:span></text:p>
      <text:p text:style-name="P76"><text:span text:style-name="T10"><draw:frame draw:style-name="fr6" draw:name="Object523" text:anchor-type="as-char" svg:width="13.972cm" svg:height="1.445cm" draw:z-index="542"><draw:object xlink:href="./Object 523" xlink:type="simple" xlink:show="embed" xlink:actuate="onLoad"/><draw:image xlink:href="./ObjectReplacements/Object 523" xlink:type="simple" xlink:show="embed" xlink:actuate="onLoad"/></draw:frame></text:span></text:p>
      <text:p text:style-name="P76"><text:span text:style-name="T10"><text:s text:c="5"/></text:span><text:span text:style-name="T10"><draw:frame draw:style-name="fr6" draw:name="Object524" text:anchor-type="as-char" svg:width="4.172cm" svg:height="0.487cm" draw:z-index="543"><draw:object xlink:href="./Object 524" xlink:type="simple" xlink:show="embed" xlink:actuate="onLoad"/><draw:image xlink:href="./ObjectReplacements/Object 524" xlink:type="simple" xlink:show="embed" xlink:actuate="onLoad"/></draw:frame></text:span></text:p>
      <text:p text:style-name="P76"><text:span text:style-name="T10"><draw:frame draw:style-name="fr6" draw:name="Object525" text:anchor-type="as-char" svg:width="1.318cm" svg:height="0.467cm" draw:z-index="544"><draw:object xlink:href="./Object 525" xlink:type="simple" xlink:show="embed" xlink:actuate="onLoad"/><draw:image xlink:href="./ObjectReplacements/Object 525" xlink:type="simple" xlink:show="embed" xlink:actuate="onLoad"/></draw:frame></text:span><text:span text:style-name="T10">בריבוי 2.</text:span></text:p>
      <text:p text:style-name="P76"><text:span text:style-name="T10"><draw:frame draw:style-name="fr6" draw:name="Object526" text:anchor-type="as-char" svg:width="1.021cm" svg:height="0.467cm" draw:z-index="545"><draw:object xlink:href="./Object 526" xlink:type="simple" xlink:show="embed" xlink:actuate="onLoad"/><draw:image xlink:href="./ObjectReplacements/Object 526" xlink:type="simple" xlink:show="embed" xlink:actuate="onLoad"/></draw:frame></text:span><text:span text:style-name="T10">בריבוי 1.</text:span></text:p>
      <text:p text:style-name="P76"><text:span text:style-name="T10"/></text:p>
      <text:p text:style-name="P76"><text:soft-page-break/><text:span text:style-name="T10"><draw:frame draw:style-name="fr6" draw:name="Object527" text:anchor-type="as-char" svg:width="1.319cm" svg:height="0.467cm" draw:z-index="546"><draw:object xlink:href="./Object 527" xlink:type="simple" xlink:show="embed" xlink:actuate="onLoad"/><draw:image xlink:href="./ObjectReplacements/Object 527" xlink:type="simple" xlink:show="embed" xlink:actuate="onLoad"/></draw:frame></text:span><text:span text:style-name="T10">:</text:span></text:p>
      <text:p text:style-name="P76"><text:span text:style-name="T10"><draw:frame draw:style-name="fr6" draw:name="Object528" text:anchor-type="as-char" svg:width="8.167cm" svg:height="1.385cm" draw:z-index="547"><draw:object xlink:href="./Object 528" xlink:type="simple" xlink:show="embed" xlink:actuate="onLoad"/><draw:image xlink:href="./ObjectReplacements/Object 528" xlink:type="simple" xlink:show="embed" xlink:actuate="onLoad"/></draw:frame></text:span></text:p>
      <text:p text:style-name="P76"><text:span text:style-name="T10">מסקנה:</text:span><text:span text:style-name="T10"><draw:frame draw:style-name="fr6" draw:name="Object529" text:anchor-type="as-char" svg:width="4.062cm" svg:height="0.907cm" draw:z-index="548"><draw:object xlink:href="./Object 529" xlink:type="simple" xlink:show="embed" xlink:actuate="onLoad"/><draw:image xlink:href="./ObjectReplacements/Object 529" xlink:type="simple" xlink:show="embed" xlink:actuate="onLoad"/></draw:frame></text:span></text:p>
      <text:p text:style-name="P76"><text:span text:style-name="T10"/></text:p>
      <text:p text:style-name="P76"><text:span text:style-name="T10"><draw:frame draw:style-name="fr6" draw:name="Object530" text:anchor-type="as-char" svg:width="7.818cm" svg:height="1.385cm" draw:z-index="549"><draw:object xlink:href="./Object 530" xlink:type="simple" xlink:show="embed" xlink:actuate="onLoad"/><draw:image xlink:href="./ObjectReplacements/Object 530" xlink:type="simple" xlink:show="embed" xlink:actuate="onLoad"/><svg:desc>formula</svg:desc></draw:frame></text:span></text:p>
      <text:p text:style-name="P76"><text:span text:style-name="T10"><draw:frame draw:style-name="fr7" draw:name="Object531" text:anchor-type="as-char" svg:width="4.149cm" svg:height="0.612cm" draw:z-index="550"><draw:object xlink:href="./Object 531" xlink:type="simple" xlink:show="embed" xlink:actuate="onLoad"/><draw:image xlink:href="./ObjectReplacements/Object 531" xlink:type="simple" xlink:show="embed" xlink:actuate="onLoad"/></draw:frame></text:span></text:p>
      <text:p text:style-name="P76"><text:span text:style-name="T10"/></text:p>
      <text:p text:style-name="P76"><text:span text:style-name="T10">נבחר </text:span><text:span text:style-name="T10"><draw:frame draw:style-name="fr6" draw:name="Object532" text:anchor-type="as-char" svg:width="5.856cm" svg:height="0.49cm" draw:z-index="551"><draw:object xlink:href="./Object 532" xlink:type="simple" xlink:show="embed" xlink:actuate="onLoad"/><draw:image xlink:href="./ObjectReplacements/Object 532" xlink:type="simple" xlink:show="embed" xlink:actuate="onLoad"/></draw:frame></text:span></text:p>
      <text:p text:style-name="P76"><text:span text:style-name="T10"><draw:frame draw:style-name="fr6" draw:name="Object533" text:anchor-type="as-char" svg:width="7.481cm" svg:height="1.385cm" draw:z-index="552"><draw:object xlink:href="./Object 533" xlink:type="simple" xlink:show="embed" xlink:actuate="onLoad"/><draw:image xlink:href="./ObjectReplacements/Object 533" xlink:type="simple" xlink:show="embed" xlink:actuate="onLoad"/></draw:frame></text:span></text:p>
      <text:p text:style-name="P76"><text:span text:style-name="T10"/></text:p>
      <text:h text:style-name="P85" text:outline-level="2"><text:span text:style-name="T10">"אלגוריתם" ללכסון</text:span></text:h>
      <text:p text:style-name="P2"><text:span text:style-name="T10"/></text:p>
      <text:p text:style-name="P2"><text:span text:style-name="T10"><text:tab/><text:tab/>A מטריצה </text:span><text:span text:style-name="T10"><draw:frame draw:style-name="fr6" draw:name="Object535" text:anchor-type="as-char" svg:width="1.009cm" svg:height="0.467cm" draw:z-index="553"><draw:object xlink:href="./Object 535" xlink:type="simple" xlink:show="embed" xlink:actuate="onLoad"/><draw:image xlink:href="./ObjectReplacements/Object 535" xlink:type="simple" xlink:show="embed" xlink:actuate="onLoad"/></draw:frame></text:span><text:span text:style-name="T10">.<text:line-break/></text:span></text:p>
      <text:list xml:id="list537639443" text:style-name="L7">
        <text:list-item>
          <text:p text:style-name="P77"><text:span text:style-name="T10">מוציאים פולינום אופיינו וערכים עצמיים.</text:span></text:p>
          <text:p text:style-name="P77"><text:span text:style-name="T10"><draw:frame draw:style-name="fr6" draw:name="Object534" text:anchor-type="as-char" svg:width="4.382cm" svg:height="0.596cm" draw:z-index="554"><draw:object xlink:href="./Object 534" xlink:type="simple" xlink:show="embed" xlink:actuate="onLoad"/><draw:image xlink:href="./ObjectReplacements/Object 534" xlink:type="simple" xlink:show="embed" xlink:actuate="onLoad"/></draw:frame></text:span><text:span text:style-name="T10"><text:tab/></text:span><text:span text:style-name="T10"><draw:frame draw:style-name="fr6" draw:name="Object536" text:anchor-type="as-char" svg:width="2.489cm" svg:height="0.529cm" draw:z-index="555"><draw:object xlink:href="./Object 536" xlink:type="simple" xlink:show="embed" xlink:actuate="onLoad"/><draw:image xlink:href="./ObjectReplacements/Object 536" xlink:type="simple" xlink:show="embed" xlink:actuate="onLoad"/></draw:frame></text:span><text:span text:style-name="T10"><text:tab/></text:span><text:span text:style-name="T10"><draw:frame draw:style-name="fr6" draw:name="Object537" text:anchor-type="as-char" svg:width="1.685cm" svg:height="0.529cm" draw:z-index="556"><draw:object xlink:href="./Object 537" xlink:type="simple" xlink:show="embed" xlink:actuate="onLoad"/><draw:image xlink:href="./ObjectReplacements/Object 537" xlink:type="simple" xlink:show="embed" xlink:actuate="onLoad"/></draw:frame></text:span><text:span text:style-name="T10">שורשים שונים</text:span></text:p>
          <text:p text:style-name="P77"><text:span text:style-name="T10"><draw:frame draw:style-name="fr6" draw:name="Object538" text:anchor-type="as-char" svg:width="2.607cm" svg:height="0.547cm" draw:z-index="557"><draw:object xlink:href="./Object 538" xlink:type="simple" xlink:show="embed" xlink:actuate="onLoad"/><draw:image xlink:href="./ObjectReplacements/Object 538" xlink:type="simple" xlink:show="embed" xlink:actuate="onLoad"/></draw:frame></text:span><text:span text:style-name="T10"><text:tab/><text:tab/></text:span><text:span text:style-name="T10"><draw:frame draw:style-name="fr6" draw:name="Object539" text:anchor-type="as-char" svg:width="2.514cm" svg:height="0.529cm" draw:z-index="558"><draw:object xlink:href="./Object 539" xlink:type="simple" xlink:show="embed" xlink:actuate="onLoad"/><draw:image xlink:href="./ObjectReplacements/Object 539" xlink:type="simple" xlink:show="embed" xlink:actuate="onLoad"/></draw:frame></text:span><text:span text:style-name="T10"><text:tab/></text:span><text:span text:style-name="T10"><draw:frame draw:style-name="fr6" draw:name="Object540" text:anchor-type="as-char" svg:width="2.45cm" svg:height="0.529cm" draw:z-index="559"><draw:object xlink:href="./Object 540" xlink:type="simple" xlink:show="embed" xlink:actuate="onLoad"/><draw:image xlink:href="./ObjectReplacements/Object 540" xlink:type="simple" xlink:show="embed" xlink:actuate="onLoad"/></draw:frame></text:span></text:p>
          <text:p text:style-name="P77"><text:span text:style-name="T10"/></text:p>
        </text:list-item>
        <text:list-item>
          <text:p text:style-name="P77"><text:span text:style-name="T10">מוציאים את </text:span><text:span text:style-name="T10"><draw:frame draw:style-name="fr6" draw:name="Object541" text:anchor-type="as-char" svg:width="0.718cm" svg:height="0.566cm" draw:z-index="560"><draw:object xlink:href="./Object 541" xlink:type="simple" xlink:show="embed" xlink:actuate="onLoad"/><draw:image xlink:href="./ObjectReplacements/Object 541" xlink:type="simple" xlink:show="embed" xlink:actuate="onLoad"/></draw:frame></text:span><text:span text:style-name="T10">לכל </text:span><text:span text:style-name="T10"><draw:frame draw:style-name="fr6" draw:name="Object542" text:anchor-type="as-char" svg:width="0.517cm" svg:height="0.529cm" draw:z-index="561"><draw:object xlink:href="./Object 542" xlink:type="simple" xlink:show="embed" xlink:actuate="onLoad"/><draw:image xlink:href="./ObjectReplacements/Object 542" xlink:type="simple" xlink:show="embed" xlink:actuate="onLoad"/></draw:frame></text:span></text:p>
          <text:p text:style-name="P77"><text:span text:style-name="T10">אם לכל </text:span><text:span text:style-name="T10"><draw:frame draw:style-name="fr6" draw:name="Object543" text:anchor-type="as-char" svg:width="2.051cm" svg:height="0.566cm" draw:z-index="562"><draw:object xlink:href="./Object 543" xlink:type="simple" xlink:show="embed" xlink:actuate="onLoad"/><draw:image xlink:href="./ObjectReplacements/Object 543" xlink:type="simple" xlink:show="embed" xlink:actuate="onLoad"/></draw:frame></text:span><text:span text:style-name="T10">ניתן ללכסן האחיד הבסיסים ש </text:span><text:span text:style-name="T10"><draw:frame draw:style-name="fr6" draw:name="Object544" text:anchor-type="as-char" svg:width="0.718cm" svg:height="0.566cm" draw:z-index="563"><draw:object xlink:href="./Object 544" xlink:type="simple" xlink:show="embed" xlink:actuate="onLoad"/><draw:image xlink:href="./ObjectReplacements/Object 544" xlink:type="simple" xlink:show="embed" xlink:actuate="onLoad"/></draw:frame></text:span><text:span text:style-name="T10">בסיס מלאכן.</text:span></text:p>
          <text:p text:style-name="P77"><text:span text:style-name="T10">אם לא אז אי אפשר.</text:span></text:p>
          <text:p text:style-name="P77"><text:span text:style-name="T10"/></text:p>
        </text:list-item>
      </text:list>
      <text:p text:style-name="P76"><text:span text:style-name="T10"/></text:p>
      <text:p text:style-name="P72"><text:span text:style-name="T10"/></text:p>
      <text:p text:style-name="P72"><text:span text:style-name="T10"/></text:p>
      <text:p text:style-name="P76"><text:span text:style-name="T10"/></text:p>
      <text:p text:style-name="P76"><text:span text:style-name="T10"/></text:p>
      <text:p text:style-name="P18"/>
      <text:h text:style-name="P82" text:outline-level="1"><text:bookmark text:name="__RefHeading__8574_1629456130"/>אינדקס<text:bookmark-end text:name="__RefHeading__8574_1629456130"/></text:h>
      <text:p text:style-name="P13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78">ל</text:p>
          <text:p text:style-name="P92">לכסינה<text:tab/>3</text:p>
          <text:p text:style-name="P78">מ</text:p>
          <text:p text:style-name="P92">מרחב העצמי<text:tab/>1</text:p>
        </text:index-body>
      </text:alphabetical-index>
      <text:list xml:id="list2045726367" text:style-name="L6">
        <text:list-header>
          <text:p text:style-name="P7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12%" draw:dots2="3" draw:distance="57%"/>
    <draw:stroke-dash draw:name="Dash_20_14" draw:display-name="Dash 14" draw:style="rect" draw:dots1="1" draw:dots1-length="0.029cm" draw:dots2="1" draw:dots2-length="0.029cm" draw:distance="0.029cm"/>
    <draw:stroke-dash draw:name="Dash_20_15" draw:display-name="Dash 15" draw:style="rect" draw:dots1="1" draw:dots1-length="0.029cm" draw:dots2="1" draw:dots2-length="0.029cm" draw:distance="0.029cm"/>
    <draw:stroke-dash draw:name="Dash_20_16" draw:display-name="Dash 16" draw:style="rect" draw:dots1="1" draw:dots1-length="0.029cm" draw:dots2="1" draw:dots2-length="0.029cm" draw:distance="0.029cm"/>
    <draw:stroke-dash draw:name="Dash_20_17" draw:display-name="Dash 17" draw:style="rect" draw:dots1="1" draw:dots1-length="0.029cm" draw:dots2="1" draw:dots2-length="0.029cm" draw:distance="0.029cm"/>
    <draw:stroke-dash draw:name="Dash_20_18" draw:display-name="Dash 18" draw:style="rect" draw:dots1="1" draw:dots1-length="0.029cm" draw:dots2="1" draw:dots2-length="0.029cm" draw:distance="0.029cm"/>
    <draw:stroke-dash draw:name="Dash_20_19" draw:display-name="Dash 19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29cm" draw:dots2="1" draw:dots2-length="0.029cm" draw:distance="0.029cm"/>
    <draw:stroke-dash draw:name="Dash_20_21" draw:display-name="Dash 21" draw:style="rect" draw:dots1="1" draw:dots1-length="0.029cm" draw:dots2="1" draw:dots2-length="0.029cm" draw:distance="0.029cm"/>
    <draw:stroke-dash draw:name="Dash_20_3" draw:display-name="Dash 3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di Cohen</meta:initial-creator>
    <meta:creation-date>2010-02-22T11:11:08</meta:creation-date>
    <meta:generator>OpenOffice.org/3.2$Unix OpenOffice.org_project/320m12$Build-9483</meta:generator>
    <dc:date>2010-04-14T10:35:33</dc:date>
    <meta:editing-duration>PT80H18M27S</meta:editing-duration>
    <meta:editing-cycles>128</meta:editing-cycles>
    <meta:document-statistic meta:table-count="0" meta:image-count="0" meta:object-count="544" meta:page-count="32" meta:paragraph-count="497" meta:word-count="2475" meta:character-count="106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sup>
          <math:mi>R</math:mi>
          <math:mi>n</math:mi>
        </math:msup>
      </math:mrow>
      <math:mo math:stretchy="false">=</math:mo>
      <math:mfenced math:open="{" math:close="}">
        <math:mrow>
          <math:mfenced math:open="" math:close="">
            <math:mtable>
              <math:mtr>
                <math:msub>
                  <math:mi>a</math:mi>
                  <math:mn>1</math:mn>
                </math:msub>
              </math:mtr>
              <math:mtr>
                <math:mo math:stretchy="false">⋮</math:mo>
              </math:mtr>
              <math:mtr>
                <math:msub>
                  <math:mi>a</math:mi>
                  <math:mi>n</math:mi>
                </math:msub>
              </math:mtr>
            </math:mtable>
          </math:mfenced>
          <math:mn>...</math:mn>
        </math:mrow>
      </math:mfenced>
    </math:mrow>
    <math:annotation math:encoding="StarMath 5.0">V = R^n = left lbrace left ( stack { a_1 # dotsvert # a_n} right ) ... right rbrac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2</math:mn>
      </math:msub>
      <math:mo math:stretchy="false">=</math:mo>
      <math:mrow>
        <math:mo math:stretchy="false">(</math:mo>
        <math:mn>0,1,0</math:mn>
        <math:mo math:stretchy="false">)</math:mo>
      </math:mrow>
    </math:mrow>
    <math:annotation math:encoding="StarMath 5.0">e_2 = (0,1,0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≤</math:mo>
          <math:mi math:fontstyle="italic">dimImT</math:mi>
        </math:mrow>
        <math:mo math:stretchy="false">≤</math:mo>
        <math:mi math:fontstyle="italic">dimIm</math:mi>
      </math:mrow>
      <math:mrow>
        <math:mo math:stretchy="false">(</math:mo>
        <math:mrow>
          <math:mi>T</math:mi>
          <math:mo math:stretchy="false">°</math:mo>
          <math:mi>S</math:mi>
        </math:mrow>
        <math:mo math:stretchy="false">)</math:mo>
      </math:mrow>
    </math:mrow>
    <math:annotation math:encoding="StarMath 5.0">1 &lt;= dimImT &lt;= dimIm(T circ S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 V toward W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o math:stretchy="false">{</math:mo>
      </math:mrow>
      <math:msub>
        <math:mi>v</math:mi>
        <math:mn>1</math:mn>
      </math:msub>
      <math:mi>,</math:mi>
      <math:mn>...</math:mn>
      <math:mi>,</math:mi>
      <math:msub>
        <math:mi>v</math:mi>
        <math:mi>n</math:mi>
      </math:msub>
      <math:mo math:stretchy="false">}</math:mo>
    </math:mrow>
    <math:annotation math:encoding="StarMath 5.0">B=\{ v_1 , ... , v_n \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o math:stretchy="false">{</math:mo>
      </math:mrow>
      <math:msub>
        <math:mi>w</math:mi>
        <math:mn>1</math:mn>
      </math:msub>
      <math:mi>,</math:mi>
      <math:mn>...</math:mn>
      <math:mi>,</math:mi>
      <math:msub>
        <math:mi>w</math:mi>
        <math:mi>n</math:mi>
      </math:msub>
      <math:mo math:stretchy="false">}</math:mo>
    </math:mrow>
    <math:annotation math:encoding="StarMath 5.0">C=\{ w_1 , ... , w_n \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B</math:mi>
      <math:mi>C</math:mi>
    </math:msubsup>
    <math:annotation math:encoding="StarMath 5.0">[T]_B^C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sub>
              <math:mi>T</math:mi>
              <math:mi>v</math:mi>
            </math:msub>
            <math:mo math:stretchy="false">]</math:mo>
          </math:mrow>
          <math:mi>C</math:mi>
        </math:msub>
        <math:mo math:stretchy="false">=</math:mo>
        <math:msubsup>
          <math:mrow>
            <math:mo math:stretchy="false">[</math:mo>
            <math:mi>T</math:mi>
            <math:mo math:stretchy="false">]</math:mo>
          </math:mrow>
          <math:mi>C</math:mi>
          <math:mi>B</math:mi>
        </math:msubsup>
      </math:mrow>
      <math:msub>
        <math:mrow>
          <math:mo math:stretchy="false">[</math:mo>
          <math:mi>V</math:mi>
          <math:mo math:stretchy="false">]</math:mo>
        </math:mrow>
        <math:mi>B</math:mi>
      </math:msub>
    </math:mrow>
    <math:annotation math:encoding="StarMath 5.0">[T_v]_C = [T]^B_C [V]_B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C</math:mi>
        <math:mi>B</math:mi>
      </math:msubsup>
      <math:mo math:stretchy="false">=</math:mo>
      <math:mfenced math:open="[" math:close="]">
        <math:mrow>
          <math:msub>
            <math:mrow>
              <math:mo math:stretchy="false">[</math:mo>
              <math:msub>
                <math:mi>T</math:mi>
                <math:mi math:fontstyle="italic">v1</math:mi>
              </math:msub>
              <math:mo math:stretchy="false">]</math:mo>
            </math:mrow>
            <math:mi>C</math:mi>
          </math:msub>
          <math:msub>
            <math:mrow>
              <math:mo math:stretchy="false">[</math:mo>
              <math:msub>
                <math:mi>T</math:mi>
                <math:mi math:fontstyle="italic">v2</math:mi>
              </math:msub>
              <math:mo math:stretchy="false">]</math:mo>
            </math:mrow>
            <math:mi>C</math:mi>
          </math:msub>
          <math:mi>.</math:mi>
          <math:mn>..</math:mn>
          <math:msub>
            <math:mrow>
              <math:mo math:stretchy="false">[</math:mo>
              <math:msub>
                <math:mi>T</math:mi>
                <math:mi math:fontstyle="italic">v3</math:mi>
              </math:msub>
              <math:mo math:stretchy="false">]</math:mo>
            </math:mrow>
            <math:mi>C</math:mi>
          </math:msub>
        </math:mrow>
      </math:mfenced>
    </math:mrow>
    <math:annotation math:encoding="StarMath 5.0">[T]^B_C = left [
	[T_v1]_C
	[T_v2]_C
	...
	[T_v3]_C
right ]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sup>
          <math:mi>R</math:mi>
          <math:mn>2</math:mn>
        </math:msup>
        <math:mo math:stretchy="false">→</math:mo>
        <math:msup>
          <math:mi>R</math:mi>
          <math:mn>2</math:mn>
        </math:msup>
      </math:mrow>
    </math:mrow>
    <math:annotation math:encoding="StarMath 5.0">T : R^2 toward R^2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⟼</math:mi>
      <math:mrow>
        <math:mo math:stretchy="false">(</math:mo>
        <math:mrow>
          <math:mrow>
            <math:mn>5x</math:mn>
            <math:mo math:stretchy="false">+</math:mo>
            <math:mi>y</math:mi>
          </math:mrow>
          <math:mi>,</math:mi>
          <math:mrow>
            <math:mi>x</math:mi>
            <math:mo math:stretchy="false">+</math:mo>
            <math:mn>5y</math:mn>
          </math:mrow>
        </math:mrow>
        <math:mo math:stretchy="false">)</math:mo>
      </math:mrow>
    </math:mrow>
    <math:annotation math:encoding="StarMath 5.0">(x,y) ⟼ (5x+y, x+5y)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o math:stretchy="false">{</math:mo>
      </math:mrow>
      <math:msub>
        <math:mi>e</math:mi>
        <math:mn>1,</math:mn>
      </math:msub>
      <math:msub>
        <math:mi>e</math:mi>
        <math:mn>2</math:mn>
      </math:msub>
      <math:mrow>
        <math:mo math:stretchy="false">}</math:mo>
        <math:mo math:stretchy="false">=</math:mo>
        <math:mo math:stretchy="false">{</math:mo>
      </math:mrow>
      <math:mrow>
        <math:mo math:stretchy="false">(</math:mo>
        <math:mn>1,0</math:mn>
        <math:mo math:stretchy="false">)</math:mo>
      </math:mrow>
      <math:mi>,</math:mi>
      <math:mrow>
        <math:mo math:stretchy="false">(</math:mo>
        <math:mn>0,1</math:mn>
        <math:mo math:stretchy="false">)</math:mo>
      </math:mrow>
      <math:mo math:stretchy="false">}</math:mo>
    </math:mrow>
    <math:annotation math:encoding="StarMath 5.0">E=\{ e_1, e_2 \} = \{ (1,0) , (0,1) \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sub>
            <math:mi>e</math:mi>
            <math:mn>2</math:mn>
          </math:msub>
          <math:mo math:stretchy="false">=</math:mo>
          <math:mfenced math:open="" math:close="">
            <math:mtable>
              <math:mtr>
                <math:mn>0</math:mn>
              </math:mtr>
              <math:mtr>
                <math:mn>2</math:mn>
              </math:mtr>
              <math:mtr>
                <math:mn>0</math:mn>
              </math:mtr>
            </math:mtable>
          </math:mfenced>
        </math:mrow>
        <math:mo math:stretchy="false">=</math:mo>
        <math:mn>2</math:mn>
      </math:mrow>
      <math:msub>
        <math:mi>e</math:mi>
        <math:mn>2</math:mn>
      </math:msub>
    </math:mrow>
    <math:annotation math:encoding="StarMath 5.0">A e_2 = left ( stack { 0 # 2 # 0 } right ) = 2 e_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row>
        <math:mo math:stretchy="false">(</math:mo>
        <math:mn>1,1</math:mn>
        <math:mo math:stretchy="false">)</math:mo>
      </math:mrow>
      <math:mi>,</math:mi>
      <math:mrow>
        <math:mo math:stretchy="false">(</math:mo>
        <math:mrow>
          <math:mn>1,</math:mn>
          <math:mo math:stretchy="false">−</math:mo>
          <math:mn>1</math:mn>
        </math:mrow>
        <math:mo math:stretchy="false">)</math:mo>
      </math:mrow>
      <math:mo math:stretchy="false">}</math:mo>
    </math:mrow>
    <math:annotation math:encoding="StarMath 5.0">A = \{ (1,1),(1,-1) \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o math:stretchy="false">{</math:mo>
      </math:mrow>
      <math:mrow>
        <math:mo math:stretchy="false">(</math:mo>
        <math:mn>1,1</math:mn>
        <math:mo math:stretchy="false">)</math:mo>
      </math:mrow>
      <math:mi>,</math:mi>
      <math:mrow>
        <math:mo math:stretchy="false">(</math:mo>
        <math:mn>0,1</math:mn>
        <math:mo math:stretchy="false">)</math:mo>
      </math:mrow>
      <math:mo math:stretchy="false">}</math:mo>
    </math:mrow>
    <math:annotation math:encoding="StarMath 5.0">B = \{ (1,1), (0,1) \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E</math:mi>
      <math:mi>E</math:mi>
    </math:msubsup>
    <math:annotation math:encoding="StarMath 5.0">[T]^E_E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A</math:mi>
      <math:mi>A</math:mi>
    </math:msubsup>
    <math:annotation math:encoding="StarMath 5.0">[T]^A_A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B</math:mi>
      <math:mi>B</math:mi>
    </math:msubsup>
    <math:annotation math:encoding="StarMath 5.0">[T]^B_B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(</math:mo>
        <math:mn>1,2</math:mn>
        <math:mo math:stretchy="false">)</math:mo>
      </math:mrow>
    </math:mrow>
    <math:annotation math:encoding="StarMath 5.0">v=(1,2)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sub>
              <math:mi>T</math:mi>
              <math:mi>v</math:mi>
            </math:msub>
            <math:mo math:stretchy="false">]</math:mo>
          </math:mrow>
          <math:mi>A</math:mi>
        </math:msub>
        <math:mo math:stretchy="false">=</math:mo>
        <math:msubsup>
          <math:mrow>
            <math:mo math:stretchy="false">[</math:mo>
            <math:mi>T</math:mi>
            <math:mo math:stretchy="false">]</math:mo>
          </math:mrow>
          <math:mi>A</math:mi>
          <math:mi>A</math:mi>
        </math:msubsup>
      </math:mrow>
      <math:msub>
        <math:mrow>
          <math:mo math:stretchy="false">[</math:mo>
          <math:mi>V</math:mi>
          <math:mo math:stretchy="false">]</math:mo>
        </math:mrow>
        <math:mi>A</math:mi>
      </math:msub>
    </math:mrow>
    <math:annotation math:encoding="StarMath 5.0">[T_v]_A = [T]^A_A [V]_A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E</math:mi>
      <math:mrow>
        <math:mrow>
          <math:mi>E</math:mi>
          <math:mo math:stretchy="false">=</math:mo>
          <math:msub>
            <math:mi>e</math:mi>
            <math:mn>1</math:mn>
          </math:msub>
        </math:mrow>
        <math:mi>,</math:mi>
        <math:msub>
          <math:mi>e</math:mi>
          <math:mn>2</math:mn>
        </math:msub>
      </math:mrow>
    </math:msubsup>
    <math:annotation math:encoding="StarMath 5.0">[T]_E^{E=e_1 , e_2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E</math:mi>
        <math:mi>E</math:mi>
      </math:msubsup>
      <math:mo math:stretchy="false">=</math:mo>
      <math:mfenced math:open="[" math:close="]">
        <math:mrow>
          <math:msub>
            <math:mrow>
              <math:mo math:stretchy="false">[</math:mo>
              <math:msub>
                <math:mi>T</math:mi>
                <math:mi math:fontstyle="italic">e1</math:mi>
              </math:msub>
              <math:mo math:stretchy="false">]</math:mo>
            </math:mrow>
            <math:mi>E</math:mi>
          </math:msub>
          <math:msub>
            <math:mrow>
              <math:mo math:stretchy="false">[</math:mo>
              <math:msub>
                <math:mi>T</math:mi>
                <math:mi math:fontstyle="italic">e2</math:mi>
              </math:msub>
              <math:mo math:stretchy="false">]</math:mo>
            </math:mrow>
            <math:mi>E</math:mi>
          </math:msub>
        </math:mrow>
      </math:mfenced>
    </math:mrow>
    <math:annotation math:encoding="StarMath 5.0">[T]^E_E = left [
	[T_e1]_E
	[T_e2]_E
right ]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e1</math:mi>
        </math:msub>
        <math:mo math:stretchy="false">=</math:mo>
        <math:mi>T</math:mi>
      </math:mrow>
      <math:mrow>
        <math:mrow>
          <math:mrow>
            <math:mo math:stretchy="false">(</math:mo>
            <math:mn>1,0</math:mn>
            <math:mo math:stretchy="false">)</math:mo>
          </math:mrow>
          <math:mo math:stretchy="false">=</math:mo>
          <math:mrow>
            <math:mo math:stretchy="false">(</math:mo>
            <math:mn>5,1</math:mn>
            <math:mo math:stretchy="false">)</math:mo>
          </math:mrow>
        </math:mrow>
        <math:mo math:stretchy="false">=</math:mo>
        <math:mrow>
          <math:mrow>
            <math:mn>5</math:mn>
            <math:mo math:stretchy="false">⋅</math:mo>
            <math:msub>
              <math:mi>e</math:mi>
              <math:mn>1</math:mn>
            </math:msub>
          </math:mrow>
          <math:mo math:stretchy="false">+</math:mo>
          <math:mrow>
            <math:mn>1</math:mn>
            <math:mo math:stretchy="false">⋅</math:mo>
            <math:msub>
              <math:mi>e</math:mi>
              <math:mn>2</math:mn>
            </math:msub>
          </math:mrow>
        </math:mrow>
      </math:mrow>
    </math:mrow>
    <math:annotation math:encoding="StarMath 5.0">T_e1 = T(1,0) = (5,1) = 5 cdot e_1 + 1 cdot e_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sub>
          <math:mi>e</math:mi>
          <math:mn>3</math:mn>
        </math:msub>
        <math:mo math:stretchy="false">=</math:mo>
        <math:mrow>
          <math:mn>3</math:mn>
          <math:mo math:stretchy="false">⋅</math:mo>
          <math:msub>
            <math:mi>e</math:mi>
            <math:mn>3</math:mn>
          </math:msub>
        </math:mrow>
      </math:mrow>
    </math:mrow>
    <math:annotation math:encoding="StarMath 5.0">A e_3 = 3 cdot e_3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sub>
          <math:mi>T</math:mi>
          <math:mi math:fontstyle="italic">e1</math:mi>
        </math:msub>
        <math:mo math:stretchy="false">]</math:mo>
      </math:mrow>
      <math:mo math:stretchy="false">=</math:mo>
      <math:mfenced math:open="" math:close="">
        <math:mtable>
          <math:mtr>
            <math:mn>5</math:mn>
          </math:mtr>
          <math:mtr>
            <math:mn>1</math:mn>
          </math:mtr>
        </math:mtable>
      </math:mfenced>
    </math:mrow>
    <math:annotation math:encoding="StarMath 5.0">[T_e1] = left ( stack { 5 # 1 } right 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e2</math:mi>
        </math:msub>
        <math:mo math:stretchy="false">=</math:mo>
        <math:mrow>
          <math:mo math:stretchy="false">(</math:mo>
          <math:mn>1,5</math:mn>
          <math:mo math:stretchy="false">)</math:mo>
        </math:mrow>
      </math:mrow>
      <math:mo math:stretchy="false">=</math:mo>
      <math:mrow>
        <math:mrow>
          <math:mn>1</math:mn>
          <math:mo math:stretchy="false">⋅</math:mo>
          <math:msub>
            <math:mi>e</math:mi>
            <math:mn>1</math:mn>
          </math:msub>
        </math:mrow>
        <math:mo math:stretchy="false">+</math:mo>
        <math:mrow>
          <math:mn>5</math:mn>
          <math:mo math:stretchy="false">⋅</math:mo>
          <math:msub>
            <math:mi>e</math:mi>
            <math:mn>2</math:mn>
          </math:msub>
        </math:mrow>
      </math:mrow>
    </math:mrow>
    <math:annotation math:encoding="StarMath 5.0">T_e2 = (1,5) = 1 cdot e_1 + 5 cdot e_2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sub>
            <math:mi>T</math:mi>
            <math:mi math:fontstyle="italic">e2</math:mi>
          </math:msub>
          <math:mo math:stretchy="false">]</math:mo>
        </math:mrow>
        <math:mi>E</math:mi>
      </math:msub>
      <math:mo math:stretchy="false">=</math:mo>
      <math:mfenced math:open="" math:close="">
        <math:mtable>
          <math:mtr>
            <math:mn>1</math:mn>
          </math:mtr>
          <math:mtr>
            <math:mn>5</math:mn>
          </math:mtr>
        </math:mtable>
      </math:mfenced>
    </math:mrow>
    <math:annotation math:encoding="StarMath 5.0">[T_e2]_E = left ( stack { 1 # 5 } right )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E</math:mi>
        <math:mi>E</math:mi>
      </math:msubsup>
      <math:mo math:stretchy="false">=</math:mo>
      <math:mfenced math:open="" math:close="">
        <math:mtable>
          <math:mtr>
            <math:mtd>
              <math:mn>5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5</math:mn>
            </math:mtd>
          </math:mtr>
        </math:mtable>
      </math:mfenced>
    </math:mrow>
    <math:annotation math:encoding="StarMath 5.0">[T]_E^E = left ( matrix { 5 # 1 ## 1 # 5 } right )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style math:fontsize="8pt">
          <math:mrow>
            <math:mfenced math:open="" math:close="">
              <math:mtable>
                <math:mtr>
                  <math:mtd>
                    <math:mn>5</math:mn>
                  </math:mtd>
                  <math:mtd>
                    <math:mn>1</math:mn>
                  </math:mtd>
                </math:mtr>
                <math:mtr>
                  <math:mtd>
                    <math:mn>1</math:mn>
                  </math:mtd>
                  <math:mtd>
                    <math:mn>5</math:mn>
                  </math:mtd>
                </math:mtr>
              </math:mtable>
            </math:mfenced>
          </math:mrow>
        </math:mstyle>
        <math:mo math:stretchy="false">=</math:mo>
        <math:mn>24</math:mn>
      </math:mrow>
    </math:mrow>
    <math:annotation math:encoding="StarMath 5.0">det size 8 left ( matrix { 5 # 1 ## 1 # 5 } right ) = 24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style math:fontsize="8pt">
          <math:mrow>
            <math:mfenced math:open="" math:close="">
              <math:mtable>
                <math:mtr>
                  <math:mtd>
                    <math:mn>5</math:mn>
                  </math:mtd>
                  <math:mtd>
                    <math:mn>1</math:mn>
                  </math:mtd>
                </math:mtr>
                <math:mtr>
                  <math:mtd>
                    <math:mn>1</math:mn>
                  </math:mtd>
                  <math:mtd>
                    <math:mn>5</math:mn>
                  </math:mtd>
                </math:mtr>
              </math:mtable>
            </math:mfenced>
          </math:mrow>
        </math:mstyle>
        <math:mo math:stretchy="false">=</math:mo>
        <math:mn>10</math:mn>
      </math:mrow>
    </math:mrow>
    <math:annotation math:encoding="StarMath 5.0">tr size 8 left ( matrix { 5 # 1 ## 1 # 5 } right ) = 10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A</math:mi>
      <math:mi>A</math:mi>
    </math:msubsup>
    <math:annotation math:encoding="StarMath 5.0">[T]^A_A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A</math:mi>
        <math:mi>A</math:mi>
      </math:msubsup>
      <math:mo math:stretchy="false">=</math:mo>
      <math:mfenced math:open="[" math:close="]">
        <math:mrow>
          <math:msub>
            <math:mrow>
              <math:mo math:stretchy="false">[</math:mo>
              <math:mrow>
                <math:mi>T</math:mi>
                <math:mrow>
                  <math:mo math:stretchy="false">(</math:mo>
                  <math:mn>1,1</math:mn>
                  <math:mo math:stretchy="false">)</math:mo>
                </math:mrow>
              </math:mrow>
              <math:mo math:stretchy="false">]</math:mo>
            </math:mrow>
            <math:mi>A</math:mi>
          </math:msub>
          <math:msub>
            <math:mrow>
              <math:mo math:stretchy="false">[</math:mo>
              <math:mrow>
                <math:mi>T</math:mi>
                <math:mrow>
                  <math:mo math:stretchy="false">(</math:mo>
                  <math:mrow>
                    <math:mn>1,</math:mn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]</math:mo>
            </math:mrow>
            <math:mi>A</math:mi>
          </math:msub>
        </math:mrow>
      </math:mfenced>
    </math:mrow>
    <math:annotation math:encoding="StarMath 5.0">[T]^A_A = left [
	[T(1,1)]_A
	[T(1,-1)]_A
right ]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row>
            <math:mo math:stretchy="false">(</math:mo>
            <math:mn>1,1</math:mn>
            <math:mo math:stretchy="false">)</math:mo>
          </math:mrow>
          <math:mo math:stretchy="false">=</math:mo>
          <math:mrow>
            <math:mo math:stretchy="false">(</math:mo>
            <math:mn>6,6</math:mn>
            <math:mo math:stretchy="false">)</math:mo>
          </math:mrow>
        </math:mrow>
        <math:mo math:stretchy="false">=</math:mo>
        <math:munder math:accentunder="true">
          <math:mtext> 6 </math:mtext>
          <math:mo>̲</math:mo>
        </math:munder>
      </math:mrow>
      <math:mrow>
        <math:mrow>
          <math:mo math:stretchy="false">(</math:mo>
          <math:mn>1,1</math:mn>
          <math:mo math:stretchy="false">)</math:mo>
        </math:mrow>
        <math:mo math:stretchy="false">+</math:mo>
        <math:munder math:accentunder="true">
          <math:mtext> 0 </math:mtext>
          <math:mo>̲</math:mo>
        </math:munder>
      </math:mrow>
      <math:mrow>
        <math:mo math:stretchy="false">(</math:mo>
        <math:mrow>
          <math:mn>1,</math:mn>
          <math:mo math:stretchy="false">−</math:mo>
          <math:mn>1</math:mn>
        </math:mrow>
        <math:mo math:stretchy="false">)</math:mo>
      </math:mrow>
    </math:mrow>
    <math:annotation math:encoding="StarMath 5.0">T(1,1) = (6,6) = underline " 6 " (1,1) + underline " 0 " (1,-1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row>
            <math:mi>T</math:mi>
            <math:mrow>
              <math:mo math:stretchy="false">(</math:mo>
              <math:mn>1,1</math:mn>
              <math:mo math:stretchy="false">)</math:mo>
            </math:mrow>
          </math:mrow>
          <math:mo math:stretchy="false">]</math:mo>
        </math:mrow>
        <math:mi>A</math:mi>
      </math:msub>
      <math:mo math:stretchy="false">=</math:mo>
      <math:mfenced math:open="[" math:close="]">
        <math:mtable>
          <math:mtr>
            <math:mn>6</math:mn>
          </math:mtr>
          <math:mtr>
            <math:mn>0</math:mn>
          </math:mtr>
        </math:mtable>
      </math:mfenced>
    </math:mrow>
    <math:annotation math:encoding="StarMath 5.0">[T(1,1)]_A = left [ stack { 6 # 0 } right 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3</math:mn>
          <math:mrow>
            <math:msub>
              <math:mi>e</math:mi>
              <math:mn>1</math:mn>
            </math:msub>
            <math:mo math:stretchy="false">+</math:mo>
            <math:mn>4</math:mn>
          </math:mrow>
          <math:msub>
            <math:mi>e</math:mi>
            <math:mn>2</math:mn>
          </math:msub>
        </math:mrow>
        <math:mo math:stretchy="false">)</math:mo>
      </math:mrow>
      <math:mover>
        <math:mover math:accent="true">
          <math:munder>
            <math:munder math:accent="true">
              <math:mrow>
                <math:mrow/>
                <math:mo math:stretchy="false">=</math:mo>
                <math:mrow/>
              </math:mrow>
              <math:mo math:stretchy="false"></math:mo>
            </math:munder>
            <math:mtext>סמסטר ב</math:mtext>
          </math:munder>
          <math:mo math:stretchy="false"></math:mo>
        </math:mover>
        <math:mtext>לינאריות</math:mtext>
      </math:mover>
      <math:mn>3</math:mn>
      <math:mi>A</math:mi>
      <math:mrow>
        <math:msub>
          <math:mi>e</math:mi>
          <math:mn>1</math:mn>
        </math:msub>
        <math:mo math:stretchy="false">+</math:mo>
        <math:mn>4</math:mn>
      </math:mrow>
      <math:mi>A</math:mi>
      <math:mrow>
        <math:msub>
          <math:mi>e</math:mi>
          <math:mn>2</math:mn>
        </math:msub>
        <math:mo math:stretchy="false">=</math:mo>
        <math:mrow>
          <math:mn>3</math:mn>
          <math:mo math:stretchy="false">⋅</math:mo>
          <math:mn>2</math:mn>
        </math:mrow>
      </math:mrow>
      <math:mrow>
        <math:msub>
          <math:mi>e</math:mi>
          <math:mn>1</math:mn>
        </math:msub>
        <math:mo math:stretchy="false">+</math:mo>
        <math:mrow>
          <math:mn>4</math:mn>
          <math:mo math:stretchy="false">⋅</math:mo>
          <math:mn>2</math:mn>
        </math:mrow>
      </math:mrow>
      <math:mrow>
        <math:msub>
          <math:mi>e</math:mi>
          <math:mn>2</math:mn>
        </math:msub>
        <math:mo math:stretchy="false">=</math:mo>
        <math:mrow>
          <math:mn>2</math:mn>
          <math:mo math:stretchy="false">⋅</math:mo>
          <math:mrow>
            <math:mo math:stretchy="false">(</math:mo>
            <math:mrow>
              <math:mn>3</math:mn>
              <math:mrow>
                <math:msub>
                  <math:mi>e</math:mi>
                  <math:mn>1</math:mn>
                </math:msub>
                <math:mo math:stretchy="false">+</math:mo>
                <math:mn>4</math:mn>
              </math:mrow>
              <math:msub>
                <math:mi>e</math:mi>
                <math:mn>2</math:mn>
              </math:msub>
            </math:mrow>
            <math:mo math:stretchy="false">)</math:mo>
          </math:mrow>
        </math:mrow>
      </math:mrow>
    </math:mrow>
    <math:annotation math:encoding="StarMath 5.0">A(3 e_1 + 4e_2)
{{}={}} underbrace "סמסטר ב" overbrace "לינאריות"
 3 A e_1 + 4 A e_2
 = 3 cdot 2 e_1 + 4 cdot 2 e_2
 = 2 cdot (3 e_1 + 4e_2 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>T</math:mi>
          <math:mrow>
            <math:mo math:stretchy="false">(</math:mo>
            <math:mrow>
              <math:mn>1,</math:mn>
              <math:mo math:stretchy="false">−</math:mo>
              <math:mn>1</math:mn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row>
              <math:mo math:stretchy="false">(</math:mo>
              <math:mrow>
                <math:mrow>
                  <math:mrow>
                    <math:mn>5</math:mn>
                    <math:mo math:stretchy="false">⋅</math:mo>
                    <math:mn>1</math:mn>
                  </math:mrow>
                  <math:mo math:stretchy="false">−</math:mo>
                  <math:mn>1</math:mn>
                </math:mrow>
                <math:mi>,</math:mi>
                <math:mrow>
                  <math:mn>1</math:mn>
                  <math:mo math:stretchy="false">+</math:mo>
                  <math:mn>5</math:mn>
                </math:mrow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n>4,</math:mn>
                <math:mo math:stretchy="false">−</math:mo>
                <math:mn>4</math:mn>
              </math:mrow>
              <math:mo math:stretchy="false">)</math:mo>
            </math:mrow>
          </math:mrow>
        </math:mrow>
      </math:mtr>
      <math:mtr>
        <math:mrow>
          <math:mtext/>
          <math:mphantom>
            <math:mstyle>
              <math:mrow>
                <math:mrow>
                  <math:mi>T</math:mi>
                  <math:mrow>
                    <math:mo math:stretchy="false">(</math:mo>
                    <math:mrow>
                      <math:mn>1,</math:mn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row>
            </math:mstyle>
          </math:mphantom>
          <math:mrow>
            <math:mi/>
            <math:mo math:stretchy="false">=</math:mo>
            <math:mi/>
          </math:mrow>
          <math:munder math:accentunder="true">
            <math:mtext> 0 </math:mtext>
            <math:mo>̲</math:mo>
          </math:munder>
          <math:mrow>
            <math:mrow>
              <math:mo math:stretchy="false">(</math:mo>
              <math:mn>1,1</math:mn>
              <math:mo math:stretchy="false">)</math:mo>
            </math:mrow>
            <math:mo math:stretchy="false">+</math:mo>
            <math:munder math:accentunder="true">
              <math:mtext> 4 </math:mtext>
              <math:mo>̲</math:mo>
            </math:munder>
          </math:mrow>
          <math:mrow>
            <math:mo math:stretchy="false">(</math:mo>
            <math:mrow>
              <math:mn>1,</math:mn>
              <math:mo math:stretchy="false">−</math:mo>
              <math:mn>1</math:mn>
            </math:mrow>
            <math:mo math:stretchy="false">)</math:mo>
          </math:mrow>
        </math:mrow>
      </math:mtr>
    </math:mtable>
    <math:annotation math:encoding="StarMath 5.0">""T(1,-1) ~=~ (5 cdot 1 - 1 , 1 + 5 (-1)) = (4, -4) newline
""phantom{T(1,-1)} ~=~ underline " 0 " (1,1) + underline " 4 " (1,-1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row>
            <math:mi>T</math:mi>
            <math:mrow>
              <math:mo math:stretchy="false">(</math:mo>
              <math:mrow>
                <math:mn>1,</math:mn>
                <math:mo math:stretchy="false">−</math:mo>
                <math:mn>1</math:mn>
              </math:mrow>
              <math:mo math:stretchy="false">)</math:mo>
            </math:mrow>
          </math:mrow>
          <math:mo math:stretchy="false">]</math:mo>
        </math:mrow>
        <math:mi>A</math:mi>
      </math:msub>
      <math:mo math:stretchy="false">=</math:mo>
      <math:mfenced math:open="" math:close="">
        <math:mtable>
          <math:mtr>
            <math:mn>0</math:mn>
          </math:mtr>
          <math:mtr>
            <math:mn>4</math:mn>
          </math:mtr>
        </math:mtable>
      </math:mfenced>
    </math:mrow>
    <math:annotation math:encoding="StarMath 5.0">[T(1,-1)]_A = left ( stack { 0 # 4 } right )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A</math:mi>
        <math:mi>A</math:mi>
      </math:msubsup>
      <math:mo math:stretchy="false">=</math:mo>
      <math:mfenced math:open="" math:close="">
        <math:mtable>
          <math:mtr>
            <math:mtd>
              <math:mn>6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4</math:mn>
            </math:mtd>
          </math:mtr>
        </math:mtable>
      </math:mfenced>
    </math:mrow>
    <math:annotation math:encoding="StarMath 5.0">[T]^A_A = left ( matrix { 6 # 0 ## 0 # 4 } right 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style math:fontsize="10pt">
          <math:mrow>
            <math:mfenced math:open="" math:close="">
              <math:mtable>
                <math:mtr>
                  <math:mtd>
                    <math:mn>6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4</math:mn>
                  </math:mtd>
                </math:mtr>
              </math:mtable>
            </math:mfenced>
          </math:mrow>
        </math:mstyle>
        <math:mo math:stretchy="false">=</math:mo>
        <math:mn>24</math:mn>
      </math:mrow>
    </math:mrow>
    <math:annotation math:encoding="StarMath 5.0">det size 10 left ( matrix { 6 # 0 ## 0 # 4 } right ) = 24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style math:fontsize="10pt">
          <math:mrow>
            <math:mfenced math:open="" math:close="">
              <math:mtable>
                <math:mtr>
                  <math:mtd>
                    <math:mn>6</math:mn>
                  </math:mtd>
                  <math:mtd>
                    <math:mn>0</math:mn>
                  </math:mtd>
                  <math:mtd>
                    <math:mn>0</math:mn>
                  </math:mtd>
                  <math:mtd>
                    <math:mn>4</math:mn>
                  </math:mtd>
                </math:mtr>
              </math:mtable>
            </math:mfenced>
          </math:mrow>
        </math:mstyle>
        <math:mo math:stretchy="false">=</math:mo>
        <math:mn>10</math:mn>
      </math:mrow>
    </math:mrow>
    <math:annotation math:encoding="StarMath 5.0">tr size 10 left ( matrix { 6 # 0 # 0 # 4 } right ) = 10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i>T</math:mi>
        <math:mo math:stretchy="false">]</math:mo>
      </math:mrow>
      <math:mi>B</math:mi>
      <math:mi>B</math:mi>
    </math:msubsup>
    <math:annotation math:encoding="StarMath 5.0">[T]^B_B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row>
            <math:mo math:stretchy="false">(</math:mo>
            <math:mn>1,2</math:mn>
            <math:mo math:stretchy="false">)</math:mo>
          </math:mrow>
          <math:mo math:stretchy="false">=</math:mo>
          <math:msub>
            <math:mi>T</math:mi>
            <math:mi>v</math:mi>
          </math:msub>
        </math:mrow>
        <math:mo math:stretchy="false">=</math:mo>
        <math:mrow>
          <math:mo math:stretchy="false">(</math:mo>
          <math:mn>7,11</math:mn>
          <math:mo math:stretchy="false">)</math:mo>
        </math:mrow>
      </math:mrow>
    </math:mrow>
    <math:annotation math:encoding="StarMath 5.0">T(1,2) = T_v = (7,11)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A</math:mi>
        <math:mi>A</math:mi>
      </math:msubsup>
      <math:mo math:stretchy="false">=</math:mo>
      <math:mfenced math:open="" math:close="">
        <math:mtable>
          <math:mtr>
            <math:mtd>
              <math:mn>6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4</math:mn>
            </math:mtd>
          </math:mtr>
        </math:mtable>
      </math:mfenced>
    </math:mrow>
    <math:annotation math:encoding="StarMath 5.0">[T]^A_A = left ( matrix { 6 # 0 ## 0 # 4 } right )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 math:stretchy="false">(</math:mo>
            <math:mn>1,2</math:mn>
            <math:mo math:stretchy="false">)</math:mo>
          </math:mrow>
          <math:mrow>
            <math:mi/>
            <math:mo math:stretchy="false">=</math:mo>
            <math:mi/>
          </math:mrow>
          <math:munder math:accentunder="true">
            <math:mtext> a</math:mtext>
            <math:mo>̲</math:mo>
          </math:munder>
          <math:mrow>
            <math:mrow>
              <math:mo math:stretchy="false">(</math:mo>
              <math:mn>1,1</math:mn>
              <math:mo math:stretchy="false">)</math:mo>
            </math:mrow>
            <math:mo math:stretchy="false">+</math:mo>
            <math:munder math:accentunder="true">
              <math:mtext> b </math:mtext>
              <math:mo>̲</math:mo>
            </math:munder>
          </math:mrow>
          <math:mrow>
            <math:mo math:stretchy="false">(</math:mo>
            <math:mrow>
              <math:mn>1,</math:mn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text/>
          <math:mphantom>
            <math:mstyle>
              <math:mrow>
                <math:mrow>
                  <math:mo math:stretchy="false">(</math:mo>
                  <math:mn>1,2</math:mn>
                  <math:mo math:stretchy="false">)</math:mo>
                </math:mrow>
              </math:mrow>
            </math:mstyle>
          </math:mphantom>
          <math:mrow>
            <math:mi/>
            <math:mo math:stretchy="false">=</math:mo>
            <math:mi/>
          </math:mrow>
          <math:mrow>
            <math:mo math:stretchy="false">(</math:mo>
            <math:mrow>
              <math:mrow>
                <math:mi>a</math:mi>
                <math:mo math:stretchy="false">+</math:mo>
                <math:mi>b</math:mi>
              </math:mrow>
              <math:mi>,</math:mi>
              <math:mrow>
                <math:mi>a</math:mi>
                <math:mo math:stretchy="false">−</math:mo>
                <math:mi>b</math:mi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o math:stretchy="false">(</math:mo>
            <math:mn>1,2</math:mn>
            <math:mo math:stretchy="false">)</math:mo>
          </math:mrow>
        </math:mrow>
      </math:mtr>
      <math:mtr>
        <math:mrow>
          <math:mn>2a</math:mn>
          <math:mo math:stretchy="false">=</math:mo>
          <math:mrow/>
        </math:mrow>
      </math:mtr>
    </math:mtable>
    <math:annotation math:encoding="StarMath 5.0">""(1,2) ~=~ underline " a" (1,1) + underline " b " (1, -1) newline
""phantom{(1,2)} ~=~ (a+b, a-b) ~=~ (1,2) newline
2a = 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[</math:mo>
        <math:mi>V</math:mi>
        <math:mo math:stretchy="false">]</math:mo>
      </math:mrow>
      <math:mi>A</math:mi>
    </math:msub>
    <math:annotation math:encoding="StarMath 5.0">[V]_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fenced math:open="" math:close="">
          <math:mtable>
            <math:mtr>
              <math:mn>1</math:mn>
            </math:mtr>
            <math:mtr>
              <math:mn>2</math:mn>
            </math:mtr>
            <math:mtr>
              <math:mn>3</math:mn>
            </math:mtr>
          </math:mtable>
        </math:mfenced>
        <math:mo math:stretchy="false">=</math:mo>
        <math:mi>A</math:mi>
      </math:mrow>
      <math:mrow>
        <math:mfenced math:open="" math:close="">
          <math:mrow>
            <math:mrow>
              <math:mrow>
                <math:mrow>
                  <math:mn>1</math:mn>
                  <math:mo math:stretchy="false">⋅</math:mo>
                  <math:msub>
                    <math:mi>e</math:mi>
                    <math:mn>1</math:mn>
                  </math:msub>
                </math:mrow>
                <math:mo math:stretchy="false">+</math:mo>
                <math:mrow>
                  <math:mn>2</math:mn>
                  <math:mo math:stretchy="false">⋅</math:mo>
                  <math:msub>
                    <math:mi>e</math:mi>
                    <math:mn>2</math:mn>
                  </math:msub>
                </math:mrow>
              </math:mrow>
              <math:mo math:stretchy="false">+</math:mo>
              <math:mn>3</math:mn>
            </math:mrow>
            <math:msub>
              <math:mi>e</math:mi>
              <math:mn>3</math:mn>
            </math:msub>
          </math:mrow>
        </math:mfenced>
        <math:mo math:stretchy="false">=</math:mo>
        <math:mrow>
          <math:mn>1</math:mn>
          <math:mo math:stretchy="false">⋅</math:mo>
          <math:mi>A</math:mi>
        </math:mrow>
      </math:mrow>
      <math:mrow>
        <math:msub>
          <math:mi>e</math:mi>
          <math:mn>1</math:mn>
        </math:msub>
        <math:mo math:stretchy="false">+</math:mo>
        <math:mn>2</math:mn>
      </math:mrow>
      <math:mi>A</math:mi>
      <math:mrow>
        <math:msub>
          <math:mi>e</math:mi>
          <math:mn>2</math:mn>
        </math:msub>
        <math:mo math:stretchy="false">+</math:mo>
        <math:mn>3</math:mn>
      </math:mrow>
      <math:mi>A</math:mi>
      <math:mrow>
        <math:mrow>
          <math:msub>
            <math:mi>e</math:mi>
            <math:mn>3</math:mn>
          </math:msub>
          <math:mo math:stretchy="false">=</math:mo>
          <math:mrow>
            <math:mrow>
              <math:mrow>
                <math:mn>2</math:mn>
                <math:munder>
                  <math:munder math:accent="true">
                    <math:msub>
                      <math:mi>e</math:mi>
                      <math:mn>1</math:mn>
                    </math:msub>
                    <math:mo math:stretchy="false"></math:mo>
                  </math:munder>
                  <math:mtext/>
                </math:munder>
              </math:mrow>
              <math:mo math:stretchy="false">+</math:mo>
              <math:mrow>
                <math:mn>2</math:mn>
                <math:mo math:stretchy="false">⋅</math:mo>
                <math:munder>
                  <math:munder math:accent="true">
                    <math:mrow>
                      <math:mn>2</math:mn>
                      <math:msub>
                        <math:mi>e</math:mi>
                        <math:mn>2</math:mn>
                      </math:msub>
                    </math:mrow>
                    <math:mo math:stretchy="false"></math:mo>
                  </math:munder>
                  <math:mtext/>
                </math:munder>
              </math:mrow>
            </math:mrow>
            <math:mo math:stretchy="false">+</math:mo>
            <math:mrow>
              <math:mn>3</math:mn>
              <math:mo math:stretchy="false">⋅</math:mo>
              <math:munder>
                <math:munder math:accent="true">
                  <math:mrow>
                    <math:mn>3</math:mn>
                    <math:msub>
                      <math:mi>e</math:mi>
                      <math:mn>3</math:mn>
                    </math:msub>
                  </math:mrow>
                  <math:mo math:stretchy="false"></math:mo>
                </math:munder>
                <math:mtext/>
              </math:munder>
            </math:mrow>
          </math:mrow>
        </math:mrow>
        <math:mo math:stretchy="false">=</math:mo>
        <math:mfenced math:open="" math:close="">
          <math:mtable>
            <math:mtr>
              <math:mn>2</math:mn>
            </math:mtr>
            <math:mtr>
              <math:mn>4</math:mn>
            </math:mtr>
            <math:mtr>
              <math:mn>9</math:mn>
            </math:mtr>
          </math:mtable>
        </math:mfenced>
      </math:mrow>
    </math:mrow>
    <math:annotation math:encoding="StarMath 5.0">A left ( stack { 1 # 2 # 3 } right )
= A left ( 1 cdot e_1 + 2 cdot e_2 + 3 e_3 right )
= 1 cdot A e_1 + 2 A e_2 + 3 A e_3
= {2 e_1 underbrace ""} + 2 cdot {{2 e_2} underbrace ""} + 3 cdot {{3 e_3} underbrace ""}
= left ( stack { 2 # 4 # 9 } right )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row>
              <math:mo math:stretchy="false">[</math:mo>
              <math:mi>V</math:mi>
              <math:mo math:stretchy="false">]</math:mo>
            </math:mrow>
            <math:mi>A</math:mi>
          </math:msub>
          <math:mo math:stretchy="false">=</math:mo>
          <math:mfenced math:open="[" math:close="]">
            <math:mtable>
              <math:mtr>
                <math:mstyle math:fontsize="10pt">
                  <math:mrow>
                    <math:mfrac>
                      <math:mn>3</math:mn>
                      <math:mn>2</math:mn>
                    </math:mfrac>
                  </math:mrow>
                </math:mstyle>
              </math:mtr>
              <math:mtr>
                <math:mstyle math:fontsize="10pt">
                  <math:mrow>
                    <math:mrow>
                      <math:mo math:stretchy="false">−</math:mo>
                      <math:mfrac>
                        <math:mn>1</math:mn>
                        <math:mn>2</math:mn>
                      </math:mfrac>
                    </math:mrow>
                  </math:mrow>
                </math:mstyle>
              </math:mtr>
            </math:mtable>
          </math:mfenced>
        </math:mrow>
      </math:mtr>
      <math:mtr>
        <math:mrow>
          <math:mrow>
            <math:mn>2a</math:mn>
            <math:mo math:stretchy="false">=</math:mo>
            <math:mn>3</math:mn>
          </math:mrow>
          <math:mi/>
          <math:mrow>
            <math:mi>a</math:mi>
            <math:mo math:stretchy="false">=</math:mo>
            <math:mn>1</math:mn>
          </math:mrow>
          <math:mstyle math:fontsize="10pt">
            <math:mrow>
              <math:mfrac>
                <math:mn>1</math:mn>
                <math:mn>2</math:mn>
              </math:mfrac>
            </math:mrow>
          </math:mstyle>
        </math:mrow>
      </math:mtr>
      <math:mtr>
        <math:mrow>
          <math:mn>1</math:mn>
          <math:mrow>
            <math:mrow>
              <math:mstyle math:fontsize="10pt">
                <math:mrow>
                  <math:mfrac>
                    <math:mn>1</math:mn>
                    <math:mn>2</math:mn>
                  </math:mfrac>
                </math:mrow>
              </math:mstyle>
              <math:mo math:stretchy="false">+</math:mo>
              <math:mi>b</math:mi>
            </math:mrow>
            <math:mo math:stretchy="false">=</math:mo>
            <math:mn>1</math:mn>
          </math:mrow>
        </math:mrow>
      </math:mtr>
      <math:mtr>
        <math:munder math:accentunder="true">
          <math:mrow>
            <math:mi>b</math:mi>
            <math:mo math:stretchy="false">=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o>̲</math:mo>
        </math:munder>
      </math:mtr>
    </math:mtable>
    <math:annotation math:encoding="StarMath 5.0">[V]_A = left [ stack {
	size 10 {3 over 2} #
	size 10 -{1 over 2}
} right ] newline
2a=3 ~~  a = 1 size 10 {1 over 2} newline
1 size 10 {1 over 2} + b = 1 newline
underline {b = -{1 over 2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[</math:mo>
        <math:msub>
          <math:mi>T</math:mi>
          <math:mi>v</math:mi>
        </math:msub>
        <math:mo math:stretchy="false">]</math:mo>
      </math:mrow>
      <math:mi>A</math:mi>
    </math:msub>
    <math:annotation math:encoding="StarMath 5.0">[T_v]_A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sub>
              <math:mi>T</math:mi>
              <math:mi>v</math:mi>
            </math:msub>
            <math:mo math:stretchy="false">]</math:mo>
          </math:mrow>
          <math:mi>A</math:mi>
        </math:msub>
        <math:mo math:stretchy="false">=</math:mo>
        <math:mfenced math:open="" math:close="">
          <math:mtable>
            <math:mtr>
              <math:mn>9</math:mn>
            </math:mtr>
            <math:mtr>
              <math:mrow>
                <math:mo math:stretchy="false">−</math:mo>
                <math:mn>2</math:mn>
              </math:mrow>
            </math:mtr>
          </math:mtable>
        </math:mfenced>
      </math:mrow>
      <math:mrow>
        <math:mi/>
        <math:mo math:stretchy="false">=</math:mo>
        <math:mi/>
      </math:mrow>
      <math:mfenced math:open="" math:close="">
        <math:mtable>
          <math:mtr>
            <math:mtd>
              <math:mn>6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4</math:mn>
            </math:mtd>
          </math:mtr>
        </math:mtable>
      </math:mfenced>
      <math:mstyle math:fontsize="10pt">
        <math:mrow>
          <math:mfenced math:open="" math:close="">
            <math:mtable>
              <math:mtr>
                <math:mtd>
                  <math:mfrac>
                    <math:mn>3</math:mn>
                    <math:mn>2</math:mn>
                  </math:mfrac>
                </math:mtd>
              </math:mtr>
              <math:mtr>
                <math:mtd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</math:mtd>
              </math:mtr>
            </math:mtable>
          </math:mfenced>
        </math:mrow>
      </math:mstyle>
      <math:mrow>
        <math:mi/>
        <math:mo math:stretchy="false">=</math:mo>
        <math:mi/>
      </math:mrow>
      <math:msubsup>
        <math:mrow>
          <math:mo math:stretchy="false">[</math:mo>
          <math:mi>T</math:mi>
          <math:mo math:stretchy="false">]</math:mo>
        </math:mrow>
        <math:mi>A</math:mi>
        <math:mi>A</math:mi>
      </math:msubsup>
      <math:msub>
        <math:mrow>
          <math:mo math:stretchy="false">[</math:mo>
          <math:mi>V</math:mi>
          <math:mo math:stretchy="false">]</math:mo>
        </math:mrow>
        <math:mi>A</math:mi>
      </math:msub>
    </math:mrow>
    <math:annotation math:encoding="StarMath 5.0">[T_v]_A = left ( stack { 9 # -2 } right )
~=~ left ( matrix { 6 # 0 ## 0 # 4 } right )
size 10 left ( matrix { 3 over 2 ## -{1 over 2} } right )
~=~ [T]_A^A [V]_A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sub>
            <math:mi>T</math:mi>
            <math:mi>v</math:mi>
          </math:msub>
          <math:mo math:stretchy="false">]</math:mo>
        </math:mrow>
        <math:mi>A</math:mi>
      </math:msub>
      <math:mo math:stretchy="false">=</math:mo>
      <math:mfenced math:open="" math:close="">
        <math:mtable>
          <math:mtr>
            <math:mn>9</math:mn>
          </math:mtr>
          <math:mtr>
            <math:mrow>
              <math:mo math:stretchy="false">−</math:mo>
              <math:mn>2</math:mn>
            </math:mrow>
          </math:mtr>
        </math:mtable>
      </math:mfenced>
    </math:mrow>
    <math:annotation math:encoding="StarMath 5.0">[T_v]_A = left ( stack { 9 # -2 } right )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v</math:mi>
        </math:msub>
        <math:mo math:stretchy="false">=</math:mo>
        <math:mn>9</math:mn>
      </math:mrow>
      <math:mrow>
        <math:mrow>
          <math:mo math:stretchy="false">(</math:mo>
          <math:mn>1,1</math:mn>
          <math:mo math:stretchy="false">)</math:mo>
        </math:mrow>
        <math:mo math:stretchy="false">=</math:mo>
        <math:mn>2</math:mn>
      </math:mrow>
      <math:mrow>
        <math:mrow>
          <math:mo math:stretchy="false">(</math:mo>
          <math:mrow>
            <math:mn>1,</math:mn>
            <math:mo math:stretchy="false">−</math:mo>
            <math:mn>1</math:mn>
          </math:mrow>
          <math:mo math:stretchy="false">)</math:mo>
        </math:mrow>
        <math:mo math:stretchy="false">=</math:mo>
        <math:mrow>
          <math:mo math:stretchy="false">(</math:mo>
          <math:mn>7,11</math:mn>
          <math:mo math:stretchy="false">)</math:mo>
        </math:mrow>
      </math:mrow>
      <math:mi>V</math:mi>
      <math:mrow>
        <math:mo math:stretchy="false">(</math:mo>
        <math:mi math:fontstyle="italic">tick</math:mi>
        <math:mo math:stretchy="false">)</math:mo>
      </math:mrow>
    </math:mrow>
    <math:annotation math:encoding="StarMath 5.0">T_v = 9(1,1) = 2(1,-1) = (7,11)
V(tick)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row>
          <math:msub>
            <math:mrow>
              <math:mo math:stretchy="false">[</math:mo>
              <math:msub>
                <math:mi>T</math:mi>
                <math:mn>01</math:mn>
              </math:msub>
              <math:mo math:stretchy="false">]</math:mo>
            </math:mrow>
            <math:mi>B</math:mi>
          </math:msub>
          <math:msub>
            <math:mrow>
              <math:mo math:stretchy="false">[</math:mo>
              <math:msub>
                <math:mi>T</math:mi>
                <math:mn>02</math:mn>
              </math:msub>
              <math:mo math:stretchy="false">]</math:mo>
            </math:mrow>
            <math:mi>B</math:mi>
          </math:msub>
        </math:mrow>
      </math:mfenced>
      <math:mrow>
        <math:mi/>
        <math:mo math:stretchy="false">=</math:mo>
        <math:mi/>
      </math:mrow>
      <math:msubsup>
        <math:mrow>
          <math:mo math:stretchy="false">[</math:mo>
          <math:mi>T</math:mi>
          <math:mo math:stretchy="false">]</math:mo>
        </math:mrow>
        <math:mrow>
          <math:mi>B</math:mi>
          <math:mo math:stretchy="false">=</math:mo>
          <math:mrow>
            <math:mo math:stretchy="false">(</math:mo>
            <math:mrow>
              <math:msub>
                <math:mi>g</math:mi>
                <math:mn>1</math:mn>
              </math:msub>
              <math:mi>,</math:mi>
              <math:msub>
                <math:mi>g</math:mi>
                <math:mn>2</math:mn>
              </math:msub>
            </math:mrow>
            <math:mo math:stretchy="false">)</math:mo>
          </math:mrow>
        </math:mrow>
        <math:mrow>
          <math:mi>A</math:mi>
          <math:mo math:stretchy="false">=</math:mo>
          <math:mrow>
            <math:mo math:stretchy="false">(</math:mo>
            <math:mrow>
              <math:msub>
                <math:mi>f</math:mi>
                <math:mn>1</math:mn>
              </math:msub>
              <math:mi>,</math:mi>
              <math:msub>
                <math:mi>f</math:mi>
                <math:mn>2</math:mn>
              </math:msub>
            </math:mrow>
            <math:mo math:stretchy="false">)</math:mo>
          </math:mrow>
        </math:mrow>
      </math:msubsup>
    </math:mrow>
    <math:annotation math:encoding="StarMath 5.0">left [
	[T_01]_B
	[T_02]_B
right ]
~=~
[T]^{A=(f_1 , f_2)}_{B=(g_1 , g_2)}
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f1</math:mi>
        </math:msub>
        <math:mo math:stretchy="false">=</math:mo>
        <math:mi>T</math:mi>
      </math:mrow>
      <math:mrow>
        <math:mrow>
          <math:mrow>
            <math:mo math:stretchy="false">(</math:mo>
            <math:mn>1,1</math:mn>
            <math:mo math:stretchy="false">)</math:mo>
          </math:mrow>
          <math:mo math:stretchy="false">+</math:mo>
          <math:mrow>
            <math:mo math:stretchy="false">(</math:mo>
            <math:mn>6,6</math:mn>
            <math:mo math:stretchy="false">)</math:mo>
          </math:mrow>
        </math:mrow>
        <math:mo math:stretchy="false">=</math:mo>
        <math:munder math:accentunder="true">
          <math:mtext> 6 </math:mtext>
          <math:mo>̲</math:mo>
        </math:munder>
      </math:mrow>
      <math:mrow>
        <math:mrow>
          <math:mo math:stretchy="false">(</math:mo>
          <math:mn>1,1</math:mn>
          <math:mo math:stretchy="false">)</math:mo>
        </math:mrow>
        <math:mo math:stretchy="false">+</math:mo>
        <math:munder math:accentunder="true">
          <math:mtext> 0 </math:mtext>
          <math:mo>̲</math:mo>
        </math:munder>
      </math:mrow>
      <math:mrow>
        <math:mo math:stretchy="false">(</math:mo>
        <math:mn>0,1</math:mn>
        <math:mo math:stretchy="false">)</math:mo>
      </math:mrow>
    </math:mrow>
    <math:annotation math:encoding="StarMath 5.0">T_f1 = T(1,1) + (6,6) = underline " 6 " (1,1) + underline " 0 " (0,1)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[</math:mo>
          <math:msub>
            <math:mi>T</math:mi>
            <math:mi math:fontstyle="italic">f1</math:mi>
          </math:msub>
          <math:mo math:stretchy="false">]</math:mo>
        </math:mrow>
        <math:mi>B</math:mi>
      </math:msub>
      <math:mo math:stretchy="false">=</math:mo>
      <math:mfenced math:open="" math:close="">
        <math:mtable>
          <math:mtr>
            <math:mn>6</math:mn>
          </math:mtr>
          <math:mtr>
            <math:mn>0</math:mn>
          </math:mtr>
        </math:mtable>
      </math:mfenced>
    </math:mrow>
    <math:annotation math:encoding="StarMath 5.0">[T_f1]_B = left ( stack { 6 # 0 } right )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f2</math:mi>
        </math:msub>
        <math:mo math:stretchy="false">=</math:mo>
        <math:mi>T</math:mi>
      </math:mrow>
      <math:mrow>
        <math:mrow>
          <math:mrow>
            <math:mo math:stretchy="false">(</math:mo>
            <math:mrow>
              <math:mn>1,</math:mn>
              <math:mo math:stretchy="false">−</math:mo>
              <math:mn>1</math:mn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n>4,</math:mn>
              <math:mo math:stretchy="false">−</math:mo>
              <math:mn>4</math:mn>
            </math:mrow>
            <math:mo math:stretchy="false">)</math:mo>
          </math:mrow>
        </math:mrow>
        <math:mo math:stretchy="false">=</math:mo>
        <math:munder math:accentunder="true">
          <math:mtext> 4 </math:mtext>
          <math:mo>̲</math:mo>
        </math:munder>
      </math:mrow>
      <math:mrow>
        <math:mrow>
          <math:mo math:stretchy="false">(</math:mo>
          <math:mn>1,1</math:mn>
          <math:mo math:stretchy="false">)</math:mo>
        </math:mrow>
        <math:mo math:stretchy="false">+</math:mo>
        <math:munder math:accentunder="true">
          <math:mtext> -8 </math:mtext>
          <math:mo>̲</math:mo>
        </math:munder>
      </math:mrow>
      <math:mrow>
        <math:mo math:stretchy="false">(</math:mo>
        <math:mn>0,1</math:mn>
        <math:mo math:stretchy="false">)</math:mo>
      </math:mrow>
    </math:mrow>
    <math:annotation math:encoding="StarMath 5.0">T_f2 = T(1,-1) = (4,-4) = underline " 4 " (1,1) + underline " -8 " (0,1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T</math:mi>
          <math:mo math:stretchy="false">]</math:mo>
        </math:mrow>
        <math:mi>B</math:mi>
        <math:mi>A</math:mi>
      </math:msubsup>
      <math:mo math:stretchy="false">=</math:mo>
      <math:mfenced math:open="" math:close="">
        <math:mtable>
          <math:mtr>
            <math:mtd>
              <math:mn>6</math:mn>
            </math:mtd>
            <math:mtd>
              <math:mn>4</math:mn>
            </math:mtd>
          </math:mtr>
          <math:mtr>
            <math:mtd>
              <math:mn>0</math:mn>
            </math:mtd>
            <math:mtd>
              <math:mrow>
                <math:mo math:stretchy="false">−</math:mo>
                <math:mn>8</math:mn>
              </math:mrow>
            </math:mtd>
          </math:mtr>
        </math:mtable>
      </math:mfenced>
    </math:mrow>
    <math:annotation math:encoding="StarMath 5.0">[T]^A_B = left ( matrix { 6 # 4 ## 0 # -8 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 &lt;&gt; 0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style math:fontsize="10pt">
          <math:mrow>
            <math:mfenced math:open="" math:close="">
              <math:mtable>
                <math:mtr>
                  <math:mtd>
                    <math:mn>6</math:mn>
                  </math:mtd>
                  <math:mtd>
                    <math:mn>4</math:mn>
                  </math:mtd>
                </math:mtr>
                <math:mtr>
                  <math:mtd>
                    <math:mn>0</math:mn>
                  </math:mtd>
                  <math:mtd>
                    <math:mrow>
                      <math:mo math:stretchy="false">−</math:mo>
                      <math:mn>8</math:mn>
                    </math:mrow>
                  </math:mtd>
                </math:mtr>
              </math:mtable>
            </math:mfenced>
          </math:mrow>
        </math:mstyle>
        <math:mo math:stretchy="false">=</math:mo>
        <math:mrow>
          <math:mo math:stretchy="false">−</math:mo>
          <math:mn>48</math:mn>
        </math:mrow>
      </math:mrow>
    </math:mrow>
    <math:annotation math:encoding="StarMath 5.0">det size 10 left ( matrix { 6 # 4 ## 0 # -8 } right ) = -48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 math:fontstyle="italic">tr</math:mi>
      <math:mrow>
        <math:mfenced math:open="" math:close="">
          <math:mtable>
            <math:mtr>
              <math:mtd>
                <math:mn>6</math:mn>
              </math:mtd>
              <math:mtd>
                <math:mn>4</math:mn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n>8</math:mn>
                </math:mrow>
              </math:mtd>
            </math:mtr>
          </math:mtable>
        </math:mfenced>
        <math:mo math:stretchy="false">=</math:mo>
        <math:mrow>
          <math:mo math:stretchy="false">−</math:mo>
          <math:mn>2</math:mn>
        </math:mrow>
      </math:mrow>
    </math:mrow>
    <math:annotation math:encoding="StarMath 5.0">tr left ( matrix { 6 # 4 ## 0 # -8 } right ) = -2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sub>
          <math:mi>T</math:mi>
          <math:mi math:fontstyle="italic">f2</math:mi>
        </math:msub>
        <math:mo math:stretchy="false">]</math:mo>
      </math:mrow>
      <math:mo math:stretchy="false">=</math:mo>
      <math:mfenced math:open="" math:close="">
        <math:mtable>
          <math:mtr>
            <math:mn>4</math:mn>
          </math:mtr>
          <math:mtr>
            <math:mrow>
              <math:mo math:stretchy="false">−</math:mo>
              <math:mn>8</math:mn>
            </math:mrow>
          </math:mtr>
        </math:mtable>
      </math:mfenced>
    </math:mrow>
    <math:annotation math:encoding="StarMath 5.0">[T_f2] = left ( stack { 4 # -8 } right )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sub>
        <math:mo math:stretchy="false">ℝ</math:mo>
        <math:mn>2</math:mn>
      </math:msub>
      <math:mrow>
        <math:mrow>
          <math:mo math:stretchy="false">[</math:mo>
          <math:mi>x</math:mi>
          <math:mo math:stretchy="false">]</math:mo>
        </math:mrow>
        <math:mo math:stretchy="false">→</math:mo>
        <math:msup>
          <math:mo math:stretchy="false">ℝ</math:mo>
          <math:mn>2</math:mn>
        </math:msup>
      </math:mrow>
    </math:mrow>
    <math:annotation math:encoding="StarMath 5.0">T:setR_2[x] toward setR^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p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fenced math:open="" math:close="">
          <math:mtable>
            <math:mtr>
              <math:mtd>
                <math:mrow>
                  <math:mi>p</math:mi>
                  <math:mi>'</math:mi>
                  <math:mrow>
                    <math:mrow>
                      <math:mo math:stretchy="false">(</math:mo>
                      <math:mn>0</math:mn>
                      <math:mo math:stretchy="false">)</math:mo>
                    </math:mrow>
                    <math:mo math:stretchy="false">+</math:mo>
                    <math:mi>p</math:mi>
                  </math:mrow>
                  <math:mrow>
                    <math:mo math:stretchy="false">(</math:mo>
                    <math:mn>0</math:mn>
                    <math:mo math:stretchy="false">)</math:mo>
                  </math:mrow>
                </math:mrow>
              </math:mtd>
            </math:mtr>
            <math:mtr>
              <math:mtd>
                <math:mrow>
                  <math:mi>p</math:mi>
                  <math:mi>'</math:mi>
                  <math:mrow>
                    <math:mrow>
                      <math:mo math:stretchy="false">(</math:mo>
                      <math:mn>0</math:mn>
                      <math:mo math:stretchy="false">)</math:mo>
                    </math:mrow>
                    <math:mo math:stretchy="false">−</math:mo>
                    <math:mi>p</math:mi>
                  </math:mrow>
                  <math:mrow>
                    <math:mo math:stretchy="false">(</math:mo>
                    <math:mn>0</math:mn>
                    <math:mo math:stretchy="false">)</math:mo>
                  </math:mrow>
                </math:mrow>
              </math:mtd>
            </math:mtr>
          </math:mtable>
        </math:mfenced>
      </math:mrow>
    </math:mrow>
    <math:annotation math:encoding="StarMath 5.0">T(p(x)) = left ( matrix {
	p'(0) + p(0) ##
	p'(0) - p(0)
} right 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ℝ</math:mo>
        <math:mn>2</math:mn>
      </math:msup>
      <math:mi>,</math:mi>
      <math:msub>
        <math:mo math:stretchy="false">ℝ</math:mo>
        <math:mn>2</math:mn>
      </math:msub>
      <math:mrow>
        <math:mo math:stretchy="false">[</math:mo>
        <math:mi>x</math:mi>
        <math:mo math:stretchy="false">]</math:mo>
      </math:mrow>
    </math:mrow>
    <math:annotation math:encoding="StarMath 5.0">setR^2 , setR_2[x]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o math:stretchy="false">ℝ</math:mo>
            <math:mn>2</math:mn>
          </math:msup>
          <math:mi>,</math:mi>
          <math:msub>
            <math:mo math:stretchy="false">ℝ</math:mo>
            <math:mn>2</math:mn>
          </math:msub>
          <math:mrow>
            <math:mo math:stretchy="false">[</math:mo>
            <math:mi>x</math:mi>
            <math:mo math:stretchy="false">]</math:mo>
          </math:mrow>
        </math:mrow>
      </math:mrow>
    </math:mstyle>
    <math:annotation math:encoding="StarMath 5.0">bold { setR^2 , setR_2[x] 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sub>
        <math:mi>f</math:mi>
        <math:mn>1,</math:mn>
      </math:msub>
      <math:msub>
        <math:mi>f</math:mi>
        <math:mn>2,</math:mn>
      </math:msub>
      <math:msub>
        <math:mi>f</math:mi>
        <math:mn>3</math:mn>
      </math:msub>
      <math:mo math:stretchy="false">}</math:mo>
    </math:mrow>
    <math:annotation math:encoding="StarMath 5.0">\{ f_1, f_2, f_3 \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ℝ</math:mo>
        <math:mn>2</math:mn>
      </math:msub>
      <math:mrow>
        <math:mo math:stretchy="false">[</math:mo>
        <math:mi>x</math:mi>
        <math:mo math:stretchy="false">]</math:mo>
      </math:mrow>
    </math:mrow>
    <math:annotation math:encoding="StarMath 5.0">setR_2[x]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mT</math:mi>
        <math:mo math:stretchy="false">=</math:mo>
        <math:mi math:fontstyle="italic">Sp</math:mi>
      </math:mrow>
      <math:mo math:stretchy="false">{</math:mo>
      <math:msub>
        <math:mi>T</math:mi>
        <math:mi math:fontstyle="italic">f1</math:mi>
      </math:msub>
      <math:mi>,</math:mi>
      <math:msub>
        <math:mi>T</math:mi>
        <math:mi math:fontstyle="italic">f2</math:mi>
      </math:msub>
      <math:mi>,</math:mi>
      <math:msub>
        <math:mi>t</math:mi>
        <math:mi math:fontstyle="italic">f3</math:mi>
      </math:msub>
      <math:mo math:stretchy="false">}</math:mo>
    </math:mrow>
    <math:annotation math:encoding="StarMath 5.0">ImT = Sp\{ T_f1, T_f2 , t_f3 \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Av</math:mi>
      <math:mo math:stretchy="false">=</math:mo>
      <math:mi math:fontstyle="italic">av</math:mi>
    </math:mrow>
    <math:annotation math:encoding="StarMath 5.0">Av=av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sub>
        <math:mi>f</math:mi>
        <math:mn>1</math:mn>
      </math:msub>
      <math:mi>,</math:mi>
      <math:msub>
        <math:mi>f</math:mi>
        <math:mn>2</math:mn>
      </math:msub>
      <math:mi>,</math:mi>
      <math:msub>
        <math:mi>f</math:mi>
        <math:mn>3</math:mn>
      </math:msub>
      <math:mo math:stretchy="false">}</math:mo>
    </math:mrow>
    <math:annotation math:encoding="StarMath 5.0">\{ f_1 , f_2 , f_3 \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=</math:mo>
        <math:mn>1</math:mn>
      </math:mrow>
      <math:mi/>
      <math:mi>f</math:mi>
      <math:mrow>
        <math:mrow>
          <math:mo math:stretchy="false">(</math:mo>
          <math:mn>2</math:mn>
          <math:mo math:stretchy="false">)</math:mo>
        </math:mrow>
        <math:mo math:stretchy="false">=</math:mo>
        <math:mi>x</math:mi>
      </math:mrow>
      <math:mi/>
      <math:mi>f</math:mi>
      <math:mrow>
        <math:mo math:stretchy="false">(</math:mo>
        <math:mn>3</math:mn>
        <math:mo math:stretchy="false">)</math:mo>
      </math:mrow>
      <math:msup>
        <math:mi>x</math:mi>
        <math:mn>2</math:mn>
      </math:msup>
    </math:mrow>
    <math:annotation math:encoding="StarMath 5.0">f(1) = 1 ~ f(2)=x ~ f(3) x^2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1</math:mn>
        </math:msub>
        <math:mo math:stretchy="false">=</math:mo>
        <math:mfenced math:open="" math:close="">
          <math:mtable>
            <math:mtr>
              <math:mtd>
                <math:mrow>
                  <math:mn>0</math:mn>
                  <math:mo math:stretchy="false">+</math:mo>
                  <math:mn>1</math:mn>
                </math:mrow>
              </math:mtd>
            </math:mtr>
            <math:mtr>
              <math:mtd>
                <math:mrow>
                  <math:mn>0</math:mn>
                  <math:mo math:stretchy="false">−</math:mo>
                  <math:mn>1</math:mn>
                </math:mrow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1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T_1 = left ( matrix { 0 + 1 ## 0 - 1 } right ) = left ( matrix { 1 ## -1 } right 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x</math:mi>
        </math:msub>
        <math:mo math:stretchy="false">=</math:mo>
        <math:mfenced math:open="" math:close="">
          <math:mtable>
            <math:mtr>
              <math:mtd>
                <math:mrow>
                  <math:mn>1</math:mn>
                  <math:mo math:stretchy="false">+</math:mo>
                  <math:mn>0</math:mn>
                </math:mrow>
              </math:mtd>
            </math:mtr>
            <math:mtr>
              <math:mtd>
                <math:mrow>
                  <math:mn>1</math:mn>
                  <math:mo math:stretchy="false">+</math:mo>
                  <math:mn>0</math:mn>
                </math:mrow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1</math:mn>
            </math:mtd>
          </math:mtr>
          <math:mtr>
            <math:mtd>
              <math:mn>1</math:mn>
            </math:mtd>
          </math:mtr>
        </math:mtable>
      </math:mfenced>
    </math:mrow>
    <math:annotation math:encoding="StarMath 5.0">T_x = left ( matrix { 1+0 ## 1+0 } right ) = left ( matrix { 1 ## 1 } right )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T</math:mi>
          <math:mi>x</math:mi>
          <math:mn>2</math:mn>
        </math:msubsup>
        <math:mo math:stretchy="false">=</math:mo>
        <math:mfenced math:open="" math:close="">
          <math:mtable>
            <math:mtr>
              <math:mtd>
                <math:mrow>
                  <math:mn>0</math:mn>
                  <math:mo math:stretchy="false">+</math:mo>
                  <math:mn>0</math:mn>
                </math:mrow>
              </math:mtd>
            </math:mtr>
            <math:mtr>
              <math:mtd>
                <math:mrow>
                  <math:mn>0</math:mn>
                  <math:mo math:stretchy="false">+</math:mo>
                  <math:mn>0</math:mn>
                </math:mrow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0</math:mn>
            </math:mtd>
          </math:mtr>
          <math:mtr>
            <math:mtd>
              <math:mn>0</math:mn>
            </math:mtd>
          </math:mtr>
        </math:mtable>
      </math:mfenced>
    </math:mrow>
    <math:annotation math:encoding="StarMath 5.0">T_x^2 = left ( matrix { 0 + 0 ## 0 + 0 } right ) = left ( matrix { 0 ## 0 } right )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mT</math:mi>
        <math:mo math:stretchy="false">=</math:mo>
        <math:mi math:fontstyle="italic">Sp</math:mi>
      </math:mrow>
      <math:mfenced math:open="{" math:close="}">
        <math:mrow>
          <math:mfenced math:open="" math:close="">
            <math:mtable>
              <math:mtr>
                <math:mn>1</math:mn>
              </math:mtr>
              <math:mtr>
                <math:mrow>
                  <math:mo math:stretchy="false">−</math:mo>
                  <math:mn>1</math:mn>
                </math:mrow>
              </math:mtr>
            </math:mtable>
          </math:mfenced>
          <math:mi>,</math:mi>
          <math:mfenced math:open="" math:close="">
            <math:mtable>
              <math:mtr>
                <math:mn>1</math:mn>
              </math:mtr>
              <math:mtr>
                <math:mn>1</math:mn>
              </math:mtr>
            </math:mtable>
          </math:mfenced>
          <math:mi>,</math:mi>
          <math:mfenced math:open="" math:close="">
            <math:mtable>
              <math:mtr>
                <math:mn>0</math:mn>
              </math:mtr>
              <math:mtr>
                <math:mn>0</math:mn>
              </math:mtr>
            </math:mtable>
          </math:mfenced>
        </math:mrow>
      </math:mfenced>
      <math:mrow>
        <math:mi/>
        <math:mo math:stretchy="false">=</math:mo>
        <math:mi/>
      </math:mrow>
      <math:mi math:fontstyle="italic">Sp</math:mi>
      <math:mfenced math:open="{" math:close="}">
        <math:mrow>
          <math:mfenced math:open="" math:close="">
            <math:mtable>
              <math:mtr>
                <math:mn>1</math:mn>
              </math:mtr>
              <math:mtr>
                <math:mrow>
                  <math:mo math:stretchy="false">−</math:mo>
                  <math:mn>1</math:mn>
                </math:mrow>
              </math:mtr>
            </math:mtable>
          </math:mfenced>
          <math:mi>,</math:mi>
          <math:mfenced math:open="" math:close="">
            <math:mtable>
              <math:mtr>
                <math:mn>1</math:mn>
              </math:mtr>
              <math:mtr>
                <math:mn>1</math:mn>
              </math:mtr>
            </math:mtable>
          </math:mfenced>
        </math:mrow>
      </math:mfenced>
    </math:mrow>
    <math:annotation math:encoding="StarMath 5.0">ImT=Sp left lbrace
	left ( stack { 1 # -1 } right ),
	left ( stack { 1 # 1 } right ),
	left ( stack { 0 # 0 } right )
right rbrace

~=~

Sp left lbrace
	left ( stack { 1 # -1 } right ),
	left ( stack { 1 # 1 } right )
right rbrace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 math:fontstyle="italic">ImT</math:mi>
      <math:mo math:stretchy="false">=</math:mo>
      <math:mn>2</math:mn>
    </math:mrow>
    <math:annotation math:encoding="StarMath 5.0">ImT=2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T</math:mi>
      <math:mo math:stretchy="false">=</math:mo>
      <math:mn>1</math:mn>
    </math:mrow>
    <math:annotation math:encoding="StarMath 5.0">dimKerT = 1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T</math:mi>
      <math:mo math:stretchy="false">=</math:mo>
      <math:mn>1</math:mn>
    </math:mrow>
    <math:annotation math:encoding="StarMath 5.0">dimKerT =1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∈</math:mo>
      <math:mi math:fontstyle="italic">KerT</math:mi>
    </math:mrow>
    <math:annotation math:encoding="StarMath 5.0">x^2 in Ker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ℝ</math:mo>
    </math:mrow>
    <math:annotation math:encoding="StarMath 5.0">a in setR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sup>
        <math:mi>x</math:mi>
        <math:mn>2</math:mn>
      </math:msup>
      <math:mo math:stretchy="false">}</math:mo>
    </math:mrow>
    <math:annotation math:encoding="StarMath 5.0">\{x^2\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n>1</math:mn>
      <math:mi>⟼</math:mi>
      <math:mstyle math:fontsize="10pt">
        <math:mrow>
          <math:mfenced math:open="" math:close="">
            <math:mtable>
              <math:mtr>
                <math:mn>1</math:mn>
              </math:mtr>
              <math:mtr>
                <math:mrow>
                  <math:mo math:stretchy="false">−</math:mo>
                  <math:mn>1</math:mn>
                </math:mrow>
              </math:mtr>
            </math:mtable>
          </math:mfenced>
        </math:mrow>
      </math:mstyle>
    </math:mrow>
    <math:annotation math:encoding="StarMath 5.0">1 ⟼ size 10 left ( stack { 1 # -1 } right )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⟼</math:mi>
      <math:mstyle math:fontsize="10pt">
        <math:mrow>
          <math:mfenced math:open="" math:close="">
            <math:mtable>
              <math:mtr>
                <math:mn>1</math:mn>
              </math:mtr>
              <math:mtr>
                <math:mn>1</math:mn>
              </math:mtr>
            </math:mtable>
          </math:mfenced>
        </math:mrow>
      </math:mstyle>
    </math:mrow>
    <math:annotation math:encoding="StarMath 5.0">x ⟼ size 10 left ( stack { 1 # 1 } right 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i>⟼</math:mi>
      <math:mstyle math:fontsize="10pt">
        <math:mrow>
          <math:mfenced math:open="" math:close="">
            <math:mtable>
              <math:mtr>
                <math:mn>0</math:mn>
              </math:mtr>
              <math:mtr>
                <math:mn>0</math:mn>
              </math:mtr>
            </math:mtable>
          </math:mfenced>
        </math:mrow>
      </math:mstyle>
    </math:mrow>
    <math:annotation math:encoding="StarMath 5.0">x^2 ⟼ size 10 left ( stack { 0 # 0 } right )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table>
      <math:mtr>
        <math:msup>
          <math:mo math:stretchy="false">ℝ</math:mo>
          <math:mn>2</math:mn>
        </math:msup>
      </math:mtr>
      <math:mtr>
        <math:mrow>
          <math:msub>
            <math:mrow>
              <math:mo math:stretchy="false">[</math:mo>
              <math:msub>
                <math:mi>T</math:mi>
                <math:mn>1</math:mn>
              </math:msub>
              <math:mo math:stretchy="false">]</math:mo>
            </math:mrow>
            <math:mrow/>
          </math:msub>
          <math:msub>
            <math:mi>T</math:mi>
            <math:mi>x</math:mi>
          </math:msub>
        </math:mrow>
      </math:mtr>
      <math:mtr>
        <math:mrow/>
      </math:mtr>
      <math:mtr>
        <math:msup>
          <math:mo math:stretchy="false">ℝ</math:mo>
          <math:mn>2</math:mn>
        </math:msup>
      </math:mtr>
      <math:mtr>
        <math:mrow>
          <math:msubsup>
            <math:mfenced math:open="[" math:close="]">
              <math:mi>T</math:mi>
            </math:mfenced>
            <math:msub>
              <math:mi>E</math:mi>
              <math:mrow>
                <math:msub>
                  <math:mo math:stretchy="false">ℝ</math:mo>
                  <math:mn>2</math:mn>
                </math:msub>
                <math:mrow>
                  <math:mo math:stretchy="false">[</math:mo>
                  <math:mi>x</math:mi>
                  <math:mo math:stretchy="false">]</math:mo>
                </math:mrow>
              </math:mrow>
            </math:msub>
            <math:msub>
              <math:mi>E</math:mi>
              <math:msup>
                <math:mo math:stretchy="false">ℝ</math:mo>
                <math:mn>2</math:mn>
              </math:msup>
            </math:msub>
          </math:msubsup>
          <math:mrow>
            <math:mi/>
            <math:mo math:stretchy="false">=</math:mo>
            <math:mi/>
          </math:mrow>
          <math:mrow/>
        </math:mrow>
      </math:mtr>
    </math:mtable>
    <math:annotation math:encoding="StarMath 5.0">left [ T right ]_{E_{setR_2[x]}}^{E_{setR^2}}
~=~
left [
	[T_1]_E_{setR^2}
	[T_x]_E_{setR^2}
	[T_x^2]_E_{setR^2}
right ]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table>
      <math:mtr>
        <math:msup>
          <math:mo math:stretchy="false">ℝ</math:mo>
          <math:mn>2</math:mn>
        </math:msup>
      </math:mtr>
      <math:mtr>
        <math:msup>
          <math:mo math:stretchy="false">ℝ</math:mo>
          <math:mn>2</math:mn>
        </math:msup>
      </math:mtr>
      <math:mtr>
        <math:mrow>
          <math:msub>
            <math:mrow>
              <math:mo math:stretchy="false">[</math:mo>
              <math:msub>
                <math:mi>T</math:mi>
                <math:mn>1</math:mn>
              </math:msub>
              <math:mo math:stretchy="false">]</math:mo>
            </math:mrow>
            <math:mrow/>
          </math:msub>
          <math:msub>
            <math:mfenced math:open="[" math:close="]">
              <math:mfenced math:open="" math:close="">
                <math:mtable>
                  <math:mtr>
                    <math:mn>1</math:mn>
                  </math:mtr>
                  <math:mtr>
                    <math:mrow>
                      <math:mo math:stretchy="false">−</math:mo>
                      <math:mn>1</math:mn>
                    </math:mrow>
                  </math:mtr>
                </math:mtable>
              </math:mfenced>
            </math:mfenced>
            <math:mrow/>
          </math:msub>
          <math:mfenced math:open="" math:close="">
            <math:mtable>
              <math:mtr>
                <math:mn>1</math:mn>
              </math:mtr>
              <math:mtr>
                <math:mrow>
                  <math:mo math:stretchy="false">−</math:mo>
                  <math:mn>1</math:mn>
                </math:mrow>
              </math:mtr>
            </math:mtable>
          </math:mfenced>
        </math:mrow>
      </math:mtr>
    </math:mtable>
    <math:annotation math:encoding="StarMath 5.0">[T_1]_E_{setR^2}
= left [ left ( stack { 1 # -1 } right ) right ]_E_{setR^2}
= left ( stack { 1 # -1 } right )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table>
      <math:mtr>
        <math:mrow/>
      </math:mtr>
      <math:mtr>
        <math:mtable>
          <math:mtr>
            <math:mtd>
              <math:mn>1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n>1</math:mn>
            </math:mtd>
            <math:mtd>
              <math:mn>0</math:mn>
            </math:mtd>
          </math:mtr>
        </math:mtable>
      </math:mtr>
      <math:mtr>
        <math:mrow>
          <math:msubsup>
            <math:mfenced math:open="[" math:close="]">
              <math:mi>T</math:mi>
            </math:mfenced>
            <math:msub>
              <math:mi>E</math:mi>
              <math:msup>
                <math:mo math:stretchy="false">ℝ</math:mo>
                <math:mn>2</math:mn>
              </math:msup>
            </math:msub>
            <math:msub>
              <math:mi>E</math:mi>
              <math:mrow>
                <math:msub>
                  <math:mo math:stretchy="false">ℝ</math:mo>
                  <math:mn>2</math:mn>
                </math:msub>
                <math:mrow>
                  <math:mo math:stretchy="false">[</math:mo>
                  <math:mi>x</math:mi>
                  <math:mo math:stretchy="false">]</math:mo>
                </math:mrow>
              </math:mrow>
            </math:msub>
          </math:msubsup>
          <math:mrow>
            <math:mi/>
            <math:mo math:stretchy="false">=</math:mo>
            <math:mi/>
          </math:mrow>
          <math:mrow/>
        </math:mrow>
      </math:mtr>
    </math:mtable>
    <math:annotation math:encoding="StarMath 5.0">left [ T right ]^{E_{setR_2[x]}}_{E_{setR^2}}
~=~ left [ matrix {
	1 # 1 # 0 ##
	-1 # 1 # 0
right ]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n>1</math:mn>
            </math:mtr>
            <math:mtr>
              <math:mrow>
                <math:mo math:stretchy="false">−</math:mo>
                <math:mn>1</math:mn>
              </math:mrow>
            </math:mtr>
          </math:mtable>
        </math:mfenced>
        <math:mo math:stretchy="false">=</math:mo>
        <math:munder math:accentunder="true">
          <math:mtext> 1 </math:mtext>
          <math:mo>̲</math:mo>
        </math:munder>
      </math:mrow>
      <math:mrow>
        <math:mfenced math:open="" math:close="">
          <math:mtable>
            <math:mtr>
              <math:mn>1</math:mn>
            </math:mtr>
            <math:mtr>
              <math:mn>0</math:mn>
            </math:mtr>
          </math:mtable>
        </math:mfenced>
        <math:mo math:stretchy="false">+</math:mo>
        <math:munder math:accentunder="true">
          <math:mtext> -1 </math:mtext>
          <math:mo>̲</math:mo>
        </math:munder>
      </math:mrow>
      <math:mfenced math:open="" math:close="">
        <math:mtable>
          <math:mtr>
            <math:mn>0</math:mn>
          </math:mtr>
          <math:mtr>
            <math:mn>1</math:mn>
          </math:mtr>
        </math:mtable>
      </math:mfenced>
    </math:mrow>
    <math:annotation math:encoding="StarMath 5.0">left ( stack { 1 # -1 } right )
= underline " 1 " left ( stack { 1 # 0 } right )
+ underline " -1 " left ( stack { 0 # 1 } right )</math:annotation>
  </math:semantics>
</math:math>
</file>

<file path=Object 178/content.xml><?xml version="1.0" encoding="utf-8"?>
<math xmlns="http://www.w3.org/1998/Math/MathML">
  <semantics>
    <mrow>
      <mi>T</mi>
      <mrow>
        <mrow>
          <mo stretchy="false">(</mo>
          <mrow>
            <mi>v</mi>
            <mo stretchy="false">+</mo>
            <mi>w</mi>
          </mrow>
          <mo stretchy="false">)</mo>
        </mrow>
        <mi mathvariant="normal">=</mi>
        <mi>T</mi>
      </mrow>
      <mrow>
        <mrow>
          <mo stretchy="false">(</mo>
          <mi>v</mi>
          <mo stretchy="false">)</mo>
        </mrow>
        <mo stretchy="false">+</mo>
        <mi>T</mi>
      </mrow>
      <mrow>
        <mo stretchy="false">(</mo>
        <mi>w</mi>
        <mo stretchy="false">)</mo>
      </mrow>
    </mrow>
    <annotation encoding="StarMath 5.0">T(v+w) = T(v)+T(w)</annotation>
  </semantics>
</math>
</file>

<file path=Object 179/content.xml><?xml version="1.0" encoding="utf-8"?>
<math xmlns="http://www.w3.org/1998/Math/MathML">
  <semantics>
    <mrow>
      <mi>T</mi>
      <mrow>
        <mrow>
          <mo stretchy="false">(</mo>
          <mrow>
            <mo stretchy="false">α</mo>
            <mi>v</mi>
          </mrow>
          <mo stretchy="false">)</mo>
        </mrow>
        <mi mathvariant="normal">=</mi>
        <mo stretchy="false">α</mo>
      </mrow>
      <mi>T</mi>
      <mrow>
        <mo stretchy="false">(</mo>
        <mi>v</mi>
        <mo stretchy="false">)</mo>
      </mrow>
    </mrow>
    <annotation encoding="StarMath 5.0">T(%alpha v) = %alpha T(v)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Av</math:mi>
      <math:mo math:stretchy="false">=</math:mo>
      <math:mrow>
        <math:mi>x</math:mi>
        <math:mo math:stretchy="false">⋅</math:mo>
        <math:mi>v</math:mi>
      </math:mrow>
    </math:mrow>
    <math:annotation math:encoding="StarMath 5.0">Av = x cdot v</math:annotation>
  </math:semantics>
</math:math>
</file>

<file path=Object 180/content.xml><?xml version="1.0" encoding="utf-8"?>
<math xmlns="http://www.w3.org/1998/Math/MathML">
  <semantics>
    <mrow>
      <mi>T</mi>
      <mrow>
        <mrow>
          <mo stretchy="false">(</mo>
          <mover accent="true">
            <mn>0</mn>
            <mo stretchy="false">→</mo>
          </mover>
          <mo stretchy="false">)</mo>
        </mrow>
        <mi mathvariant="normal">=</mi>
        <mover accent="true">
          <mn>0</mn>
          <mo stretchy="false">→</mo>
        </mover>
      </mrow>
    </mrow>
    <annotation encoding="StarMath 5.0">T(vec 0) = vec 0</annotation>
  </semantics>
</math>
</file>

<file path=Object 181/content.xml><?xml version="1.0" encoding="utf-8"?>
<math xmlns="http://www.w3.org/1998/Math/MathML">
  <semantics>
    <mrow>
      <mi>T</mi>
      <mrow>
        <mrow>
          <mo stretchy="false">(</mo>
          <mrow>
            <mi>x</mi>
            <mi>,</mi>
            <mi>y</mi>
            <mi>,</mi>
            <mi>z</mi>
          </mrow>
          <mo stretchy="false">)</mo>
        </mrow>
        <mi mathvariant="normal">=</mi>
        <mrow>
          <mo stretchy="false">(</mo>
          <mrow>
            <mn>3x</mn>
            <mi>,</mi>
            <mrow>
              <mn>4y</mn>
              <mo stretchy="false">+</mo>
              <mn>8z</mn>
            </mrow>
            <mi>,</mi>
            <mrow>
              <mrow>
                <mi>x</mi>
                <mo stretchy="false">+</mo>
                <mi>y</mi>
              </mrow>
              <mo stretchy="false">+</mo>
              <mi>z</mi>
            </mrow>
          </mrow>
          <mo stretchy="false">)</mo>
        </mrow>
      </mrow>
    </mrow>
    <annotation encoding="StarMath 5.0">T(x,y,z) = (3x, 4y+8z, x+y + z)</annotation>
  </semantics>
</math>
</file>

<file path=Object 182/content.xml><?xml version="1.0" encoding="utf-8"?>
<math xmlns="http://www.w3.org/1998/Math/MathML">
  <semantics>
    <mrow>
      <mi>A</mi>
      <mrow>
        <mstyle mathsize="10pt">
          <mrow>
            <mfenced open="" close=""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  <mtr>
                  <mtd>
                    <mi>z</mi>
                  </mtd>
                </mtr>
              </mtable>
            </mfenced>
          </mrow>
        </mstyle>
        <mi mathvariant="normal">=</mi>
        <mstyle mathsize="10pt">
          <mrow>
            <mfenced open="" close="">
              <mtable>
                <mtr>
                  <mtd>
                    <mi mathvariant="italic">3x</mi>
                  </mtd>
                </mtr>
                <mtr>
                  <mtd>
                    <mrow>
                      <mn>4y</mn>
                      <mo stretchy="false">+</mo>
                      <mn>8z</mn>
                    </mrow>
                  </mtd>
                </mtr>
                <mtr>
                  <mtd>
                    <mrow>
                      <mrow>
                        <mi>x</mi>
                        <mo stretchy="false">+</mo>
                        <mi>y</mi>
                      </mrow>
                      <mo stretchy="false">+</mo>
                      <mi>z</mi>
                    </mrow>
                  </mtd>
                </mtr>
              </mtable>
            </mfenced>
          </mrow>
        </mstyle>
      </mrow>
    </mrow>
    <annotation encoding="StarMath 5.0">A size 10 left ( stack { x # y # z } right ) = size 10 left ( stack {
	3x # 4y+8z # x + y + z } right )</annotation>
  </semantics>
</math>
</file>

<file path=Object 183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row>
                    <mrow>
                      <mi mathvariant="italic">ax</mi>
                      <mo stretchy="false">+</mo>
                      <mi mathvariant="italic">by</mi>
                    </mrow>
                    <mo stretchy="false">+</mo>
                    <mi mathvariant="italic">cz</mi>
                  </mrow>
                </mtd>
              </mtr>
              <mtr>
                <mtd>
                  <mrow>
                    <mrow>
                      <mi mathvariant="italic">dx</mi>
                      <mo stretchy="false">+</mo>
                      <mi mathvariant="italic">ey</mi>
                    </mrow>
                    <mo stretchy="false">+</mo>
                    <mi mathvariant="italic">fz</mi>
                  </mrow>
                </mtd>
              </mtr>
              <mtr>
                <mtd>
                  <mn>...</mn>
                </mtd>
              </mtr>
            </mtable>
          </mfenced>
        </mrow>
      </mstyle>
      <mi mathvariant="normal">⇐</mi>
      <mstyle mathsize="10pt">
        <mrow>
          <mfenced open="" close="">
            <mtable>
              <mtr>
                <mtd>
                  <mi>a</mi>
                </mtd>
                <mtd>
                  <mi>b</mi>
                </mtd>
                <mtd>
                  <mi>c</mi>
                </mtd>
              </mtr>
              <mtr>
                <mtd>
                  <mi>d</mi>
                </mtd>
                <mtd>
                  <mi>e</mi>
                </mtd>
                <mtd>
                  <mi>f</mi>
                </mtd>
              </mtr>
              <mtr>
                <mtd>
                  <mi>g</mi>
                </mtd>
                <mtd>
                  <mi>h</mi>
                </mtd>
                <mtd>
                  <mi>i</mi>
                </mtd>
              </mtr>
            </mtable>
          </mfenced>
        </mrow>
      </mstyle>
      <mrow>
        <mstyle mathsize="10pt">
          <mrow>
            <mfenced open="" close=""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  <mtr>
                  <mtd>
                    <mi>z</mi>
                  </mtd>
                </mtr>
              </mtable>
            </mfenced>
          </mrow>
        </mstyle>
        <mi mathvariant="normal">=</mi>
        <mstyle mathsize="10pt">
          <mrow>
            <mfenced open="" close="">
              <mtable>
                <mtr>
                  <mtd>
                    <mn>3x</mn>
                  </mtd>
                </mtr>
                <mtr>
                  <mtd>
                    <mrow>
                      <mn>4y</mn>
                      <mo stretchy="false">+</mo>
                      <mn>8z</mn>
                    </mrow>
                  </mtd>
                </mtr>
                <mtr>
                  <mtd>
                    <mrow>
                      <mrow>
                        <mi>x</mi>
                        <mo stretchy="false">+</mo>
                        <mi>y</mi>
                      </mrow>
                      <mo stretchy="false">+</mo>
                      <mi>z</mi>
                    </mrow>
                  </mtd>
                </mtr>
              </mtable>
            </mfenced>
          </mrow>
        </mstyle>
      </mrow>
    </mrow>
    <annotation encoding="StarMath 5.0">size 10 left ( matrix { ax+by+cz ## dx+ey+fz ## ... } right )

dlarrow

size 10 left ( matrix { a#b#c ## d#e#f ## g#h#i } right )
size 10 left ( matrix { x ## y ## z } right )
= size 10 left ( matrix { 3x ## 4y+8z ## x + y + z } right )</annotation>
  </semantics>
</math>
</file>

<file path=Object 184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E</mi>
      <mi>E</mi>
    </msubsup>
    <annotation encoding="StarMath 5.0">[T]^E_E</annotation>
  </semantics>
</math>
</file>

<file path=Object 185/content.xml><?xml version="1.0" encoding="utf-8"?>
<math xmlns="http://www.w3.org/1998/Math/MathML">
  <semantics>
    <mrow>
      <mfenced open="" close="">
        <mtable>
          <mtr>
            <mtd>
              <mn>3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8</mn>
            </mtd>
          </mtr>
          <mtr>
            <mtd>
              <mn>1</mn>
            </mtd>
            <mtd>
              <mn>1</mn>
            </mtd>
            <mtd>
              <mn>3</mn>
            </mtd>
          </mtr>
        </mtable>
      </mfenced>
      <mi mathvariant="normal">=</mi>
      <mfenced open="" close="">
        <mrow>
          <mstyle mathsize="10pt">
            <mrow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e</mi>
                      <mn>1</mn>
                    </msub>
                  </mtd>
                </mtr>
                <mtr>
                  <mtd>
                    <mi mathvariant="normal">⋮</mi>
                  </mtd>
                </mtr>
              </mtable>
            </mrow>
          </mstyle>
          <mstyle mathsize="10pt">
            <mrow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e</mi>
                      <mn>2</mn>
                    </msub>
                  </mtd>
                </mtr>
                <mtr>
                  <mtd>
                    <mi mathvariant="normal">⋮</mi>
                  </mtd>
                </mtr>
              </mtable>
            </mrow>
          </mstyle>
          <mstyle mathsize="10pt">
            <mrow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e</mi>
                      <mn>3</mn>
                    </msub>
                  </mtd>
                </mtr>
                <mtr>
                  <mtd>
                    <mi mathvariant="normal">⋮</mi>
                  </mtd>
                </mtr>
              </mtable>
            </mrow>
          </mstyle>
        </mrow>
      </mfenced>
    </mrow>
    <annotation encoding="StarMath 5.0">left ( matrix {
	3 # 0 # 0 ##
	0 # 4 # 8 ##
	1 # 1 # 3
} right )
=
left (
	size 10 stack { dotsvert # Te_1 # dotsvert }
	size 10 stack { dotsvert # Te_2 # dotsvert }
	size 10 stack { dotsvert # Te_3 # dotsvert }
right )</annotation>
  </semantics>
</math>
</file>

<file path=Object 186/content.xml><?xml version="1.0" encoding="utf-8"?>
<math xmlns="http://www.w3.org/1998/Math/MathML">
  <semantics>
    <mrow>
      <mi>A</mi>
      <mi mathvariant="normal">=</mi>
      <mfenced open="" close="">
        <mtable>
          <mtr>
            <mtd>
              <mn>3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8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fenced>
    </mrow>
    <annotation encoding="StarMath 5.0">A=left ( matrix { 3 # 0 # 0 ## 0 # 4 # 8 ## 1 # 1 # 1 } right )</annotation>
  </semantics>
</math>
</file>

<file path=Object 187/content.xml><?xml version="1.0" encoding="utf-8"?>
<math xmlns="http://www.w3.org/1998/Math/MathML">
  <semantics>
    <mstyle mathsize="16pt">
      <mrow>
        <mrow>
          <mfenced open="∣" close="∣">
            <mrow>
              <mi>A</mi>
              <mi mathvariant="normal">±</mi>
              <mi>B</mi>
            </mrow>
          </mfenced>
          <mi mathvariant="normal">=</mi>
          <mrow>
            <mfenced open="∣" close="∣">
              <mi>A</mi>
            </mfenced>
            <mi mathvariant="normal">±</mi>
            <mfenced open="∣" close="∣">
              <mi>B</mi>
            </mfenced>
          </mrow>
        </mrow>
      </mrow>
    </mstyle>
    <annotation encoding="StarMath 5.0">size 16 { abs { A+-B} = abs A +- abs B }</annotation>
  </semantics>
</math>
</file>

<file path=Object 188/content.xml><?xml version="1.0" encoding="utf-8"?>
<math xmlns="http://www.w3.org/1998/Math/MathML">
  <semantics>
    <mstyle mathsize="16pt">
      <mrow>
        <mrow>
          <mfenced open="∣" close="∣">
            <mi mathvariant="italic">AB</mi>
          </mfenced>
          <mfenced open="∣" close="∣">
            <mi>A</mi>
          </mfenced>
          <mfenced open="∣" close="∣">
            <mi>B</mi>
          </mfenced>
        </mrow>
      </mrow>
    </mstyle>
    <annotation encoding="StarMath 5.0">size 16 { abs {AB} abs A abs B }</annotation>
  </semantics>
</math>
</file>

<file path=Object 189/content.xml><?xml version="1.0" encoding="utf-8"?>
<math xmlns="http://www.w3.org/1998/Math/MathML">
  <semantics>
    <mrow>
      <mstyle mathsize="10pt">
        <mrow>
          <mrow>
            <mfenced open="" close="">
              <mtable>
                <mtr>
                  <mtd>
                    <mn>3</mn>
                  </mtd>
                  <mtd>
                    <mn>1</mn>
                  </mtd>
                  <mtd>
                    <mn>0</mn>
                  </mtd>
                </mtr>
                <mtr>
                  <mtd>
                    <mn>4</mn>
                  </mtd>
                  <mtd>
                    <mn>0</mn>
                  </mtd>
                  <mtd>
                    <mn>8</mn>
                  </mtd>
                </mtr>
                <mtr>
                  <mtd>
                    <mi>.</mi>
                  </mtd>
                  <mtd>
                    <mi>.</mi>
                  </mtd>
                  <mtd>
                    <mi>.</mi>
                  </mtd>
                </mtr>
              </mtable>
            </mfenced>
            <mfenced open="" close="">
              <mtable>
                <mtr>
                  <mtd>
                    <mi>x</mi>
                  </mtd>
                </mtr>
                <mtr>
                  <mtd>
                    <mi>y</mi>
                  </mtd>
                </mtr>
                <mtr>
                  <mtd>
                    <mi>z</mi>
                  </mtd>
                </mtr>
              </mtable>
            </mfenced>
          </mrow>
        </mrow>
      </mstyle>
      <mi/>
      <mi mathvariant="normal">⇐</mi>
      <mi/>
      <mi>T</mi>
      <mrow>
        <mrow>
          <mo stretchy="false">(</mo>
          <mrow>
            <mi>x</mi>
            <mi>,</mi>
            <mi>y</mi>
            <mi>,</mi>
            <mi>z</mi>
          </mrow>
          <mo stretchy="false">)</mo>
        </mrow>
        <mi mathvariant="normal">=</mi>
        <mrow>
          <mo stretchy="false">(</mo>
          <mrow>
            <mrow>
              <mn>3x</mn>
              <mo stretchy="false">+</mo>
              <mi>y</mi>
            </mrow>
            <mi>,</mi>
            <mrow>
              <mn>4x</mn>
              <mo stretchy="false">+</mo>
              <mn>8z</mn>
            </mrow>
          </mrow>
          <mo stretchy="false">)</mo>
        </mrow>
      </mrow>
    </mrow>
    <annotation encoding="StarMath 5.0">size 10 {
	left ( matrix { 3 # 1 # 0 ## 4 # 0 # 8 ## .#.#. } right )
	left ( matrix { x ## y ## z } right )
}

~dlarrow~

T(x,y,z) = (3x+y,4x+8z)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v</math:mi>
        <math:mo math:stretchy="false">=</math:mo>
        <math:mrow>
          <math:mo math:stretchy="false">(</math:mo>
          <math:mi math:fontstyle="italic">xI</math:mi>
          <math:mo math:stretchy="false">)</math:mo>
        </math:mrow>
      </math:mrow>
      <math:mi>v</math:mi>
    </math:mrow>
    <math:annotation math:encoding="StarMath 5.0">Av = (xI)v</math:annotation>
  </math:semantics>
</math:math>
</file>

<file path=Object 190/content.xml><?xml version="1.0" encoding="utf-8"?>
<math xmlns="http://www.w3.org/1998/Math/MathML">
  <semantics>
    <mrow>
      <msub>
        <mi mathvariant="italic">Te</mi>
        <mn>1</mn>
      </msub>
      <mi mathvariant="normal">=</mi>
      <mstyle mathsize="10pt">
        <mrow>
          <mtable>
            <mtr>
              <mtd>
                <mtext>עמודה</mtext>
              </mtd>
            </mtr>
            <mtr>
              <mtd>
                <mtext>הראשונה</mtext>
              </mtd>
            </mtr>
          </mtable>
        </mrow>
      </mstyle>
    </mrow>
    <annotation encoding="StarMath 5.0">Te_1 = size 10 stack { alignc
	"עמודה" # "הראשונה"
}</annotation>
  </semantics>
</math>
</file>

<file path=Object 191/content.xml><?xml version="1.0" encoding="utf-8"?>
<math xmlns="http://www.w3.org/1998/Math/MathML">
  <semantics>
    <mrow>
      <msub>
        <mi mathvariant="italic">Te</mi>
        <mn>2</mn>
      </msub>
      <mi mathvariant="normal">=</mi>
      <mstyle mathsize="10pt">
        <mrow>
          <mtable>
            <mtr>
              <mtd>
                <mtext>עמודה</mtext>
              </mtd>
            </mtr>
            <mtr>
              <mtd>
                <mtext>השנייה</mtext>
              </mtd>
            </mtr>
          </mtable>
        </mrow>
      </mstyle>
    </mrow>
    <annotation encoding="StarMath 5.0">Te_2 = size 10 stack { alignc
	"עמודה" # "השנייה"
}</annotation>
  </semantics>
</math>
</file>

<file path=Object 192/content.xml><?xml version="1.0" encoding="utf-8"?>
<math xmlns="http://www.w3.org/1998/Math/MathML">
  <semantics>
    <mrow>
      <msub>
        <mi mathvariant="italic">Te</mi>
        <mn>3</mn>
      </msub>
      <mi mathvariant="normal">=</mi>
      <mstyle mathsize="10pt">
        <mrow>
          <mtable>
            <mtr>
              <mtd>
                <mtext>עמודה</mtext>
              </mtd>
            </mtr>
            <mtr>
              <mtd>
                <mtext>השלישית</mtext>
              </mtd>
            </mtr>
          </mtable>
        </mrow>
      </mstyle>
    </mrow>
    <annotation encoding="StarMath 5.0">Te_3 = size 10 stack { alignc
	"עמודה" # "השלישית"
}</annotation>
  </semantics>
</math>
</file>

<file path=Object 193/content.xml><?xml version="1.0" encoding="utf-8"?>
<math xmlns="http://www.w3.org/1998/Math/MathML">
  <semantics>
    <mrow>
      <mrow>
        <mi mathvariant="italic">ImT</mi>
        <mi mathvariant="normal">=</mi>
        <mi mathvariant="italic">sp</mi>
      </mrow>
      <mrow>
        <mrow>
          <mo stretchy="false">(</mo>
          <mrow>
            <msub>
              <mi mathvariant="italic">Te</mi>
              <mn>1,</mn>
            </msub>
            <msub>
              <mi mathvariant="italic">Te</mi>
              <mn>2,</mn>
            </msub>
            <msub>
              <mi mathvariant="italic">Te</mi>
              <mn>3</mn>
            </msub>
          </mrow>
          <mo stretchy="false">)</mo>
        </mrow>
        <mi mathvariant="normal">=</mi>
        <mi mathvariant="italic">col</mi>
      </mrow>
      <mrow>
        <mo stretchy="false">(</mo>
        <mi>A</mi>
        <mo stretchy="false">)</mo>
      </mrow>
    </mrow>
    <annotation encoding="StarMath 5.0">ImT = sp(Te_1, Te_2, Te_3) = col(A)</annotation>
  </semantics>
</math>
</file>

<file path=Object 194/content.xml><?xml version="1.0" encoding="utf-8"?>
<math xmlns="http://www.w3.org/1998/Math/MathML">
  <semantics>
    <mrow>
      <mfenced open="" close="">
        <mtable>
          <mtr>
            <mtd>
              <mn>3</mn>
            </mtd>
            <mtd>
              <mn>1</mn>
            </mtd>
            <mtd>
              <mn>0</mn>
            </mtd>
          </mtr>
          <mtr>
            <mtd>
              <mn>4</mn>
            </mtd>
            <mtd>
              <mn>0</mn>
            </mtd>
            <mtd>
              <mn>8</mn>
            </mtd>
          </mtr>
        </mtable>
      </mfenced>
      <mo stretchy="false">→</mo>
      <mrow>
        <msub>
          <mi>R</mi>
          <mn>2</mn>
        </msub>
        <mi mathvariant="normal">−</mi>
        <mstyle mathsize="10pt">
          <mrow>
            <mfrac>
              <mn>4</mn>
              <mn>3</mn>
            </mfrac>
          </mrow>
        </mstyle>
      </mrow>
      <msub>
        <mi>R</mi>
        <mn>1</mn>
      </msub>
      <mo stretchy="false">→</mo>
      <mfenced open="" close="">
        <mtable>
          <mtr>
            <mtd>
              <mn>3</mn>
            </mtd>
            <mtd>
              <mn>1</mn>
            </mtd>
            <mtd>
              <mn>0</mn>
            </mtd>
          </mtr>
          <mtr>
            <mtd>
              <mn>0</mn>
            </mtd>
            <mtd>
              <mrow>
                <mi mathvariant="normal">−</mi>
                <mstyle mathsize="10pt">
                  <mrow>
                    <mfrac>
                      <mn>4</mn>
                      <mn>3</mn>
                    </mfrac>
                  </mrow>
                </mstyle>
              </mrow>
            </mtd>
            <mtd>
              <mn>8</mn>
            </mtd>
          </mtr>
        </mtable>
      </mfenced>
    </mrow>
    <annotation encoding="StarMath 5.0">left ( matrix {
	3 # 1 # 0 ##
	4 # 0 # 8
} right )

rightarrow R_2 - size 10 {4 over 3} R_1 rightarrow
	
left ( matrix {
	3 # 1 # 0 ##
	0 # -size 10 { 4 over 3} # 8
} right )</annotation>
  </semantics>
</math>
</file>

<file path=Object 195/content.xml><?xml version="1.0" encoding="utf-8"?>
<math xmlns="http://www.w3.org/1998/Math/MathML">
  <semantics>
    <mrow>
      <mi mathvariant="italic">col</mi>
      <mrow>
        <mrow>
          <mo stretchy="false">(</mo>
          <mi>A</mi>
          <mo stretchy="false">)</mo>
        </mrow>
        <mi mathvariant="normal">=</mi>
        <mi mathvariant="italic">sp</mi>
      </mrow>
      <mfenced open="" close="">
        <mrow>
          <mfenced open="" close="">
            <mtable>
              <mtr>
                <mtd>
                  <mn>3</mn>
                </mtd>
              </mtr>
              <mtr>
                <mtd>
                  <mn>4</mn>
                </mtd>
              </mtr>
            </mtable>
          </mfenced>
          <mi>,</mi>
          <mfenced open="" close="">
            <mtable>
              <mtr>
                <mtd>
                  <mn>1</mn>
                </mtd>
              </mtr>
              <mtr>
                <mtd>
                  <mn>0</mn>
                </mtd>
              </mtr>
            </mtable>
          </mfenced>
        </mrow>
      </mfenced>
    </mrow>
    <annotation encoding="StarMath 5.0">col(A) = sp left ( left ( stack { 3 # 4 } right ), left ( stack { 1 # 0 } right ) right )</annotation>
  </semantics>
</math>
</file>

<file path=Object 196/content.xml><?xml version="1.0" encoding="utf-8"?>
<math xmlns="http://www.w3.org/1998/Math/MathML">
  <semantics>
    <mrow>
      <mi>S</mi>
      <mi mathvariant="normal">:</mi>
      <mrow>
        <msup>
          <mi mathvariant="normal">ℝ</mi>
          <mn>3</mn>
        </msup>
        <mo stretchy="false">→</mo>
        <msup>
          <mi mathvariant="normal">ℝ</mi>
          <mn>2</mn>
        </msup>
      </mrow>
    </mrow>
    <annotation encoding="StarMath 5.0">S : setR^3 toward setR^2</annotation>
  </semantics>
</math>
</file>

<file path=Object 197/content.xml><?xml version="1.0" encoding="utf-8"?>
<math xmlns="http://www.w3.org/1998/Math/MathML">
  <semantics>
    <mrow>
      <mi>S</mi>
      <mrow>
        <mrow>
          <mo stretchy="false">(</mo>
          <mn>1,0,2</mn>
          <mo stretchy="false">)</mo>
        </mrow>
        <mi mathvariant="normal">=</mi>
        <mrow>
          <mo stretchy="false">(</mo>
          <mn>2,4</mn>
          <mo stretchy="false">)</mo>
        </mrow>
      </mrow>
    </mrow>
    <annotation encoding="StarMath 5.0">S(1,0,2) = (2,4)</annotation>
  </semantics>
</math>
</file>

<file path=Object 198/content.xml><?xml version="1.0" encoding="utf-8"?>
<math xmlns="http://www.w3.org/1998/Math/MathML">
  <semantics>
    <mrow>
      <mi>S</mi>
      <mrow>
        <mrow>
          <mo stretchy="false">(</mo>
          <mn>1,1,0</mn>
          <mo stretchy="false">)</mo>
        </mrow>
        <mi mathvariant="normal">=</mi>
        <mrow>
          <mo stretchy="false">(</mo>
          <mn>1,2</mn>
          <mo stretchy="false">)</mo>
        </mrow>
      </mrow>
    </mrow>
    <annotation encoding="StarMath 5.0">S(1,1,0) = (1,2)</annotation>
  </semantics>
</math>
</file>

<file path=Object 199/content.xml><?xml version="1.0" encoding="utf-8"?>
<math xmlns="http://www.w3.org/1998/Math/MathML">
  <semantics>
    <mtable>
      <mtr>
        <mtd>
          <mrow>
            <mtext/>
            <mrow>
              <mrow>
                <mrow>
                  <mn>3</mn>
                  <mi mathvariant="normal">=</mi>
                  <mi mathvariant="italic">dim</mi>
                </mrow>
                <msup>
                  <mi mathvariant="normal">ℝ</mi>
                  <mn>3</mn>
                </msup>
              </mrow>
              <mi mathvariant="normal">=</mi>
              <mrow>
                <mi mathvariant="italic">dimKerS</mi>
                <mo stretchy="false">+</mo>
                <mi mathvariant="italic">dimIms</mi>
              </mrow>
            </mrow>
          </mrow>
        </mtd>
      </mtr>
      <mtr>
        <mtd>
          <mrow>
            <mtext/>
            <mrow>
              <mphantom>
                <mstyle>
                  <mrow>
                    <mrow>
                      <mrow>
                        <mn>3</mn>
                        <mi mathvariant="normal">=</mi>
                        <mi mathvariant="italic">dim</mi>
                      </mrow>
                      <msup>
                        <mi mathvariant="normal">ℝ</mi>
                        <mn>3</mn>
                      </msup>
                    </mrow>
                  </mrow>
                </mstyle>
              </mphantom>
              <mi mathvariant="normal">=</mi>
              <mrow>
                <mi mathvariant="italic">dimKerS</mi>
                <mo stretchy="false">+</mo>
                <msup>
                  <mi mathvariant="italic">dimsetR</mi>
                  <mn>2</mn>
                </msup>
              </mrow>
            </mrow>
          </mrow>
        </mtd>
      </mtr>
      <mtr>
        <mtd>
          <mrow>
            <mtext/>
            <mrow>
              <mphantom>
                <mstyle>
                  <mrow>
                    <mrow>
                      <mrow>
                        <mn>3</mn>
                        <mi mathvariant="normal">=</mi>
                        <mi mathvariant="italic">dim</mi>
                      </mrow>
                      <msup>
                        <mi mathvariant="normal">ℝ</mi>
                        <mn>3</mn>
                      </msup>
                    </mrow>
                  </mrow>
                </mstyle>
              </mphantom>
              <mi mathvariant="normal">=</mi>
              <mrow>
                <mi mathvariant="italic">dimKerS</mi>
                <mo stretchy="false">+</mo>
                <mn>2</mn>
              </mrow>
            </mrow>
          </mrow>
        </mtd>
      </mtr>
    </mtable>
    <annotation encoding="StarMath 5.0">""{3 = dim setR^3} = dimKerS + dimIms newline
""phantom{3 = dim setR^3} = dimKerS + dimsetR^2 newline
""phantom{3 = dim setR^3} = dimKerS + 2</annotation>
  </semantics>
</math>
</file>

<file path=Object 2/content.xml><?xml version="1.0" encoding="utf-8"?>
<math xmlns="http://www.w3.org/1998/Math/MathML">
  <semantics>
    <mrow>
      <munder>
        <munder>
          <mrow>
            <mi>A</mi>
            <mrow>
              <munder accentunder="true">
                <mi>x</mi>
                <mo>̲</mo>
              </munder>
              <mi mathvariant="normal">=</mi>
              <munder accentunder="true">
                <mi>b</mi>
                <mo>̲</mo>
              </munder>
            </mrow>
          </mrow>
          <mo stretchy="false"></mo>
        </munder>
        <mtext>פתרון יחיד</mtext>
      </munder>
      <mi/>
      <mi mathvariant="normal">⇔</mi>
      <mi/>
      <mrow>
        <mfenced open="∣" close="∣">
          <mi>A</mi>
        </mfenced>
        <mi mathvariant="normal">≠</mi>
        <mn>0</mn>
      </mrow>
      <mi/>
      <mi mathvariant="normal">⇐</mi>
      <mi/>
      <mi>Y</mi>
      <mi mathvariant="italic">ank</mi>
      <mrow>
        <mi>A</mi>
        <mi mathvariant="normal">=</mi>
        <mi>n</mi>
      </mrow>
    </mrow>
    <annotation encoding="StarMath 5.0">{A underline x = underline b} underbrace "פתרון יחיד"
~dlrarrow~
abs A &lt;&gt; 0
~dlarrow~
Y ank A = n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Av</math:mi>
      <math:mo math:stretchy="false">=</math:mo>
      <math:mstyle math:fontsize="8pt">
        <math:mrow>
          <math:mfenced math:open="" math:close="">
            <math:mtable>
              <math:mtr>
                <math:mtd>
                  <math:mi>x</math:mi>
                </math:mtd>
                <math:mtd>
                  <math:mn>0</math:mn>
                </math:mtd>
                <math:mtd>
                  <math:mo math:stretchy="false">⋯</math:mo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i>x</math:mi>
                </math:mtd>
                <math:mtd>
                  <math:mo math:stretchy="false">⋯</math:mo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o math:stretchy="false">⋱</math:mo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i>x</math:mi>
                </math:mtd>
              </math:mtr>
            </math:mtable>
          </math:mfenced>
        </math:mrow>
      </math:mstyle>
    </math:mrow>
    <math:annotation math:encoding="StarMath 5.0">Av = size 8 left ( matrix {
	x # 0 # dotsaxis # 0 ##
	0 # x # dotsaxis # 0 ##
	0 # 0 # dotsdown # 0 ##
	0 # 0 # 0 # x
} right )</math:annotation>
  </math:semantics>
</math:math>
</file>

<file path=Object 200/content.xml><?xml version="1.0" encoding="utf-8"?>
<math xmlns="http://www.w3.org/1998/Math/MathML">
  <semantics>
    <mrow>
      <mi mathvariant="italic">dimKerS</mi>
      <mi mathvariant="normal">=</mi>
      <mn>1</mn>
    </mrow>
    <annotation encoding="StarMath 5.0">dimKerS = 1</annotation>
  </semantics>
</math>
</file>

<file path=Object 201/content.xml><?xml version="1.0" encoding="utf-8"?>
<math xmlns="http://www.w3.org/1998/Math/MathML">
  <semantics>
    <mrow>
      <mrow>
        <mover accent="true">
          <mn>0</mn>
          <mo stretchy="false">→</mo>
        </mover>
        <mi mathvariant="normal">=</mi>
        <mi>T</mi>
      </mrow>
      <mrow>
        <mrow>
          <mo stretchy="false">(</mo>
          <mi>v</mi>
          <mo stretchy="false">)</mo>
        </mrow>
        <mi mathvariant="normal">−</mi>
        <mi>T</mi>
      </mrow>
      <mrow>
        <mrow>
          <mo stretchy="false">(</mo>
          <mi>w</mi>
          <mo stretchy="false">)</mo>
        </mrow>
        <mi mathvariant="normal">=</mi>
        <mi>T</mi>
      </mrow>
      <mrow>
        <mo stretchy="false">(</mo>
        <mrow>
          <mi>v</mi>
          <mi mathvariant="normal">−</mi>
          <mi>w</mi>
        </mrow>
        <mo stretchy="false">)</mo>
      </mrow>
      <mi mathvariant="normal">⇐</mi>
      <mi>T</mi>
      <mrow>
        <mrow>
          <mo stretchy="false">(</mo>
          <mi>v</mi>
          <mo stretchy="false">)</mo>
        </mrow>
        <mi mathvariant="normal">=</mi>
        <mi>T</mi>
      </mrow>
      <mrow>
        <mo stretchy="false">(</mo>
        <mi>w</mi>
        <mo stretchy="false">)</mo>
      </mrow>
    </mrow>
    <annotation encoding="StarMath 5.0">vec 0 = T(v)-T(w) = T(v-w)
dlarrow T(v) = T(w)</annotation>
  </semantics>
</math>
</file>

<file path=Object 202/content.xml><?xml version="1.0" encoding="utf-8"?>
<math xmlns="http://www.w3.org/1998/Math/MathML">
  <semantics>
    <mtable>
      <mtr>
        <mtd>
          <mrow>
            <mi>S</mi>
            <mrow>
              <mrow>
                <mo stretchy="false">(</mo>
                <mrow>
                  <mn>2</mn>
                  <mrow>
                    <mo stretchy="false">(</mo>
                    <mn>1,1,0</mn>
                    <mo stretchy="false">)</mo>
                  </mrow>
                </mrow>
                <mo stretchy="false">)</mo>
              </mrow>
              <mi mathvariant="normal">=</mi>
              <mn>2S</mn>
            </mrow>
            <mrow>
              <mo stretchy="false">(</mo>
              <mn>1,1,0</mn>
              <mo stretchy="false">)</mo>
            </mrow>
          </mrow>
        </mtd>
      </mtr>
      <mtr>
        <mtd>
          <mo stretchy="false">↓</mo>
        </mtd>
      </mtr>
      <mtr>
        <mtd>
          <mrow>
            <mi>S</mi>
            <mrow>
              <mrow>
                <mo stretchy="false">(</mo>
                <mn>2,2,0</mn>
                <mo stretchy="false">)</mo>
              </mrow>
              <mi mathvariant="normal">=</mi>
              <mrow>
                <mo stretchy="false">(</mo>
                <mn>2,4</mn>
                <mo stretchy="false">)</mo>
              </mrow>
            </mrow>
          </mrow>
        </mtd>
      </mtr>
      <mtr>
        <mtd>
          <mrow>
            <mi>S</mi>
            <mrow>
              <mrow>
                <mo stretchy="false">(</mo>
                <mn>1,0,2</mn>
                <mo stretchy="false">)</mo>
              </mrow>
              <mi mathvariant="normal">=</mi>
              <mrow>
                <mo stretchy="false">(</mo>
                <mn>2,4</mn>
                <mo stretchy="false">)</mo>
              </mrow>
            </mrow>
            <mtext>וגם נתון</mtext>
          </mrow>
        </mtd>
      </mtr>
    </mtable>
    <annotation encoding="StarMath 5.0">S(2(1,1,0)) = 2S(1,1,0) newline
downarrow newline
S(2,2,0) = (2,4) newline
S(1,0,2) = (2,4) "וגם נתון"</annotation>
  </semantics>
</math>
</file>

<file path=Object 203/content.xml><?xml version="1.0" encoding="utf-8"?>
<math xmlns="http://www.w3.org/1998/Math/MathML">
  <semantics>
    <mrow>
      <mi>S</mi>
      <mrow>
        <mrow>
          <mo stretchy="false">(</mo>
          <mrow>
            <mn>1,2,</mn>
            <mi mathvariant="normal">−</mi>
            <mn>2</mn>
          </mrow>
          <mo stretchy="false">)</mo>
        </mrow>
        <mi mathvariant="normal">=</mi>
        <mi>S</mi>
      </mrow>
      <mrow>
        <mrow>
          <mo stretchy="false">(</mo>
          <mrow>
            <mrow>
              <mo stretchy="false">(</mo>
              <mn>2,2,0</mn>
              <mo stretchy="false">)</mo>
            </mrow>
            <mi mathvariant="normal">−</mi>
            <mrow>
              <mo stretchy="false">(</mo>
              <mn>1,0,2</mn>
              <mo stretchy="false">)</mo>
            </mrow>
          </mrow>
          <mo stretchy="false">)</mo>
        </mrow>
        <mi mathvariant="normal">=</mi>
        <mi>S</mi>
      </mrow>
      <mrow>
        <mrow>
          <mo stretchy="false">(</mo>
          <mn>2,2,0</mn>
          <mo stretchy="false">)</mo>
        </mrow>
        <mi mathvariant="normal">−</mi>
        <mi>S</mi>
      </mrow>
      <mrow>
        <mrow>
          <mrow>
            <mo stretchy="false">(</mo>
            <mn>1,0,2</mn>
            <mo stretchy="false">)</mo>
          </mrow>
          <mi mathvariant="normal">=</mi>
          <mrow>
            <mrow>
              <mo stretchy="false">(</mo>
              <mn>2,4</mn>
              <mo stretchy="false">)</mo>
            </mrow>
            <mi mathvariant="normal">−</mi>
            <mrow>
              <mo stretchy="false">(</mo>
              <mn>2,4</mn>
              <mo stretchy="false">)</mo>
            </mrow>
          </mrow>
        </mrow>
        <mi mathvariant="normal">=</mi>
        <mover accent="true">
          <mn>0</mn>
          <mo stretchy="false">→</mo>
        </mover>
      </mrow>
    </mrow>
    <annotation encoding="StarMath 5.0">S(1,2,-2) = S((2,2,0) - (1,0,2)) = S(2,2,0) - S(1,0,2) = (2,4) - (2,4) = vec 0</annotation>
  </semantics>
</math>
</file>

<file path=Object 204/content.xml><?xml version="1.0" encoding="utf-8"?>
<math xmlns="http://www.w3.org/1998/Math/MathML">
  <semantics>
    <mrow>
      <mo stretchy="false">(</mo>
      <mrow>
        <mn>1,2,</mn>
        <mi mathvariant="normal">−</mi>
        <mn>2</mn>
      </mrow>
      <mo stretchy="false">)</mo>
    </mrow>
    <annotation encoding="StarMath 5.0">(1,2,-2)</annotation>
  </semantics>
</math>
</file>

<file path=Object 205/content.xml><?xml version="1.0" encoding="utf-8"?>
<math xmlns="http://www.w3.org/1998/Math/MathML">
  <semantics>
    <mrow>
      <msub>
        <mi>v</mi>
        <mn>1</mn>
      </msub>
      <mi>,</mi>
      <msub>
        <mi>v</mi>
        <mn>2</mn>
      </msub>
      <mi>,</mi>
      <mn>...</mn>
      <mi>,</mi>
      <mrow>
        <msub>
          <mi>v</mi>
          <mi>n</mi>
        </msub>
        <mi mathvariant="normal">∈</mi>
        <mi>V</mi>
      </mrow>
    </mrow>
    <annotation encoding="StarMath 5.0">v_1 , v_2 , ... , v_n in V</annotation>
  </semantics>
</math>
</file>

<file path=Object 206/content.xml><?xml version="1.0" encoding="utf-8"?>
<math xmlns="http://www.w3.org/1998/Math/MathML">
  <semantics>
    <mrow>
      <mi>T</mi>
      <mi mathvariant="normal">:</mi>
      <mrow>
        <msup>
          <mi mathvariant="normal">ℝ</mi>
          <mi>n</mi>
        </msup>
        <mo stretchy="false">→</mo>
        <mi>V</mi>
      </mrow>
    </mrow>
    <annotation encoding="StarMath 5.0">T: setR^n toward V</annotation>
  </semantics>
</math>
</file>

<file path=Object 207/content.xml><?xml version="1.0" encoding="utf-8"?>
<math xmlns="http://www.w3.org/1998/Math/MathML">
  <semantics>
    <mrow>
      <mrow>
        <mrow>
          <mo stretchy="false">(</mo>
          <mrow>
            <msub>
              <mi>a</mi>
              <mn>1</mn>
            </msub>
            <mi>,</mi>
            <mn>...</mn>
            <mi>,</mi>
            <msub>
              <mi>a</mi>
              <mi>n</mi>
            </msub>
          </mrow>
          <mo stretchy="false">)</mo>
        </mrow>
        <mo stretchy="false">→</mo>
        <mrow>
          <munderover>
            <mi mathvariant="normal">∑</mi>
            <mrow>
              <mi>i</mi>
              <mi mathvariant="normal">=</mi>
              <mn>1</mn>
            </mrow>
            <mi>n</mi>
          </munderover>
          <msub>
            <mi>a</mi>
            <mi>i</mi>
          </msub>
        </mrow>
      </mrow>
      <mrow>
        <msub>
          <mi>v</mi>
          <mi>i</mi>
        </msub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(a_1 , ... , a_n ) toward sum from i=1 to n a_i v_i = a_1 v_1 + ... + a_n v_n</annotation>
  </semantics>
</math>
</file>

<file path=Object 208/content.xml><?xml version="1.0" encoding="utf-8"?>
<math xmlns="http://www.w3.org/1998/Math/MathML">
  <semantics>
    <mrow>
      <mrow>
        <mo stretchy="false">(</mo>
        <mn>3,5,8</mn>
        <mo stretchy="false">)</mo>
      </mrow>
      <mo stretchy="false">→</mo>
      <mrow>
        <mrow>
          <msub>
            <mn>3v</mn>
            <mn>1</mn>
          </msub>
          <mo stretchy="false">+</mo>
          <msub>
            <mn>5v</mn>
            <mn>2</mn>
          </msub>
        </mrow>
        <mo stretchy="false">+</mo>
        <msub>
          <mn>8v</mn>
          <mn>3</mn>
        </msub>
      </mrow>
    </mrow>
    <annotation encoding="StarMath 5.0">(3,5,8) toward 3v_1 + 5v_2 + 8v_3</annotation>
  </semantics>
</math>
</file>

<file path=Object 209/content.xml><?xml version="1.0" encoding="utf-8"?>
<math xmlns="http://www.w3.org/1998/Math/MathML">
  <semantics>
    <mrow>
      <mi>T</mi>
      <mi mathvariant="normal">:</mi>
      <mrow>
        <mi>V</mi>
        <mo stretchy="false">→</mo>
        <mi>W</mi>
      </mrow>
    </mrow>
    <annotation encoding="StarMath 5.0">T:V toward W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italic">xI</math:mi>
          <math:mo math:stretchy="false">−</math:mo>
          <math:mi>A</math:mi>
        </math:mrow>
        <math:mo math:stretchy="false">)</math:mo>
      </math:mrow>
      <math:mrow>
        <math:mi>v</math:mi>
        <math:mo math:stretchy="false">=</math:mo>
        <math:mn>0</math:mn>
      </math:mrow>
      <math:mo math:stretchy="false">⇔</math:mo>
      <math:mrow/>
    </math:mrow>
    <math:annotation math:encoding="StarMath 5.0">(xI-A)v = 0 dlrarrow {}</math:annotation>
  </math:semantics>
</math:math>
</file>

<file path=Object 210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i>,</mi>
      <msub>
        <mi>v</mi>
        <mi>n</mi>
      </msub>
      <mi mathvariant="normal">}</mi>
    </mrow>
    <annotation encoding="StarMath 5.0">B=\{v_1 , ... , v_n \}</annotation>
  </semantics>
</math>
</file>

<file path=Object 211/content.xml><?xml version="1.0" encoding="utf-8"?>
<math xmlns="http://www.w3.org/1998/Math/MathML">
  <semantics>
    <mrow>
      <mrow>
        <mi>C</mi>
        <mi mathvariant="normal">=</mi>
        <mi mathvariant="normal">{</mi>
      </mrow>
      <msub>
        <mi>w</mi>
        <mn>1</mn>
      </msub>
      <mi>,</mi>
      <mn>...</mn>
      <mi>,</mi>
      <msub>
        <mi>w</mi>
        <mi>n</mi>
      </msub>
      <mi mathvariant="normal">}</mi>
    </mrow>
    <annotation encoding="StarMath 5.0">C = \{ w_1 , ... , w_n \}</annotation>
  </semantics>
</math>
</file>

<file path=Object 212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i mathvariant="normal">=</mi>
      <msup>
        <mfenced open="[" close="]">
          <mrow>
            <msub>
              <mrow>
                <mi stretchy="false" mathvariant="normal">[</mi>
                <msub>
                  <mi mathvariant="italic">Tv</mi>
                  <mn>1</mn>
                </msub>
                <mi stretchy="false" mathvariant="normal">]</mi>
              </mrow>
              <mi>C</mi>
            </msub>
            <mn>...</mn>
            <msub>
              <mrow>
                <mi stretchy="false" mathvariant="normal">[</mi>
                <msub>
                  <mi mathvariant="italic">Tv</mi>
                  <mi>n</mi>
                </msub>
                <mi stretchy="false" mathvariant="normal">]</mi>
              </mrow>
              <mi>C</mi>
            </msub>
          </mrow>
        </mfenced>
        <mi>W</mi>
      </msup>
    </mrow>
    <annotation encoding="StarMath 5.0">[T]^B_C = left [
	[Tv_1]_C ... [Tv_n]_C
right ]^W</annotation>
  </semantics>
</math>
</file>

<file path=Object 213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B</mi>
      </msubsup>
      <mrow>
        <msub>
          <mrow>
            <mi stretchy="false" mathvariant="normal">[</mi>
            <mi>V</mi>
            <mi stretchy="false" mathvariant="normal">]</mi>
          </mrow>
          <mi>B</mi>
        </msub>
        <mi mathvariant="normal">=</mi>
        <msub>
          <mrow>
            <mi stretchy="false" mathvariant="normal">[</mi>
            <mi mathvariant="italic">Tv</mi>
            <mi stretchy="false" mathvariant="normal">]</mi>
          </mrow>
          <mi>C</mi>
        </msub>
      </mrow>
    </mrow>
    <annotation encoding="StarMath 5.0">[T]^B_C [V]_B = [Tv]_C</annotation>
  </semantics>
</math>
</file>

<file path=Object 214/content.xml><?xml version="1.0" encoding="utf-8"?>
<math xmlns="http://www.w3.org/1998/Math/MathML">
  <semantics>
    <mrow>
      <mi>S</mi>
      <mi mathvariant="normal">:</mi>
      <mrow>
        <mi>W</mi>
        <mo stretchy="false">→</mo>
        <mi>V</mi>
      </mrow>
    </mrow>
    <annotation encoding="StarMath 5.0">S:W toward V</annotation>
  </semantics>
</math>
</file>

<file path=Object 215/content.xml><?xml version="1.0" encoding="utf-8"?>
<math xmlns="http://www.w3.org/1998/Math/MathML">
  <semantics>
    <mrow>
      <mrow>
        <mi>D</mi>
        <mi mathvariant="normal">=</mi>
        <mi mathvariant="normal">{</mi>
      </mrow>
      <msub>
        <mi>u</mi>
        <mn>1</mn>
      </msub>
      <mi>,</mi>
      <mn>...</mn>
      <mi>,</mi>
      <msub>
        <mi>u</mi>
        <mi>n</mi>
      </msub>
      <mi mathvariant="normal">}</mi>
    </mrow>
    <annotation encoding="StarMath 5.0">D=\{u_1 , ... , u_n \}</annotation>
  </semantics>
</math>
</file>

<file path=Object 216/content.xml><?xml version="1.0" encoding="utf-8"?>
<math xmlns="http://www.w3.org/1998/Math/MathML">
  <semantics>
    <mrow>
      <msubsup>
        <mrow>
          <mi stretchy="false" mathvariant="normal">[</mi>
          <mi>S</mi>
          <mi stretchy="false" mathvariant="normal">]</mi>
        </mrow>
        <mi>D</mi>
        <mi>C</mi>
      </msubsup>
      <mi mathvariant="normal">°</mi>
      <mrow>
        <msubsup>
          <mrow>
            <mi stretchy="false" mathvariant="normal">[</mi>
            <mi>T</mi>
            <mi stretchy="false" mathvariant="normal">]</mi>
          </mrow>
          <mi>C</mi>
          <mi>B</mi>
        </msubsup>
        <mi mathvariant="normal">=</mi>
        <msubsup>
          <mrow>
            <mi stretchy="false" mathvariant="normal">[</mi>
            <mrow>
              <mi>S</mi>
              <mi mathvariant="normal">°</mi>
              <mi>T</mi>
            </mrow>
            <mi stretchy="false" mathvariant="normal">]</mi>
          </mrow>
          <mi>D</mi>
          <mi>B</mi>
        </msubsup>
      </mrow>
    </mrow>
    <annotation encoding="StarMath 5.0">[S]^C_D circ [T]^B_C = [S circ T]^B_D</annotation>
  </semantics>
</math>
</file>

<file path=Object 217/content.xml><?xml version="1.0" encoding="utf-8"?>
<math xmlns="http://www.w3.org/1998/Math/MathML">
  <semantics>
    <mrow>
      <mrow>
        <msub>
          <mi>v</mi>
          <mn>1</mn>
        </msub>
        <mi mathvariant="normal">=</mi>
        <mi mathvariant="normal">{</mi>
      </mrow>
      <mn>1,</mn>
      <mn>2,</mn>
      <mn>3</mn>
      <mi mathvariant="normal">}</mi>
    </mrow>
    <annotation encoding="StarMath 5.0">v_1 = \{ 1, 2, 3 \}</annotation>
  </semantics>
</math>
</file>

<file path=Object 218/content.xml><?xml version="1.0" encoding="utf-8"?>
<math xmlns="http://www.w3.org/1998/Math/MathML">
  <semantics>
    <mrow>
      <mrow>
        <msub>
          <mi>v</mi>
          <mn>2</mn>
        </msub>
        <mi mathvariant="normal">=</mi>
        <mi mathvariant="normal">{</mi>
      </mrow>
      <mn>0,</mn>
      <mn>1,</mn>
      <mn>2</mn>
      <mi mathvariant="normal">}</mi>
    </mrow>
    <annotation encoding="StarMath 5.0">v_2 = \{ 0, 1, 2 \}</annotation>
  </semantics>
</math>
</file>

<file path=Object 219/content.xml><?xml version="1.0" encoding="utf-8"?>
<math xmlns="http://www.w3.org/1998/Math/MathML">
  <semantics>
    <mrow>
      <mrow>
        <msub>
          <mi>v</mi>
          <mn>3</mn>
        </msub>
        <mi mathvariant="normal">=</mi>
        <mi mathvariant="normal">{</mi>
      </mrow>
      <mn>0,</mn>
      <mn>0,</mn>
      <mn>1</mn>
      <mi mathvariant="normal">}</mi>
    </mrow>
    <annotation encoding="StarMath 5.0">v_3 = \{ 0, 0, 1 \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 math:fontstyle="italic">xI</math:mi>
          <math:mo math:stretchy="false">−</math:mo>
          <math:mi>A</math:mi>
        </math:mrow>
      </math:mfenced>
      <math:mo math:stretchy="false">=</math:mo>
      <math:mn>0</math:mn>
    </math:mrow>
    <math:annotation math:encoding="StarMath 5.0">abs { xI - A } = 0</math:annotation>
  </math:semantics>
</math:math>
</file>

<file path=Object 220/content.xml><?xml version="1.0" encoding="utf-8"?>
<math xmlns="http://www.w3.org/1998/Math/MathML">
  <semantics>
    <msup>
      <mi mathvariant="normal">ℝ</mi>
      <mn>3</mn>
    </msup>
    <annotation encoding="StarMath 5.0">setR^3</annotation>
  </semantics>
</math>
</file>

<file path=Object 221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E</mi>
      <mi>B</mi>
    </msubsup>
    <annotation encoding="StarMath 5.0">[I]^B_E</annotation>
  </semantics>
</math>
</file>

<file path=Object 222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B</mi>
      <mi>E</mi>
    </msubsup>
    <annotation encoding="StarMath 5.0">[I]^E_B</annotation>
  </semantics>
</math>
</file>

<file path=Object 223/content.xml><?xml version="1.0" encoding="utf-8"?>
<math xmlns="http://www.w3.org/1998/Math/MathML">
  <semantics>
    <mrow>
      <mi>I</mi>
      <mi mathvariant="normal">:</mi>
      <mrow>
        <msup>
          <mi mathvariant="normal">ℝ</mi>
          <mn>3</mn>
        </msup>
        <mo stretchy="false">→</mo>
        <msup>
          <mi mathvariant="normal">ℝ</mi>
          <mn>3</mn>
        </msup>
      </mrow>
    </mrow>
    <annotation encoding="StarMath 5.0">I:setR^3 toward setR^3</annotation>
  </semantics>
</math>
</file>

<file path=Object 224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E</mi>
        <mi>B</mi>
      </msubsup>
      <mi mathvariant="normal">°</mi>
      <mrow>
        <mrow>
          <mrow>
            <msubsup>
              <mrow>
                <mi stretchy="false" mathvariant="normal">[</mi>
                <mi>I</mi>
                <mi stretchy="false" mathvariant="normal">]</mi>
              </mrow>
              <mi>B</mi>
              <mi>E</mi>
            </msubsup>
            <mi mathvariant="normal">=</mi>
            <msubsup>
              <mrow>
                <mi stretchy="false" mathvariant="normal">[</mi>
                <mrow>
                  <mi>I</mi>
                  <mi mathvariant="normal">°</mi>
                  <mi>I</mi>
                </mrow>
                <mi stretchy="false" mathvariant="normal">]</mi>
              </mrow>
              <mi>E</mi>
              <mi>E</mi>
            </msubsup>
          </mrow>
          <mi mathvariant="normal">=</mi>
          <msubsup>
            <mrow>
              <mi stretchy="false" mathvariant="normal">[</mi>
              <mi>I</mi>
              <mi stretchy="false" mathvariant="normal">]</mi>
            </mrow>
            <mi>E</mi>
            <mi>E</mi>
          </msubsup>
        </mrow>
        <mi mathvariant="normal">=</mi>
        <mi>I</mi>
      </mrow>
    </mrow>
    <annotation encoding="StarMath 5.0">[I]^B_E circ [I]^E_B
= [I circ I]^E_E
= [I]^E_E
= I</annotation>
  </semantics>
</math>
</file>

<file path=Object 225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E</mi>
      </msub>
      <mi mathvariant="normal">=</mi>
      <mi>V</mi>
    </mrow>
    <annotation encoding="StarMath 5.0">[v]_E = V</annotation>
  </semantics>
</math>
</file>

<file path=Object 226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227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E</mi>
      <mi>B</mi>
    </msubsup>
    <annotation encoding="StarMath 5.0">[I]^B_E</annotation>
  </semantics>
</math>
</file>

<file path=Object 228/content.xml><?xml version="1.0" encoding="utf-8"?>
<math xmlns="http://www.w3.org/1998/Math/MathML">
  <semantics>
    <mi>E</mi>
    <annotation encoding="StarMath 5.0">E</annotation>
  </semantics>
</math>
</file>

<file path=Object 229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E</mi>
        <mi>B</mi>
      </msubsup>
      <mi mathvariant="normal">=</mi>
      <mfenced open="[" close="]">
        <mrow>
          <mtable>
            <mtr>
              <mtd>
                <mn>1</mn>
              </mtd>
            </mtr>
            <mtr>
              <mtd>
                <mn>2</mn>
              </mtd>
            </mtr>
            <mtr>
              <mtd>
                <mn>3</mn>
              </mtd>
            </mtr>
          </mtable>
          <mtable>
            <mtr>
              <mtd>
                <mn>0</mn>
              </mtd>
            </mtr>
            <mtr>
              <mtd>
                <mn>1</mn>
              </mtd>
            </mtr>
            <mtr>
              <mtd>
                <mn>2</mn>
              </mtd>
            </mtr>
          </mtable>
          <mtable>
            <mtr>
              <mtd>
                <mn>0</mn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row>
      </mfenced>
    </mrow>
    <annotation encoding="StarMath 5.0">[I]^B_E = left [ stack { 1 # 2 # 3 } stack { 0 # 1 # 2 } stack { 0 # 0 # 1 } right ]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&lt;&gt;0</math:annotation>
  </math:semantics>
</math:math>
</file>

<file path=Object 230/content.xml><?xml version="1.0" encoding="utf-8"?>
<math xmlns="http://www.w3.org/1998/Math/MathML">
  <semantics>
    <mrow>
      <msub>
        <mrow>
          <mi stretchy="false" mathvariant="normal">[</mi>
          <mrow>
            <mo stretchy="false">(</mo>
            <mn>1,2,3</mn>
            <mo stretchy="false">)</mo>
          </mrow>
          <mi stretchy="false" mathvariant="normal">]</mi>
        </mrow>
        <mi>E</mi>
      </msub>
      <mi mathvariant="normal">=</mi>
      <mfenced open="" close="">
        <mtable>
          <mtr>
            <mtd>
              <mn>1</mn>
            </mtd>
          </mtr>
          <mtr>
            <mtd>
              <mn>2</mn>
            </mtd>
          </mtr>
          <mtr>
            <mtd>
              <mn>3</mn>
            </mtd>
          </mtr>
        </mtable>
      </mfenced>
    </mrow>
    <annotation encoding="StarMath 5.0">[(1,2,3)]_E = left ( stack { 1 # 2 # 3 } right )</annotation>
  </semantics>
</math>
</file>

<file path=Object 231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B</mi>
      <mi>E</mi>
    </msubsup>
    <annotation encoding="StarMath 5.0">[I]^E_B</annotation>
  </semantics>
</math>
</file>

<file path=Object 232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E</mi>
      <mi>B</mi>
    </msubsup>
    <annotation encoding="StarMath 5.0">[I]^B_E</annotation>
  </semantics>
</math>
</file>

<file path=Object 233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B</mi>
        <mi>E</mi>
      </msubsup>
      <mi mathvariant="normal">=</mi>
      <mfenced open="[" close="]">
        <mrow>
          <msub>
            <mrow>
              <mi stretchy="false" mathvariant="normal">[</mi>
              <msub>
                <mi>e</mi>
                <mn>1</mn>
              </msub>
              <mi stretchy="false" mathvariant="normal">]</mi>
            </mrow>
            <mi>B</mi>
          </msub>
          <msub>
            <mrow>
              <mi stretchy="false" mathvariant="normal">[</mi>
              <msub>
                <mi>e</mi>
                <mn>2</mn>
              </msub>
              <mi stretchy="false" mathvariant="normal">]</mi>
            </mrow>
            <mi>B</mi>
          </msub>
          <msub>
            <mrow>
              <mi stretchy="false" mathvariant="normal">[</mi>
              <msub>
                <mi>e</mi>
                <mn>3</mn>
              </msub>
              <mi stretchy="false" mathvariant="normal">]</mi>
            </mrow>
            <mi>B</mi>
          </msub>
        </mrow>
      </mfenced>
    </mrow>
    <annotation encoding="StarMath 5.0">[I]^E_B = left [ [e_1]_B [e_2]_B [e_3]_B right ]</annotation>
  </semantics>
</math>
</file>

<file path=Object 234/content.xml><?xml version="1.0" encoding="utf-8"?>
<math xmlns="http://www.w3.org/1998/Math/MathML">
  <semantics>
    <mrow>
      <msub>
        <mrow>
          <mi stretchy="false" mathvariant="normal">[</mi>
          <msub>
            <mi>e</mi>
            <mn>3</mn>
          </msub>
          <mi stretchy="false" mathvariant="normal">]</mi>
        </mrow>
        <mi>B</mi>
      </msub>
      <mi mathvariant="normal">=</mi>
      <mfenced open="" close="">
        <mstyle mathsize="10pt">
          <mrow>
            <mtable>
              <mtr>
                <mtd>
                  <mn>0</mn>
                </mtd>
              </mtr>
              <mtr>
                <mtd>
                  <mn>0</mn>
                </mtd>
              </mtr>
              <mtr>
                <mtd>
                  <mn>1</mn>
                </mtd>
              </mtr>
            </mtable>
          </mrow>
        </mstyle>
      </mfenced>
    </mrow>
    <annotation encoding="StarMath 5.0">[e_3]_B = left ( size 10 stack { 0 # 0 # 1 } right )</annotation>
  </semantics>
</math>
</file>

<file path=Object 235/content.xml><?xml version="1.0" encoding="utf-8"?>
<math xmlns="http://www.w3.org/1998/Math/MathML">
  <semantics>
    <mrow>
      <mrow>
        <mrow>
          <mrow>
            <mo stretchy="false">(</mo>
            <mn>0,0,1</mn>
            <mo stretchy="false">)</mo>
          </mrow>
          <mi mathvariant="normal">=</mi>
          <msub>
            <mi>e</mi>
            <mn>3</mn>
          </msub>
        </mrow>
        <mi mathvariant="normal">=</mi>
        <mi>a</mi>
      </mrow>
      <mrow>
        <mrow>
          <mo stretchy="false">(</mo>
          <mn>1,2,3</mn>
          <mo stretchy="false">)</mo>
        </mrow>
        <mo stretchy="false">+</mo>
        <mi>b</mi>
      </mrow>
      <mrow>
        <mrow>
          <mo stretchy="false">(</mo>
          <mn>0,1,2</mn>
          <mo stretchy="false">)</mo>
        </mrow>
        <mo stretchy="false">+</mo>
        <mi>c</mi>
      </mrow>
      <mrow>
        <mo stretchy="false">(</mo>
        <mn>0,0,1</mn>
        <mo stretchy="false">)</mo>
      </mrow>
    </mrow>
    <annotation encoding="StarMath 5.0">(0,0,1) = e_3 = a(1,2,3) + b(0,1,2) + c(0,0,1)</annotation>
  </semantics>
</math>
</file>

<file path=Object 236/content.xml><?xml version="1.0" encoding="utf-8"?>
<math xmlns="http://www.w3.org/1998/Math/MathML">
  <semantics>
    <mrow>
      <mrow>
        <mrow>
          <mo stretchy="false">(</mo>
          <mn>0,1,0</mn>
          <mo stretchy="false">)</mo>
        </mrow>
        <mi mathvariant="normal">=</mi>
        <mi>a</mi>
      </mrow>
      <mrow>
        <mrow>
          <mo stretchy="false">(</mo>
          <mn>1,2,3</mn>
          <mo stretchy="false">)</mo>
        </mrow>
        <mo stretchy="false">+</mo>
        <mi>b</mi>
      </mrow>
      <mrow>
        <mrow>
          <mo stretchy="false">(</mo>
          <mn>0,1,2</mn>
          <mo stretchy="false">)</mo>
        </mrow>
        <mo stretchy="false">+</mo>
        <mi>c</mi>
      </mrow>
      <mrow>
        <mo stretchy="false">(</mo>
        <mn>0,0,1</mn>
        <mo stretchy="false">)</mo>
      </mrow>
    </mrow>
    <annotation encoding="StarMath 5.0">(0,1,0) = a(1,2,3) + b(0,1,2) + c(0,0,1)</annotation>
  </semantics>
</math>
</file>

<file path=Object 237/content.xml><?xml version="1.0" encoding="utf-8"?>
<math xmlns="http://www.w3.org/1998/Math/MathML">
  <semantics>
    <mrow>
      <msub>
        <mrow>
          <mi stretchy="false" mathvariant="normal">[</mi>
          <msub>
            <mi>e</mi>
            <mn>2</mn>
          </msub>
          <mi stretchy="false" mathvariant="normal">]</mi>
        </mrow>
        <mi>B</mi>
      </msub>
      <mi mathvariant="normal">=</mi>
      <mfenced open="" close="">
        <mstyle mathsize="10pt">
          <mrow>
            <mtable>
              <mtr>
                <mtd>
                  <mn>0</mn>
                </mtd>
              </mtr>
              <mtr>
                <mtd>
                  <mn>1</mn>
                </mtd>
              </mtr>
              <mtr>
                <mtd>
                  <mrow>
                    <mi mathvariant="normal">−</mi>
                    <mn>2</mn>
                  </mrow>
                </mtd>
              </mtr>
            </mtable>
          </mrow>
        </mstyle>
      </mfenced>
    </mrow>
    <annotation encoding="StarMath 5.0">[e_2]_B = left ( size 10 stack { 0 # 1 # -2 } right )</annotation>
  </semantics>
</math>
</file>

<file path=Object 238/content.xml><?xml version="1.0" encoding="utf-8"?>
<math xmlns="http://www.w3.org/1998/Math/MathML">
  <semantics>
    <mrow>
      <mrow>
        <mrow>
          <mo stretchy="false">(</mo>
          <mn>1,0,0</mn>
          <mo stretchy="false">)</mo>
        </mrow>
        <mi mathvariant="normal">=</mi>
        <mi>a</mi>
      </mrow>
      <mrow>
        <mrow>
          <mo stretchy="false">(</mo>
          <mn>1,2,3</mn>
          <mo stretchy="false">)</mo>
        </mrow>
        <mo stretchy="false">+</mo>
        <mi>b</mi>
      </mrow>
      <mrow>
        <mrow>
          <mo stretchy="false">(</mo>
          <mn>0,1,2</mn>
          <mo stretchy="false">)</mo>
        </mrow>
        <mo stretchy="false">+</mo>
        <mi>c</mi>
      </mrow>
      <mrow>
        <mo stretchy="false">(</mo>
        <mn>0,0,1</mn>
        <mo stretchy="false">)</mo>
      </mrow>
    </mrow>
    <annotation encoding="StarMath 5.0">(1,0,0) = a(1,2,3) + b(0,1,2) + c(0,0,1)</annotation>
  </semantics>
</math>
</file>

<file path=Object 239/content.xml><?xml version="1.0" encoding="utf-8"?>
<math xmlns="http://www.w3.org/1998/Math/MathML">
  <semantics>
    <mrow>
      <msub>
        <mrow>
          <mi stretchy="false" mathvariant="normal">[</mi>
          <msub>
            <mi>e</mi>
            <mn>1</mn>
          </msub>
          <mi stretchy="false" mathvariant="normal">]</mi>
        </mrow>
        <mi>B</mi>
      </msub>
      <mi mathvariant="normal">=</mi>
      <mfenced open="" close="">
        <mstyle mathsize="10pt">
          <mrow>
            <mtable>
              <mtr>
                <mtd>
                  <mn>1</mn>
                </mtd>
              </mtr>
              <mtr>
                <mtd>
                  <mrow>
                    <mi mathvariant="normal">−</mi>
                    <mn>2</mn>
                  </mrow>
                </mtd>
              </mtr>
              <mtr>
                <mtd>
                  <mn>1</mn>
                </mtd>
              </mtr>
            </mtable>
          </mrow>
        </mstyle>
      </mfenced>
    </mrow>
    <annotation encoding="StarMath 5.0">[e_1]_B = left ( size 10 stack { 1 # -2 # 1 } right )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italic">Av</math:mi>
      <math:mo math:stretchy="false">=</math:mo>
      <math:mrow>
        <math:mi>x</math:mi>
        <math:mo math:stretchy="false">⋅</math:mo>
        <math:mi>v</math:mi>
      </math:mrow>
    </math:mrow>
    <math:annotation math:encoding="StarMath 5.0">Av = x cdot v</math:annotation>
  </math:semantics>
</math:math>
</file>

<file path=Object 240/content.xml><?xml version="1.0" encoding="utf-8"?>
<math xmlns="http://www.w3.org/1998/Math/MathML">
  <semantics>
    <mrow>
      <mrow>
        <msubsup>
          <mrow>
            <mi stretchy="false" mathvariant="normal">[</mi>
            <mi>I</mi>
            <mi stretchy="false" mathvariant="normal">]</mi>
          </mrow>
          <mi>B</mi>
          <mi>E</mi>
        </msubsup>
        <mi mathvariant="normal">=</mi>
        <mfenced open="[" close="]">
          <mrow>
            <msub>
              <mrow>
                <mi stretchy="false" mathvariant="normal">[</mi>
                <msub>
                  <mi>e</mi>
                  <mn>1</mn>
                </msub>
                <mi stretchy="false" mathvariant="normal">]</mi>
              </mrow>
              <mi>B</mi>
            </msub>
            <msub>
              <mrow>
                <mi stretchy="false" mathvariant="normal">[</mi>
                <msub>
                  <mi>e</mi>
                  <mn>2</mn>
                </msub>
                <mi stretchy="false" mathvariant="normal">]</mi>
              </mrow>
              <mi>B</mi>
            </msub>
            <msub>
              <mrow>
                <mi stretchy="false" mathvariant="normal">[</mi>
                <msub>
                  <mi>e</mi>
                  <mn>3</mn>
                </msub>
                <mi stretchy="false" mathvariant="normal">]</mi>
              </mrow>
              <mi>B</mi>
            </msub>
          </mrow>
        </mfenced>
      </mrow>
      <mi mathvariant="normal">=</mi>
      <mstyle mathsize="10pt">
        <mrow>
          <mfenced open="" close=""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−</mi>
                    <mn>2</mn>
                  </mrow>
                </mtd>
                <mtd>
                  <mn>1</mn>
                </mtd>
                <mtd>
                  <mn>0</mn>
                </mtd>
              </mtr>
              <mtr>
                <mtd>
                  <mn>1</mn>
                </mtd>
                <mtd>
                  <mrow>
                    <mi mathvariant="normal">−</mi>
                    <mn>2</mn>
                  </mrow>
                </mtd>
                <mtd>
                  <mn>1</mn>
                </mtd>
              </mtr>
            </mtable>
          </mfenced>
        </mrow>
      </mstyle>
    </mrow>
    <annotation encoding="StarMath 5.0">[I]^E_B = left [ [e_1]_B [e_2]_B [e_3]_B right ] = size 10 left ( matrix {
	1 # 0 # 0 ## -2 # 1 # 0 ## 1 # -2 # 1
} right )</annotation>
  </semantics>
</math>
</file>

<file path=Object 241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0</mn>
                </mtd>
                <mtd>
                  <mn>0</mn>
                </mtd>
                <mtd>
                  <mrow>
                    <mi mathvariant="normal">−</mi>
                    <mn>2</mn>
                  </mrow>
                </mtd>
              </mtr>
              <mtr>
                <mtd>
                  <mn>1</mn>
                </mtd>
                <mtd>
                  <mn>2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  <mtd>
                  <mn>3</mn>
                </mtd>
              </mtr>
            </mtable>
          </mfenced>
        </mrow>
      </mstyle>
    </mrow>
    <annotation encoding="StarMath 5.0">A = size 10 left ( matrix {
	0 # 0 # -2 ##
	1 # 2 # 1 ##
	1 # 0 # 3
} right )</annotation>
  </semantics>
</math>
</file>

<file path=Object 242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A P</annotation>
  </semantics>
</math>
</file>

<file path=Object 243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row>
        <mi>P</mi>
        <mi mathvariant="normal">=</mi>
        <mstyle mathsize="10pt">
          <mrow>
            <mfenced open="" close="">
              <mtable>
                <mtr>
                  <mtd>
                    <mi>a</mi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i>b</mi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i>c</mi>
                  </mtd>
                </mtr>
              </mtable>
            </mfenced>
          </mrow>
        </mstyle>
      </mrow>
    </mrow>
    <annotation encoding="StarMath 5.0">P^-1 A P = size 10 left ( matrix {
	a # 0 # 0 ##
	0 # b # 0 ##
	0 # 0 # c
} right )</annotation>
  </semantics>
</math>
</file>

<file path=Object 244/content.xml><?xml version="1.0" encoding="utf-8"?>
<math xmlns="http://www.w3.org/1998/Math/MathML">
  <semantics>
    <mrow>
      <mi>T</mi>
      <mi mathvariant="normal">:</mi>
      <mrow>
        <msup>
          <mi mathvariant="normal">ℝ</mi>
          <mn>3</mn>
        </msup>
        <mo stretchy="false">→</mo>
        <msup>
          <mi mathvariant="normal">ℝ</mi>
          <mn>3</mn>
        </msup>
      </mrow>
    </mrow>
    <annotation encoding="StarMath 5.0">T : setR^3 toward setR^3</annotation>
  </semantics>
</math>
</file>

<file path=Object 245/content.xml><?xml version="1.0" encoding="utf-8"?>
<math xmlns="http://www.w3.org/1998/Math/MathML">
  <semantics>
    <mrow>
      <mrow>
        <mfenced open="" close=""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fenced>
        <mo stretchy="false">→</mo>
        <mi>A</mi>
      </mrow>
      <mfenced open="" close="">
        <mtable>
          <mtr>
            <mtd>
              <mi>x</mi>
            </mtd>
          </mtr>
          <mtr>
            <mtd>
              <mi>y</mi>
            </mtd>
          </mtr>
          <mtr>
            <mtd>
              <mi>z</mi>
            </mtd>
          </mtr>
        </mtable>
      </mfenced>
    </mrow>
    <annotation encoding="StarMath 5.0">left ( stack { x#y#z } right ) toward A left ( stack { x # y # z } right )</annotation>
  </semantics>
</math>
</file>

<file path=Object 246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E</mi>
      <mi>E</mi>
    </msubsup>
    <annotation encoding="StarMath 5.0">[T]^E_E</annotation>
  </semantics>
</math>
</file>

<file path=Object 247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E</mi>
        <mi>E</mi>
      </msubsup>
      <mi mathvariant="normal">=</mi>
      <mfenced open="[" close="]">
        <mrow>
          <msub>
            <mrow>
              <mi stretchy="false" mathvariant="normal">[</mi>
              <msub>
                <mi mathvariant="italic">Te</mi>
                <mn>1</mn>
              </msub>
              <mi stretchy="false" mathvariant="normal">]</mi>
            </mrow>
            <mi>E</mi>
          </msub>
          <mn>...</mn>
        </mrow>
      </mfenced>
    </mrow>
    <annotation encoding="StarMath 5.0">[T]^E_E = left [
	[Te_1]_E ...
right ]</annotation>
  </semantics>
</math>
</file>

<file path=Object 248/content.xml><?xml version="1.0" encoding="utf-8"?>
<math xmlns="http://www.w3.org/1998/Math/MathML">
  <semantics>
    <mrow>
      <mrow>
        <msub>
          <mi mathvariant="italic">Te</mi>
          <mn>1</mn>
        </msub>
        <mi mathvariant="normal">=</mi>
        <mi>A</mi>
      </mrow>
      <mrow>
        <mfenced open="" close="">
          <mtable>
            <mtr>
              <mtd>
                <mn>1</mn>
              </mtd>
            </mtr>
            <mtr>
              <mtd>
                <mn>0</mn>
              </mtd>
            </mtr>
            <mtr>
              <mtd>
                <mn>0</mn>
              </mtd>
            </mtr>
          </mtable>
        </mfenced>
        <mi mathvariant="normal">=</mi>
        <mfenced open="" close="">
          <mtable>
            <mtr>
              <mtd>
                <mn>0</mn>
              </mtd>
            </mtr>
            <mtr>
              <mtd>
                <mn>1</mn>
              </mtd>
            </mtr>
            <mtr>
              <mtd>
                <mn>1</mn>
              </mtd>
            </mtr>
          </mtable>
        </mfenced>
      </mrow>
    </mrow>
    <annotation encoding="StarMath 5.0">Te_1 = A left ( stack { 1 # 0 # 0 } right ) = left ( stack { 0 # 1 # 1 } right )</annotation>
  </semantics>
</math>
</file>

<file path=Object 249/content.xml><?xml version="1.0" encoding="utf-8"?>
<math xmlns="http://www.w3.org/1998/Math/MathML">
  <semantics>
    <mrow>
      <mrow>
        <msub>
          <mrow>
            <mi stretchy="false" mathvariant="normal">[</mi>
            <msub>
              <mi mathvariant="italic">Te</mi>
              <mn>1</mn>
            </msub>
            <mi stretchy="false" mathvariant="normal">]</mi>
          </mrow>
          <mi>E</mi>
        </msub>
        <mi mathvariant="normal">=</mi>
        <msub>
          <mfenced open="[" close="]">
            <mfenced open="" close="">
              <mtable>
                <mtr>
                  <mtd>
                    <mn>0</mn>
                  </mtd>
                </mtr>
                <mtr>
                  <mtd>
                    <mn>1</mn>
                  </mtd>
                </mtr>
                <mtr>
                  <mtd>
                    <mn>1</mn>
                  </mtd>
                </mtr>
              </mtable>
            </mfenced>
          </mfenced>
          <mi>E</mi>
        </msub>
      </mrow>
      <mi mathvariant="normal">=</mi>
      <mfenced open="" close="">
        <mtable>
          <mtr>
            <mtd>
              <mn>0</mn>
            </mtd>
          </mtr>
          <mtr>
            <mtd>
              <mn>1</mn>
            </mtd>
          </mtr>
          <mtr>
            <mtd>
              <mn>1</mn>
            </mtd>
          </mtr>
        </mtable>
      </mfenced>
    </mrow>
    <annotation encoding="StarMath 5.0">[Te_1]_E = left [ left ( stack { 0#1#1 } right ) right ]_E = left ( stack { 0#1#1 } right )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i math:fontstyle="italic">xI</math:mi>
        <math:mo math:stretchy="false">−</math:mo>
        <math:mi>A</math:mi>
      </math:mrow>
    </math:mrow>
    <math:annotation math:encoding="StarMath 5.0">B=xI-A</math:annotation>
  </math:semantics>
</math:math>
</file>

<file path=Object 250/content.xml><?xml version="1.0" encoding="utf-8"?>
<math xmlns="http://www.w3.org/1998/Math/MathML">
  <semantics>
    <msup>
      <mi mathvariant="normal">ℝ</mi>
      <mn>3</mn>
    </msup>
    <annotation encoding="StarMath 5.0">setR^3</annotation>
  </semantics>
</math>
</file>

<file path=Object 251/content.xml><?xml version="1.0" encoding="utf-8"?>
<math xmlns="http://www.w3.org/1998/Math/MathML">
  <semantics>
    <mrow>
      <mrow>
        <mi>C</mi>
        <mi mathvariant="normal">=</mi>
        <mi mathvariant="normal">{</mi>
      </mrow>
      <msub>
        <mi>v</mi>
        <mn>1</mn>
      </msub>
      <mi>,</mi>
      <msub>
        <mi>v</mi>
        <mn>2</mn>
      </msub>
      <mi>,</mi>
      <msub>
        <mi>v</mi>
        <mn>3</mn>
      </msub>
      <mi mathvariant="normal">}</mi>
    </mrow>
    <annotation encoding="StarMath 5.0">C=\{v_1 , v_2 , v_3 \}</annotation>
  </semantics>
</math>
</file>

<file path=Object 252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C</mi>
        <mi>E</mi>
      </msubsup>
      <munder>
        <munder>
          <mrow>
            <msubsup>
              <mrow>
                <mi stretchy="false" mathvariant="normal">[</mi>
                <mi>T</mi>
                <mi stretchy="false" mathvariant="normal">]</mi>
              </mrow>
              <mi>E</mi>
              <mi>E</mi>
            </msubsup>
            <msubsup>
              <mrow>
                <mi stretchy="false" mathvariant="normal">[</mi>
                <mi>I</mi>
                <mi stretchy="false" mathvariant="normal">]</mi>
              </mrow>
              <mi>E</mi>
              <mi>C</mi>
            </msubsup>
          </mrow>
          <mo stretchy="false"></mo>
        </munder>
        <mrow>
          <mrow>
            <mi mathvariant="normal">=</mi>
            <msubsup>
              <mrow>
                <mi stretchy="false" mathvariant="normal">[</mi>
                <mrow>
                  <mi>T</mi>
                  <mi mathvariant="normal">°</mi>
                  <mi>I</mi>
                </mrow>
                <mi stretchy="false" mathvariant="normal">]</mi>
              </mrow>
              <mi>E</mi>
              <mi>C</mi>
            </msubsup>
          </mrow>
          <mi mathvariant="normal">=</mi>
          <msubsup>
            <mrow>
              <mi stretchy="false" mathvariant="normal">[</mi>
              <mi>T</mi>
              <mi stretchy="false" mathvariant="normal">]</mi>
            </mrow>
            <mi>E</mi>
            <mi>C</mi>
          </msubsup>
        </mrow>
      </munder>
    </mrow>
    <annotation encoding="StarMath 5.0">[T]^C_C
~=~ [I]^E_C {[T]^E_E [I]^C_E} underbrace {{} = [T circ I]^C_E = [T]^C_E}</annotation>
  </semantics>
</math>
</file>

<file path=Object 253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C</mi>
        <mi>E</mi>
      </msubsup>
      <mrow>
        <msubsup>
          <mrow>
            <mi stretchy="false" mathvariant="normal">[</mi>
            <mi>T</mi>
            <mi stretchy="false" mathvariant="normal">]</mi>
          </mrow>
          <mi>E</mi>
          <mi>C</mi>
        </msubsup>
        <mi mathvariant="normal">=</mi>
        <msubsup>
          <mrow>
            <mi stretchy="false" mathvariant="normal">[</mi>
            <mi>T</mi>
            <mi stretchy="false" mathvariant="normal">]</mi>
          </mrow>
          <mi>C</mi>
          <mi>C</mi>
        </msubsup>
      </mrow>
    </mrow>
    <annotation encoding="StarMath 5.0">[I]^E_C [T]^C_E = [T]^C_C</annotation>
  </semantics>
</math>
</file>

<file path=Object 254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C</mi>
        <mi>E</mi>
      </msubsup>
      <msubsup>
        <mrow>
          <mi stretchy="false" mathvariant="normal">[</mi>
          <mi>T</mi>
          <mi stretchy="false" mathvariant="normal">]</mi>
        </mrow>
        <mi>E</mi>
        <mi>E</mi>
      </msubsup>
      <mrow>
        <msubsup>
          <mrow>
            <mi stretchy="false" mathvariant="normal">[</mi>
            <mi>I</mi>
            <mi stretchy="false" mathvariant="normal">]</mi>
          </mrow>
          <mi>E</mi>
          <mi>C</mi>
        </msubsup>
        <mi mathvariant="normal">=</mi>
        <msubsup>
          <mrow>
            <mi stretchy="false" mathvariant="normal">[</mi>
            <mi>T</mi>
            <mi stretchy="false" mathvariant="normal">]</mi>
          </mrow>
          <mi>C</mi>
          <mi>C</mi>
        </msubsup>
      </mrow>
    </mrow>
    <annotation encoding="StarMath 5.0">[I]^E_C [T]^E_E [I]^C_E = [T]^C_C</annotation>
  </semantics>
</math>
</file>

<file path=Object 255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C</mi>
    </msubsup>
    <annotation encoding="StarMath 5.0">[T]^C_C</annotation>
  </semantics>
</math>
</file>

<file path=Object 256/content.xml><?xml version="1.0" encoding="utf-8"?>
<math xmlns="http://www.w3.org/1998/Math/MathML">
  <semantics>
    <msubsup>
      <mrow>
        <mi stretchy="false" mathvariant="normal">[</mi>
        <mi>T</mi>
        <mi stretchy="false" mathvariant="normal">]</mi>
      </mrow>
      <mi>C</mi>
      <mi>C</mi>
    </msubsup>
    <annotation encoding="StarMath 5.0">[T]^C_C</annotation>
  </semantics>
</math>
</file>

<file path=Object 257/content.xml><?xml version="1.0" encoding="utf-8"?>
<math xmlns="http://www.w3.org/1998/Math/MathML">
  <semantics>
    <mrow>
      <mi mathvariant="italic">det</mi>
      <mrow>
        <mrow>
          <mo stretchy="false">(</mo>
          <mrow>
            <mi mathvariant="italic">xI</mi>
            <mi mathvariant="normal">−</mi>
            <mi>A</mi>
          </mrow>
          <mo stretchy="false">)</mo>
        </mrow>
        <mi mathvariant="normal">=</mi>
        <mfenced open="∣" close="∣">
          <mtable>
            <mtr>
              <mtd>
                <mi>x</mi>
              </mtd>
              <mtd>
                <mn>0</mn>
              </mtd>
              <mtd>
                <mn>2</mn>
              </mtd>
            </mtr>
            <mtr>
              <mtd>
                <mrow>
                  <mi mathvariant="normal">−</mi>
                  <mn>1</mn>
                </mrow>
              </mtd>
              <mtd>
                <mrow>
                  <mi>x</mi>
                  <mi mathvariant="normal">−</mi>
                  <mn>2</mn>
                </mrow>
              </mtd>
              <mtd>
                <mrow>
                  <mi mathvariant="normal">−</mi>
                  <mn>1</mn>
                </mrow>
              </mtd>
            </mtr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row>
                  <mi>x</mi>
                  <mi mathvariant="normal">−</mi>
                  <mn>3</mn>
                </mrow>
              </mtd>
            </mtr>
          </mtable>
        </mfenced>
      </mrow>
      <mrow>
        <mi/>
        <mi mathvariant="normal">=</mi>
        <mi/>
      </mrow>
      <mrow>
        <mo stretchy="false">(</mo>
        <mrow>
          <mi>x</mi>
          <mi mathvariant="normal">−</mi>
          <mn>2</mn>
        </mrow>
        <mo stretchy="false">)</mo>
      </mrow>
      <mfenced open="∣" close="∣">
        <mtable>
          <mtr>
            <mtd>
              <mi>x</mi>
            </mtd>
            <mtd>
              <mn>2</mn>
            </mtd>
          </mtr>
          <mtr>
            <mtd>
              <mrow>
                <mi mathvariant="normal">−</mi>
                <mn>1</mn>
              </mrow>
            </mtd>
            <mtd>
              <mrow>
                <mi>x</mi>
                <mi mathvariant="normal">−</mi>
                <mn>2</mn>
              </mrow>
            </mtd>
          </mtr>
        </mtable>
      </mfenced>
      <mrow>
        <mi/>
        <mi mathvariant="normal">=</mi>
        <mi/>
      </mrow>
      <msup>
        <mrow>
          <mo stretchy="false">(</mo>
          <mrow>
            <mi>x</mi>
            <mi mathvariant="normal">−</mi>
            <mn>2</mn>
          </mrow>
          <mo stretchy="false">)</mo>
        </mrow>
        <mn>2</mn>
      </msup>
      <mrow>
        <mo stretchy="false">(</mo>
        <mrow>
          <mi>x</mi>
          <mi mathvariant="normal">−</mi>
          <mn>1</mn>
        </mrow>
        <mo stretchy="false">)</mo>
      </mrow>
    </mrow>
    <annotation encoding="StarMath 5.0">det(xI - A) = left lline matrix {
	x # 0 # 2 ##
	-1 # x-2 # -1 ##
	-1 # 0 # x-3
} right rline

~=~

(x-2) left lline matrix { x # 2 ## -1 # x-2 } right rline
~=~ (x-2)^2(x-1)</annotation>
  </semantics>
</math>
</file>

<file path=Object 258/content.xml><?xml version="1.0" encoding="utf-8"?>
<math xmlns="http://www.w3.org/1998/Math/MathML">
  <semantics>
    <mrow>
      <mrow>
        <mfenced open="" close="">
          <mtable>
            <mtr>
              <mtd>
                <mn>2</mn>
              </mtd>
              <mtd>
                <mn>0</mn>
              </mtd>
              <mtd>
                <mn>2</mn>
              </mtd>
            </mtr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  <mo stretchy="false">→</mo>
        <mi mathvariant="italic">דירוג</mi>
      </mrow>
      <mo stretchy="false">→</mo>
      <mfenced open="" close="">
        <mtable>
          <mtr>
            <mtd>
              <mn>1</mn>
            </mtd>
            <mtd>
              <mn>0</mn>
            </mtd>
            <mtd>
              <mn>1</mn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</mtr>
        </mtable>
      </mfenced>
    </mrow>
    <annotation encoding="StarMath 5.0">left ( matrix {
	2 # 0 # 2 ##
	-1 # 0 # -1 ##
	-1 # 0 # -1
} right )
	
toward דירוג toward

left ( matrix {
	1 # 0 # 1 ##
	0 # 0 # 0 ##
	0 # 0 # 0
} right )
	</annotation>
  </semantics>
</math>
</file>

<file path=Object 259/content.xml><?xml version="1.0" encoding="utf-8"?>
<math xmlns="http://www.w3.org/1998/Math/MathML">
  <semantics>
    <mrow>
      <mrow>
        <msub>
          <mi>v</mi>
          <mn>2</mn>
        </msub>
        <mi mathvariant="normal">=</mi>
        <mrow>
          <mo stretchy="false">(</mo>
          <mn>0,1,0</mn>
          <mo stretchy="false">)</mo>
        </mrow>
      </mrow>
      <mi/>
      <mi>,</mi>
      <mrow>
        <msub>
          <mi>v</mi>
          <mn>1</mn>
        </msub>
        <mi mathvariant="normal">=</mi>
        <mrow>
          <mo stretchy="false">(</mo>
          <mrow>
            <mi mathvariant="normal">−</mi>
            <mn>1,0,1</mn>
          </mrow>
          <mo stretchy="false">)</mo>
        </mrow>
      </mrow>
    </mrow>
    <annotation encoding="StarMath 5.0">v_2=(0,1,0) ~, v_1=(-1,0,1)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2</math:mn>
            </math:mtd>
          </math:mtr>
          <math:mtr>
            <math:mtd>
              <math:mn>4</math:mn>
            </math:mtd>
            <math:mtd>
              <math:mn>3</math:mn>
            </math:mtd>
          </math:mtr>
        </math:mtable>
      </math:mfenced>
    </math:mrow>
    <math:annotation math:encoding="StarMath 5.0">A = left ( matrix { 1 # 2 ## 4 # 3 } right )</math:annotation>
  </math:semantics>
</math:math>
</file>

<file path=Object 260/content.xml><?xml version="1.0" encoding="utf-8"?>
<math xmlns="http://www.w3.org/1998/Math/MathML">
  <semantics>
    <mrow>
      <mi>A</mi>
      <mrow>
        <mfenced open="" close="">
          <mtable>
            <mtr>
              <mtd>
                <mrow>
                  <mi mathvariant="normal">−</mi>
                  <mn>1</mn>
                </mrow>
              </mtd>
            </mtr>
            <mtr>
              <mtd>
                <mn>0</mn>
              </mtd>
            </mtr>
            <mtr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n>0</mn>
              </mtd>
              <mtd>
                <mn>0</mn>
              </mtd>
              <mtd>
                <mrow>
                  <mi mathvariant="normal">−</mi>
                  <mn>2</mn>
                </mrow>
              </mtd>
            </mtr>
            <mtr>
              <mtd>
                <mn>1</mn>
              </mtd>
              <mtd>
                <mn>2</mn>
              </mtd>
              <mtd>
                <mn>1</mn>
              </mtd>
            </mtr>
            <mtr>
              <mtd>
                <mn>9</mn>
              </mtd>
              <mtd>
                <mn>0</mn>
              </mtd>
              <mtd>
                <mn>3</mn>
              </mtd>
            </mtr>
          </mtable>
        </mfenced>
      </mrow>
      <mrow>
        <mrow>
          <mfenced open="" close="">
            <mtable>
              <mtr>
                <mtd>
                  <mrow>
                    <mi mathvariant="normal">−</mi>
                    <mn>1</mn>
                  </mrow>
                </mtd>
              </mtr>
              <mtr>
                <mtd>
                  <mn>0</mn>
                </mtd>
              </mtr>
              <mtr>
                <mtd>
                  <mn>1</mn>
                </mtd>
              </mtr>
            </mtable>
          </mfenced>
          <mi mathvariant="normal">=</mi>
          <mfenced open="" close="">
            <mtable>
              <mtr>
                <mtd>
                  <mrow>
                    <mi mathvariant="normal">−</mi>
                    <mn>2</mn>
                  </mrow>
                </mtd>
              </mtr>
              <mtr>
                <mtd>
                  <mn>0</mn>
                </mtd>
              </mtr>
              <mtr>
                <mtd>
                  <mn>2</mn>
                </mtd>
              </mtr>
            </mtable>
          </mfenced>
        </mrow>
        <mi mathvariant="normal">=</mi>
        <mn>2</mn>
      </mrow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n>0</mn>
            </mtd>
          </mtr>
          <mtr>
            <mtd>
              <mn>1</mn>
            </mtd>
          </mtr>
        </mtable>
      </mfenced>
    </mrow>
    <annotation encoding="StarMath 5.0">A left ( matrix { -1 ## 0 ## 1 } right )
= left ( matrix { 0 # 0 # -2 ## 1 # 2 # 1 ## 9 # 0 # 3 } right )
left ( matrix { -1 ## 0 ## 1 } right )
= left ( matrix { -2 ## 0 ## 2 } right )
= 2 left ( matrix { -1 ## 0 ## 1 } right )</annotation>
  </semantics>
</math>
</file>

<file path=Object 261/content.xml><?xml version="1.0" encoding="utf-8"?>
<math xmlns="http://www.w3.org/1998/Math/MathML">
  <semantics>
    <mrow>
      <msub>
        <mi>v</mi>
        <mn>3</mn>
      </msub>
      <mi mathvariant="normal">=</mi>
      <mfenced open="[" close="]">
        <mtable>
          <mtr>
            <mtd>
              <mrow>
                <mi mathvariant="normal">−</mi>
                <mn>2</mn>
              </mrow>
            </mtd>
          </mtr>
          <mtr>
            <mtd>
              <mn>1</mn>
            </mtd>
          </mtr>
          <mtr>
            <mtd>
              <mn>1</mn>
            </mtd>
          </mtr>
        </mtable>
      </mfenced>
    </mrow>
    <annotation encoding="StarMath 5.0">v_3 = left [ stack { -2 # 1 # 1 } right ]</annotation>
  </semantics>
</math>
</file>

<file path=Object 262/content.xml><?xml version="1.0" encoding="utf-8"?>
<math xmlns="http://www.w3.org/1998/Math/MathML">
  <semantics>
    <mrow>
      <mrow>
        <mi>C</mi>
        <mi mathvariant="normal">=</mi>
        <mi mathvariant="normal">{</mi>
      </mrow>
      <msub>
        <mi>v</mi>
        <mn>1</mn>
      </msub>
      <mi>,</mi>
      <msub>
        <mi>v</mi>
        <mn>2</mn>
      </msub>
      <mi>,</mi>
      <msub>
        <mi>v</mi>
        <mi>n</mi>
      </msub>
      <mi mathvariant="normal">}</mi>
    </mrow>
    <annotation encoding="StarMath 5.0">C = \{ v_1 , v_2 , v_n \}</annotation>
  </semantics>
</math>
</file>

<file path=Object 263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i mathvariant="normal">=</mi>
      <mo>□</mo>
    </mrow>
    <annotation encoding="StarMath 5.0">[T]^C_C = &lt;?&gt;</annotation>
  </semantics>
</math>
</file>

<file path=Object 264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row>
        <mi/>
        <mi mathvariant="normal">=</mi>
        <mi/>
      </mrow>
      <mfenced open="" close="">
        <mrow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1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2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3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</mrow>
      </mfenced>
    </mrow>
    <annotation encoding="StarMath 5.0">[T]^C_C ~=~ left (
	left [ stack { dotsvert # Tv_1 # dotsvert } right ]_C
	left [ stack { dotsvert # Tv_2 # dotsvert } right ]_C
	left [ stack { dotsvert # Tv_3 # dotsvert } right ]_C
right )</annotation>
  </semantics>
</math>
</file>

<file path=Object 265/content.xml><?xml version="1.0" encoding="utf-8"?>
<math xmlns="http://www.w3.org/1998/Math/MathML">
  <semantics>
    <mrow>
      <mi>A</mi>
      <mi mathvariant="normal">=</mi>
      <mfenced open="" close="">
        <mtable>
          <mtr>
            <mtd>
              <mn>0</mn>
            </mtd>
            <mtd>
              <mn>0</mn>
            </mtd>
            <mtd>
              <mrow>
                <mi mathvariant="normal">−</mi>
                <mn>2</mn>
              </mrow>
            </mtd>
          </mtr>
          <mtr>
            <mtd>
              <mn>1</mn>
            </mtd>
            <mtd>
              <mn>2</mn>
            </mtd>
            <mtd>
              <mn>1</mn>
            </mtd>
          </mtr>
          <mtr>
            <mtd>
              <mn>1</mn>
            </mtd>
            <mtd>
              <mn>0</mn>
            </mtd>
            <mtd>
              <mn>3</mn>
            </mtd>
          </mtr>
        </mtable>
      </mfenced>
    </mrow>
    <annotation encoding="StarMath 5.0">A = left ( matrix {
	0 # 0 # -2 ## 1 # 2 # 1 ## 1 # 0 # 3
} right )</annotation>
  </semantics>
</math>
</file>

<file path=Object 266/content.xml><?xml version="1.0" encoding="utf-8"?>
<math xmlns="http://www.w3.org/1998/Math/MathML">
  <semantics>
    <mrow>
      <mrow>
        <msub>
          <mi mathvariant="italic">Tv</mi>
          <mn>1</mn>
        </msub>
        <mi mathvariant="normal">=</mi>
        <mfenced open="" close="">
          <mtable>
            <mtr>
              <mtd>
                <mn>0</mn>
              </mtd>
              <mtd>
                <mn>0</mn>
              </mtd>
              <mtd>
                <mrow>
                  <mi mathvariant="normal">−</mi>
                  <mn>2</mn>
                </mrow>
              </mtd>
            </mtr>
            <mtr>
              <mtd>
                <mn>1</mn>
              </mtd>
              <mtd>
                <mn>2</mn>
              </mtd>
              <mtd>
                <mn>1</mn>
              </mtd>
            </mtr>
            <mtr>
              <mtd>
                <mn>1</mn>
              </mtd>
              <mtd>
                <mn>0</mn>
              </mtd>
              <mtd>
                <mn>3</mn>
              </mtd>
            </mtr>
          </mtable>
        </mfenced>
      </mrow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n>0</mn>
            </mtd>
          </mtr>
          <mtr>
            <mtd>
              <mn>1</mn>
            </mtd>
          </mtr>
        </mtable>
      </mfenced>
      <munder>
        <munder>
          <mrow>
            <mi mathvariant="normal">=</mi>
          </mrow>
          <mo stretchy="false"></mo>
        </munder>
        <mtext>חשוב</mtext>
      </munder>
      <mfenced open="" close="">
        <mtable>
          <mtr>
            <mtd>
              <mrow>
                <mi mathvariant="normal">−</mi>
                <mn>2</mn>
              </mrow>
            </mtd>
          </mtr>
          <mtr>
            <mtd>
              <mn>0</mn>
            </mtd>
          </mtr>
          <mtr>
            <mtd>
              <mn>2</mn>
            </mtd>
          </mtr>
        </mtable>
      </mfenced>
    </mrow>
    <annotation encoding="StarMath 5.0">Tv_1 = left ( matrix { 0 # 0 # -2 ## 1 # 2 # 1 ## 1 # 0 # 3 } right )
left ( matrix { -1 ## 0 ## 1 } right )
{{}={}} underbrace "חשוב"
left ( matrix { -2 ## 0 ## 2 } right )</annotation>
  </semantics>
</math>
</file>

<file path=Object 267/content.xml><?xml version="1.0" encoding="utf-8"?>
<math xmlns="http://www.w3.org/1998/Math/MathML">
  <semantics>
    <mrow>
      <mfenced open="" close="">
        <mtable>
          <mtr>
            <mtd>
              <mrow>
                <mi mathvariant="normal">−</mi>
                <mn>2</mn>
              </mrow>
            </mtd>
          </mtr>
          <mtr>
            <mtd>
              <mn>0</mn>
            </mtd>
          </mtr>
          <mtr>
            <mtd>
              <mn>2</mn>
            </mtd>
          </mtr>
        </mtable>
      </mfenced>
      <mrow>
        <mi/>
        <mi mathvariant="normal">=</mi>
        <mi/>
      </mrow>
      <msub>
        <mi mathvariant="italic">Tv</mi>
        <mn>1</mn>
      </msub>
      <mrow>
        <mi/>
        <mi mathvariant="normal">=</mi>
        <mi/>
      </mrow>
      <mrow>
        <mrow>
          <msub>
            <mi mathvariant="italic">av</mi>
            <mn>1</mn>
          </msub>
          <mo stretchy="false">+</mo>
          <msub>
            <mi mathvariant="italic">bv</mi>
            <mn>2</mn>
          </msub>
        </mrow>
        <mo stretchy="false">+</mo>
        <msub>
          <mi mathvariant="italic">cv</mi>
          <mn>3</mn>
        </msub>
      </mrow>
      <mrow>
        <mi/>
        <mi mathvariant="normal">=</mi>
        <mi/>
      </mrow>
      <munder>
        <munder>
          <mi>a</mi>
          <mo stretchy="false"></mo>
        </munder>
        <mn>2</mn>
      </munder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n>0</mn>
            </mtd>
          </mtr>
          <mtr>
            <mtd>
              <mn>1</mn>
            </mtd>
          </mtr>
        </mtable>
      </mfenced>
      <munder>
        <munder>
          <mi>b</mi>
          <mo stretchy="false"></mo>
        </munder>
        <mn>0</mn>
      </munder>
      <mfenced open="" close="">
        <mtable>
          <mtr>
            <mtd>
              <mn>0</mn>
            </mtd>
          </mtr>
          <mtr>
            <mtd>
              <mn>1</mn>
            </mtd>
          </mtr>
          <mtr>
            <mtd>
              <mn>0</mn>
            </mtd>
          </mtr>
        </mtable>
      </mfenced>
      <munder>
        <munder>
          <mi>c</mi>
          <mo stretchy="false"></mo>
        </munder>
        <mn>0</mn>
      </munder>
      <mfenced open="" close="">
        <mtable>
          <mtr>
            <mtd>
              <mrow>
                <mi mathvariant="normal">−</mi>
                <mn>2</mn>
              </mrow>
            </mtd>
          </mtr>
          <mtr>
            <mtd>
              <mn>1</mn>
            </mtd>
          </mtr>
          <mtr>
            <mtd>
              <mn>1</mn>
            </mtd>
          </mtr>
        </mtable>
      </mfenced>
    </mrow>
    <annotation encoding="StarMath 5.0">left ( stack { -2 # 0 # 2 } right )
~=~ Tv_1
~=~ av_1 + bv_2 + cv_3
~=~ a underbrace 2 left ( stack { -1 # 0 # 1 } right )
b underbrace 0 left ( stack { 0 # 1 # 0 } right )
c underbrace 0 left ( stack { -2 # 1 # 1 } right )</annotation>
  </semantics>
</math>
</file>

<file path=Object 268/content.xml><?xml version="1.0" encoding="utf-8"?>
<math xmlns="http://www.w3.org/1998/Math/MathML">
  <semantics>
    <mrow>
      <mrow>
        <msub>
          <mi mathvariant="italic">Tv</mi>
          <mn>2</mn>
        </msub>
        <mi mathvariant="normal">=</mi>
        <mi>T</mi>
      </mrow>
      <mrow>
        <mfenced open="" close="">
          <mtable>
            <mtr>
              <mtd>
                <mn>0</mn>
              </mtd>
            </mtr>
            <mtr>
              <mtd>
                <mn>1</mn>
              </mtd>
            </mtr>
            <mtr>
              <mtd>
                <mn>0</mn>
              </mtd>
            </mtr>
          </mtable>
        </mfenced>
        <mi mathvariant="normal">=</mi>
        <mfenced open="" close="">
          <mtable>
            <mtr>
              <mtd>
                <mn>0</mn>
              </mtd>
            </mtr>
            <mtr>
              <mtd>
                <mn>2</mn>
              </mtd>
            </mtr>
            <mtr>
              <mtd>
                <mn>0</mn>
              </mtd>
            </mtr>
          </mtable>
        </mfenced>
      </mrow>
    </mrow>
    <annotation encoding="StarMath 5.0">Tv_2 = T left ( stack { 0 # 1 # 0 } right ) = left ( stack { 0 # 2 # 0 } right )</annotation>
  </semantics>
</math>
</file>

<file path=Object 269/content.xml><?xml version="1.0" encoding="utf-8"?>
<math xmlns="http://www.w3.org/1998/Math/MathML">
  <semantics>
    <mrow>
      <mrow>
        <msub>
          <mi mathvariant="italic">Tv</mi>
          <mn>2</mn>
        </msub>
        <mi mathvariant="normal">=</mi>
        <mrow>
          <msub>
            <mn>0v</mn>
            <mn>1</mn>
          </msub>
          <mo stretchy="false">+</mo>
          <mn>2</mn>
        </mrow>
      </mrow>
      <mrow>
        <msub>
          <mi>v</mi>
          <mn>2</mn>
        </msub>
        <mo stretchy="false">+</mo>
        <mn>0</mn>
      </mrow>
      <msub>
        <mi>v</mi>
        <mn>3</mn>
      </msub>
    </mrow>
    <annotation encoding="StarMath 5.0">Tv_2 = 0v_1 + 2 v_2 + 0 v_3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i math:fontstyle="italic">xI</math:mi>
        <math:mo math:stretchy="false">−</math:mo>
        <math:mi>A</math:mi>
      </math:mrow>
    </math:mfenced>
    <math:annotation math:encoding="StarMath 5.0">abs {xI-A}</math:annotation>
  </math:semantics>
</math:math>
</file>

<file path=Object 270/content.xml><?xml version="1.0" encoding="utf-8"?>
<math xmlns="http://www.w3.org/1998/Math/MathML">
  <semantics>
    <mrow>
      <msub>
        <mrow>
          <mi stretchy="false" mathvariant="normal">[</mi>
          <msub>
            <mi>T</mi>
            <mi mathvariant="italic">v2</mi>
          </msub>
          <mi stretchy="false" mathvariant="normal">]</mi>
        </mrow>
        <mi>C</mi>
      </msub>
      <mi mathvariant="normal">=</mi>
      <mfenced open="" close="">
        <mtable>
          <mtr>
            <mtd>
              <mn>0</mn>
            </mtd>
          </mtr>
          <mtr>
            <mtd>
              <mn>2</mn>
            </mtd>
          </mtr>
          <mtr>
            <mtd>
              <mn>0</mn>
            </mtd>
          </mtr>
        </mtable>
      </mfenced>
    </mrow>
    <annotation encoding="StarMath 5.0">[T_v2]_C = left ( stack { 0 # 2 # 0 } right )</annotation>
  </semantics>
</math>
</file>

<file path=Object 271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row>
        <mi/>
        <mi mathvariant="normal">=</mi>
        <mi/>
      </mrow>
      <mfenced open="" close="">
        <mrow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1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2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  <msub>
            <mfenced open="[" close="]">
              <mtable>
                <mtr>
                  <mtd>
                    <mi mathvariant="normal">⋮</mi>
                  </mtd>
                </mtr>
                <mtr>
                  <mtd>
                    <msub>
                      <mi mathvariant="italic">Tv</mi>
                      <mn>3</mn>
                    </msub>
                  </mtd>
                </mtr>
                <mtr>
                  <mtd>
                    <mi mathvariant="normal">⋮</mi>
                  </mtd>
                </mtr>
              </mtable>
            </mfenced>
            <mi>C</mi>
          </msub>
        </mrow>
      </mfenced>
      <mrow>
        <mi/>
        <mi mathvariant="normal">=</mi>
        <mi/>
      </mrow>
      <mfenced open="" close="">
        <mtable>
          <mtr>
            <mtd>
              <mn>2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fenced>
    </mrow>
    <annotation encoding="StarMath 5.0">[T]^C_C ~=~ left (
	left [ stack { dotsvert # Tv_1 # dotsvert } right ]_C
	left [ stack { dotsvert # Tv_2 # dotsvert } right ]_C
	left [ stack { dotsvert # Tv_3 # dotsvert } right ]_C
right )

~=~ left ( matrix {
	2 # 0 # 0 ##
	0 # 2 # 0 ##
	0 # 0 # 1
} right )</annotation>
  </semantics>
</math>
</file>

<file path=Object 272/content.xml><?xml version="1.0" encoding="utf-8"?>
<math xmlns="http://www.w3.org/1998/Math/MathML">
  <semantics>
    <mrow>
      <mrow>
        <msub>
          <mi mathvariant="italic">Tv</mi>
          <mn>3</mn>
        </msub>
        <mi mathvariant="normal">=</mi>
        <mi>T</mi>
      </mrow>
      <mrow>
        <mfenced open="" close="">
          <mtable>
            <mtr>
              <mtd>
                <mrow>
                  <mi mathvariant="normal">−</mi>
                  <mn>2</mn>
                </mrow>
              </mtd>
            </mtr>
            <mtr>
              <mtd>
                <mn>1</mn>
              </mtd>
            </mtr>
            <mtr>
              <mtd>
                <mn>1</mn>
              </mtd>
            </mtr>
          </mtable>
        </mfenced>
        <mi mathvariant="normal">=</mi>
        <mfenced open="" close="">
          <mtable>
            <mtr>
              <mtd>
                <mrow>
                  <mi mathvariant="normal">−</mi>
                  <mn>2</mn>
                </mrow>
              </mtd>
            </mtr>
            <mtr>
              <mtd>
                <mn>1</mn>
              </mtd>
            </mtr>
            <mtr>
              <mtd>
                <mn>1</mn>
              </mtd>
            </mtr>
          </mtable>
        </mfenced>
      </mrow>
    </mrow>
    <annotation encoding="StarMath 5.0">Tv_3 = T left ( stack { -2 # 1 # 1 } right )
= left ( stack { -2 # 1 # 1 } right )</annotation>
  </semantics>
</math>
</file>

<file path=Object 273/content.xml><?xml version="1.0" encoding="utf-8"?>
<math xmlns="http://www.w3.org/1998/Math/MathML">
  <semantics>
    <mrow>
      <msub>
        <mi mathvariant="italic">Tv</mi>
        <mn>3</mn>
      </msub>
      <mi mathvariant="normal">=</mi>
      <mrow>
        <mrow>
          <msub>
            <mn>0v</mn>
            <mn>1</mn>
          </msub>
          <mo stretchy="false">+</mo>
          <msub>
            <mn>0v</mn>
            <mn>2</mn>
          </msub>
        </mrow>
        <mo stretchy="false">+</mo>
        <msub>
          <mn>1v</mn>
          <mn>3</mn>
        </msub>
      </mrow>
    </mrow>
    <annotation encoding="StarMath 5.0">Tv_3 = 0v_1 + 0v_2 + 1v_3</annotation>
  </semantics>
</math>
</file>

<file path=Object 274/content.xml><?xml version="1.0" encoding="utf-8"?>
<math xmlns="http://www.w3.org/1998/Math/MathML">
  <semantics>
    <mrow>
      <msub>
        <mrow>
          <mi stretchy="false" mathvariant="normal">[</mi>
          <msub>
            <mi mathvariant="italic">Tv</mi>
            <mn>3</mn>
          </msub>
          <mi stretchy="false" mathvariant="normal">]</mi>
        </mrow>
        <mi>C</mi>
      </msub>
      <mi mathvariant="normal">=</mi>
      <mfenced open="" close="">
        <mtable>
          <mtr>
            <mtd>
              <mn>0</mn>
            </mtd>
          </mtr>
          <mtr>
            <mtd>
              <mn>0</mn>
            </mtd>
          </mtr>
          <mtr>
            <mtd>
              <mn>1</mn>
            </mtd>
          </mtr>
        </mtable>
      </mfenced>
    </mrow>
    <annotation encoding="StarMath 5.0">[Tv_3]_C = left ( stack { 0 # 0 # 1 } right )</annotation>
  </semantics>
</math>
</file>

<file path=Object 275/content.xml><?xml version="1.0" encoding="utf-8"?>
<math xmlns="http://www.w3.org/1998/Math/MathML">
  <semantics>
    <mrow>
      <msubsup>
        <mrow>
          <mi stretchy="false" mathvariant="normal">[</mi>
          <mi>T</mi>
          <mi stretchy="false" mathvariant="normal">]</mi>
        </mrow>
        <mi>C</mi>
        <mi>C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E</mi>
        <mi>C</mi>
      </msubsup>
      <msubsup>
        <mrow>
          <mi stretchy="false" mathvariant="normal">[</mi>
          <mi>T</mi>
          <mi stretchy="false" mathvariant="normal">]</mi>
        </mrow>
        <mi>E</mi>
        <mi>E</mi>
      </msubsup>
      <msubsup>
        <mrow>
          <mi stretchy="false" mathvariant="normal">[</mi>
          <mi>I</mi>
          <mi stretchy="false" mathvariant="normal">]</mi>
        </mrow>
        <mi>C</mi>
        <mi>E</mi>
      </msubsup>
      <mrow>
        <mi/>
        <mi mathvariant="normal">=</mi>
        <mi/>
      </mrow>
      <msubsup>
        <mrow>
          <mi stretchy="false" mathvariant="normal">[</mi>
          <mi>I</mi>
          <mi stretchy="false" mathvariant="normal">]</mi>
        </mrow>
        <mi>E</mi>
        <mi>C</mi>
      </msubsup>
      <mi>A</mi>
      <msubsup>
        <mrow>
          <mi stretchy="false" mathvariant="normal">[</mi>
          <mi>I</mi>
          <mi stretchy="false" mathvariant="normal">]</mi>
        </mrow>
        <mi>C</mi>
        <mi>E</mi>
      </msubsup>
    </mrow>
    <annotation encoding="StarMath 5.0">[T]^C_C
~=~ [I]^C_E [T]^E_E [I]^E_C
~=~ [I]^C_E A [I]^E_C
</annotation>
  </semantics>
</math>
</file>

<file path=Object 276/content.xml><?xml version="1.0" encoding="utf-8"?>
<math xmlns="http://www.w3.org/1998/Math/MathML">
  <semantics>
    <msubsup>
      <mrow>
        <mi stretchy="false" mathvariant="normal">[</mi>
        <mi>I</mi>
        <mi stretchy="false" mathvariant="normal">]</mi>
      </mrow>
      <mi>E</mi>
      <mi>C</mi>
    </msubsup>
    <annotation encoding="StarMath 5.0">[I]^C_E</annotation>
  </semantics>
</math>
</file>

<file path=Object 277/content.xml><?xml version="1.0" encoding="utf-8"?>
<math xmlns="http://www.w3.org/1998/Math/MathML">
  <semantics>
    <mrow>
      <munder>
        <munder>
          <msubsup>
            <mrow>
              <mi stretchy="false" mathvariant="normal">[</mi>
              <mi>I</mi>
              <mi stretchy="false" mathvariant="normal">]</mi>
            </mrow>
            <mi>E</mi>
            <mi>C</mi>
          </msubsup>
          <mo stretchy="false"></mo>
        </munder>
        <mi>P</mi>
      </munder>
      <mi mathvariant="normal">=</mi>
      <mfenced open="" close="">
        <mtable>
          <mtr>
            <mtd>
              <mrow>
                <mi mathvariant="normal">−</mi>
                <mn>1</mn>
              </mrow>
            </mtd>
            <mtd>
              <mn>0</mn>
            </mtd>
            <mtd>
              <mrow>
                <mi mathvariant="normal">−</mi>
                <mn>2</mn>
              </mrow>
            </mtd>
          </mtr>
          <mtr>
            <mtd>
              <mn>0</mn>
            </mtd>
            <mtd>
              <mn>1</mn>
            </mtd>
            <mtd>
              <mn>1</mn>
            </mtd>
          </mtr>
          <mtr>
            <mtd>
              <mn>1</mn>
            </mtd>
            <mtd>
              <mn>0</mn>
            </mtd>
            <mtd>
              <mn>1</mn>
            </mtd>
          </mtr>
        </mtable>
      </mfenced>
    </mrow>
    <annotation encoding="StarMath 5.0">{[I]^C_E} underbrace P = left ( matrix {
	-1 # 0 # -2 ##
	0 # 1 # 1 ##
	1 # 0 # 1
} right )</annotation>
  </semantics>
</math>
</file>

<file path=Object 278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A P</annotation>
  </semantics>
</math>
</file>

<file path=Object 279/content.xml><?xml version="1.0" encoding="utf-8"?>
<math xmlns="http://www.w3.org/1998/Math/MathML">
  <semantics>
    <mrow>
      <mrow>
        <msub>
          <mn>4x</mn>
          <mn>1</mn>
        </msub>
        <mi mathvariant="normal">−</mi>
        <msub>
          <mn>2x</mn>
          <mn>2</mn>
        </msub>
      </mrow>
      <mi mathvariant="normal">=</mi>
      <mn>0</mn>
    </mrow>
    <annotation encoding="StarMath 5.0">4x_1 - 2x_2 = 0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xI</math:mi>
      <math:mo math:stretchy="false">=</math:mo>
      <math:mfenced math:open="" math:close="">
        <math:mtable>
          <math:mtr>
            <math:mtd>
              <math:mi>x</math:mi>
            </math:mtd>
            <math:mtd>
              <math:mn>0</math:mn>
            </math:mtd>
          </math:mtr>
          <math:mtr>
            <math:mtd>
              <math:mn>0</math:mn>
            </math:mtd>
            <math:mtd>
              <math:mi>x</math:mi>
            </math:mtd>
          </math:mtr>
        </math:mtable>
      </math:mfenced>
    </math:mrow>
    <math:annotation math:encoding="StarMath 5.0">xI = left ( matrix { x # 0 ## 0 # x } right )</math:annotation>
  </math:semantics>
</math:math>
</file>

<file path=Object 280/content.xml><?xml version="1.0" encoding="utf-8"?>
<math xmlns="http://www.w3.org/1998/Math/MathML">
  <semantics>
    <mrow>
      <msub>
        <mn>4x</mn>
        <mn>1</mn>
      </msub>
      <mi mathvariant="normal">=</mi>
      <mn>2</mn>
    </mrow>
    <annotation encoding="StarMath 5.0">4x_1 = 2</annotation>
  </semantics>
</math>
</file>

<file path=Object 281/content.xml><?xml version="1.0" encoding="utf-8"?>
<math xmlns="http://www.w3.org/1998/Math/MathML">
  <semantics>
    <mrow>
      <msub>
        <mi>x</mi>
        <mn>1</mn>
      </msub>
      <mi mathvariant="normal">=</mi>
      <mfrac>
        <mn>1</mn>
        <mn>2</mn>
      </mfrac>
    </mrow>
    <annotation encoding="StarMath 5.0"> x_1 = 1 over 2</annotation>
  </semantics>
</math>
</file>

<file path=Object 282/content.xml><?xml version="1.0" encoding="utf-8"?>
<math xmlns="http://www.w3.org/1998/Math/MathML">
  <semantics>
    <mfenced open="" close="">
      <mstyle mathsize="10pt">
        <mrow>
          <mtable>
            <mtr>
              <mtd>
                <mn>1</mn>
              </mtd>
            </mtr>
          </mtable>
        </mrow>
      </mstyle>
    </mfenced>
    <annotation encoding="StarMath 5.0">left ( size 10 binom 1 2 right )</annotation>
  </semantics>
</math>
</file>

<file path=Object 283/content.xml><?xml version="1.0" encoding="utf-8"?>
<math xmlns="http://www.w3.org/1998/Math/MathML">
  <semantics>
    <mrow>
      <mi mathvariant="normal">−</mi>
      <mn>1</mn>
    </mrow>
    <annotation encoding="StarMath 5.0">-1</annotation>
  </semantics>
</math>
</file>

<file path=Object 284/content.xml><?xml version="1.0" encoding="utf-8"?>
<math xmlns="http://www.w3.org/1998/Math/MathML">
  <semantics>
    <mfenced open="" close="">
      <mstyle mathsize="10pt">
        <mrow>
          <mtable>
            <mtr>
              <mtd>
                <mn>1</mn>
              </mtd>
            </mtr>
            <mtr>
              <mtd>
                <mrow>
                  <mi mathvariant="normal">−</mi>
                  <mn>1</mn>
                </mrow>
              </mtd>
            </mtr>
          </mtable>
        </mrow>
      </mstyle>
    </mfenced>
    <annotation encoding="StarMath 5.0">left ( size 10 binom 1 {-1} right )</annotation>
  </semantics>
</math>
</file>

<file path=Object 285/content.xml><?xml version="1.0" encoding="utf-8"?>
<math xmlns="http://www.w3.org/1998/Math/MathML">
  <semantics>
    <mrow>
      <mi>V</mi>
      <mi mathvariant="normal">=</mi>
      <msup>
        <mi mathvariant="normal">ℝ</mi>
        <mi>n</mi>
      </msup>
    </mrow>
    <annotation encoding="StarMath 5.0">V = setR^n</annotation>
  </semantics>
</math>
</file>

<file path=Object 286/content.xml><?xml version="1.0" encoding="utf-8"?>
<math xmlns="http://www.w3.org/1998/Math/MathML">
  <semantics>
    <mrow>
      <mrow>
        <mi mathvariant="italic">va</mi>
        <mi mathvariant="normal">=</mi>
        <mi mathvariant="normal">{</mi>
      </mrow>
      <mi/>
      <mrow>
        <mi>v</mi>
        <mi mathvariant="normal">=</mi>
        <msup>
          <mi mathvariant="normal">ℝ</mi>
          <mi>n</mi>
        </msup>
      </mrow>
      <mrow>
        <mi/>
        <mi mathvariant="normal">∣</mi>
        <mi/>
      </mrow>
      <mrow>
        <mi mathvariant="italic">Av</mi>
        <mi mathvariant="normal">=</mi>
        <mi mathvariant="italic">av</mi>
      </mrow>
      <mi>,</mi>
      <mrow>
        <mi>a</mi>
        <mi mathvariant="normal">∈</mi>
        <mi mathvariant="normal">ℝ</mi>
      </mrow>
      <mi mathvariant="normal">}</mi>
    </mrow>
    <annotation encoding="StarMath 5.0">va = \{ ` v=setR^n `divides` Av=av, a in setR \}</annotation>
  </semantics>
</math>
</file>

<file path=Object 287/content.xml><?xml version="1.0" encoding="utf-8"?>
<math xmlns="http://www.w3.org/1998/Math/MathML">
  <semantics>
    <msup>
      <mi mathvariant="normal">ℝ</mi>
      <mi>n</mi>
    </msup>
    <annotation encoding="StarMath 5.0">setR^n</annotation>
  </semantics>
</math>
</file>

<file path=Object 288/content.xml><?xml version="1.0" encoding="utf-8"?>
<math xmlns="http://www.w3.org/1998/Math/MathML">
  <semantics>
    <mstyle mathvariant="bold">
      <mrow>
        <mrow>
          <mn>0</mn>
          <mi mathvariant="normal">∈</mi>
          <mi mathvariant="italic">Va</mi>
        </mrow>
      </mrow>
    </mstyle>
    <annotation encoding="StarMath 5.0">bold { 0 in Va }</annotation>
  </semantics>
</math>
</file>

<file path=Object 289/content.xml><?xml version="1.0" encoding="utf-8"?>
<math xmlns="http://www.w3.org/1998/Math/MathML">
  <semantics>
    <mrow>
      <mi>A</mi>
      <mrow>
        <mrow>
          <mover accent="true">
            <mn>0</mn>
            <mo stretchy="false">→</mo>
          </mover>
          <mi mathvariant="normal">=</mi>
          <mrow>
            <mi>a</mi>
            <mi mathvariant="normal">⋅</mi>
            <mover accent="true">
              <mn>0</mn>
              <mo stretchy="false">→</mo>
            </mover>
          </mrow>
        </mrow>
        <mi mathvariant="normal">=</mi>
        <mover accent="true">
          <mn>0</mn>
          <mo stretchy="false">→</mo>
        </mover>
      </mrow>
    </mrow>
    <annotation encoding="StarMath 5.0">A vec 0 = a cdot vec 0 = vec 0</annotation>
  </semantics>
</math>
</file>

<file path=Object 29/content.xml><?xml version="1.0" encoding="utf-8"?>
<math xmlns="http://www.w3.org/1998/Math/MathML">
  <semantics>
    <mtable>
      <mtr>
        <mtd>
          <mrow>
            <mtext/>
            <mi/>
            <mrow>
              <mfenced open="∣" close="∣">
                <mrow>
                  <mi/>
                  <mrow>
                    <mfenced open="" close="">
                      <mtable>
                        <mtr>
                          <mtd>
                            <mi>x</mi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i>x</mi>
                          </mtd>
                        </mtr>
                      </mtable>
                    </mfenced>
                    <mi mathvariant="normal">−</mi>
                    <mfenced open="" close="">
                      <mtable>
                        <mtr>
                          <mtd>
                            <mn>1</mn>
                          </mtd>
                          <mtd>
                            <mn>2</mn>
                          </mtd>
                        </mtr>
                        <mtr>
                          <mtd>
                            <mn>4</mn>
                          </mtd>
                          <mtd>
                            <mn>3</mn>
                          </mtd>
                        </mtr>
                      </mtable>
                    </mfenced>
                  </mrow>
                  <mi/>
                </mrow>
              </mfenced>
              <mi mathvariant="normal">=</mi>
              <mfenced open="∣" close="∣">
                <mrow>
                  <mi/>
                  <mfenced open="" close="">
                    <mtable>
                      <mtr>
                        <mtd>
                          <mrow>
                            <mi>x</mi>
                            <mi mathvariant="normal">−</mi>
                            <mn>1</mn>
                          </mrow>
                        </mtd>
                        <mtd>
                          <mrow>
                            <mi mathvariant="normal">−</mi>
                            <mn>2</mn>
                          </mrow>
                        </mtd>
                      </mtr>
                      <mtr>
                        <mtd>
                          <mrow>
                            <mi mathvariant="normal">−</mi>
                            <mn>4</mn>
                          </mrow>
                        </mtd>
                        <mtd>
                          <mrow>
                            <mi>x</mi>
                            <mi mathvariant="normal">−</mi>
                            <mn>3</mn>
                          </mrow>
                        </mtd>
                      </mtr>
                    </mtable>
                  </mfenced>
                  <mi/>
                </mrow>
              </mfenced>
            </mrow>
          </mrow>
        </mtd>
      </mtr>
      <mtr>
        <mtd>
          <mrow>
            <mrow>
              <mi mathvariant="normal">=</mi>
              <mrow>
                <mo stretchy="false">(</mo>
                <mrow>
                  <mi>x</mi>
                  <mi mathvariant="normal">−</mi>
                  <mn>1</mn>
                </mrow>
                <mo stretchy="false">)</mo>
              </mrow>
            </mrow>
            <mrow>
              <mrow>
                <mrow>
                  <mrow>
                    <mrow>
                      <mo stretchy="false">(</mo>
                      <mrow>
                        <mi>x</mi>
                        <mi mathvariant="normal">−</mi>
                        <mn>3</mn>
                      </mrow>
                      <mo stretchy="false">)</mo>
                    </mrow>
                    <mi mathvariant="normal">−</mi>
                    <mn>8</mn>
                  </mrow>
                  <mi mathvariant="normal">=</mi>
                  <mrow>
                    <mrow>
                      <mrow>
                        <msup>
                          <mi>x</mi>
                          <mn>2</mn>
                        </msup>
                        <mi mathvariant="normal">−</mi>
                        <mn>4x</mn>
                      </mrow>
                      <mo stretchy="false">+</mo>
                      <mn>3</mn>
                    </mrow>
                    <mi mathvariant="normal">−</mi>
                    <mn>8</mn>
                  </mrow>
                </mrow>
                <mi mathvariant="normal">=</mi>
                <mrow>
                  <mrow>
                    <msup>
                      <mi>x</mi>
                      <mn>2</mn>
                    </msup>
                    <mi mathvariant="normal">−</mi>
                    <mn>4x</mn>
                  </mrow>
                  <mi mathvariant="normal">−</mi>
                  <mn>5</mn>
                </mrow>
              </mrow>
              <mi mathvariant="normal">=</mi>
              <mrow>
                <mo stretchy="false">(</mo>
                <mrow>
                  <mi>x</mi>
                  <mo stretchy="false">+</mo>
                  <mn>1</mn>
                </mrow>
                <mo stretchy="false">)</mo>
              </mrow>
            </mrow>
            <mrow>
              <mo stretchy="false">(</mo>
              <mrow>
                <mi>x</mi>
                <mi mathvariant="normal">−</mi>
                <mn>5</mn>
              </mrow>
              <mo stretchy="false">)</mo>
            </mrow>
          </mrow>
        </mtd>
      </mtr>
      <mtr>
        <mtd>
          <mrow>
            <mrow>
              <mi>x</mi>
              <mi mathvariant="normal">=</mi>
              <mrow>
                <mi mathvariant="normal">−</mi>
                <mn>1</mn>
              </mrow>
            </mrow>
            <mi/>
            <mtext>או</mtext>
            <mi/>
            <mrow>
              <mi>x</mi>
              <mi mathvariant="normal">=</mi>
              <mn>5</mn>
            </mrow>
            <mi/>
            <mtext>ולכן</mtext>
          </mrow>
        </mtd>
      </mtr>
    </mtable>
    <annotation encoding="StarMath 5.0">""~` abs {`
	left ( matrix { x # 0 ## 0 # x } right )
	- left ( matrix { 1 # 2 ## 4 # 3 } right )
`} = abs {`
	left ( matrix { x-1 # -2 ## -4 # x-3 } right )
`} newline
{}= (x-1)(x-3)-8 = x^2 - 4x + 3 - 8 = x^2 - 4x - 5
= (x+1)(x-5) newline
x=-1 ~ "או" ~ x=5 ~ "ולכן"</annotation>
  </semantics>
</math>
</file>

<file path=Object 290/content.xml><?xml version="1.0" encoding="utf-8"?>
<math xmlns="http://www.w3.org/1998/Math/MathML">
  <semantics>
    <mrow>
      <mi>u</mi>
      <mi>,</mi>
      <mrow>
        <mi>w</mi>
        <mi mathvariant="normal">∈</mi>
        <mi mathvariant="italic">Va</mi>
      </mrow>
    </mrow>
    <annotation encoding="StarMath 5.0">u,w in Va</annotation>
  </semantics>
</math>
</file>

<file path=Object 291/content.xml><?xml version="1.0" encoding="utf-8"?>
<math xmlns="http://www.w3.org/1998/Math/MathML">
  <semantics>
    <mrow>
      <mi mathvariant="italic">Av</mi>
      <mi mathvariant="normal">=</mi>
      <mi mathvariant="italic">av</mi>
    </mrow>
    <annotation encoding="StarMath 5.0">Av=av</annotation>
  </semantics>
</math>
</file>

<file path=Object 292/content.xml><?xml version="1.0" encoding="utf-8"?>
<math xmlns="http://www.w3.org/1998/Math/MathML">
  <semantics>
    <mrow>
      <mi mathvariant="italic">Aw</mi>
      <mi mathvariant="normal">=</mi>
      <mi mathvariant="italic">aw</mi>
    </mrow>
    <annotation encoding="StarMath 5.0">Aw=aw</annotation>
  </semantics>
</math>
</file>

<file path=Object 293/content.xml><?xml version="1.0" encoding="utf-8"?>
<math xmlns="http://www.w3.org/1998/Math/MathML">
  <semantics>
    <mrow>
      <mi>A</mi>
      <mrow>
        <mrow>
          <mo stretchy="false">(</mo>
          <mrow>
            <mi>v</mi>
            <mo stretchy="false">+</mo>
            <mi>w</mi>
          </mrow>
          <mo stretchy="false">)</mo>
        </mrow>
        <mi mathvariant="normal">=</mi>
        <mi>a</mi>
      </mrow>
      <mrow>
        <mo stretchy="false">(</mo>
        <mrow>
          <mi>v</mi>
          <mo stretchy="false">+</mo>
          <mi>w</mi>
        </mrow>
        <mo stretchy="false">)</mo>
      </mrow>
    </mrow>
    <annotation encoding="StarMath 5.0">A(v+w) = a(v+w)</annotation>
  </semantics>
</math>
</file>

<file path=Object 294/content.xml><?xml version="1.0" encoding="utf-8"?>
<math xmlns="http://www.w3.org/1998/Math/MathML">
  <semantics>
    <mrow>
      <mi>A</mi>
      <mrow>
        <mo stretchy="false">(</mo>
        <mrow>
          <mi>v</mi>
          <mo stretchy="false">+</mo>
          <mi>w</mi>
        </mrow>
        <mo stretchy="false">)</mo>
      </mrow>
      <munder>
        <munder>
          <mrow>
            <mi mathvariant="normal">=</mi>
          </mrow>
          <mo stretchy="false"></mo>
        </munder>
        <mtext>לינראיות</mtext>
      </munder>
      <mrow>
        <mrow>
          <mrow>
            <mi mathvariant="italic">Av</mi>
            <mo stretchy="false">+</mo>
            <mi mathvariant="italic">Aw</mi>
          </mrow>
          <mi mathvariant="normal">=</mi>
          <mrow>
            <mi mathvariant="italic">av</mi>
            <mo stretchy="false">+</mo>
            <mi mathvariant="italic">aw</mi>
          </mrow>
        </mrow>
        <mi mathvariant="normal">=</mi>
        <mi>a</mi>
      </mrow>
      <mrow>
        <mo stretchy="false">(</mo>
        <mrow>
          <mi>v</mi>
          <mo stretchy="false">+</mo>
          <mi>w</mi>
        </mrow>
        <mo stretchy="false">)</mo>
      </mrow>
    </mrow>
    <annotation encoding="StarMath 5.0">A(v+w)
{{}={}} underbrace "לינראיות"
Av + Aw = av + aw = a(v+w)</annotation>
  </semantics>
</math>
</file>

<file path=Object 295/content.xml><?xml version="1.0" encoding="utf-8"?>
<math xmlns="http://www.w3.org/1998/Math/MathML">
  <semantics>
    <mrow>
      <mrow>
        <mi mathvariant="italic">va</mi>
        <mi mathvariant="normal">=</mi>
        <mi mathvariant="normal">{</mi>
      </mrow>
      <mn>0</mn>
      <mi mathvariant="normal">}</mi>
    </mrow>
    <annotation encoding="StarMath 5.0">va=\{0\}</annotation>
  </semantics>
</math>
</file>

<file path=Object 296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1</mn>
                </mtd>
                <mtd>
                  <mn>5</mn>
                </mtd>
              </mtr>
              <mtr>
                <mtd>
                  <mn>5</mn>
                </mtd>
                <mtd>
                  <mn>1</mn>
                </mtd>
              </mtr>
            </mtable>
          </mfenced>
        </mrow>
      </mstyle>
    </mrow>
    <annotation encoding="StarMath 5.0">A = size 10 left ( matrix { 1 # 5 ## 5 # 1 } right )</annotation>
  </semantics>
</math>
</file>

<file path=Object 297/content.xml><?xml version="1.0" encoding="utf-8"?>
<math xmlns="http://www.w3.org/1998/Math/MathML">
  <semantics>
    <mrow>
      <mi mathvariant="italic">Av</mi>
      <mi mathvariant="normal">=</mi>
      <mi mathvariant="italic">xv</mi>
    </mrow>
    <annotation encoding="StarMath 5.0">Av=xv</annotation>
  </semantics>
</math>
</file>

<file path=Object 298/content.xml><?xml version="1.0" encoding="utf-8"?>
<math xmlns="http://www.w3.org/1998/Math/MathML">
  <semantics>
    <mrow>
      <mfenced open="∣" close="∣">
        <mrow>
          <mi mathvariant="italic">xI</mi>
          <mi mathvariant="normal">−</mi>
          <mi>A</mi>
        </mrow>
      </mfenced>
      <mi mathvariant="normal">=</mi>
      <mn>0</mn>
    </mrow>
    <annotation encoding="StarMath 5.0">abs {xI - A} = 0</annotation>
  </semantics>
</math>
</file>

<file path=Object 299/content.xml><?xml version="1.0" encoding="utf-8"?>
<math xmlns="http://www.w3.org/1998/Math/MathML">
  <semantics>
    <mrow>
      <mrow>
        <mi/>
        <mi mathvariant="normal">=</mi>
        <mi/>
      </mrow>
      <mfenced open="∣" close="∣">
        <mstyle mathsize="10pt">
          <mrow>
            <mtable>
              <mtr>
                <mtd>
                  <mrow>
                    <mi>x</mi>
                    <mi mathvariant="normal">−</mi>
                    <mn>1</mn>
                  </mrow>
                </mtd>
                <mtd>
                  <mrow>
                    <mi mathvariant="normal">−</mi>
                    <mn>5</mn>
                  </mrow>
                </mtd>
              </mtr>
              <mtr>
                <mtd>
                  <mrow>
                    <mi mathvariant="normal">−</mi>
                    <mn>5</mn>
                  </mrow>
                </mtd>
                <mtd>
                  <mrow>
                    <mi>x</mi>
                    <mi mathvariant="normal">−</mi>
                    <mn>1</mn>
                  </mrow>
                </mtd>
              </mtr>
            </mtable>
          </mrow>
        </mstyle>
      </mfenced>
      <mrow>
        <mi/>
        <mi mathvariant="normal">=</mi>
        <mi/>
      </mrow>
      <mrow>
        <msup>
          <mrow>
            <mo stretchy="false">(</mo>
            <mrow>
              <mi>x</mi>
              <mi mathvariant="normal">−</mi>
              <mn>1</mn>
            </mrow>
            <mo stretchy="false">)</mo>
          </mrow>
          <mn>2</mn>
        </msup>
        <mi mathvariant="normal">−</mi>
        <mn>25</mn>
      </mrow>
      <mrow>
        <mi/>
        <mi mathvariant="normal">=</mi>
        <mi/>
      </mrow>
      <mn>0</mn>
    </mrow>
    <annotation encoding="StarMath 5.0">{}
~=~ left lline size 10 matrix { x-1 # -5 ## -5 # x-1 } right rline
~=~ (x-1)^2 - 25
~=~ 0</annotation>
  </semantics>
</math>
</file>

<file path=Object 3/content.xml><?xml version="1.0" encoding="utf-8"?>
<math xmlns="http://www.w3.org/1998/Math/MathML">
  <semantics>
    <mrow>
      <mi mathvariant="normal">{</mi>
      <mover accent="true">
        <mn>0</mn>
        <mo stretchy="false">→</mo>
      </mover>
      <mrow>
        <mi mathvariant="normal">}</mi>
        <mi mathvariant="normal">=</mi>
        <munder>
          <munder>
            <mrow>
              <mi mathvariant="italic">nul</mi>
              <mrow>
                <mo stretchy="false">(</mo>
                <mi>A</mi>
                <mo stretchy="false">)</mo>
              </mrow>
            </mrow>
            <mo stretchy="false"></mo>
          </munder>
          <mrow>
            <mi mathvariant="normal">{</mi>
            <mover accent="true">
              <mi>x</mi>
              <mo stretchy="false">→</mo>
            </mover>
            <mrow>
              <mi/>
              <mi mathvariant="normal">∣</mi>
              <mi/>
            </mrow>
            <mi>A</mi>
            <mrow>
              <mover accent="true">
                <mi>x</mi>
                <mo stretchy="false">→</mo>
              </mover>
              <mi mathvariant="normal">=</mi>
              <mover accent="true">
                <mn>0</mn>
                <mo stretchy="false">→</mo>
              </mover>
            </mrow>
            <mi mathvariant="normal">}</mi>
          </mrow>
        </munder>
      </mrow>
    </mrow>
    <annotation encoding="StarMath 5.0">\{ vec 0 \} = {nul(A)} underbrace {\{ vec x `divides` A vec x = vec 0 \}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&lt;&gt;0</math:annotation>
  </math:semantics>
</math:math>
</file>

<file path=Object 300/content.xml><?xml version="1.0" encoding="utf-8"?>
<math xmlns="http://www.w3.org/1998/Math/MathML">
  <semantics>
    <mrow>
      <mi>x</mi>
      <mi mathvariant="normal">=</mi>
      <mn>6</mn>
    </mrow>
    <annotation encoding="StarMath 5.0">x=6</annotation>
  </semantics>
</math>
</file>

<file path=Object 301/content.xml><?xml version="1.0" encoding="utf-8"?>
<math xmlns="http://www.w3.org/1998/Math/MathML">
  <semantics>
    <mrow>
      <mi>x</mi>
      <mi mathvariant="normal">=</mi>
      <mrow>
        <mi mathvariant="normal">−</mi>
        <mn>5</mn>
      </mrow>
    </mrow>
    <annotation encoding="StarMath 5.0">x=-5</annotation>
  </semantics>
</math>
</file>

<file path=Object 302/content.xml><?xml version="1.0" encoding="utf-8"?>
<math xmlns="http://www.w3.org/1998/Math/MathML">
  <semantics>
    <mrow>
      <msub>
        <mi mathvariant="italic">dimV</mi>
        <mn>6</mn>
      </msub>
      <mo stretchy="false">&gt;</mo>
      <mn>0</mn>
    </mrow>
    <annotation encoding="StarMath 5.0">dimV_6 &gt; 0</annotation>
  </semantics>
</math>
</file>

<file path=Object 303/content.xml><?xml version="1.0" encoding="utf-8"?>
<math xmlns="http://www.w3.org/1998/Math/MathML">
  <semantics>
    <mrow>
      <msub>
        <mi mathvariant="italic">dimV</mi>
        <mrow>
          <mi mathvariant="normal">−</mi>
          <mn>4</mn>
        </mrow>
      </msub>
      <mo stretchy="false">&gt;</mo>
      <mn>0</mn>
    </mrow>
    <annotation encoding="StarMath 5.0">dimV_-4 &gt; 0</annotation>
  </semantics>
</math>
</file>

<file path=Object 304/content.xml><?xml version="1.0" encoding="utf-8"?>
<math xmlns="http://www.w3.org/1998/Math/MathML">
  <semantics>
    <mrow>
      <mi>a</mi>
      <mi mathvariant="normal">≠</mi>
      <mrow>
        <mn>6,</mn>
        <mi mathvariant="normal">−</mi>
        <mn>4</mn>
      </mrow>
    </mrow>
    <annotation encoding="StarMath 5.0">a &lt;&gt; 6, -4</annotation>
  </semantics>
</math>
</file>

<file path=Object 305/content.xml><?xml version="1.0" encoding="utf-8"?>
<math xmlns="http://www.w3.org/1998/Math/MathML">
  <semantics>
    <mrow>
      <mi mathvariant="italic">dimVa</mi>
      <mi mathvariant="normal">=</mi>
      <mn>0</mn>
    </mrow>
    <annotation encoding="StarMath 5.0">dimVa = 0</annotation>
  </semantics>
</math>
</file>

<file path=Object 306/content.xml><?xml version="1.0" encoding="utf-8"?>
<math xmlns="http://www.w3.org/1998/Math/MathML">
  <semantics>
    <mrow>
      <mi mathvariant="italic">Va</mi>
      <mi mathvariant="normal">=</mi>
      <mn>0</mn>
    </mrow>
    <annotation encoding="StarMath 5.0">Va=0</annotation>
  </semantics>
</math>
</file>

<file path=Object 307/content.xml><?xml version="1.0" encoding="utf-8"?>
<math xmlns="http://www.w3.org/1998/Math/MathML">
  <semantics>
    <mrow>
      <mi>w</mi>
      <mrow>
        <mi/>
        <mi mathvariant="normal">=</mi>
        <mi/>
      </mrow>
      <mi mathvariant="normal">{</mi>
      <mover accent="true">
        <mn>0</mn>
        <mo stretchy="false">→</mo>
      </mover>
      <mi mathvariant="normal">}</mi>
      <mi/>
      <mi mathvariant="normal">⇔</mi>
      <mi/>
      <mrow>
        <mi mathvariant="italic">dimW</mi>
        <mi mathvariant="normal">=</mi>
        <mn>0</mn>
      </mrow>
    </mrow>
    <annotation encoding="StarMath 5.0">w ~=~ \{ vec 0 \}
~~ dlrarrow ~~
dimW = 0</annotation>
  </semantics>
</math>
</file>

<file path=Object 308/content.xml><?xml version="1.0" encoding="utf-8"?>
<math xmlns="http://www.w3.org/1998/Math/MathML">
  <semantics>
    <msub>
      <mi>V</mi>
      <mn>6</mn>
    </msub>
    <annotation encoding="StarMath 5.0">V_6</annotation>
  </semantics>
</math>
</file>

<file path=Object 309/content.xml><?xml version="1.0" encoding="utf-8"?>
<math xmlns="http://www.w3.org/1998/Math/MathML">
  <semantics>
    <msub>
      <mi>V</mi>
      <mrow>
        <mi mathvariant="normal">−</mi>
        <mn>4</mn>
      </mrow>
    </msub>
    <annotation encoding="StarMath 5.0">V_-4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1</math:mn>
            </math:mtd>
            <math:mtd>
              <math:mn>2</math:mn>
            </math:mtd>
          </math:mtr>
          <math:mtr>
            <math:mtd>
              <math:mn>4</math:mn>
            </math:mtd>
            <math:mtd>
              <math:mn>3</math:mn>
            </math:mtd>
          </math:mtr>
        </math:mtable>
      </math:mfenced>
      <math:mrow>
        <math:mi>v</math:mi>
        <math:mo math:stretchy="false">=</math:mo>
        <math:mrow>
          <math:mn>5</math:mn>
          <math:mo math:stretchy="false">⋅</math:mo>
          <math:mi>v</math:mi>
        </math:mrow>
      </math:mrow>
    </math:mrow>
    <math:annotation math:encoding="StarMath 5.0">left ( matrix { 1 # 2 ## 4 # 3 } right ) v = 5 cdot v</math:annotation>
  </math:semantics>
</math:math>
</file>

<file path=Object 310/content.xml><?xml version="1.0" encoding="utf-8"?>
<math xmlns="http://www.w3.org/1998/Math/MathML">
  <semantics>
    <msub>
      <mi>V</mi>
      <mn>6</mn>
    </msub>
    <annotation encoding="StarMath 5.0">V_6</annotation>
  </semantics>
</math>
</file>

<file path=Object 311/content.xml><?xml version="1.0" encoding="utf-8"?>
<math xmlns="http://www.w3.org/1998/Math/MathML">
  <semantics>
    <mrow>
      <mi mathvariant="italic">Av</mi>
      <mi mathvariant="normal">=</mi>
      <mn>6v</mn>
    </mrow>
    <annotation encoding="StarMath 5.0">Av=6v</annotation>
  </semantics>
</math>
</file>

<file path=Object 312/content.xml><?xml version="1.0" encoding="utf-8"?>
<math xmlns="http://www.w3.org/1998/Math/MathML">
  <semantics>
    <mrow>
      <mrow>
        <mo stretchy="false">(</mo>
        <mrow>
          <mn>6I</mn>
          <mi mathvariant="normal">−</mi>
          <mi>A</mi>
        </mrow>
        <mo stretchy="false">)</mo>
      </mrow>
      <mrow>
        <mi>v</mi>
        <mi mathvariant="normal">=</mi>
        <mn>0</mn>
      </mrow>
    </mrow>
    <annotation encoding="StarMath 5.0">(6I-A)v=0</annotation>
  </semantics>
</math>
</file>

<file path=Object 313/content.xml><?xml version="1.0" encoding="utf-8"?>
<math xmlns="http://www.w3.org/1998/Math/MathML">
  <semantics>
    <mrow>
      <mrow>
        <mfenced open="" close="">
          <mtable>
            <mtr>
              <mtd>
                <mrow>
                  <mn>6</mn>
                  <mi mathvariant="normal">−</mi>
                  <mn>1</mn>
                </mrow>
              </mtd>
              <mtd>
                <mrow>
                  <mi mathvariant="normal">−</mi>
                  <mn>5</mn>
                </mrow>
              </mtd>
            </mtr>
            <mtr>
              <mtd>
                <mrow>
                  <mi mathvariant="normal">−</mi>
                  <mn>5</mn>
                </mrow>
              </mtd>
              <mtd>
                <mrow>
                  <mn>6</mn>
                  <mi mathvariant="normal">−</mi>
                  <mn>1</mn>
                </mrow>
              </mtd>
            </mtr>
          </mtable>
        </mfenced>
        <mi mathvariant="normal">=</mi>
        <mfenced open="" close="">
          <mtable>
            <mtr>
              <mtd>
                <mn>5</mn>
              </mtd>
              <mtd>
                <mrow>
                  <mi mathvariant="normal">−</mi>
                  <mn>5</mn>
                </mrow>
              </mtd>
            </mtr>
            <mtr>
              <mtd>
                <mrow>
                  <mi mathvariant="normal">−</mi>
                  <mn>5</mn>
                </mrow>
              </mtd>
              <mtd>
                <mn>5</mn>
              </mtd>
            </mtr>
          </mtable>
        </mfenced>
      </mrow>
      <mi/>
      <mtable>
        <mtr>
          <mtd>
            <mstyle mathsize="8pt">
              <mrow>
                <mrow>
                  <mrow>
                    <msub>
                      <mi>R</mi>
                      <mn>2</mn>
                    </msub>
                    <mo stretchy="false">+</mo>
                    <msub>
                      <mi>R</mi>
                      <mn>1</mn>
                    </msub>
                  </mrow>
                  <mo stretchy="false">→</mo>
                  <msub>
                    <mi>R</mi>
                    <mn>2</mn>
                  </msub>
                </mrow>
              </mrow>
            </mstyle>
          </mtd>
        </mtr>
        <mtr>
          <mtd>
            <mrow>
              <mtext>            </mtext>
              <mrow>
                <mo stretchy="false">&gt;</mo>
              </mrow>
            </mrow>
          </mtd>
        </mtr>
        <mtr>
          <mtd>
            <mstyle mathsize="8pt">
              <mrow/>
            </mstyle>
          </mtd>
        </mtr>
      </mtable>
      <mi/>
      <mfenced open="" close="">
        <mtable>
          <mtr>
            <mtd>
              <mn>5</mn>
            </mtd>
            <mtd>
              <mrow>
                <mi mathvariant="normal">−</mi>
                <mn>5</mn>
              </mrow>
            </mtd>
          </mtr>
          <mtr>
            <mtd>
              <mn>0</mn>
            </mtd>
            <mtd>
              <mn>0</mn>
            </mtd>
          </mtr>
        </mtable>
      </mfenced>
      <mrow>
        <mfenced open="" close=""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</mtable>
        </mfenced>
        <mi mathvariant="normal">=</mi>
        <mfenced open="" close="">
          <mtable>
            <mtr>
              <mtd>
                <mn>0</mn>
              </mtd>
            </mtr>
            <mtr>
              <mtd>
                <mn>0</mn>
              </mtd>
            </mtr>
          </mtable>
        </mfenced>
      </mrow>
    </mrow>
    <annotation encoding="StarMath 5.0">left ( matrix {
	6-1 # -5 ##
	-5 # 6-1
} right )
=
left ( matrix {
	5 # -5 ##
	-5 # 5
} right )

~ stack {
	size 8 { R_2 + R_1 toward R_2 } #
	overstrike{"            "{}&gt;{}}
	# size 8 { }
} ~

left ( matrix {
	5 # -5 ##
	0 # 0
} right )
left ( matrix { x_1 ## x_2 } right )
=
left ( matrix { 0 ## 0 } right )
</annotation>
  </semantics>
</math>
</file>

<file path=Object 314/content.xml><?xml version="1.0" encoding="utf-8"?>
<math xmlns="http://www.w3.org/1998/Math/MathML">
  <semantics>
    <mrow>
      <mrow>
        <msub>
          <mi>x</mi>
          <mn>2</mn>
        </msub>
        <mi mathvariant="normal">=</mi>
        <mn>1</mn>
      </mrow>
      <mi/>
      <mrow>
        <msub>
          <mi>x</mi>
          <mn>1</mn>
        </msub>
        <mi mathvariant="normal">=</mi>
        <mn>1</mn>
      </mrow>
    </mrow>
    <annotation encoding="StarMath 5.0">x_2=1 ~~ x_1 = 1</annotation>
  </semantics>
</math>
</file>

<file path=Object 315/content.xml><?xml version="1.0" encoding="utf-8"?>
<math xmlns="http://www.w3.org/1998/Math/MathML">
  <semantics>
    <mrow>
      <mi mathvariant="italic">sp</mi>
      <mrow>
        <mfenced open="" close="">
          <mstyle mathsize="8pt">
            <mrow>
              <mtable>
                <mtr>
                  <mtd>
                    <mn>1</mn>
                  </mtd>
                </mtr>
              </mtable>
            </mrow>
          </mstyle>
        </mfenced>
        <mi mathvariant="normal">∈</mi>
        <mi>V</mi>
      </mrow>
    </mrow>
    <annotation encoding="StarMath 5.0">sp left ( size 8 binom 1 1 right ) in V</annotation>
  </semantics>
</math>
</file>

<file path=Object 316/content.xml><?xml version="1.0" encoding="utf-8"?>
<math xmlns="http://www.w3.org/1998/Math/MathML">
  <semantics>
    <msub>
      <mi>V</mi>
      <mrow>
        <mi mathvariant="normal">−</mi>
        <mn>4</mn>
      </mrow>
    </msub>
    <annotation encoding="StarMath 5.0">V_-4</annotation>
  </semantics>
</math>
</file>

<file path=Object 317/content.xml><?xml version="1.0" encoding="utf-8"?>
<math xmlns="http://www.w3.org/1998/Math/MathML">
  <semantics>
    <mrow>
      <mo stretchy="false">(</mo>
      <mrow>
        <mrow>
          <mi mathvariant="normal">−</mi>
          <mn>4I</mn>
        </mrow>
        <mi mathvariant="normal">−</mi>
        <mi>A</mi>
      </mrow>
      <mo stretchy="false">)</mo>
    </mrow>
    <annotation encoding="StarMath 5.0">(-4I-A)</annotation>
  </semantics>
</math>
</file>

<file path=Object 318/content.xml><?xml version="1.0" encoding="utf-8"?>
<math xmlns="http://www.w3.org/1998/Math/MathML">
  <semantics>
    <mrow>
      <mrow>
        <mfenced open="" close="">
          <mtable>
            <mtr>
              <mtd>
                <mrow>
                  <mrow>
                    <mi mathvariant="normal">−</mi>
                    <mn>4</mn>
                  </mrow>
                  <mi mathvariant="normal">−</mi>
                  <mn>1</mn>
                </mrow>
              </mtd>
              <mtd>
                <mrow>
                  <mi mathvariant="normal">−</mi>
                  <mn>5</mn>
                </mrow>
              </mtd>
            </mtr>
            <mtr>
              <mtd>
                <mrow>
                  <mrow>
                    <mi mathvariant="normal">−</mi>
                    <mn>4</mn>
                  </mrow>
                  <mi mathvariant="normal">−</mi>
                  <mn>1</mn>
                </mrow>
              </mtd>
              <mtd>
                <mrow>
                  <mi mathvariant="normal">−</mi>
                  <mn>5</mn>
                </mrow>
              </mtd>
            </mtr>
          </mtable>
        </mfenced>
        <mi mathvariant="normal">=</mi>
        <mfenced open="" close="">
          <mtable>
            <mtr>
              <mtd>
                <mrow>
                  <mi mathvariant="normal">−</mi>
                  <mn>5</mn>
                </mrow>
              </mtd>
              <mtd>
                <mrow>
                  <mi mathvariant="normal">−</mi>
                  <mn>5</mn>
                </mrow>
              </mtd>
            </mtr>
            <mtr>
              <mtd>
                <mrow>
                  <mi mathvariant="normal">−</mi>
                  <mn>5</mn>
                </mrow>
              </mtd>
              <mtd>
                <mrow>
                  <mi mathvariant="normal">−</mi>
                  <mn>5</mn>
                </mrow>
              </mtd>
            </mtr>
          </mtable>
        </mfenced>
      </mrow>
      <mi/>
      <mtable>
        <mtr>
          <mtd>
            <mstyle mathsize="8pt">
              <mrow/>
            </mstyle>
          </mtd>
        </mtr>
        <mtr>
          <mtd>
            <mrow>
              <mtext>            </mtext>
              <mrow>
                <mo stretchy="false">&gt;</mo>
              </mrow>
            </mrow>
          </mtd>
        </mtr>
        <mtr>
          <mtd>
            <mstyle mathsize="8pt">
              <mrow/>
            </mstyle>
          </mtd>
        </mtr>
      </mtable>
      <mi/>
      <mfenced open="" close="">
        <mtable>
          <mtr>
            <mtd>
              <mrow>
                <mi mathvariant="normal">−</mi>
                <mn>3</mn>
              </mrow>
            </mtd>
            <mtd>
              <mrow>
                <mi mathvariant="normal">−</mi>
                <mn>3</mn>
              </mrow>
            </mtd>
          </mtr>
          <mtr>
            <mtd>
              <mrow>
                <mi mathvariant="normal">−</mi>
                <mn>5</mn>
              </mrow>
            </mtd>
            <mtd>
              <mrow>
                <mi mathvariant="normal">−</mi>
                <mn>5</mn>
              </mrow>
            </mtd>
          </mtr>
        </mtable>
      </mfenced>
      <mrow>
        <mfenced open="" close="">
          <mtable>
            <mtr>
              <mtd>
                <msub>
                  <mi>x</mi>
                  <mn>1</mn>
                </msub>
              </mtd>
            </mtr>
            <mtr>
              <mtd>
                <msub>
                  <mi>x</mi>
                  <mn>2</mn>
                </msub>
              </mtd>
            </mtr>
          </mtable>
        </mfenced>
        <mi mathvariant="normal">=</mi>
        <mfenced open="" close="">
          <mtable>
            <mtr>
              <mtd>
                <mn>0</mn>
              </mtd>
            </mtr>
            <mtr>
              <mtd>
                <mn>0</mn>
              </mtd>
            </mtr>
          </mtable>
        </mfenced>
      </mrow>
    </mrow>
    <annotation encoding="StarMath 5.0">left ( matrix {
	-4-1 # -5 ##
	-4-1 # -5
} right )
=
left ( matrix {
	-5 # -5 ##
	-5 # -5
} right )

~ stack {
	size 8 { } #
	overstrike{"            "{}&gt;{}}
	# size 8 { }
} ~

left ( matrix {
	-3 # -3 ##
	-5 # -5
} right )
left ( matrix { x_1 ## x_2 } right )
=
left ( matrix { 0 ## 0 } right )
</annotation>
  </semantics>
</math>
</file>

<file path=Object 319/content.xml><?xml version="1.0" encoding="utf-8"?>
<math xmlns="http://www.w3.org/1998/Math/MathML">
  <semantics>
    <mrow>
      <mi mathvariant="italic">sp</mi>
      <mfenced open="" close="">
        <mstyle mathsize="8pt">
          <mrow>
            <mtable>
              <mtr>
                <mtd>
                  <mn>1</mn>
                </mtd>
              </mtr>
            </mtable>
          </mrow>
        </mstyle>
      </mfenced>
    </mrow>
    <annotation encoding="StarMath 5.0">sp left ( size 8 binom 1 1 right )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≠</math:mo>
      <math:mn>0</math:mn>
    </math:mrow>
    <math:annotation math:encoding="StarMath 5.0">w &lt;&gt; 0</math:annotation>
  </math:semantics>
</math:math>
</file>

<file path=Object 320/content.xml><?xml version="1.0" encoding="utf-8"?>
<math xmlns="http://www.w3.org/1998/Math/MathML">
  <semantics>
    <mrow>
      <mrow>
        <msub>
          <mi>v</mi>
          <mn>4</mn>
        </msub>
        <mi mathvariant="normal">=</mi>
        <mi mathvariant="italic">sp</mi>
      </mrow>
      <mfenced open="" close="">
        <mstyle mathsize="8pt">
          <mrow>
            <mtable>
              <mtr>
                <mtd>
                  <mn>1</mn>
                </mtd>
              </mtr>
            </mtable>
          </mrow>
        </mstyle>
      </mfenced>
    </mrow>
    <annotation encoding="StarMath 5.0">v_4 = sp left ( size 8 binom 1 1 right )</annotation>
  </semantics>
</math>
</file>

<file path=Object 321/content.xml><?xml version="1.0" encoding="utf-8"?>
<math xmlns="http://www.w3.org/1998/Math/MathML">
  <semantics>
    <mrow>
      <mrow>
        <mrow>
          <mo stretchy="false">(</mo>
          <mn>1,0</mn>
          <mo stretchy="false">)</mo>
        </mrow>
        <mi mathvariant="normal">=</mi>
        <mstyle mathsize="8pt">
          <mrow>
            <mfrac>
              <mn>1</mn>
              <mn>2</mn>
            </mfrac>
          </mrow>
        </mstyle>
      </mrow>
      <mrow>
        <mo stretchy="false">(</mo>
        <mrow>
          <msub>
            <mi>f</mi>
            <mn>1</mn>
          </msub>
          <mi mathvariant="normal">−</mi>
          <msub>
            <mi>f</mi>
            <mn>2</mn>
          </msub>
        </mrow>
        <mo stretchy="false">)</mo>
      </mrow>
    </mrow>
    <annotation encoding="StarMath 5.0">(1,0) = size 8 {1 over 2}(f_1 - f_2)</annotation>
  </semantics>
</math>
</file>

<file path=Object 322/content.xml><?xml version="1.0" encoding="utf-8"?>
<math xmlns="http://www.w3.org/1998/Math/MathML">
  <semantics>
    <mtable>
      <mtr>
        <mtd>
          <mrow>
            <mtext/>
            <mi>A</mi>
            <mfenced open="" close="">
              <mstyle mathsize="8pt">
                <mrow>
                  <mtable>
                    <mtr>
                      <mtd>
                        <mn>1</mn>
                      </mtd>
                    </mtr>
                  </mtable>
                </mrow>
              </mstyle>
            </mfenced>
            <mrow>
              <mi/>
              <mi mathvariant="normal">=</mi>
              <mi/>
            </mrow>
            <mstyle mathsize="8pt">
              <mrow>
                <mfrac>
                  <mn>1</mn>
                  <mn>2</mn>
                </mfrac>
              </mrow>
            </mstyle>
            <mrow>
              <mo stretchy="false">(</mo>
              <mrow>
                <msub>
                  <mi mathvariant="italic">Af</mi>
                  <mn>1</mn>
                </msub>
                <mi mathvariant="normal">−</mi>
                <msub>
                  <mi mathvariant="italic">Af</mi>
                  <mn>2</mn>
                </msub>
              </mrow>
              <mo stretchy="false">)</mo>
            </mrow>
          </mrow>
        </mtd>
      </mtr>
      <mtr>
        <mtd>
          <mrow>
            <mtext/>
            <mphantom>
              <mstyle>
                <mrow>
                  <mrow>
                    <mi>A</mi>
                    <mfenced open="" close="">
                      <mstyle mathsize="8pt">
                        <mrow>
                          <mtable>
                            <mtr>
                              <mtd>
                                <mn>1</mn>
                              </mtd>
                            </mtr>
                          </mtable>
                        </mrow>
                      </mstyle>
                    </mfenced>
                  </mrow>
                </mrow>
              </mstyle>
            </mphantom>
            <mrow>
              <mi/>
              <mi mathvariant="normal">=</mi>
              <mi/>
            </mrow>
            <mstyle mathsize="8pt">
              <mrow>
                <mfrac>
                  <mn>1</mn>
                  <mn>2</mn>
                </mfrac>
              </mrow>
            </mstyle>
            <mrow>
              <mo stretchy="false">(</mo>
              <mrow>
                <msub>
                  <mn>6f</mn>
                  <mn>1</mn>
                </msub>
                <mo stretchy="false">+</mo>
                <msub>
                  <mn>4f</mn>
                  <mn>2</mn>
                </msub>
              </mrow>
              <mo stretchy="false">)</mo>
            </mrow>
          </mrow>
        </mtd>
      </mtr>
    </mtable>
    <annotation encoding="StarMath 5.0">""A left ( size 8 binom 1 0 right )
~=~ size 8 {1 over 2} (Af_1 - Af_2) newline
""phantom{A left ( size 8 binom 1 0 right )}
~=~ size 8 {1 over 2} (6f_1 + 4f_2)</annotation>
  </semantics>
</math>
</file>

<file path=Object 323/content.xml><?xml version="1.0" encoding="utf-8"?>
<math xmlns="http://www.w3.org/1998/Math/MathML">
  <semantics>
    <mrow>
      <mstyle mathsize="16pt">
        <mrow>
          <mi>A</mi>
        </mrow>
      </mstyle>
      <mi mathvariant="normal">=</mi>
      <mfenced open="" close="">
        <mtable>
          <mtr>
            <mtd>
              <mrow>
                <mi mathvariant="normal">−</mi>
                <mn>1</mn>
              </mrow>
            </mtd>
            <mtd>
              <mn>2</mn>
            </mtd>
            <mtd>
              <mn>2</mn>
            </mtd>
          </mtr>
          <mtr>
            <mtd>
              <mn>2</mn>
            </mtd>
            <mtd>
              <mn>2</mn>
            </mtd>
            <mtd>
              <mrow>
                <mi mathvariant="normal">−</mi>
                <mn>1</mn>
              </mrow>
            </mtd>
          </mtr>
          <mtr>
            <mtd>
              <mn>2</mn>
            </mtd>
            <mtd>
              <mrow>
                <mi mathvariant="normal">−</mi>
                <mn>1</mn>
              </mrow>
            </mtd>
            <mtd>
              <mn>2</mn>
            </mtd>
          </mtr>
        </mtable>
      </mfenced>
    </mrow>
    <annotation encoding="StarMath 5.0">size 16 A = left ( matrix {
	-1 # 2 # 2 ##
	2 # 2 # -1 ##
	2 # -1 # 2
} right )</annotation>
  </semantics>
</math>
</file>

<file path=Object 324/content.xml><?xml version="1.0" encoding="utf-8"?>
<math xmlns="http://www.w3.org/1998/Math/MathML">
  <semantics>
    <mrow>
      <mfenced open="∣" close="∣">
        <mrow>
          <mi mathvariant="italic">xI</mi>
          <mi mathvariant="normal">−</mi>
          <mi>A</mi>
        </mrow>
      </mfenced>
      <mi mathvariant="normal">=</mi>
      <mn>0</mn>
    </mrow>
    <annotation encoding="StarMath 5.0">abs {xI-A} =0</annotation>
  </semantics>
</math>
</file>

<file path=Object 325/content.xml><?xml version="1.0" encoding="utf-8"?>
<math xmlns="http://www.w3.org/1998/Math/MathML">
  <semantics>
    <mrow>
      <mfenced open="∣" close="∣">
        <mfenced open="" close="">
          <mtable>
            <mtr>
              <mtd>
                <mrow>
                  <mi>x</mi>
                  <mo stretchy="false">+</mo>
                  <mn>1</mn>
                </mrow>
              </mtd>
              <mtd>
                <mrow>
                  <mi mathvariant="normal">−</mi>
                  <mn>2</mn>
                </mrow>
              </mtd>
              <mtd>
                <mrow>
                  <mi mathvariant="normal">−</mi>
                  <mn>2</mn>
                </mrow>
              </mtd>
            </mtr>
            <mtr>
              <mtd>
                <mrow>
                  <mi mathvariant="normal">−</mi>
                  <mn>2</mn>
                </mrow>
              </mtd>
              <mtd>
                <mrow>
                  <mi>x</mi>
                  <mi mathvariant="normal">−</mi>
                  <mn>2</mn>
                </mrow>
              </mtd>
              <mtd>
                <mn>1</mn>
              </mtd>
            </mtr>
            <mtr>
              <mtd>
                <mrow>
                  <mi mathvariant="normal">−</mi>
                  <mn>2</mn>
                </mrow>
              </mtd>
              <mtd>
                <mn>1</mn>
              </mtd>
              <mtd>
                <mrow>
                  <mi>x</mi>
                  <mi mathvariant="normal">−</mi>
                  <mn>2</mn>
                </mrow>
              </mtd>
            </mtr>
          </mtable>
        </mfenced>
      </mfenced>
      <mi/>
      <mtable>
        <mtr>
          <mtd>
            <mstyle mathsize="8pt">
              <mrow>
                <mrow>
                  <mrow>
                    <msub>
                      <mi>C</mi>
                      <mn>1</mn>
                    </msub>
                    <mo stretchy="false">+</mo>
                    <msub>
                      <mn>2C</mn>
                      <mn>2</mn>
                    </msub>
                  </mrow>
                  <mo stretchy="false">→</mo>
                  <msub>
                    <mi>C</mi>
                    <mn>1</mn>
                  </msub>
                </mrow>
              </mrow>
            </mstyle>
          </mtd>
        </mtr>
        <mtr>
          <mtd>
            <mrow>
              <mtext>            </mtext>
              <mrow>
                <mo stretchy="false">&gt;</mo>
              </mrow>
            </mrow>
          </mtd>
        </mtr>
        <mtr>
          <mtd>
            <mstyle mathsize="8pt">
              <mrow>
                <mrow>
                  <mrow>
                    <msub>
                      <mi>C</mi>
                      <mn>3</mn>
                    </msub>
                    <mi mathvariant="normal">−</mi>
                    <mrow>
                      <mo stretchy="false">(</mo>
                      <mrow>
                        <mi>x</mi>
                        <mi mathvariant="normal">−</mi>
                        <mn>2</mn>
                      </mrow>
                      <mo stretchy="false">)</mo>
                    </mrow>
                  </mrow>
                  <mrow>
                    <msub>
                      <mi>C</mi>
                      <mn>2</mn>
                    </msub>
                    <mo stretchy="false">→</mo>
                    <msub>
                      <mi>C</mi>
                      <mn>3</mn>
                    </msub>
                  </mrow>
                </mrow>
              </mrow>
            </mstyle>
          </mtd>
        </mtr>
      </mtable>
      <mi/>
      <mfenced open="∣" close="∣">
        <mfenced open="" close="">
          <mtable>
            <mtr>
              <mtd>
                <mrow>
                  <mrow>
                    <mi>x</mi>
                    <mo stretchy="false">+</mo>
                    <mn>1</mn>
                  </mrow>
                  <mi mathvariant="normal">−</mi>
                  <mn>4</mn>
                </mrow>
              </mtd>
              <mtd>
                <mi>x</mi>
              </mtd>
              <mtd>
                <mrow>
                  <mrow>
                    <mrow>
                      <mi mathvariant="normal">−</mi>
                      <mn>2</mn>
                    </mrow>
                    <mo stretchy="false">+</mo>
                    <mn>2</mn>
                  </mrow>
                  <mrow>
                    <mo stretchy="false">(</mo>
                    <mrow>
                      <mi>x</mi>
                      <mi mathvariant="normal">−</mi>
                      <mn>2</mn>
                    </mrow>
                    <mo stretchy="false">)</mo>
                  </mrow>
                </mrow>
              </mtd>
            </mtr>
            <mtr>
              <mtd>
                <mrow>
                  <mrow>
                    <mrow>
                      <mi mathvariant="normal">−</mi>
                      <mn>2</mn>
                    </mrow>
                    <mo stretchy="false">+</mo>
                    <mn>2x</mn>
                  </mrow>
                  <mi mathvariant="normal">−</mi>
                  <mn>4</mn>
                </mrow>
              </mtd>
              <mtd>
                <mi>x</mi>
              </mtd>
              <mtd>
                <mrow>
                  <mn>1</mn>
                  <mi mathvariant="normal">−</mi>
                  <msup>
                    <mrow>
                      <mo stretchy="false">(</mo>
                      <mrow>
                        <mi>x</mi>
                        <mi mathvariant="normal">−</mi>
                        <mn>2</mn>
                      </mrow>
                      <mo stretchy="false">)</mo>
                    </mrow>
                    <mn>2</mn>
                  </msup>
                </mrow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fenced>
      </mfenced>
    </mrow>
    <annotation encoding="StarMath 5.0">left lline left ( matrix {
	x+1 # -2 # -2 ##
	-2 # x- 2 # 1 ##
	-2 # 1 # x-2
} right ) right rline

~ stack {
	size 8 { C_1 + 2C_2 toward C_1 } #
	overstrike{"            "{}&gt;{}}
	# size 8 { C_3 - (x-2)C_2 toward C_3 }
} ~

left lline left ( matrix {
	x+1-4 # x # -2+2(x-2) ##
	-2+2x-4 # x # 1-(x-2)^2 ##
	0 # 1 # 0
} right ) right rline
</annotation>
  </semantics>
</math>
</file>

<file path=Object 326/content.xml><?xml version="1.0" encoding="utf-8"?>
<math xmlns="http://www.w3.org/1998/Math/MathML">
  <semantics>
    <mrow>
      <mfenced open="∣" close="∣">
        <mfenced open="" close="">
          <mtable>
            <mtr>
              <mtd>
                <mrow>
                  <mi>x</mi>
                  <mo stretchy="false">+</mo>
                  <mn>1</mn>
                </mrow>
              </mtd>
              <mtd>
                <mrow>
                  <mi mathvariant="normal">−</mi>
                  <mn>2</mn>
                </mrow>
              </mtd>
              <mtd>
                <mrow>
                  <mi mathvariant="normal">−</mi>
                  <mn>2</mn>
                </mrow>
              </mtd>
            </mtr>
            <mtr>
              <mtd>
                <mrow>
                  <mi mathvariant="normal">−</mi>
                  <mn>2</mn>
                </mrow>
              </mtd>
              <mtd>
                <mrow>
                  <mi>x</mi>
                  <mi mathvariant="normal">−</mi>
                  <mn>2</mn>
                </mrow>
              </mtd>
              <mtd>
                <mn>1</mn>
              </mtd>
            </mtr>
            <mtr>
              <mtd>
                <mrow>
                  <mi mathvariant="normal">−</mi>
                  <mn>2</mn>
                </mrow>
              </mtd>
              <mtd>
                <mn>1</mn>
              </mtd>
              <mtd>
                <mrow>
                  <mi>x</mi>
                  <mi mathvariant="normal">−</mi>
                  <mn>2</mn>
                </mrow>
              </mtd>
            </mtr>
          </mtable>
        </mfenced>
      </mfenced>
      <mi/>
      <mtable>
        <mtr>
          <mtd>
            <mstyle mathsize="8pt">
              <mrow>
                <mrow>
                  <mrow>
                    <msub>
                      <mi>C</mi>
                      <mn>1</mn>
                    </msub>
                    <mo stretchy="false">+</mo>
                    <msub>
                      <mn>2C</mn>
                      <mn>2</mn>
                    </msub>
                  </mrow>
                  <mo stretchy="false">→</mo>
                  <msub>
                    <mi>C</mi>
                    <mn>1</mn>
                  </msub>
                </mrow>
              </mrow>
            </mstyle>
          </mtd>
        </mtr>
        <mtr>
          <mtd>
            <mrow>
              <mtext>            </mtext>
              <mrow>
                <mo stretchy="false">&gt;</mo>
              </mrow>
            </mrow>
          </mtd>
        </mtr>
        <mtr>
          <mtd>
            <mstyle mathsize="8pt">
              <mrow>
                <mrow>
                  <mrow>
                    <msub>
                      <mi>C</mi>
                      <mn>3</mn>
                    </msub>
                    <mi mathvariant="normal">−</mi>
                    <mrow>
                      <mo stretchy="false">(</mo>
                      <mrow>
                        <mi>x</mi>
                        <mi mathvariant="normal">−</mi>
                        <mn>2</mn>
                      </mrow>
                      <mo stretchy="false">)</mo>
                    </mrow>
                  </mrow>
                  <mrow>
                    <msub>
                      <mi>C</mi>
                      <mn>2</mn>
                    </msub>
                    <mo stretchy="false">→</mo>
                    <msub>
                      <mi>C</mi>
                      <mn>3</mn>
                    </msub>
                  </mrow>
                </mrow>
              </mrow>
            </mstyle>
          </mtd>
        </mtr>
      </mtable>
      <mi/>
      <mfenced open="∣" close="∣">
        <mfenced open="" close="">
          <mtable>
            <mtr>
              <mtd>
                <mrow>
                  <mrow>
                    <mi>x</mi>
                    <mo stretchy="false">+</mo>
                    <mn>1</mn>
                  </mrow>
                  <mi mathvariant="normal">−</mi>
                  <mn>4</mn>
                </mrow>
              </mtd>
              <mtd>
                <mi>x</mi>
              </mtd>
              <mtd>
                <mrow>
                  <mrow>
                    <mrow>
                      <mi mathvariant="normal">−</mi>
                      <mn>2</mn>
                    </mrow>
                    <mo stretchy="false">+</mo>
                    <mn>2</mn>
                  </mrow>
                  <mrow>
                    <mo stretchy="false">(</mo>
                    <mrow>
                      <mi>x</mi>
                      <mi mathvariant="normal">−</mi>
                      <mn>2</mn>
                    </mrow>
                    <mo stretchy="false">)</mo>
                  </mrow>
                </mrow>
              </mtd>
            </mtr>
            <mtr>
              <mtd>
                <mrow>
                  <mrow>
                    <mrow>
                      <mi mathvariant="normal">−</mi>
                      <mn>2</mn>
                    </mrow>
                    <mo stretchy="false">+</mo>
                    <mn>2x</mn>
                  </mrow>
                  <mi mathvariant="normal">−</mi>
                  <mn>4</mn>
                </mrow>
              </mtd>
              <mtd>
                <mi>x</mi>
              </mtd>
              <mtd>
                <mrow>
                  <mn>1</mn>
                  <mi mathvariant="normal">−</mi>
                  <msup>
                    <mrow>
                      <mo stretchy="false">(</mo>
                      <mrow>
                        <mi>x</mi>
                        <mi mathvariant="normal">−</mi>
                        <mn>2</mn>
                      </mrow>
                      <mo stretchy="false">)</mo>
                    </mrow>
                    <mn>2</mn>
                  </msup>
                </mrow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fenced>
      </mfenced>
    </mrow>
    <annotation encoding="StarMath 5.0">left lline left ( matrix {
	x+1 # -2 # -2 ##
	-2 # x- 2 # 1 ##
	-2 # 1 # x-2
} right ) right rline

~ stack {
	size 8 { C_1 + 2C_2 toward C_1 } #
	overstrike{"            "{}&gt;{}}
	# size 8 { C_3 - (x-2)C_2 toward C_3 }
} ~

left lline left ( matrix {
	x+1-4 # x # -2+2(x-2) ##
	-2+2x-4 # x # 1-(x-2)^2 ##
	0 # 1 # 0
} right ) right rline
</annotation>
  </semantics>
</math>
</file>

<file path=Object 327/content.xml><?xml version="1.0" encoding="utf-8"?>
<math xmlns="http://www.w3.org/1998/Math/MathML">
  <semantics>
    <mrow>
      <mrow>
        <mi mathvariant="normal">=</mi>
        <mrow>
          <mi/>
          <mi mathvariant="normal">−</mi>
          <mrow>
            <msup>
              <mrow>
                <mo stretchy="false">(</mo>
                <mrow>
                  <mi>x</mi>
                  <mi mathvariant="normal">−</mi>
                  <mn>3</mn>
                </mrow>
                <mo stretchy="false">)</mo>
              </mrow>
              <mn>2</mn>
            </msup>
            <mi mathvariant="normal">⋅</mi>
            <mfenced open="" close="">
              <mrow>
                <mrow>
                  <mi mathvariant="normal">−</mi>
                  <mrow>
                    <mo stretchy="false">(</mo>
                    <mrow>
                      <mi>x</mi>
                      <mi mathvariant="normal">−</mi>
                      <mn>1</mn>
                    </mrow>
                    <mo stretchy="false">)</mo>
                  </mrow>
                </mrow>
                <mi mathvariant="normal">−</mi>
                <mn>4</mn>
              </mrow>
            </mfenced>
          </mrow>
        </mrow>
      </mrow>
      <mrow>
        <mi/>
        <mi mathvariant="normal">=</mi>
        <mrow>
          <mi/>
          <mi mathvariant="normal">−</mi>
          <msup>
            <mrow>
              <mo stretchy="false">(</mo>
              <mrow>
                <mi>x</mi>
                <mi mathvariant="normal">−</mi>
                <mn>3</mn>
              </mrow>
              <mo stretchy="false">)</mo>
            </mrow>
            <mn>2</mn>
          </msup>
        </mrow>
      </mrow>
      <mrow>
        <mo stretchy="false">(</mo>
        <mrow>
          <mi>x</mi>
          <mo stretchy="false">+</mo>
          <mn>3</mn>
        </mrow>
        <mo stretchy="false">)</mo>
      </mrow>
    </mrow>
    <annotation encoding="StarMath 5.0">{} =~ -(x-3)^2 cdot left ( -(x-1)-4 right )
~=~ -(x-3)^2 (x+3)</annotation>
  </semantics>
</math>
</file>

<file path=Object 328/content.xml><?xml version="1.0" encoding="utf-8"?>
<math xmlns="http://www.w3.org/1998/Math/MathML">
  <semantics>
    <mrow>
      <mi>x</mi>
      <mi mathvariant="normal">=</mi>
      <mn>3</mn>
    </mrow>
    <annotation encoding="StarMath 5.0">x=3</annotation>
  </semantics>
</math>
</file>

<file path=Object 329/content.xml><?xml version="1.0" encoding="utf-8"?>
<math xmlns="http://www.w3.org/1998/Math/MathML">
  <semantics>
    <mrow>
      <mi>x</mi>
      <mi mathvariant="normal">=</mi>
      <mrow>
        <mi mathvariant="normal">−</mi>
        <mn>3</mn>
      </mrow>
    </mrow>
    <annotation encoding="StarMath 5.0">x=-3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1</math:mn>
            </math:mtd>
            <math:mtd>
              <math:mn>2</math:mn>
            </math:mtd>
          </math:mtr>
          <math:mtr>
            <math:mtd>
              <math:mn>4</math:mn>
            </math:mtd>
            <math:mtd>
              <math:mn>3</math:mn>
            </math:mtd>
          </math:mtr>
        </math:mtable>
      </math:mfenced>
      <math:mrow>
        <math:mi>w</math:mi>
        <math:mo math:stretchy="false">=</math:mo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</math:mrow>
      <math:mrow>
        <math:mi>w</math:mi>
        <math:mo math:stretchy="false">=</math:mo>
        <math:mrow>
          <math:mo math:stretchy="false">−</math:mo>
          <math:mi>w</math:mi>
        </math:mrow>
      </math:mrow>
    </math:mrow>
    <math:annotation math:encoding="StarMath 5.0">left ( matrix { 1 # 2 ## 4 # 3 } right )
w = (-1)w = -w</math:annotation>
  </math:semantics>
</math:math>
</file>

<file path=Object 330/content.xml><?xml version="1.0" encoding="utf-8"?>
<math xmlns="http://www.w3.org/1998/Math/MathML">
  <semantics>
    <msub>
      <mi>V</mi>
      <mn>3</mn>
    </msub>
    <annotation encoding="StarMath 5.0">V_3</annotation>
  </semantics>
</math>
</file>

<file path=Object 331/content.xml><?xml version="1.0" encoding="utf-8"?>
<math xmlns="http://www.w3.org/1998/Math/MathML">
  <semantics>
    <mrow>
      <mrow>
        <mo stretchy="false">(</mo>
        <mrow>
          <mn>3I</mn>
          <mi mathvariant="normal">−</mi>
          <mi>A</mi>
        </mrow>
        <mo stretchy="false">)</mo>
      </mrow>
      <mrow>
        <mrow>
          <mo stretchy="false">(</mo>
          <mstyle mathsize="8pt">
            <mrow>
              <mtable>
                <mtr>
                  <mtd>
                    <msub>
                      <mi>x</mi>
                      <mn>1</mn>
                    </msub>
                  </mtd>
                </mtr>
                <mtr>
                  <mtd>
                    <msub>
                      <mi>x</mi>
                      <mn>2</mn>
                    </msub>
                  </mtd>
                </mtr>
              </mtable>
            </mrow>
          </mstyle>
          <mo stretchy="false">)</mo>
        </mrow>
        <mi mathvariant="normal">=</mi>
        <mrow>
          <mo stretchy="false">(</mo>
          <mstyle mathsize="8pt">
            <mrow>
              <mtable>
                <mtr>
                  <mtd>
                    <mn>0</mn>
                  </mtd>
                </mtr>
              </mtable>
            </mrow>
          </mstyle>
          <mo stretchy="false">)</mo>
        </mrow>
      </mrow>
    </mrow>
    <annotation encoding="StarMath 5.0">(3I-A) ( size 8 binom x_1 x_2 ) = ( size 8 binom 0 0 )</annotation>
  </semantics>
</math>
</file>

<file path=Object 332/content.xml><?xml version="1.0" encoding="utf-8"?>
<math xmlns="http://www.w3.org/1998/Math/MathML">
  <semantics>
    <mrow>
      <mfenced open="" close="">
        <mtable>
          <mtr>
            <mtd>
              <mrow>
                <mn>3</mn>
                <mo stretchy="false">+</mo>
                <mn>1</mn>
              </mrow>
            </mtd>
            <mtd>
              <mrow>
                <mi mathvariant="normal">−</mi>
                <mn>2</mn>
              </mrow>
            </mtd>
            <mtd>
              <mrow>
                <mi mathvariant="normal">−</mi>
                <mn>2</mn>
              </mrow>
            </mtd>
          </mtr>
          <mtr>
            <mtd>
              <mrow>
                <mi mathvariant="normal">−</mi>
                <mn>2</mn>
              </mrow>
            </mtd>
            <mtd>
              <mn>1</mn>
            </mtd>
            <mtd>
              <mn>1</mn>
            </mtd>
          </mtr>
          <mtr>
            <mtd>
              <mrow>
                <mi mathvariant="normal">−</mi>
                <mn>2</mn>
              </mrow>
            </mtd>
            <mtd>
              <mn>1</mn>
            </mtd>
            <mtd>
              <mn>1</mn>
            </mtd>
          </mtr>
        </mtable>
      </mfenced>
      <mfenced open="" close="">
        <mtable>
          <mtr>
            <mtd>
              <msub>
                <mi>x</mi>
                <mn>1</mn>
              </msub>
            </mtd>
          </mtr>
          <mtr>
            <mtd>
              <msub>
                <mi>x</mi>
                <mn>2</mn>
              </msub>
            </mtd>
          </mtr>
          <mtr>
            <mtd>
              <msub>
                <mi>x</mi>
                <mn>3</mn>
              </msub>
            </mtd>
          </mtr>
        </mtable>
      </mfenced>
      <mrow>
        <mi/>
        <mi mathvariant="normal">=</mi>
        <mi/>
      </mrow>
      <mfenced open="" close="">
        <mtable>
          <mtr>
            <mtd>
              <mn>0</mn>
            </mtd>
          </mtr>
          <mtr>
            <mtd>
              <mn>0</mn>
            </mtd>
          </mtr>
          <mtr>
            <mtd>
              <mn>0</mn>
            </mtd>
          </mtr>
        </mtable>
      </mfenced>
    </mrow>
    <annotation encoding="StarMath 5.0">left ( matrix {
	3+1 # -2 # -2 ##
	-2 # 1 # 1 ##
	-2 # 1 # 1
} right )
left ( matrix {
	x_1 ## x_2 ## x_3
} right )
~=~ left ( matrix {
	0 ## 0 ## 0
} right )</annotation>
  </semantics>
</math>
</file>

<file path=Object 333/content.xml><?xml version="1.0" encoding="utf-8"?>
<math xmlns="http://www.w3.org/1998/Math/MathML">
  <semantics>
    <mrow>
      <mfenced open="" close="">
        <mtable>
          <mtr>
            <mtd>
              <mn>4</mn>
            </mtd>
            <mtd>
              <mrow>
                <mi mathvariant="normal">−</mi>
                <mn>2</mn>
              </mrow>
            </mtd>
            <mtd>
              <mrow>
                <mi mathvariant="normal">−</mi>
                <mn>2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</mtr>
        </mtable>
      </mfenced>
      <mfenced open="" close="">
        <mtable>
          <mtr>
            <mtd>
              <msub>
                <mi>x</mi>
                <mn>1</mn>
              </msub>
            </mtd>
          </mtr>
          <mtr>
            <mtd>
              <msub>
                <mi>x</mi>
                <mn>2</mn>
              </msub>
            </mtd>
          </mtr>
          <mtr>
            <mtd>
              <msub>
                <mi>x</mi>
                <mn>3</mn>
              </msub>
            </mtd>
          </mtr>
        </mtable>
      </mfenced>
      <mrow>
        <mi/>
        <mi mathvariant="normal">=</mi>
        <mi/>
      </mrow>
      <mfenced open="" close="">
        <mtable>
          <mtr>
            <mtd>
              <mn>0</mn>
            </mtd>
          </mtr>
          <mtr>
            <mtd>
              <mn>0</mn>
            </mtd>
          </mtr>
          <mtr>
            <mtd>
              <mn>0</mn>
            </mtd>
          </mtr>
        </mtable>
      </mfenced>
    </mrow>
    <annotation encoding="StarMath 5.0">left ( matrix {
	4 # -2 # -2 ##
	0 # 0 # 0 ##
	0 # 0 # 0
} right )
left ( matrix {
	x_1 ## x_2 ## x_3
} right )
~=~ left ( matrix {
	0 ## 0 ## 0
} right )</annotation>
  </semantics>
</math>
</file>

<file path=Object 334/content.xml><?xml version="1.0" encoding="utf-8"?>
<math xmlns="http://www.w3.org/1998/Math/MathML">
  <semantics>
    <mrow>
      <msub>
        <mi>x</mi>
        <mn>1</mn>
      </msub>
      <mi mathvariant="normal">=</mi>
      <mstyle mathsize="10pt">
        <mrow>
          <mfrac>
            <mn>1</mn>
            <mn>2</mn>
          </mfrac>
        </mrow>
      </mstyle>
    </mrow>
    <annotation encoding="StarMath 5.0">x_1 = size 10 {1 over 2}</annotation>
  </semantics>
</math>
</file>

<file path=Object 335/content.xml><?xml version="1.0" encoding="utf-8"?>
<math xmlns="http://www.w3.org/1998/Math/MathML">
  <semantics>
    <mrow>
      <mrow>
        <msub>
          <mi>x</mi>
          <mn>2</mn>
        </msub>
        <mi mathvariant="normal">=</mi>
        <mn>0</mn>
      </mrow>
      <mi/>
      <mi>,</mi>
      <mrow>
        <msub>
          <mi>x</mi>
          <mn>3</mn>
        </msub>
        <mi mathvariant="normal">=</mi>
        <mn>1</mn>
      </mrow>
    </mrow>
    <annotation encoding="StarMath 5.0">x_2 = 0 ~, x_3=1</annotation>
  </semantics>
</math>
</file>

<file path=Object 336/content.xml><?xml version="1.0" encoding="utf-8"?>
<math xmlns="http://www.w3.org/1998/Math/MathML">
  <semantics>
    <mrow>
      <msub>
        <mi>x</mi>
        <mn>2</mn>
      </msub>
      <mi mathvariant="normal">=</mi>
      <mstyle mathsize="10pt">
        <mrow>
          <mfrac>
            <mn>1</mn>
            <mn>2</mn>
          </mfrac>
        </mrow>
      </mstyle>
    </mrow>
    <annotation encoding="StarMath 5.0">x_2 = size 10 {1 over 2}</annotation>
  </semantics>
</math>
</file>

<file path=Object 337/content.xml><?xml version="1.0" encoding="utf-8"?>
<math xmlns="http://www.w3.org/1998/Math/MathML">
  <semantics>
    <mrow>
      <mrow>
        <msub>
          <mi>x</mi>
          <mn>2</mn>
        </msub>
        <mi mathvariant="normal">=</mi>
        <mn>1</mn>
      </mrow>
      <mi/>
      <mi>,</mi>
      <mrow>
        <msub>
          <mi>x</mi>
          <mn>3</mn>
        </msub>
        <mi mathvariant="normal">=</mi>
        <mn>3</mn>
      </mrow>
    </mrow>
    <annotation encoding="StarMath 5.0">x_2 = 1 ~, x_3=3</annotation>
  </semantics>
</math>
</file>

<file path=Object 338/content.xml><?xml version="1.0" encoding="utf-8"?>
<math xmlns="http://www.w3.org/1998/Math/MathML">
  <semantics>
    <mstyle mathsize="16pt">
      <mrow>
        <mrow>
          <mi mathvariant="italic">Sp</mi>
          <mrow>
            <mfenced open="" close="">
              <mrow>
                <mfenced open="" close="">
                  <mstyle mathsize="10pt">
                    <mrow>
                      <mtable>
                        <mtr>
                          <mtd>
                            <mstyle mathsize="6pt">
                              <mrow>
                                <mfrac>
                                  <mn>1</mn>
                                  <mn>2</mn>
                                </mfrac>
                              </mrow>
                            </mstyle>
                          </mtd>
                        </mtr>
                        <mtr>
                          <mtd>
                            <mn>0</mn>
                          </mtd>
                        </mtr>
                        <mtr>
                          <mtd>
                            <mn>1</mn>
                          </mtd>
                        </mtr>
                      </mtable>
                    </mrow>
                  </mstyle>
                </mfenced>
                <mi>,</mi>
                <mfenced open="" close="">
                  <mstyle mathsize="10pt">
                    <mrow>
                      <mtable>
                        <mtr>
                          <mtd>
                            <mstyle mathsize="6pt">
                              <mrow>
                                <mfrac>
                                  <mn>1</mn>
                                  <mn>2</mn>
                                </mfrac>
                              </mrow>
                            </mstyle>
                          </mtd>
                        </mtr>
                        <mtr>
                          <mtd>
                            <mn>1</mn>
                          </mtd>
                        </mtr>
                        <mtr>
                          <mtd>
                            <mn>0</mn>
                          </mtd>
                        </mtr>
                      </mtable>
                    </mrow>
                  </mstyle>
                </mfenced>
              </mrow>
            </mfenced>
            <mi mathvariant="normal">=</mi>
            <msub>
              <mi>V</mi>
              <mn>3</mn>
            </msub>
          </mrow>
        </mrow>
      </mrow>
    </mstyle>
    <annotation encoding="StarMath 5.0">size 16 { Sp left (
	left ( size 10 stack { size 6 {1 over 2} # 0 # 1 } right ),
	left ( size 10 stack { size 6 {1 over 2} # 1 # 0 } right )
right ) = V_3 }
	</annotation>
  </semantics>
</math>
</file>

<file path=Object 339/content.xml><?xml version="1.0" encoding="utf-8"?>
<math xmlns="http://www.w3.org/1998/Math/MathML">
  <semantics>
    <mrow>
      <msub>
        <mi mathvariant="normal">ℝ</mi>
        <mrow>
          <mi>n</mi>
          <mo stretchy="false">+</mo>
          <mn>1</mn>
        </mrow>
      </msub>
      <mrow>
        <mrow>
          <mi stretchy="false" mathvariant="normal">[</mi>
          <mi>x</mi>
          <mi stretchy="false" mathvariant="normal">]</mi>
        </mrow>
        <mo stretchy="false">→</mo>
        <msub>
          <mi mathvariant="normal">ℝ</mi>
          <mi>n</mi>
        </msub>
      </mrow>
      <mrow>
        <mi stretchy="false" mathvariant="normal">[</mi>
        <mi>x</mi>
        <mi stretchy="false" mathvariant="normal">]</mi>
      </mrow>
    </mrow>
    <annotation encoding="StarMath 5.0">setR_{n+1}[x] toward setR_n[x]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i math:fontstyle="italic">xI</math:mi>
        <math:mo math:stretchy="false">−</math:mo>
        <math:mi>A</math:mi>
      </math:mrow>
    </math:mfenced>
    <math:annotation math:encoding="StarMath 5.0">abs {xI - A}</math:annotation>
  </math:semantics>
</math:math>
</file>

<file path=Object 340/content.xml><?xml version="1.0" encoding="utf-8"?>
<math xmlns="http://www.w3.org/1998/Math/MathML">
  <semantics>
    <mrow>
      <mi>D</mi>
      <mi mathvariant="normal">:</mi>
      <msub>
        <mi mathvariant="normal">ℝ</mi>
        <mrow>
          <mi>n</mi>
          <mo stretchy="false">+</mo>
          <mn>1</mn>
        </mrow>
      </msub>
      <mrow>
        <mrow>
          <mi stretchy="false" mathvariant="normal">[</mi>
          <mi>x</mi>
          <mi stretchy="false" mathvariant="normal">]</mi>
        </mrow>
        <mo stretchy="false">→</mo>
        <msub>
          <mi mathvariant="normal">ℝ</mi>
          <mi>n</mi>
        </msub>
      </mrow>
      <mrow>
        <mi stretchy="false" mathvariant="normal">[</mi>
        <mi>x</mi>
        <mi stretchy="false" mathvariant="normal">]</mi>
      </mrow>
    </mrow>
    <annotation encoding="StarMath 5.0">D : setR_{n+1}[x] toward setR_n[x]</annotation>
  </semantics>
</math>
</file>

<file path=Object 341/content.xml><?xml version="1.0" encoding="utf-8"?>
<math xmlns="http://www.w3.org/1998/Math/MathML">
  <semantics>
    <mrow>
      <mi>D</mi>
      <mrow>
        <mrow>
          <mo stretchy="false">(</mo>
          <mrow>
            <mi>p</mi>
            <mrow>
              <mo stretchy="false">(</mo>
              <mi>x</mi>
              <mo stretchy="false">)</mo>
            </mrow>
          </mrow>
          <mo stretchy="false">)</mo>
        </mrow>
        <mi mathvariant="normal">=</mi>
        <mi>p</mi>
      </mrow>
      <mi>'</mi>
      <mrow>
        <mo stretchy="false">(</mo>
        <mi>x</mi>
        <mo stretchy="false">)</mo>
      </mrow>
    </mrow>
    <annotation encoding="StarMath 5.0">D(p(x)) = p'(x)</annotation>
  </semantics>
</math>
</file>

<file path=Object 342/content.xml><?xml version="1.0" encoding="utf-8"?>
<math xmlns="http://www.w3.org/1998/Math/MathML">
  <semantics>
    <mrow>
      <mi mathvariant="italic">kerD</mi>
      <mrow>
        <mi/>
        <mi mathvariant="normal">=</mi>
        <mi/>
      </mrow>
      <mi mathvariant="normal">{</mi>
      <mi>p</mi>
      <mrow>
        <mo stretchy="false">(</mo>
        <mi>x</mi>
        <mo stretchy="false">)</mo>
      </mrow>
      <mrow>
        <mi/>
        <mi mathvariant="normal">∣</mi>
        <mi/>
      </mrow>
      <mi>p</mi>
      <mi>'</mi>
      <mrow>
        <mrow>
          <mo stretchy="false">(</mo>
          <mi>x</mi>
          <mo stretchy="false">)</mo>
        </mrow>
        <mi mathvariant="normal">=</mi>
        <mn>0</mn>
      </mrow>
      <mi mathvariant="normal">}</mi>
      <mrow>
        <mi/>
        <mi mathvariant="normal">=</mi>
        <mi/>
      </mrow>
      <mi mathvariant="normal">{</mi>
      <msub>
        <mi>a</mi>
        <mn>0</mn>
      </msub>
      <mrow>
        <mi/>
        <mi mathvariant="normal">∣</mi>
        <mi/>
      </mrow>
      <mrow>
        <msub>
          <mi>a</mi>
          <mn>0</mn>
        </msub>
        <mi mathvariant="normal">∈</mi>
        <mi mathvariant="normal">ℝ</mi>
      </mrow>
      <mi mathvariant="normal">}</mi>
    </mrow>
    <annotation encoding="StarMath 5.0">kerD ~=~ \{ p(x) `divides` p'(x)=0 \} ~=~ \{ a_0 `divides` a_0 in setR \}</annotation>
  </semantics>
</math>
</file>

<file path=Object 343/content.xml><?xml version="1.0" encoding="utf-8"?>
<math xmlns="http://www.w3.org/1998/Math/MathML">
  <semantics>
    <mrow>
      <mrow>
        <mi mathvariant="italic">kerD</mi>
        <mi mathvariant="normal">=</mi>
        <mi mathvariant="italic">sp</mi>
      </mrow>
      <mrow>
        <mo stretchy="false">(</mo>
        <mn>1</mn>
        <mo stretchy="false">)</mo>
      </mrow>
    </mrow>
    <annotation encoding="StarMath 5.0">kerD = sp(1)</annotation>
  </semantics>
</math>
</file>

<file path=Object 344/content.xml><?xml version="1.0" encoding="utf-8"?>
<math xmlns="http://www.w3.org/1998/Math/MathML">
  <semantics>
    <mrow>
      <mi>D</mi>
      <mrow>
        <mrow>
          <mo stretchy="false">(</mo>
          <mrow>
            <mrow>
              <msub>
                <mi>a</mi>
                <mn>0</mn>
              </msub>
              <mo stretchy="false">+</mo>
              <msub>
                <mi>a</mi>
                <mn>1</mn>
              </msub>
            </mrow>
            <mrow>
              <mrow>
                <mi>x</mi>
                <mo stretchy="false">+</mo>
                <mn>...</mn>
              </mrow>
              <mo stretchy="false">+</mo>
              <msub>
                <mi>a</mi>
                <mi>n</mi>
              </msub>
            </mrow>
            <msup>
              <mi>x</mi>
              <mi>n</mi>
            </msup>
          </mrow>
          <mo stretchy="false">)</mo>
        </mrow>
        <mi mathvariant="normal">=</mi>
        <mrow>
          <mrow>
            <mrow>
              <msub>
                <mi>a</mi>
                <mn>1</mn>
              </msub>
              <mo stretchy="false">+</mo>
              <msub>
                <mn>2a</mn>
                <mn>2</mn>
              </msub>
            </mrow>
            <mo stretchy="false">+</mo>
            <mn>...</mn>
          </mrow>
          <mo stretchy="false">+</mo>
          <msubsup>
            <mi>a</mi>
            <mi>n</mi>
            <mrow>
              <mi>x</mi>
              <mi mathvariant="normal">−</mi>
              <mn>1</mn>
            </mrow>
          </msubsup>
        </mrow>
      </mrow>
    </mrow>
    <annotation encoding="StarMath 5.0">D(a_0 + a_1 x + ... + a_n x^n) = a_1 + 2a_2 + ... + a_n^{x-1}</annotation>
  </semantics>
</math>
</file>

<file path=Object 345/content.xml><?xml version="1.0" encoding="utf-8"?>
<math xmlns="http://www.w3.org/1998/Math/MathML">
  <semantics>
    <mrow>
      <msub>
        <mi>a</mi>
        <mn>1</mn>
      </msub>
      <mn>...</mn>
      <msub>
        <mi>a</mi>
        <mi>n</mi>
      </msub>
    </mrow>
    <annotation encoding="StarMath 5.0">a_1 ... a_n</annotation>
  </semantics>
</math>
</file>

<file path=Object 346/content.xml><?xml version="1.0" encoding="utf-8"?>
<math xmlns="http://www.w3.org/1998/Math/MathML">
  <semantics>
    <mrow>
      <mrow>
        <mrow>
          <mo stretchy="false">(</mo>
          <mrow>
            <mi>n</mi>
            <mo stretchy="false">+</mo>
            <mn>1</mn>
          </mrow>
          <mo stretchy="false">)</mo>
        </mrow>
        <mi mathvariant="normal">−</mi>
        <mn>1</mn>
      </mrow>
      <mi mathvariant="normal">=</mi>
      <mi>n</mi>
    </mrow>
    <annotation encoding="StarMath 5.0">(n+1)-1=n</annotation>
  </semantics>
</math>
</file>

<file path=Object 347/content.xml><?xml version="1.0" encoding="utf-8"?>
<math xmlns="http://www.w3.org/1998/Math/MathML">
  <semantics>
    <mrow>
      <mrow>
        <mi>n</mi>
        <mi mathvariant="normal">−</mi>
        <mn>1</mn>
      </mrow>
      <mrow>
        <mi/>
        <mi mathvariant="normal">≥</mi>
      </mrow>
    </mrow>
    <annotation encoding="StarMath 5.0">n-1 ~&gt;= {}</annotation>
  </semantics>
</math>
</file>

<file path=Object 348/content.xml><?xml version="1.0" encoding="utf-8"?>
<math xmlns="http://www.w3.org/1998/Math/MathML">
  <semantics>
    <mrow>
      <mfrac>
        <mn>1</mn>
        <mi>i</mi>
      </mfrac>
      <msup>
        <mi>x</mi>
        <mi>i</mi>
      </msup>
      <mi/>
      <munder>
        <munder>
          <mi mathvariant="normal">↦</mi>
          <mo stretchy="false"></mo>
        </munder>
        <mi>D</mi>
      </munder>
      <mi/>
      <msup>
        <mi>x</mi>
        <mrow>
          <mi>i</mi>
          <mi mathvariant="normal">−</mi>
          <mn>1</mn>
        </mrow>
      </msup>
    </mrow>
    <annotation encoding="StarMath 5.0">1 over i x^i ~%mapsto underbrace D~ x^{i-1}</annotation>
  </semantics>
</math>
</file>

<file path=Object 349/content.xml><?xml version="1.0" encoding="utf-8"?>
<math xmlns="http://www.w3.org/1998/Math/MathML">
  <semantics>
    <mrow>
      <mrow>
        <mn>0</mn>
        <mi mathvariant="normal">≤</mi>
        <mi>i</mi>
      </mrow>
      <mi mathvariant="normal">≤</mi>
      <mi>n</mi>
    </mrow>
    <annotation encoding="StarMath 5.0">0 &lt;= i &lt;= n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4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row>
                <math:mo math:stretchy="false">−</math:mo>
                <math:mn>4</math:mn>
              </math:mrow>
            </math:mtd>
            <math:mtd>
              <math:mn>2</math:mn>
            </math:mtd>
          </math:mtr>
        </math:mtable>
      </math:mfenced>
      <math:mo math:stretchy="false">=</math:mo>
      <math:mfenced math:open="" math:close="">
        <math:mtable>
          <math:mtr>
            <math:mtd>
              <math:mrow>
                <math:mn>5</math:mn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row>
                <math:mo math:stretchy="false">−</math:mo>
                <math:mn>4</math:mn>
              </math:mrow>
            </math:mtd>
            <math:mtd>
              <math:mrow>
                <math:mn>5</math:mn>
                <math:mo math:stretchy="false">−</math:mo>
                <math:mn>3</math:mn>
              </math:mrow>
            </math:mtd>
          </math:mtr>
        </math:mtable>
      </math:mfenced>
    </math:mrow>
    <math:annotation math:encoding="StarMath 5.0">left ( matrix { 4 # -2 ## -4 # 2 } right )
= left ( matrix { 5-1 # -2 ## -4 # 5-3 } right )</math:annotation>
  </math:semantics>
</math:math>
</file>

<file path=Object 350/content.xml><?xml version="1.0" encoding="utf-8"?>
<math xmlns="http://www.w3.org/1998/Math/MathML">
  <semantics>
    <mrow>
      <msup>
        <mi>x</mi>
        <mn>0,</mn>
      </msup>
      <msup>
        <mi>x</mi>
        <mn>1,</mn>
      </msup>
      <mn>...</mn>
      <mi>,</mi>
      <msup>
        <mi>x</mi>
        <mrow>
          <mi>n</mi>
          <mi mathvariant="normal">−</mi>
          <mn>1</mn>
        </mrow>
      </msup>
      <mrow>
        <mi/>
        <mi mathvariant="normal">∈</mi>
        <mi/>
      </mrow>
      <mtext>Im(D)</mtext>
    </mrow>
    <annotation encoding="StarMath 5.0">x^0, x^1, ..., x^{n-1} ~in~ "Im(D)"</annotation>
  </semantics>
</math>
</file>

<file path=Object 351/content.xml><?xml version="1.0" encoding="utf-8"?>
<math xmlns="http://www.w3.org/1998/Math/MathML">
  <semantics>
    <mrow>
      <msub>
        <mi>R</mi>
        <mrow>
          <mi>n</mi>
          <mi mathvariant="normal">−</mi>
          <mn>1</mn>
        </mrow>
      </msub>
      <mrow>
        <mi stretchy="false" mathvariant="normal">[</mi>
        <mi>x</mi>
        <mi stretchy="false" mathvariant="normal">]</mi>
      </mrow>
      <mrow>
        <mi/>
        <mi mathvariant="normal">=</mi>
        <mi/>
      </mrow>
      <mi mathvariant="italic">Sp</mi>
      <mrow>
        <mo stretchy="false">(</mo>
        <mrow>
          <msup>
            <mi>x</mi>
            <mn>0,</mn>
          </msup>
          <msup>
            <mi>x</mi>
            <mn>1,</mn>
          </msup>
          <mn>....</mn>
          <mi>,</mi>
          <msup>
            <mi>x</mi>
            <mrow>
              <mi>n</mi>
              <mi mathvariant="normal">−</mi>
              <mn>1</mn>
            </mrow>
          </msup>
        </mrow>
        <mo stretchy="false">)</mo>
      </mrow>
      <mrow>
        <mi/>
        <mi mathvariant="normal">⊆</mi>
        <mi/>
      </mrow>
      <mtext>Im(D)</mtext>
    </mrow>
    <annotation encoding="StarMath 5.0">R_{n-1}[x] ~=~ Sp(x^0, x^1, ...., x^{n-1}) ~subseteq~ "Im(D)"</annotation>
  </semantics>
</math>
</file>

<file path=Object 352/content.xml><?xml version="1.0" encoding="utf-8"?>
<math xmlns="http://www.w3.org/1998/Math/MathML">
  <semantics>
    <mrow>
      <mrow>
        <mi>n</mi>
        <mi mathvariant="normal">=</mi>
        <mi mathvariant="italic">dim</mi>
      </mrow>
      <msub>
        <mi mathvariant="normal">ℝ</mi>
        <mrow>
          <mi>n</mi>
          <mi mathvariant="normal">−</mi>
          <mn>1</mn>
        </mrow>
      </msub>
      <mrow>
        <mi stretchy="false" mathvariant="normal">[</mi>
        <mi>x</mi>
        <mi stretchy="false" mathvariant="normal">]</mi>
      </mrow>
    </mrow>
    <annotation encoding="StarMath 5.0">n = dim setR_{n-1} [x]</annotation>
  </semantics>
</math>
</file>

<file path=Object 353/content.xml><?xml version="1.0" encoding="utf-8"?>
<math xmlns="http://www.w3.org/1998/Math/MathML">
  <semantics>
    <mo stretchy="false">↑</mo>
    <annotation encoding="StarMath 5.0">uparrow</annotation>
  </semantics>
</math>
</file>

<file path=Object 354/content.xml><?xml version="1.0" encoding="utf-8"?>
<math xmlns="http://www.w3.org/1998/Math/MathML">
  <semantics>
    <mrow>
      <mtext>ImD</mtext>
      <mrow>
        <mi/>
        <mi mathvariant="normal">=</mi>
        <mi/>
      </mrow>
      <mi mathvariant="italic">Sp</mi>
      <mrow>
        <mo stretchy="false">(</mo>
        <mrow>
          <msup>
            <mi>x</mi>
            <mn>0,</mn>
          </msup>
          <mn>...</mn>
          <mi>,</mi>
          <msup>
            <mi>x</mi>
            <mrow>
              <mi>n</mi>
              <mi mathvariant="normal">−</mi>
              <mn>1</mn>
            </mrow>
          </msup>
        </mrow>
        <mo stretchy="false">)</mo>
      </mrow>
    </mrow>
    <annotation encoding="StarMath 5.0">"ImD" ~=~ Sp(x^0, ..., x^{n-1})</annotation>
  </semantics>
</math>
</file>

<file path=Object 355/content.xml><?xml version="1.0" encoding="utf-8"?>
<math xmlns="http://www.w3.org/1998/Math/MathML">
  <semantics>
    <mrow>
      <mi>T</mi>
      <mi mathvariant="normal">:</mi>
      <msub>
        <mi mathvariant="normal">ℝ</mi>
        <mi>n</mi>
      </msub>
      <mrow>
        <mrow>
          <mi stretchy="false" mathvariant="normal">[</mi>
          <mi>x</mi>
          <mi stretchy="false" mathvariant="normal">]</mi>
        </mrow>
        <mo stretchy="false">→</mo>
        <msub>
          <mi mathvariant="normal">ℝ</mi>
          <mi>n</mi>
        </msub>
      </mrow>
      <mrow>
        <mi stretchy="false" mathvariant="normal">[</mi>
        <mi>x</mi>
        <mi stretchy="false" mathvariant="normal">]</mi>
      </mrow>
    </mrow>
    <annotation encoding="StarMath 5.0">T: setR_n[x] toward setR_n[x]</annotation>
  </semantics>
</math>
</file>

<file path=Object 356/content.xml><?xml version="1.0" encoding="utf-8"?>
<math xmlns="http://www.w3.org/1998/Math/MathML">
  <semantics>
    <mrow>
      <mi>p</mi>
      <mrow>
        <mo stretchy="false">(</mo>
        <mi>x</mi>
        <mo stretchy="false">)</mo>
      </mrow>
      <mi mathvariant="normal">↦</mi>
      <mi>p</mi>
      <mrow>
        <mrow>
          <mo stretchy="false">(</mo>
          <mrow>
            <mi>x</mi>
            <mo stretchy="false">+</mo>
            <mn>1</mn>
          </mrow>
          <mo stretchy="false">)</mo>
        </mrow>
        <mi mathvariant="normal">−</mi>
        <mi>p</mi>
      </mrow>
      <mrow>
        <mo stretchy="false">(</mo>
        <mi>x</mi>
        <mo stretchy="false">)</mo>
      </mrow>
    </mrow>
    <annotation encoding="StarMath 5.0">p(x) %mapsto p(x+1) - p(x)</annotation>
  </semantics>
</math>
</file>

<file path=Object 357/content.xml><?xml version="1.0" encoding="utf-8"?>
<math xmlns="http://www.w3.org/1998/Math/MathML">
  <semantics>
    <mrow>
      <msup>
        <mi>x</mi>
        <mn>2</mn>
      </msup>
      <mi/>
      <munder>
        <munder>
          <mi mathvariant="normal">↦</mi>
          <mo stretchy="false"></mo>
        </munder>
        <mi>T</mi>
      </munder>
      <mi/>
      <mrow>
        <msup>
          <mrow>
            <mo stretchy="false">(</mo>
            <mrow>
              <mi>x</mi>
              <mo stretchy="false">+</mo>
              <mn>1</mn>
            </mrow>
            <mo stretchy="false">)</mo>
          </mrow>
          <mn>2</mn>
        </msup>
        <mi mathvariant="normal">−</mi>
        <msup>
          <mi>x</mi>
          <mn>2</mn>
        </msup>
      </mrow>
      <mrow>
        <mi/>
        <mi mathvariant="normal">=</mi>
        <mi/>
      </mrow>
      <mrow>
        <mrow>
          <mrow>
            <msup>
              <mi>x</mi>
              <mn>2</mn>
            </msup>
            <mo stretchy="false">+</mo>
            <mn>2x</mn>
          </mrow>
          <mo stretchy="false">+</mo>
          <mn>1</mn>
        </mrow>
        <mi mathvariant="normal">−</mi>
        <msup>
          <mi>x</mi>
          <mn>2</mn>
        </msup>
      </mrow>
      <mrow>
        <mi/>
        <mi mathvariant="normal">=</mi>
        <mi/>
      </mrow>
      <mrow>
        <mn>2x</mn>
        <mo stretchy="false">+</mo>
        <mn>1</mn>
      </mrow>
    </mrow>
    <annotation encoding="StarMath 5.0">x^2 ~%mapsto underbrace T~ (x+1)^2 - x^2 ~=~ x^2 + 2x + 1 - x^2 ~=~ 2x + 1</annotation>
  </semantics>
</math>
</file>

<file path=Object 358/content.xml><?xml version="1.0" encoding="utf-8"?>
<math xmlns="http://www.w3.org/1998/Math/MathML">
  <semantics>
    <mrow>
      <mi>x</mi>
      <mi/>
      <mi mathvariant="normal">↦</mi>
      <mi/>
      <mrow>
        <mrow>
          <mo stretchy="false">(</mo>
          <mrow>
            <mi>x</mi>
            <mo stretchy="false">+</mo>
            <mn>1</mn>
          </mrow>
          <mo stretchy="false">)</mo>
        </mrow>
        <mi mathvariant="normal">−</mi>
        <mi>x</mi>
      </mrow>
      <mrow>
        <mi/>
        <mi mathvariant="normal">=</mi>
        <mi/>
      </mrow>
      <mn>1</mn>
    </mrow>
    <annotation encoding="StarMath 5.0">x ~%mapsto~ (x+1)-x ~=~ 1</annotation>
  </semantics>
</math>
</file>

<file path=Object 359/content.xml><?xml version="1.0" encoding="utf-8"?>
<math xmlns="http://www.w3.org/1998/Math/MathML">
  <semantics>
    <mrow>
      <mrow>
        <msup>
          <mi>x</mi>
          <mn>3</mn>
        </msup>
        <mo stretchy="false">+</mo>
        <mn>3</mn>
      </mrow>
      <mi/>
      <mi mathvariant="normal">↦</mi>
      <mi/>
      <mrow>
        <mrow>
          <msup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n>3</mn>
          </msup>
          <mo stretchy="false">+</mo>
          <mn>3</mn>
        </mrow>
        <mi mathvariant="normal">−</mi>
        <mrow>
          <mo stretchy="false">(</mo>
          <mrow>
            <msup>
              <mi>x</mi>
              <mn>3</mn>
            </msup>
            <mo stretchy="false">+</mo>
            <mn>3</mn>
          </mrow>
          <mo stretchy="false">)</mo>
        </mrow>
      </mrow>
    </mrow>
    <annotation encoding="StarMath 5.0">x^3 + 3 ~%mapsto~ (x+1)^3 + 3 - (x^3 + 3)</annotation>
  </semantics>
</math>
</file>

<file path=Object 36/content.xml><?xml version="1.0" encoding="utf-8"?>
<math xmlns="http://www.w3.org/1998/Math/MathML">
  <semantics>
    <mrow>
      <mfenced open="" close="">
        <mtable>
          <mtr>
            <mtd>
              <mn>4</mn>
            </mtd>
            <mtd>
              <mrow>
                <mi mathvariant="normal">−</mi>
                <mn>2</mn>
              </mrow>
            </mtd>
          </mtr>
          <mtr>
            <mtd>
              <mrow>
                <mi mathvariant="normal">−</mi>
                <mn>4</mn>
              </mrow>
            </mtd>
            <mtd>
              <mn>2</mn>
            </mtd>
          </mtr>
        </mtable>
      </mfenced>
      <mrow>
        <mrow>
          <mi>v</mi>
          <mi mathvariant="normal">=</mi>
          <mi mathvariant="italic">xv</mi>
        </mrow>
        <mi mathvariant="normal">=</mi>
        <mi mathvariant="italic">Av</mi>
      </mrow>
      <mi/>
      <mi mathvariant="normal">⇔</mi>
      <mi/>
      <mrow>
        <mo stretchy="false">(</mo>
        <mrow>
          <mi mathvariant="italic">xI</mi>
          <mi mathvariant="normal">−</mi>
          <mi>A</mi>
        </mrow>
        <mo stretchy="false">)</mo>
      </mrow>
      <mrow>
        <mi>v</mi>
        <mi mathvariant="normal">=</mi>
        <mn>0</mn>
      </mrow>
      <mi/>
      <mrow>
        <mi>v</mi>
        <mi mathvariant="normal">≠</mi>
        <mn>0</mn>
      </mrow>
    </mrow>
    <annotation encoding="StarMath 5.0">left ( matrix { 4 # -2 ## -4 # 2 } right )v = xv = Av ~dlrarrow~ (xI-A)v = 0 ~~ v &lt;&gt; 0</annotation>
  </semantics>
</math>
</file>

<file path=Object 360/content.xml><?xml version="1.0" encoding="utf-8"?>
<math xmlns="http://www.w3.org/1998/Math/MathML">
  <semantics>
    <mrow>
      <mrow>
        <msup>
          <mi>x</mi>
          <mn>2</mn>
        </msup>
        <mo stretchy="false">+</mo>
        <mi>x</mi>
      </mrow>
      <mi/>
      <mi mathvariant="normal">↦</mi>
      <mi/>
      <mrow>
        <mrow>
          <msup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n>2</mn>
          </msup>
          <mo stretchy="false">+</mo>
          <mrow>
            <mo stretchy="false">(</mo>
            <mrow>
              <mi>x</mi>
              <mo stretchy="false">+</mo>
              <mn>1</mn>
            </mrow>
            <mo stretchy="false">)</mo>
          </mrow>
        </mrow>
        <mi mathvariant="normal">−</mi>
        <mrow>
          <mo stretchy="false">(</mo>
          <mrow>
            <msup>
              <mi>x</mi>
              <mn>2</mn>
            </msup>
            <mo stretchy="false">+</mo>
            <mi>x</mi>
          </mrow>
          <mo stretchy="false">)</mo>
        </mrow>
      </mrow>
    </mrow>
    <annotation encoding="StarMath 5.0">x^2 + x ~%mapsto~ (x+1)^2 + (x+1) - (x^2 + x)</annotation>
  </semantics>
</math>
</file>

<file path=Object 361/content.xml><?xml version="1.0" encoding="utf-8"?>
<math xmlns="http://www.w3.org/1998/Math/MathML">
  <semantics>
    <mrow>
      <mrow>
        <msub>
          <mi>a</mi>
          <mn>0</mn>
        </msub>
        <mo stretchy="false">+</mo>
        <msub>
          <mi>a</mi>
          <mn>1</mn>
        </msub>
      </mrow>
      <mrow>
        <mrow>
          <msub>
            <mi>x</mi>
            <mn>1</mn>
          </msub>
          <mo stretchy="false">+</mo>
          <mn>...</mn>
        </mrow>
        <mo stretchy="false">+</mo>
        <msub>
          <mi>a</mi>
          <mi>n</mi>
        </msub>
      </mrow>
      <msup>
        <mi>x</mi>
        <mi>n</mi>
      </msup>
      <mi/>
      <munder>
        <munder>
          <mi mathvariant="normal">↦</mi>
          <mo stretchy="false"></mo>
        </munder>
        <mi>T</mi>
      </munder>
      <mi/>
      <mrow>
        <msub>
          <mi>a</mi>
          <mn>0</mn>
        </msub>
        <mo stretchy="false">+</mo>
        <msub>
          <mi>a</mi>
          <mn>1</mn>
        </msub>
      </mrow>
      <mrow>
        <mrow>
          <mrow>
            <mo stretchy="false">(</mo>
            <mrow>
              <mi>x</mi>
              <mo stretchy="false">+</mo>
              <mn>1</mn>
            </mrow>
            <mo stretchy="false">)</mo>
          </mrow>
          <mo stretchy="false">+</mo>
          <mn>...</mn>
        </mrow>
        <mo stretchy="false">+</mo>
        <msub>
          <mi>a</mi>
          <mi>n</mi>
        </msub>
      </mrow>
      <mrow>
        <msup>
          <mrow>
            <mo stretchy="false">(</mo>
            <mrow>
              <mi>x</mi>
              <mi mathvariant="normal">−</mi>
              <mn>1</mn>
            </mrow>
            <mo stretchy="false">)</mo>
          </mrow>
          <mi>n</mi>
        </msup>
        <mi mathvariant="normal">−</mi>
        <mrow>
          <mo stretchy="false">(</mo>
          <mrow>
            <mrow>
              <msub>
                <mi>a</mi>
                <mn>0</mn>
              </msub>
              <mo stretchy="false">+</mo>
              <msub>
                <mi>a</mi>
                <mn>1</mn>
              </msub>
            </mrow>
            <mrow>
              <mrow>
                <mi>x</mi>
                <mo stretchy="false">+</mo>
                <mn>...</mn>
              </mrow>
              <mo stretchy="false">+</mo>
              <msub>
                <mi>a</mi>
                <mi>n</mi>
              </msub>
            </mrow>
            <msup>
              <mi>x</mi>
              <mi>n</mi>
            </msup>
          </mrow>
          <mo stretchy="false">)</mo>
        </mrow>
      </mrow>
    </mrow>
    <annotation encoding="StarMath 5.0">a_0 + a_1 x_1 + ... + a_n x^n 
~%mapsto underbrace T~
a_0 + a_1(x+1) + ... + a_n(x-1)^n - (a_0 + a_1 x + ... + a_n x^n)</annotation>
  </semantics>
</math>
</file>

<file path=Object 362/content.xml><?xml version="1.0" encoding="utf-8"?>
<math xmlns="http://www.w3.org/1998/Math/MathML">
  <semantics>
    <mrow>
      <mn>3</mn>
      <mi/>
      <mi mathvariant="normal">↦</mi>
      <mi/>
      <mrow>
        <mrow>
          <mn>3</mn>
          <mi mathvariant="normal">−</mi>
          <mn>3</mn>
        </mrow>
        <mi mathvariant="normal">=</mi>
        <mn>0</mn>
      </mrow>
    </mrow>
    <annotation encoding="StarMath 5.0">3 ~%mapsto~ 3 - 3 = 0</annotation>
  </semantics>
</math>
</file>

<file path=Object 363/content.xml><?xml version="1.0" encoding="utf-8"?>
<math xmlns="http://www.w3.org/1998/Math/MathML">
  <semantics>
    <mrow>
      <mrow>
        <mi mathvariant="italic">kerT</mi>
        <mi mathvariant="normal">=</mi>
        <mi mathvariant="normal">{</mi>
      </mrow>
      <mi>p</mi>
      <mrow>
        <mo stretchy="false">(</mo>
        <mi>x</mi>
        <mo stretchy="false">)</mo>
      </mrow>
      <mrow>
        <mi/>
        <mi mathvariant="normal">∣</mi>
        <mi/>
      </mrow>
      <mi>p</mi>
      <mrow>
        <mrow>
          <mo stretchy="false">(</mo>
          <mrow>
            <mi>x</mi>
            <mo stretchy="false">+</mo>
            <mn>1</mn>
          </mrow>
          <mo stretchy="false">)</mo>
        </mrow>
        <mi mathvariant="normal">=</mi>
        <mi>p</mi>
      </mrow>
      <mrow>
        <mo stretchy="false">(</mo>
        <mi>x</mi>
        <mo stretchy="false">)</mo>
      </mrow>
      <mi mathvariant="normal">}</mi>
    </mrow>
    <annotation encoding="StarMath 5.0">kerT = \{ p(x) `divides` p(x+1) = p(x) \}</annotation>
  </semantics>
</math>
</file>

<file path=Object 364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∈</mi>
        <mi mathvariant="italic">kerT</mi>
      </mrow>
    </mrow>
    <annotation encoding="StarMath 5.0">p(x) in kerT</annotation>
  </semantics>
</math>
</file>

<file path=Object 365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i>p</mi>
      </mrow>
      <mrow>
        <mo stretchy="false">(</mo>
        <mrow>
          <mi>x</mi>
          <mo stretchy="false">+</mo>
          <mn>1</mn>
        </mrow>
        <mo stretchy="false">)</mo>
      </mrow>
    </mrow>
    <annotation encoding="StarMath 5.0">p(x) = p(x+1)</annotation>
  </semantics>
</math>
</file>

<file path=Object 366/content.xml><?xml version="1.0" encoding="utf-8"?>
<math xmlns="http://www.w3.org/1998/Math/MathML">
  <semantics>
    <mrow>
      <mi>p</mi>
      <mrow>
        <mrow>
          <mo stretchy="false">(</mo>
          <mn>0</mn>
          <mo stretchy="false">)</mo>
        </mrow>
        <mi mathvariant="normal">=</mi>
        <mi>p</mi>
      </mrow>
      <mrow>
        <mo stretchy="false">(</mo>
        <mn>1</mn>
        <mo stretchy="false">)</mo>
      </mrow>
    </mrow>
    <annotation encoding="StarMath 5.0">p(0) = p(1)</annotation>
  </semantics>
</math>
</file>

<file path=Object 367/content.xml><?xml version="1.0" encoding="utf-8"?>
<math xmlns="http://www.w3.org/1998/Math/MathML">
  <semantics>
    <mrow>
      <mi>p</mi>
      <mrow>
        <mrow>
          <mo stretchy="false">(</mo>
          <mn>1</mn>
          <mo stretchy="false">)</mo>
        </mrow>
        <mi mathvariant="normal">=</mi>
        <mi>p</mi>
      </mrow>
      <mrow>
        <mo stretchy="false">(</mo>
        <mn>2</mn>
        <mo stretchy="false">)</mo>
      </mrow>
    </mrow>
    <annotation encoding="StarMath 5.0">p(1) = p(2)</annotation>
  </semantics>
</math>
</file>

<file path=Object 368/content.xml><?xml version="1.0" encoding="utf-8"?>
<math xmlns="http://www.w3.org/1998/Math/MathML">
  <semantics>
    <mrow>
      <mi>p</mi>
      <mrow>
        <mrow>
          <mo stretchy="false">(</mo>
          <mn>2</mn>
          <mo stretchy="false">)</mo>
        </mrow>
        <mi mathvariant="normal">=</mi>
        <mi>p</mi>
      </mrow>
      <mrow>
        <mo stretchy="false">(</mo>
        <mn>3</mn>
        <mo stretchy="false">)</mo>
      </mrow>
    </mrow>
    <annotation encoding="StarMath 5.0">p(2) = p(3)</annotation>
  </semantics>
</math>
</file>

<file path=Object 369/content.xml><?xml version="1.0" encoding="utf-8"?>
<math xmlns="http://www.w3.org/1998/Math/MathML">
  <semantics>
    <mrow>
      <mi>p</mi>
      <mrow>
        <mrow>
          <mo stretchy="false">(</mo>
          <mi>k</mi>
          <mo stretchy="false">)</mo>
        </mrow>
        <mi mathvariant="normal">=</mi>
        <mi>p</mi>
      </mrow>
      <mrow>
        <mo stretchy="false">(</mo>
        <mrow>
          <mi>k</mi>
          <mo stretchy="false">+</mo>
          <mn>1</mn>
        </mrow>
        <mo stretchy="false">)</mo>
      </mrow>
    </mrow>
    <annotation encoding="StarMath 5.0">p(k) = p(k+1)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4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row>
                <math:mo math:stretchy="false">−</math:mo>
                <math:mn>4</math:mn>
              </math:mrow>
            </math:mtd>
            <math:mtd>
              <math:mn>2</math:mn>
            </math:mtd>
          </math:mtr>
        </math:mtable>
      </math:mfenced>
      <math:mrow>
        <math:mi>v</math:mi>
        <math:mo math:stretchy="false">=</math:mo>
        <math:mn>0</math:mn>
      </math:mrow>
    </math:mrow>
    <math:annotation math:encoding="StarMath 5.0">left ( matrix { 4 # -2 ## -4 # 2 } right ) v = 0</math:annotation>
  </math:semantics>
</math:math>
</file>

<file path=Object 37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−</mi>
        <mi>t</mi>
      </mrow>
    </mrow>
    <annotation encoding="StarMath 5.0">p(x)-t</annotation>
  </semantics>
</math>
</file>

<file path=Object 371/content.xml><?xml version="1.0" encoding="utf-8"?>
<math xmlns="http://www.w3.org/1998/Math/MathML">
  <semantics>
    <mrow>
      <mi>q</mi>
      <mrow>
        <mrow>
          <mo stretchy="false">(</mo>
          <mi>x</mi>
          <mo stretchy="false">)</mo>
        </mrow>
        <mi mathvariant="normal">=</mi>
        <mi>p</mi>
      </mrow>
      <mrow>
        <mrow>
          <mo stretchy="false">(</mo>
          <mi>x</mi>
          <mo stretchy="false">)</mo>
        </mrow>
        <mi mathvariant="normal">−</mi>
        <mi>p</mi>
      </mrow>
      <mrow>
        <mo stretchy="false">(</mo>
        <mn>0</mn>
        <mo stretchy="false">)</mo>
      </mrow>
    </mrow>
    <annotation encoding="StarMath 5.0">q(x) = p(x) - p(0)</annotation>
  </semantics>
</math>
</file>

<file path=Object 372/content.xml><?xml version="1.0" encoding="utf-8"?>
<math xmlns="http://www.w3.org/1998/Math/MathML">
  <semantics>
    <mrow>
      <mi>q</mi>
      <mrow>
        <mrow>
          <mo stretchy="false">(</mo>
          <mn>0</mn>
          <mo stretchy="false">)</mo>
        </mrow>
        <mi mathvariant="normal">=</mi>
        <mi>p</mi>
      </mrow>
      <mrow>
        <mrow>
          <mo stretchy="false">(</mo>
          <mn>0</mn>
          <mo stretchy="false">)</mo>
        </mrow>
        <mi mathvariant="normal">−</mi>
        <mi>p</mi>
      </mrow>
      <mrow>
        <mrow>
          <mo stretchy="false">(</mo>
          <mn>0</mn>
          <mo stretchy="false">)</mo>
        </mrow>
        <mi mathvariant="normal">=</mi>
        <mn>0</mn>
      </mrow>
    </mrow>
    <annotation encoding="StarMath 5.0">q(0) = p(0) - p(0) = 0</annotation>
  </semantics>
</math>
</file>

<file path=Object 373/content.xml><?xml version="1.0" encoding="utf-8"?>
<math xmlns="http://www.w3.org/1998/Math/MathML">
  <semantics>
    <mrow>
      <mi>q</mi>
      <mrow>
        <mrow>
          <mo stretchy="false">(</mo>
          <mn>1</mn>
          <mo stretchy="false">)</mo>
        </mrow>
        <mi mathvariant="normal">=</mi>
        <mi>p</mi>
      </mrow>
      <mrow>
        <mrow>
          <mo stretchy="false">(</mo>
          <mn>1</mn>
          <mo stretchy="false">)</mo>
        </mrow>
        <mi mathvariant="normal">−</mi>
        <mi>p</mi>
      </mrow>
      <mrow>
        <mrow>
          <mo stretchy="false">(</mo>
          <mn>0</mn>
          <mo stretchy="false">)</mo>
        </mrow>
        <mi mathvariant="normal">=</mi>
        <mn>0</mn>
      </mrow>
    </mrow>
    <annotation encoding="StarMath 5.0">q(1) = p(1) - p(0) = 0</annotation>
  </semantics>
</math>
</file>

<file path=Object 374/content.xml><?xml version="1.0" encoding="utf-8"?>
<math xmlns="http://www.w3.org/1998/Math/MathML">
  <semantics>
    <mrow>
      <mi>q</mi>
      <mrow>
        <mrow>
          <mo stretchy="false">(</mo>
          <mn>2</mn>
          <mo stretchy="false">)</mo>
        </mrow>
        <mi mathvariant="normal">=</mi>
        <mi>p</mi>
      </mrow>
      <mrow>
        <mrow>
          <mo stretchy="false">(</mo>
          <mn>2</mn>
          <mo stretchy="false">)</mo>
        </mrow>
        <mi mathvariant="normal">−</mi>
        <mi>p</mi>
      </mrow>
      <mrow>
        <mrow>
          <mo stretchy="false">(</mo>
          <mn>0</mn>
          <mo stretchy="false">)</mo>
        </mrow>
        <mi mathvariant="normal">=</mi>
        <mn>0</mn>
      </mrow>
    </mrow>
    <annotation encoding="StarMath 5.0">q(2) = p(2) - p(0) = 0</annotation>
  </semantics>
</math>
</file>

<file path=Object 375/content.xml><?xml version="1.0" encoding="utf-8"?>
<math xmlns="http://www.w3.org/1998/Math/MathML">
  <semantics>
    <mrow>
      <mi>p</mi>
      <mrow>
        <mrow>
          <mo stretchy="false">(</mo>
          <mi>k</mi>
          <mo stretchy="false">)</mo>
        </mrow>
        <mi mathvariant="normal">=</mi>
        <mi>p</mi>
      </mrow>
      <mrow>
        <mrow>
          <mo stretchy="false">(</mo>
          <mi>k</mi>
          <mo stretchy="false">)</mo>
        </mrow>
        <mi mathvariant="normal">−</mi>
        <mi>p</mi>
      </mrow>
      <mrow>
        <mrow>
          <mo stretchy="false">(</mo>
          <mi>x</mi>
          <mo stretchy="false">)</mo>
        </mrow>
        <mi mathvariant="normal">=</mi>
        <mn>0</mn>
      </mrow>
    </mrow>
    <annotation encoding="StarMath 5.0">p(k) = p(k) - p(x) = 0</annotation>
  </semantics>
</math>
</file>

<file path=Object 376/content.xml><?xml version="1.0" encoding="utf-8"?>
<math xmlns="http://www.w3.org/1998/Math/MathML">
  <semantics>
    <mrow>
      <mi>p</mi>
      <mrow>
        <mrow>
          <mo stretchy="false">(</mo>
          <mi>k</mi>
          <mo stretchy="false">)</mo>
        </mrow>
        <mi mathvariant="normal">=</mi>
        <mi>p</mi>
      </mrow>
      <mrow>
        <mrow>
          <mo stretchy="false">(</mo>
          <mn>0</mn>
          <mo stretchy="false">)</mo>
        </mrow>
        <mi mathvariant="normal">=</mi>
        <mi>t</mi>
      </mrow>
    </mrow>
    <annotation encoding="StarMath 5.0">p(k) = p(0) = t</annotation>
  </semantics>
</math>
</file>

<file path=Object 377/content.xml><?xml version="1.0" encoding="utf-8"?>
<math xmlns="http://www.w3.org/1998/Math/MathML">
  <semantics>
    <mi>k</mi>
    <annotation encoding="StarMath 5.0">k</annotation>
  </semantics>
</math>
</file>

<file path=Object 378/content.xml><?xml version="1.0" encoding="utf-8"?>
<math xmlns="http://www.w3.org/1998/Math/MathML">
  <semantics>
    <mrow>
      <mi>k</mi>
      <mi mathvariant="normal">∈</mi>
      <mi mathvariant="normal">ℕ</mi>
    </mrow>
    <annotation encoding="StarMath 5.0">k in setN</annotation>
  </semantics>
</math>
</file>

<file path=Object 379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−</mi>
        <mi>p</mi>
      </mrow>
      <mrow>
        <mrow>
          <mo stretchy="false">(</mo>
          <mn>0</mn>
          <mo stretchy="false">)</mo>
        </mrow>
        <mi mathvariant="normal">=</mi>
        <mn>0</mn>
      </mrow>
    </mrow>
    <annotation encoding="StarMath 5.0">p(x)-p(0)=0</annotation>
  </semantics>
</math>
</file>

<file path=Object 38/content.xml><?xml version="1.0" encoding="utf-8"?>
<math xmlns="http://www.w3.org/1998/Math/MathML">
  <semantics>
    <mrow>
      <mrow>
        <msub>
          <mi>R</mi>
          <mn>2</mn>
        </msub>
        <mo stretchy="false">+</mo>
        <msub>
          <mi>R</mi>
          <mn>1</mn>
        </msub>
      </mrow>
      <mo stretchy="false">→</mo>
      <msub>
        <mi>R</mi>
        <mn>2</mn>
      </msub>
    </mrow>
    <annotation encoding="StarMath 5.0">R_2 + R_1 toward R_2</annotation>
  </semantics>
</math>
</file>

<file path=Object 380/content.xml><?xml version="1.0" encoding="utf-8"?>
<math xmlns="http://www.w3.org/1998/Math/MathML">
  <semantics>
    <mrow>
      <mi>p</mi>
      <mrow>
        <mo stretchy="false">(</mo>
        <mn>0</mn>
        <mo stretchy="false">)</mo>
      </mrow>
    </mrow>
    <annotation encoding="StarMath 5.0">p(0)</annotation>
  </semantics>
</math>
</file>

<file path=Object 381/content.xml><?xml version="1.0" encoding="utf-8"?>
<math xmlns="http://www.w3.org/1998/Math/MathML">
  <semantics>
    <mrow>
      <mrow>
        <mi mathvariant="italic">kerT</mi>
        <mi mathvariant="normal">=</mi>
        <mi mathvariant="normal">{</mi>
      </mrow>
      <msub>
        <mi>a</mi>
        <mn>0</mn>
      </msub>
      <mrow>
        <mi/>
        <mi mathvariant="normal">∣</mi>
        <mi/>
      </mrow>
      <mrow>
        <msub>
          <mi>a</mi>
          <mn>0</mn>
        </msub>
        <mi mathvariant="normal">∈</mi>
        <mi mathvariant="normal">ℝ</mi>
      </mrow>
      <mi mathvariant="normal">}</mi>
    </mrow>
    <annotation encoding="StarMath 5.0">kerT = \{ a_0 `divides` a_0 in setR \}</annotation>
  </semantics>
</math>
</file>

<file path=Object 382/content.xml><?xml version="1.0" encoding="utf-8"?>
<math xmlns="http://www.w3.org/1998/Math/MathML">
  <semantics>
    <mrow>
      <mtext>ImT</mtext>
      <mi mathvariant="normal">=</mi>
      <mi>n</mi>
    </mrow>
    <annotation encoding="StarMath 5.0">"ImT" = n</annotation>
  </semantics>
</math>
</file>

<file path=Object 383/content.xml><?xml version="1.0" encoding="utf-8"?>
<math xmlns="http://www.w3.org/1998/Math/MathML">
  <semantics>
    <mtable>
      <mtr>
        <mtd>
          <mrow>
            <mi>T</mi>
            <mrow>
              <mrow>
                <mo stretchy="false">(</mo>
                <mrow>
                  <mi>p</mi>
                  <mrow>
                    <mo stretchy="false">(</mo>
                    <mi>x</mi>
                    <mo stretchy="false">)</mo>
                  </mrow>
                </mrow>
                <mo stretchy="false">)</mo>
              </mrow>
              <mi mathvariant="normal">=</mi>
              <mi>p</mi>
            </mrow>
            <mrow>
              <mrow>
                <mo stretchy="false">(</mo>
                <mrow>
                  <mi>x</mi>
                  <mo stretchy="false">+</mo>
                  <mn>1</mn>
                </mrow>
                <mo stretchy="false">)</mo>
              </mrow>
              <mi mathvariant="normal">−</mi>
              <mi mathvariant="italic">px</mi>
            </mrow>
          </mrow>
        </mtd>
      </mtr>
      <mtr>
        <mtd>
          <mrow>
            <mtext/>
            <msup>
              <mi>x</mi>
              <mn>2</mn>
            </msup>
            <mi/>
            <mi mathvariant="normal">↦</mi>
            <mi/>
            <mrow>
              <mrow>
                <mrow>
                  <msup>
                    <mrow>
                      <mo stretchy="false">(</mo>
                      <mrow>
                        <mi>x</mi>
                        <mo stretchy="false">+</mo>
                        <mn>1</mn>
                      </mrow>
                      <mo stretchy="false">)</mo>
                    </mrow>
                    <mn>2</mn>
                  </msup>
                  <mi mathvariant="normal">−</mi>
                  <msup>
                    <mi>x</mi>
                    <mn>2</mn>
                  </msup>
                </mrow>
                <mi mathvariant="normal">=</mi>
                <mrow>
                  <mrow>
                    <mrow>
                      <msup>
                        <mi>x</mi>
                        <mn>2</mn>
                      </msup>
                      <mo stretchy="false">+</mo>
                      <mn>2x</mn>
                    </mrow>
                    <mo stretchy="false">+</mo>
                    <mn>1</mn>
                  </mrow>
                  <mi mathvariant="normal">−</mi>
                  <msup>
                    <mi>x</mi>
                    <mn>2</mn>
                  </msup>
                </mrow>
              </mrow>
              <mi mathvariant="normal">=</mi>
              <mrow>
                <mn>2x</mn>
                <mo stretchy="false">+</mo>
                <mn>1</mn>
              </mrow>
            </mrow>
          </mrow>
        </mtd>
      </mtr>
      <mtr>
        <mtd>
          <mrow>
            <mtext/>
            <msup>
              <mi>x</mi>
              <mn>3</mn>
            </msup>
            <mi/>
            <mi mathvariant="normal">↦</mi>
            <mi/>
            <mrow>
              <mrow>
                <mrow>
                  <msup>
                    <mrow>
                      <mo stretchy="false">(</mo>
                      <mrow>
                        <mi>x</mi>
                        <mo stretchy="false">+</mo>
                        <mn>1</mn>
                      </mrow>
                      <mo stretchy="false">)</mo>
                    </mrow>
                    <mn>3</mn>
                  </msup>
                  <mi mathvariant="normal">−</mi>
                  <msup>
                    <mi>x</mi>
                    <mn>3</mn>
                  </msup>
                </mrow>
                <mi mathvariant="normal">=</mi>
                <mrow>
                  <mrow>
                    <msup>
                      <mi>x</mi>
                      <mn>3</mn>
                    </msup>
                    <mo stretchy="false">+</mo>
                    <mn>...</mn>
                  </mrow>
                  <mi mathvariant="normal">−</mi>
                  <msup>
                    <mi>x</mi>
                    <mn>3</mn>
                  </msup>
                </mrow>
              </mrow>
              <mi mathvariant="normal">=</mi>
              <mtext>משהו ממעלה 2</mtext>
            </mrow>
          </mrow>
        </mtd>
      </mtr>
      <mtr>
        <mtd>
          <mrow>
            <mtext/>
            <munder>
              <munder>
                <msup>
                  <mrow>
                    <mo stretchy="false">(</mo>
                    <mn>2x</mn>
                    <mo stretchy="false">)</mo>
                  </mrow>
                  <mn>3</mn>
                </msup>
                <mo stretchy="false"></mo>
              </munder>
              <msup>
                <mn>8x</mn>
                <mn>3</mn>
              </msup>
            </munder>
            <mi/>
            <mi mathvariant="normal">↦</mi>
            <mi/>
            <mrow>
              <mrow>
                <msup>
                  <mrow>
                    <mo stretchy="false">(</mo>
                    <mrow>
                      <mn>2</mn>
                      <mo stretchy="false">+</mo>
                      <mrow>
                        <mo stretchy="false">(</mo>
                        <mrow>
                          <mi>x</mi>
                          <mo stretchy="false">+</mo>
                          <mn>1</mn>
                        </mrow>
                        <mo stretchy="false">)</mo>
                      </mrow>
                    </mrow>
                    <mo stretchy="false">)</mo>
                  </mrow>
                  <mn>3</mn>
                </msup>
                <mi mathvariant="normal">−</mi>
                <msup>
                  <mrow>
                    <mo stretchy="false">(</mo>
                    <mn>2x</mn>
                    <mo stretchy="false">)</mo>
                  </mrow>
                  <mn>3</mn>
                </msup>
              </mrow>
              <mi mathvariant="normal">=</mi>
              <msup>
                <mn>2</mn>
                <mn>3</mn>
              </msup>
            </mrow>
            <mrow>
              <mrow>
                <msup>
                  <mi>x</mi>
                  <mn>3</mn>
                </msup>
                <mo stretchy="false">+</mo>
                <mn>...</mn>
              </mrow>
              <mi mathvariant="normal">−</mi>
              <msup>
                <mn>2</mn>
                <mn>3</mn>
              </msup>
            </mrow>
            <msup>
              <mi>x</mi>
              <mn>3</mn>
            </msup>
          </mrow>
        </mtd>
      </mtr>
    </mtable>
    <annotation encoding="StarMath 5.0">alignc T(p(x)) = p(x+1) - px newline
""x^2 ~%mapsto~ (x+1)^2 - x^2 = x^2 + 2x + 1 - x^2 = 2x + 1 newline
""x^3 ~%mapsto~ (x+1)^3 - x^3 = x^3 + ... - x^3 = "משהו ממעלה 2" newline
""{(2x)^3} underbrace 8x^3 ~%mapsto~ (2+(x+1))^3 - (2x)^3 = 2^3 x^3 + ... -2^3 x^3</annotation>
  </semantics>
</math>
</file>

<file path=Object 384/content.xml><?xml version="1.0" encoding="utf-8"?>
<math xmlns="http://www.w3.org/1998/Math/MathML">
  <semantics>
    <mrow>
      <mi>p</mi>
      <mrow>
        <mo stretchy="false">(</mo>
        <mrow>
          <mi>x</mi>
          <mo stretchy="false">+</mo>
          <mn>1</mn>
        </mrow>
        <mo stretchy="false">)</mo>
      </mrow>
    </mrow>
    <annotation encoding="StarMath 5.0">p(x+1)</annotation>
  </semantics>
</math>
</file>

<file path=Object 385/content.xml><?xml version="1.0" encoding="utf-8"?>
<math xmlns="http://www.w3.org/1998/Math/MathML">
  <semantics>
    <mrow>
      <mi>p</mi>
      <mrow>
        <mo stretchy="false">(</mo>
        <mi>x</mi>
        <mo stretchy="false">)</mo>
      </mrow>
    </mrow>
    <annotation encoding="StarMath 5.0">p(x)</annotation>
  </semantics>
</math>
</file>

<file path=Object 386/content.xml><?xml version="1.0" encoding="utf-8"?>
<math xmlns="http://www.w3.org/1998/Math/MathML">
  <semantics>
    <mrow>
      <mi>T</mi>
      <mrow>
        <mrow>
          <mo stretchy="false">(</mo>
          <mrow>
            <mi>p</mi>
            <mrow>
              <mo stretchy="false">(</mo>
              <mi>x</mi>
              <mo stretchy="false">)</mo>
            </mrow>
          </mrow>
          <mo stretchy="false">)</mo>
        </mrow>
        <mi mathvariant="normal">=</mi>
        <mi>p</mi>
      </mrow>
      <mrow>
        <mrow>
          <mo stretchy="false">(</mo>
          <mrow>
            <mi>x</mi>
            <mo stretchy="false">+</mo>
            <mn>1</mn>
          </mrow>
          <mo stretchy="false">)</mo>
        </mrow>
        <mi mathvariant="normal">−</mi>
        <mi>p</mi>
      </mrow>
      <mrow>
        <mo stretchy="false">(</mo>
        <mi>x</mi>
        <mo stretchy="false">)</mo>
      </mrow>
    </mrow>
    <annotation encoding="StarMath 5.0">T(p(x)) = p(x+1) - p(x)</annotation>
  </semantics>
</math>
</file>

<file path=Object 387/content.xml><?xml version="1.0" encoding="utf-8"?>
<math xmlns="http://www.w3.org/1998/Math/MathML">
  <semantics>
    <msup>
      <mi>x</mi>
      <mi>i</mi>
    </msup>
    <annotation encoding="StarMath 5.0">x^i</annotation>
  </semantics>
</math>
</file>

<file path=Object 388/content.xml><?xml version="1.0" encoding="utf-8"?>
<math xmlns="http://www.w3.org/1998/Math/MathML">
  <semantics>
    <msup>
      <mi>x</mi>
      <mrow>
        <mi mathvariant="normal">−</mi>
        <mn>1</mn>
      </mrow>
    </msup>
    <annotation encoding="StarMath 5.0">x^-1</annotation>
  </semantics>
</math>
</file>

<file path=Object 389/content.xml><?xml version="1.0" encoding="utf-8"?>
<math xmlns="http://www.w3.org/1998/Math/MathML">
  <semantics>
    <mrow>
      <mrow>
        <msup>
          <mrow>
            <mo stretchy="false">(</mo>
            <mrow>
              <mi>x</mi>
              <mo stretchy="false">+</mo>
              <mn>1</mn>
            </mrow>
            <mo stretchy="false">)</mo>
          </mrow>
          <mi>i</mi>
        </msup>
        <mi mathvariant="normal">−</mi>
        <msup>
          <mi>x</mi>
          <mi>i</mi>
        </msup>
      </mrow>
      <mrow>
        <mi/>
        <mi mathvariant="normal">=</mi>
        <mi/>
      </mrow>
      <mn>...</mn>
    </mrow>
    <annotation encoding="StarMath 5.0">(x+1)^i - x^i ~=~ ...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4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0</math:mn>
            </math:mtd>
            <math:mtd>
              <math:mn>0</math:mn>
            </math:mtd>
          </math:mtr>
        </math:mtable>
      </math:mfenced>
      <math:mrow>
        <math:mfenced math:open="" math:close="">
          <math:mtable>
            <math:mtr>
              <math:mtd>
                <math:msub>
                  <math:mi>x</math:mi>
                  <math:mn>1</math:mn>
                </math:msub>
              </math:mtd>
            </math:mtr>
            <math:mtr>
              <math:mtd>
                <math:msub>
                  <math:mi>x</math:mi>
                  <math:mn>2</math:mn>
                </math:msub>
              </math:mtd>
            </math:mtr>
          </math:mtable>
        </math:mfenced>
        <math:mo math:stretchy="false">=</math:mo>
        <math:mn>0</math:mn>
      </math:mrow>
    </math:mrow>
    <math:annotation math:encoding="StarMath 5.0">left ( matrix { 4 # -2 ## 0 # 0 } right )
left ( matrix { x_1 ## x_2 } right )
= 0</math:annotation>
  </math:semantics>
</math:math>
</file>

<file path=Object 390/content.xml><?xml version="1.0" encoding="utf-8"?>
<math xmlns="http://www.w3.org/1998/Math/MathML">
  <semantics>
    <mover>
      <mover>
        <mrow>
          <msub>
            <mi mathvariant="normal">ℝ</mi>
            <mi>n</mi>
          </msub>
          <mrow>
            <mi stretchy="false" mathvariant="normal">[</mi>
            <mi>x</mi>
            <mi stretchy="false" mathvariant="normal">]</mi>
          </mrow>
        </mrow>
        <mo stretchy="false"></mo>
      </mover>
      <mrow>
        <msub>
          <mi>x</mi>
          <mn>0</mn>
        </msub>
        <mi>,</mi>
        <mn>...</mn>
        <mi>,</mi>
        <msub>
          <mi>x</mi>
          <mi>n</mi>
        </msub>
      </mrow>
    </mover>
    <annotation encoding="StarMath 5.0">{setR_n[x]} overbrace {x_0 , ... , x_n}</annotation>
  </semantics>
</math>
</file>

<file path=Object 391/content.xml><?xml version="1.0" encoding="utf-8"?>
<math xmlns="http://www.w3.org/1998/Math/MathML">
  <semantics>
    <mrow>
      <mrow>
        <mtext>ImT</mtext>
        <mi mathvariant="normal">=</mi>
        <mi mathvariant="italic">Sp</mi>
      </mrow>
      <mrow>
        <mo stretchy="false">(</mo>
        <mrow>
          <mi>T</mi>
          <mrow>
            <mo stretchy="false">(</mo>
            <msup>
              <mi>x</mi>
              <mn>1</mn>
            </msup>
            <mo stretchy="false">)</mo>
          </mrow>
          <mi>,</mi>
          <mn>...</mn>
          <mi>,</mi>
          <mi>T</mi>
          <mrow>
            <mo stretchy="false">(</mo>
            <msup>
              <mi>x</mi>
              <mi>n</mi>
            </msup>
            <mo stretchy="false">)</mo>
          </mrow>
        </mrow>
        <mo stretchy="false">)</mo>
      </mrow>
    </mrow>
    <annotation encoding="StarMath 5.0">"ImT" = Sp( T(x^1) , ... , T(x^n) )</annotation>
  </semantics>
</math>
</file>

<file path=Object 392/content.xml><?xml version="1.0" encoding="utf-8"?>
<math xmlns="http://www.w3.org/1998/Math/MathML">
  <semantics>
    <mrow>
      <mrow>
        <mi>n</mi>
        <mi mathvariant="normal">−</mi>
        <mn>1</mn>
      </mrow>
      <mrow>
        <mi/>
        <mi mathvariant="normal">≥</mi>
      </mrow>
    </mrow>
    <annotation encoding="StarMath 5.0">n-1 ~&gt;= {}</annotation>
  </semantics>
</math>
</file>

<file path=Object 393/content.xml><?xml version="1.0" encoding="utf-8"?>
<math xmlns="http://www.w3.org/1998/Math/MathML">
  <semantics>
    <mrow>
      <mtext>ImT</mtext>
      <mrow>
        <mi/>
        <mi mathvariant="normal">⊆</mi>
        <mi/>
      </mrow>
      <msub>
        <mi mathvariant="normal">ℝ</mi>
        <mrow>
          <mi>n</mi>
          <mi mathvariant="normal">−</mi>
          <mn>1</mn>
        </mrow>
      </msub>
      <mrow>
        <mi stretchy="false" mathvariant="normal">[</mi>
        <mi>x</mi>
        <mi stretchy="false" mathvariant="normal">]</mi>
      </mrow>
      <mrow>
        <mi/>
        <mi mathvariant="normal">⊂</mi>
        <mi/>
      </mrow>
      <msub>
        <mi mathvariant="normal">ℝ</mi>
        <mi>n</mi>
      </msub>
      <mrow>
        <mi stretchy="false" mathvariant="normal">[</mi>
        <mi>x</mi>
        <mi stretchy="false" mathvariant="normal">]</mi>
      </mrow>
    </mrow>
    <annotation encoding="StarMath 5.0">"ImT" ~subseteq~ setR_{n-1}[x] ~subset~ setR_n[x]</annotation>
  </semantics>
</math>
</file>

<file path=Object 394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395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396/content.xml><?xml version="1.0" encoding="utf-8"?>
<math xmlns="http://www.w3.org/1998/Math/MathML">
  <semantics>
    <mrow>
      <msub>
        <mi>a</mi>
        <mn>1</mn>
      </msub>
      <mi>,</mi>
      <mn>...</mn>
      <mi>,</mi>
      <msub>
        <mi>a</mi>
        <mi>n</mi>
      </msub>
    </mrow>
    <annotation encoding="StarMath 5.0">a_1 , ... , a_n</annotation>
  </semantics>
</math>
</file>

<file path=Object 397/content.xml><?xml version="1.0" encoding="utf-8"?>
<math xmlns="http://www.w3.org/1998/Math/MathML">
  <semantics>
    <mrow>
      <mrow>
        <mi>v</mi>
        <mi mathvariant="normal">=</mi>
        <msub>
          <mi>a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a</mi>
          <mi>n</mi>
        </msub>
      </mrow>
      <msub>
        <mi>v</mi>
        <mi>n</mi>
      </msub>
    </mrow>
    <annotation encoding="StarMath 5.0">v = a_1 v_1 + ... + a_n v_n</annotation>
  </semantics>
</math>
</file>

<file path=Object 398/content.xml><?xml version="1.0" encoding="utf-8"?>
<math xmlns="http://www.w3.org/1998/Math/MathML">
  <semantics>
    <mrow>
      <mrow>
        <mi>v</mi>
        <mi mathvariant="normal">=</mi>
        <msub>
          <mi>b</mi>
          <mn>1</mn>
        </msub>
      </mrow>
      <mrow>
        <mrow>
          <msub>
            <mi>v</mi>
            <mn>1</mn>
          </msub>
          <mo stretchy="false">+</mo>
          <mn>...</mn>
        </mrow>
        <mo stretchy="false">+</mo>
        <msub>
          <mi>b</mi>
          <mi>n</mi>
        </msub>
      </mrow>
      <msub>
        <mi>v</mi>
        <mi>n</mi>
      </msub>
    </mrow>
    <annotation encoding="StarMath 5.0">v = b_1 v_1 + ... + b_n v_n</annotation>
  </semantics>
</math>
</file>

<file path=Object 399/content.xml><?xml version="1.0" encoding="utf-8"?>
<math xmlns="http://www.w3.org/1998/Math/MathML">
  <semantics>
    <mrow>
      <mrow>
        <msub>
          <mi>b</mi>
          <mn>1</mn>
        </msub>
        <mi mathvariant="normal">=</mi>
        <msub>
          <mi>a</mi>
          <mn>1</mn>
        </msub>
      </mrow>
      <mi>,</mi>
      <mi/>
      <mrow>
        <msub>
          <mi>b</mi>
          <mn>2</mn>
        </msub>
        <mi mathvariant="normal">=</mi>
        <msub>
          <mi>a</mi>
          <mn>2</mn>
        </msub>
      </mrow>
      <mi>,</mi>
      <mi/>
      <mn>...</mn>
      <mi>,</mi>
      <mi/>
      <mrow>
        <msub>
          <mi>b</mi>
          <mi>n</mi>
        </msub>
        <mi mathvariant="normal">=</mi>
        <msub>
          <mi>a</mi>
          <mi>n</mi>
        </msub>
      </mrow>
    </mrow>
    <annotation encoding="StarMath 5.0">b_1 = a_1 ,~ b_2 = a_2 ,~ ... ,~ b_n = a_n</annotation>
  </semantics>
</math>
</file>

<file path=Object 4/content.xml><?xml version="1.0" encoding="utf-8"?>
<math xmlns="http://www.w3.org/1998/Math/MathML">
  <semantics>
    <mrow>
      <mi>B</mi>
      <mrow>
        <mi>v</mi>
        <mi mathvariant="normal">=</mi>
        <mover accent="true">
          <mn>0</mn>
          <mo stretchy="false">→</mo>
        </mover>
      </mrow>
      <mtext>כך ש</mtext>
      <mrow>
        <mi>V</mi>
        <mi mathvariant="normal">≠</mi>
        <mtext>קיים וקטורים</mtext>
      </mrow>
      <mi/>
      <mi mathvariant="normal">⇔</mi>
      <mi/>
      <mrow>
        <mfenced open="∣" close="∣">
          <mi>B</mi>
        </mfenced>
        <mi mathvariant="normal">=</mi>
        <mn>0</mn>
      </mrow>
    </mrow>
    <annotation encoding="StarMath 5.0">B v = vec 0 "כך ש" V &lt;&gt; "קיים וקטורים" ~dlrarrow~ abs B = 0</annotation>
  </semantics>
</math>
</file>

<file path=Object 40/content.xml><?xml version="1.0" encoding="utf-8"?>
<math xmlns="http://www.w3.org/1998/Math/MathML">
  <semantics>
    <mrow>
      <msub>
        <mi>x</mi>
        <mn>2</mn>
      </msub>
      <mi mathvariant="normal">=</mi>
      <mn>1</mn>
    </mrow>
    <annotation encoding="StarMath 5.0">
x_2 = 1</annotation>
  </semantics>
</math>
</file>

<file path=Object 400/content.xml><?xml version="1.0" encoding="utf-8"?>
<math xmlns="http://www.w3.org/1998/Math/MathML">
  <semantics>
    <mtable>
      <mtr>
        <mtd>
          <mrow>
            <mtext/>
            <mn>0</mn>
            <mrow>
              <mi/>
              <mi mathvariant="normal">=</mi>
              <mi/>
            </mrow>
            <mrow>
              <mi>v</mi>
              <mi mathvariant="normal">−</mi>
              <mi>v</mi>
            </mrow>
            <mrow>
              <mi/>
              <mi mathvariant="normal">=</mi>
              <mi/>
            </mrow>
            <mrow>
              <mrow>
                <mo stretchy="false">(</mo>
                <mrow>
                  <msub>
                    <mi>b</mi>
                    <mn>1</mn>
                  </msub>
                  <mrow>
                    <mrow>
                      <msub>
                        <mi>v</mi>
                        <mn>1</mn>
                      </msub>
                      <mo stretchy="false">+</mo>
                      <mn>...</mn>
                    </mrow>
                    <mo stretchy="false">+</mo>
                    <msub>
                      <mi>b</mi>
                      <mi>n</mi>
                    </msub>
                  </mrow>
                  <msub>
                    <mi>v</mi>
                    <mi>n</mi>
                  </msub>
                </mrow>
                <mo stretchy="false">)</mo>
              </mrow>
              <mi mathvariant="normal">−</mi>
              <mrow>
                <mo stretchy="false">(</mo>
                <mrow>
                  <msub>
                    <mi>a</mi>
                    <mn>1</mn>
                  </msub>
                  <mrow>
                    <mrow>
                      <msub>
                        <mi>v</mi>
                        <mn>1</mn>
                      </msub>
                      <mo stretchy="false">+</mo>
                      <mn>...</mn>
                    </mrow>
                    <mo stretchy="false">+</mo>
                    <msub>
                      <mi>a</mi>
                      <mi>n</mi>
                    </msub>
                  </mrow>
                  <msub>
                    <mi>v</mi>
                    <mi>n</mi>
                  </msub>
                </mrow>
                <mo stretchy="false">)</mo>
              </mrow>
            </mrow>
          </mrow>
        </mtd>
      </mtr>
      <mtr>
        <mtd>
          <mrow>
            <mtext/>
            <mphantom>
              <mstyle>
                <mrow>
                  <mrow>
                    <mtext/>
                    <mn>0</mn>
                    <mrow>
                      <mi/>
                      <mi mathvariant="normal">=</mi>
                      <mi/>
                    </mrow>
                    <mrow>
                      <mi>v</mi>
                      <mi mathvariant="normal">−</mi>
                      <mi>v</mi>
                    </mrow>
                  </mrow>
                </mrow>
              </mstyle>
            </mphantom>
            <mrow>
              <mi/>
              <mi mathvariant="normal">=</mi>
              <mi/>
            </mrow>
            <mrow>
              <mo stretchy="false">(</mo>
              <mrow>
                <msub>
                  <mi>b</mi>
                  <mn>1</mn>
                </msub>
                <mi mathvariant="normal">−</mi>
                <msub>
                  <mi>a</mi>
                  <mn>1</mn>
                </msub>
              </mrow>
              <mo stretchy="false">)</mo>
            </mrow>
            <mrow>
              <mrow>
                <msub>
                  <mi>v</mi>
                  <mn>1</mn>
                </msub>
                <mo stretchy="false">+</mo>
                <mn>...</mn>
              </mrow>
              <mo stretchy="false">+</mo>
              <mrow>
                <mo stretchy="false">(</mo>
                <mrow>
                  <msub>
                    <mi>b</mi>
                    <mi>n</mi>
                  </msub>
                  <mi mathvariant="normal">−</mi>
                  <msub>
                    <mi>a</mi>
                    <mi>n</mi>
                  </msub>
                </mrow>
                <mo stretchy="false">)</mo>
              </mrow>
            </mrow>
            <msub>
              <mi>v</mi>
              <mi>n</mi>
            </msub>
          </mrow>
        </mtd>
      </mtr>
    </mtable>
    <annotation encoding="StarMath 5.0">""0 ~=~ v-v ~=~ (b_1 v_1 + ... + b_n v_n) - (a_1 v_1 + ... + a_n v_n) newline
""phantom{""0 ~=~ v-v} ~=~ (b_1 - a_1)v_1 + ... + (b_n-a_n)v_n</annotation>
  </semantics>
</math>
</file>

<file path=Object 401/content.xml><?xml version="1.0" encoding="utf-8"?>
<math xmlns="http://www.w3.org/1998/Math/MathML">
  <semantics>
    <mrow>
      <msub>
        <mi>v</mi>
        <mn>1</mn>
      </msub>
      <mi>,</mi>
      <mn>...</mn>
      <mi>,</mi>
      <msub>
        <mi>v</mi>
        <mi>n</mi>
      </msub>
    </mrow>
    <annotation encoding="StarMath 5.0">v_1 , ... , v_n</annotation>
  </semantics>
</math>
</file>

<file path=Object 402/content.xml><?xml version="1.0" encoding="utf-8"?>
<math xmlns="http://www.w3.org/1998/Math/MathML">
  <semantics>
    <munder accentunder="true">
      <mrow>
        <mrow>
          <msub>
            <mi>b</mi>
            <mi>i</mi>
          </msub>
          <mi mathvariant="normal">=</mi>
          <msub>
            <mi>a</mi>
            <mi>i</mi>
          </msub>
        </mrow>
        <mi mathvariant="normal">=</mi>
        <mn>0</mn>
      </mrow>
      <mo>̲</mo>
    </munder>
    <annotation encoding="StarMath 5.0">underline { b_i = a_i = 0 }</annotation>
  </semantics>
</math>
</file>

<file path=Object 403/content.xml><?xml version="1.0" encoding="utf-8"?>
<math xmlns="http://www.w3.org/1998/Math/MathML">
  <semantics>
    <mrow>
      <mrow>
        <mi>B</mi>
        <mi mathvariant="normal">=</mi>
        <mi mathvariant="normal">{</mi>
      </mrow>
      <mrow>
        <mo stretchy="false">(</mo>
        <mn>1,0</mn>
        <mo stretchy="false">)</mo>
      </mrow>
      <mi>,</mi>
      <mrow>
        <mo stretchy="false">(</mo>
        <mn>1,1</mn>
        <mo stretchy="false">)</mo>
      </mrow>
      <mi mathvariant="normal">}</mi>
    </mrow>
    <annotation encoding="StarMath 5.0">B = \{ (1,0),(1,1) \}</annotation>
  </semantics>
</math>
</file>

<file path=Object 404/content.xml><?xml version="1.0" encoding="utf-8"?>
<math xmlns="http://www.w3.org/1998/Math/MathML">
  <semantics>
    <mrow>
      <mrow>
        <mfenced open="[" close="]">
          <mstyle mathsize="10pt">
            <mrow>
              <mtable>
                <mtr>
                  <mtd>
                    <mn>17</mn>
                  </mtd>
                </mtr>
                <mtr>
                  <mtd>
                    <mo stretchy="false">π</mo>
                  </mtd>
                </mtr>
              </mtable>
            </mrow>
          </mstyle>
        </mfenced>
        <mi mathvariant="normal">=</mi>
        <mn>17</mn>
      </mrow>
      <mrow>
        <mrow>
          <mo stretchy="false">(</mo>
          <mn>1,0</mn>
          <mo stretchy="false">)</mo>
        </mrow>
        <mo stretchy="false">+</mo>
        <mo stretchy="false">π</mo>
      </mrow>
      <mrow>
        <mo stretchy="false">(</mo>
        <mn>1,1</mn>
        <mo stretchy="false">)</mo>
      </mrow>
    </mrow>
    <annotation encoding="StarMath 5.0">left [ size 10 stack { 17 # %pi } right ] = 17(1,0) + %pi(1,1)</annotation>
  </semantics>
</math>
</file>

<file path=Object 405/content.xml><?xml version="1.0" encoding="utf-8"?>
<math xmlns="http://www.w3.org/1998/Math/MathML">
  <semantics>
    <mrow>
      <mrow>
        <mi>B</mi>
        <mi mathvariant="normal">=</mi>
        <mrow>
          <mrow>
            <mo stretchy="false">(</mo>
            <mn>17,0</mn>
            <mo stretchy="false">)</mo>
          </mrow>
          <mo stretchy="false">+</mo>
          <mrow>
            <mo stretchy="false">(</mo>
            <mrow>
              <mo stretchy="false">π</mo>
              <mi>,</mi>
              <mo stretchy="false">π</mo>
            </mrow>
            <mo stretchy="false">)</mo>
          </mrow>
        </mrow>
      </mrow>
      <mi mathvariant="normal">=</mi>
      <mrow>
        <mo stretchy="false">(</mo>
        <mrow>
          <mrow>
            <mn>17</mn>
            <mo stretchy="false">+</mo>
            <mo stretchy="false">π</mo>
          </mrow>
          <mi>,</mi>
          <mo stretchy="false">π</mo>
        </mrow>
        <mo stretchy="false">)</mo>
      </mrow>
    </mrow>
    <annotation encoding="StarMath 5.0">B = (17,0) + (%pi, %pi) = (17+%pi, %pi)</annotation>
  </semantics>
</math>
</file>

<file path=Object 406/content.xml><?xml version="1.0" encoding="utf-8"?>
<math xmlns="http://www.w3.org/1998/Math/MathML">
  <semantics>
    <mrow>
      <mrow>
        <mi>E</mi>
        <mi mathvariant="normal">=</mi>
        <mi mathvariant="normal">{</mi>
      </mrow>
      <mrow>
        <mo stretchy="false">(</mo>
        <mn>1,0</mn>
        <mo stretchy="false">)</mo>
      </mrow>
      <mi>,</mi>
      <mrow>
        <mo stretchy="false">(</mo>
        <mn>0,1</mn>
        <mo stretchy="false">)</mo>
      </mrow>
      <mi mathvariant="normal">}</mi>
    </mrow>
    <annotation encoding="StarMath 5.0">E = \{ (1,0), (0,1) \}</annotation>
  </semantics>
</math>
</file>

<file path=Object 407/content.xml><?xml version="1.0" encoding="utf-8"?>
<math xmlns="http://www.w3.org/1998/Math/MathML">
  <semantics>
    <mrow>
      <mrow>
        <mfenced open="[" close="]">
          <mstyle mathsize="10pt">
            <mrow>
              <mtable>
                <mtr>
                  <mtd>
                    <mn>3</mn>
                  </mtd>
                </mtr>
                <mtr>
                  <mtd>
                    <mn>4</mn>
                  </mtd>
                </mtr>
              </mtable>
            </mrow>
          </mstyle>
        </mfenced>
        <mi mathvariant="normal">=</mi>
        <mn>3</mn>
      </mrow>
      <mrow>
        <msub>
          <mi>e</mi>
          <mn>1</mn>
        </msub>
        <mo stretchy="false">+</mo>
        <mn>4</mn>
      </mrow>
      <mrow>
        <msub>
          <mi>e</mi>
          <mn>2</mn>
        </msub>
        <mi mathvariant="normal">=</mi>
        <mrow>
          <mo stretchy="false">(</mo>
          <mn>3,4</mn>
          <mo stretchy="false">)</mo>
        </mrow>
      </mrow>
    </mrow>
    <annotation encoding="StarMath 5.0">left [ size 10 stack { 3 # 4 } right ] = 3 e_1 + 4 e_2 = (3,4)</annotation>
  </semantics>
</math>
</file>

<file path=Object 408/content.xml><?xml version="1.0" encoding="utf-8"?>
<math xmlns="http://www.w3.org/1998/Math/MathML">
  <semantics>
    <mrow>
      <mrow>
        <mi>B</mi>
        <mi mathvariant="normal">=</mi>
        <mi mathvariant="normal">{</mi>
      </mrow>
      <msub>
        <mi>v</mi>
        <mn>1</mn>
      </msub>
      <mi>,</mi>
      <mn>...</mn>
      <mi>,</mi>
      <msub>
        <mi>v</mi>
        <mi>n</mi>
      </msub>
      <mi mathvariant="normal">}</mi>
    </mrow>
    <annotation encoding="StarMath 5.0">B = \{ v_1 , ... , v_n \}</annotation>
  </semantics>
</math>
</file>

<file path=Object 409/content.xml><?xml version="1.0" encoding="utf-8"?>
<math xmlns="http://www.w3.org/1998/Math/MathML">
  <semantics>
    <mrow>
      <mi>v</mi>
      <mi mathvariant="normal">∈</mi>
      <mi>V</mi>
    </mrow>
    <annotation encoding="StarMath 5.0">v in V</annotation>
  </semantics>
</math>
</file>

<file path=Object 41/content.xml><?xml version="1.0" encoding="utf-8"?>
<math xmlns="http://www.w3.org/1998/Math/MathML">
  <semantics>
    <mrow>
      <mfenced open="" close="">
        <mtable>
          <mtr>
            <mtd>
              <mn>4</mn>
            </mtd>
            <mtd>
              <mrow>
                <mi mathvariant="normal">−</mi>
                <mn>2</mn>
              </mrow>
            </mtd>
          </mtr>
          <mtr>
            <mtd>
              <mrow>
                <mi mathvariant="normal">−</mi>
                <mn>4</mn>
              </mrow>
            </mtd>
            <mtd>
              <mn>2</mn>
            </mtd>
          </mtr>
        </mtable>
      </mfenced>
      <mrow>
        <mfenced open="" close="">
          <mtable>
            <mtr>
              <mtd>
                <mstyle mathsize="10pt">
                  <mrow>
                    <mfrac>
                      <mn>1</mn>
                      <mn>2</mn>
                    </mfrac>
                  </mrow>
                </mstyle>
              </mtd>
            </mtr>
            <mtr>
              <mtd>
                <mn>1</mn>
              </mtd>
            </mtr>
          </mtable>
        </mfenced>
        <mi mathvariant="normal">=</mi>
        <mn>0</mn>
      </mrow>
    </mrow>
    <annotation encoding="StarMath 5.0">left ( matrix { 4 # -2 ## -4 # 2 } right )
left ( matrix { size 10 { 1 over 2 } ## 1 } right )
= 0</annotation>
  </semantics>
</math>
</file>

<file path=Object 410/content.xml><?xml version="1.0" encoding="utf-8"?>
<math xmlns="http://www.w3.org/1998/Math/MathML">
  <semantics>
    <msub>
      <mrow>
        <mi stretchy="false" mathvariant="normal">[</mi>
        <mi>v</mi>
        <mi stretchy="false" mathvariant="normal">]</mi>
      </mrow>
      <mi>b</mi>
    </msub>
    <annotation encoding="StarMath 5.0">[v]_b</annotation>
  </semantics>
</math>
</file>

<file path=Object 411/content.xml><?xml version="1.0" encoding="utf-8"?>
<math xmlns="http://www.w3.org/1998/Math/MathML">
  <semantics>
    <msup>
      <mi mathvariant="normal">ℝ</mi>
      <mn>2</mn>
    </msup>
    <annotation encoding="StarMath 5.0">setR^2</annotation>
  </semantics>
</math>
</file>

<file path=Object 412/content.xml><?xml version="1.0" encoding="utf-8"?>
<math xmlns="http://www.w3.org/1998/Math/MathML">
  <semantics>
    <mrow>
      <mi>B</mi>
      <mi mathvariant="normal">=</mi>
      <mrow>
        <mo stretchy="false">(</mo>
        <mrow>
          <mi/>
          <mrow>
            <mo stretchy="false">(</mo>
            <mn>1,2</mn>
            <mo stretchy="false">)</mo>
          </mrow>
          <mi>,</mi>
          <mrow>
            <mo stretchy="false">(</mo>
            <mn>3,4</mn>
            <mo stretchy="false">)</mo>
          </mrow>
          <mi/>
        </mrow>
        <mo stretchy="false">)</mo>
      </mrow>
    </mrow>
    <annotation encoding="StarMath 5.0">B = (` (1,2), (3,4) `)</annotation>
  </semantics>
</math>
</file>

<file path=Object 413/content.xml><?xml version="1.0" encoding="utf-8"?>
<math xmlns="http://www.w3.org/1998/Math/MathML">
  <semantics>
    <mrow>
      <mi>D</mi>
      <mi mathvariant="normal">=</mi>
      <mrow>
        <mo stretchy="false">(</mo>
        <mrow>
          <mi/>
          <mrow>
            <mo stretchy="false">(</mo>
            <mn>1,0</mn>
            <mo stretchy="false">)</mo>
          </mrow>
          <mi>,</mi>
          <mrow>
            <mo stretchy="false">(</mo>
            <mn>1,1</mn>
            <mo stretchy="false">)</mo>
          </mrow>
          <mi/>
        </mrow>
        <mo stretchy="false">)</mo>
      </mrow>
    </mrow>
    <annotation encoding="StarMath 5.0">D = (` (1,0), (1,1) `)</annotation>
  </semantics>
</math>
</file>

<file path=Object 414/content.xml><?xml version="1.0" encoding="utf-8"?>
<math xmlns="http://www.w3.org/1998/Math/MathML">
  <semantics>
    <mrow>
      <mi>E</mi>
      <mi mathvariant="normal">=</mi>
      <mrow>
        <mo stretchy="false">(</mo>
        <mrow>
          <mi/>
          <mrow>
            <mo stretchy="false">(</mo>
            <mn>1,0</mn>
            <mo stretchy="false">)</mo>
          </mrow>
          <mi>,</mi>
          <mrow>
            <mo stretchy="false">(</mo>
            <mn>0,1</mn>
            <mo stretchy="false">)</mo>
          </mrow>
          <mi/>
        </mrow>
        <mo stretchy="false">)</mo>
      </mrow>
    </mrow>
    <annotation encoding="StarMath 5.0">E = (` (1,0), (0,1) `)</annotation>
  </semantics>
</math>
</file>

<file path=Object 415/content.xml><?xml version="1.0" encoding="utf-8"?>
<math xmlns="http://www.w3.org/1998/Math/MathML">
  <semantics>
    <mrow>
      <mi>v</mi>
      <mi mathvariant="normal">=</mi>
      <mrow>
        <mo stretchy="false">(</mo>
        <mrow>
          <mrow>
            <mi mathvariant="normal">−</mi>
            <mn>1,</mn>
          </mrow>
          <mn>2</mn>
        </mrow>
        <mo stretchy="false">)</mo>
      </mrow>
    </mrow>
    <annotation encoding="StarMath 5.0">v = (-1, 2)</annotation>
  </semantics>
</math>
</file>

<file path=Object 416/content.xml><?xml version="1.0" encoding="utf-8"?>
<math xmlns="http://www.w3.org/1998/Math/MathML">
  <semantics>
    <mrow>
      <mrow>
        <mi>v</mi>
        <mi mathvariant="normal">=</mi>
        <mstyle color="blue">
          <mrow>
            <mrow>
              <munder accentunder="true">
                <mtext> 5 </mtext>
                <mo>̲</mo>
              </munder>
              <mrow>
                <mrow>
                  <mo stretchy="false">(</mo>
                  <mn>1,2</mn>
                  <mo stretchy="false">)</mo>
                </mrow>
                <mo stretchy="false">+</mo>
                <munder accentunder="true">
                  <mtext> -2 </mtext>
                  <mo>̲</mo>
                </munder>
              </mrow>
              <mrow>
                <mo stretchy="false">(</mo>
                <mn>3,4</mn>
                <mo stretchy="false">)</mo>
              </mrow>
            </mrow>
          </mrow>
        </mstyle>
      </mrow>
      <mi mathvariant="normal">=</mi>
      <mrow>
        <mo stretchy="false">(</mo>
        <mrow>
          <mrow>
            <mi mathvariant="normal">−</mi>
            <mn>1,</mn>
          </mrow>
          <mn>2</mn>
        </mrow>
        <mo stretchy="false">)</mo>
      </mrow>
    </mrow>
    <annotation encoding="StarMath 5.0">v = color blue { underline " 5 " (1,2) + underline " -2 " (3,4) } = (-1, 2)</annotation>
  </semantics>
</math>
</file>

<file path=Object 417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B</mi>
      </msub>
      <mi mathvariant="normal">=</mi>
      <mstyle color="blue">
        <mrow>
          <mfenced open="[" close="]">
            <mstyle mathsize="10pt">
              <mrow>
                <mtable>
                  <mtr>
                    <mtd>
                      <mn>5</mn>
                    </mtd>
                  </mtr>
                  <mtr>
                    <mtd>
                      <mrow>
                        <mi mathvariant="normal">−</mi>
                        <mn>2</mn>
                      </mrow>
                    </mtd>
                  </mtr>
                </mtable>
              </mrow>
            </mstyle>
          </mfenced>
        </mrow>
      </mstyle>
    </mrow>
    <annotation encoding="StarMath 5.0">[v]_B = color blue left [ size 10 stack { 5 # -2 } right ]</annotation>
  </semantics>
</math>
</file>

<file path=Object 418/content.xml><?xml version="1.0" encoding="utf-8"?>
<math xmlns="http://www.w3.org/1998/Math/MathML">
  <semantics>
    <mrow>
      <mrow>
        <mi>v</mi>
        <mi mathvariant="normal">=</mi>
        <mstyle color="red">
          <mrow>
            <mrow>
              <munder accentunder="true">
                <mtext> -3 </mtext>
                <mo>̲</mo>
              </munder>
              <mrow>
                <mrow>
                  <mo stretchy="false">(</mo>
                  <mn>1,0</mn>
                  <mo stretchy="false">)</mo>
                </mrow>
                <mo stretchy="false">+</mo>
                <munder accentunder="true">
                  <mtext> 2 </mtext>
                  <mo>̲</mo>
                </munder>
              </mrow>
              <mrow>
                <mo stretchy="false">(</mo>
                <mn>1,1</mn>
                <mo stretchy="false">)</mo>
              </mrow>
            </mrow>
          </mrow>
        </mstyle>
      </mrow>
      <mi mathvariant="normal">=</mi>
      <mrow>
        <mo stretchy="false">(</mo>
        <mrow>
          <mrow>
            <mi mathvariant="normal">−</mi>
            <mn>1,</mn>
          </mrow>
          <mn>2</mn>
        </mrow>
        <mo stretchy="false">)</mo>
      </mrow>
    </mrow>
    <annotation encoding="StarMath 5.0">v = color red { underline " -3 " (1,0) + underline " 2 " (1,1) } = (-1, 2)</annotation>
  </semantics>
</math>
</file>

<file path=Object 419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D</mi>
      </msub>
      <mi mathvariant="normal">=</mi>
      <mstyle color="red">
        <mrow>
          <mfenced open="[" close="]">
            <mstyle mathsize="10pt">
              <mrow>
                <mtable>
                  <mtr>
                    <mtd>
                      <mrow>
                        <mi mathvariant="normal">−</mi>
                        <mn>3</mn>
                      </mrow>
                    </mtd>
                  </mtr>
                  <mtr>
                    <mtd>
                      <mn>2</mn>
                    </mtd>
                  </mtr>
                </mtable>
              </mrow>
            </mstyle>
          </mfenced>
        </mrow>
      </mstyle>
    </mrow>
    <annotation encoding="StarMath 5.0">[v]_D = color red left [ size 10 stack { -3 # 2 } right ]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row>
                <math:mo math:stretchy="false">−</math:mo>
                <math:mn>4</math:mn>
              </math:mrow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row>
                <math:mo math:stretchy="false">−</math:mo>
                <math:mn>4</math:mn>
              </math:mrow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  <math:mrow>
        <math:mfenced math:open="" math:close="">
          <math:mtable>
            <math:mtr>
              <math:mtd>
                <math:mn>1</math:mn>
              </math:mtd>
            </math:mtr>
            <math:mtr>
              <math:mtd>
                <math:mn>2</math:mn>
              </math:mtd>
            </math:mtr>
          </math:mtable>
        </math:mfenced>
        <math:mo math:stretchy="false">=</math:mo>
        <math:mfenced math:open="" math:close="">
          <math:mtable>
            <math:mtr>
              <math:mtd>
                <math:mn>0</math:mn>
              </math:mtd>
            </math:mtr>
            <math:mtr>
              <math:mtd>
                <math:mn>0</math:mn>
              </math:mtd>
            </math:mtr>
          </math:mtable>
        </math:mfenced>
      </math:mrow>
    </math:mrow>
    <math:annotation math:encoding="StarMath 5.0">left ( matrix { -4 # -2 ## -4 # -2 } right )
left ( matrix { 1 ## 2 } right )
= left ( matrix { 0 ## 0 } right )</math:annotation>
  </math:semantics>
</math:math>
</file>

<file path=Object 420/content.xml><?xml version="1.0" encoding="utf-8"?>
<math xmlns="http://www.w3.org/1998/Math/MathML">
  <semantics>
    <mrow>
      <mrow>
        <mi>v</mi>
        <mi mathvariant="normal">=</mi>
        <munder accentunder="true">
          <mtext> -1 </mtext>
          <mo>̲</mo>
        </munder>
      </mrow>
      <mrow>
        <mrow>
          <mo stretchy="false">(</mo>
          <mn>1,0</mn>
          <mo stretchy="false">)</mo>
        </mrow>
        <mo stretchy="false">+</mo>
        <munder accentunder="true">
          <mtext> 2 </mtext>
          <mo>̲</mo>
        </munder>
      </mrow>
      <mrow>
        <mrow>
          <mo stretchy="false">(</mo>
          <mn>0,1</mn>
          <mo stretchy="false">)</mo>
        </mrow>
        <mi mathvariant="normal">=</mi>
        <mrow>
          <mo stretchy="false">(</mo>
          <mrow>
            <mrow>
              <mi mathvariant="normal">−</mi>
              <mn>1,</mn>
            </mrow>
            <mn>2</mn>
          </mrow>
          <mo stretchy="false">)</mo>
        </mrow>
      </mrow>
    </mrow>
    <annotation encoding="StarMath 5.0">v = underline " -1 " (1,0) + underline " 2 " (0,1) = (-1, 2)</annotation>
  </semantics>
</math>
</file>

<file path=Object 421/content.xml><?xml version="1.0" encoding="utf-8"?>
<math xmlns="http://www.w3.org/1998/Math/MathML">
  <semantics>
    <mrow>
      <msub>
        <mrow>
          <mi stretchy="false" mathvariant="normal">[</mi>
          <mi>v</mi>
          <mi stretchy="false" mathvariant="normal">]</mi>
        </mrow>
        <mi>E</mi>
      </msub>
      <mi mathvariant="normal">=</mi>
      <mfenced open="[" close="]">
        <mstyle mathsize="10pt">
          <mrow>
            <mtable>
              <mtr>
                <mtd>
                  <mrow>
                    <mi mathvariant="normal">−</mi>
                    <mn>1</mn>
                  </mrow>
                </mtd>
              </mtr>
              <mtr>
                <mtd>
                  <mn>2</mn>
                </mtd>
              </mtr>
            </mtable>
          </mrow>
        </mstyle>
      </mfenced>
    </mrow>
    <annotation encoding="StarMath 5.0">[v]_E = left [ size 10 stack { -1 # 2 } right ]</annotation>
  </semantics>
</math>
</file>

<file path=Object 422/content.xml><?xml version="1.0" encoding="utf-8"?>
<math xmlns="http://www.w3.org/1998/Math/MathML">
  <semantics>
    <mrow>
      <mrow>
        <mi>B</mi>
        <mi mathvariant="normal">=</mi>
        <mi mathvariant="normal">{</mi>
      </mrow>
      <mrow>
        <mn>1</mn>
        <mo stretchy="false">+</mo>
        <mi>x</mi>
      </mrow>
      <mi>,</mi>
      <mrow>
        <mi>x</mi>
        <mo stretchy="false">+</mo>
        <msup>
          <mi>x</mi>
          <mn>2,</mn>
        </msup>
      </mrow>
      <mrow>
        <msup>
          <mi>x</mi>
          <mn>2</mn>
        </msup>
        <mo stretchy="false">+</mo>
        <msup>
          <mi>x</mi>
          <mn>3,</mn>
        </msup>
      </mrow>
      <msup>
        <mn>2x</mn>
        <mn>3</mn>
      </msup>
      <mi mathvariant="normal">}</mi>
    </mrow>
    <annotation encoding="StarMath 5.0">B = \{ 1+x , x+x^2, x^2 + x^3, 2x^3 \}</annotation>
  </semantics>
</math>
</file>

<file path=Object 423/content.xml><?xml version="1.0" encoding="utf-8"?>
<math xmlns="http://www.w3.org/1998/Math/MathML">
  <semantics>
    <mrow>
      <msub>
        <mi mathvariant="normal">ℝ</mi>
        <mn>3</mn>
      </msub>
      <mrow>
        <mi stretchy="false" mathvariant="normal">[</mi>
        <mi>x</mi>
        <mi stretchy="false" mathvariant="normal">]</mi>
      </mrow>
    </mrow>
    <annotation encoding="StarMath 5.0">setR_3[x]</annotation>
  </semantics>
</math>
</file>

<file path=Object 424/content.xml><?xml version="1.0" encoding="utf-8"?>
<math xmlns="http://www.w3.org/1998/Math/MathML">
  <semantics>
    <msub>
      <mrow>
        <mi stretchy="false" mathvariant="normal">[</mi>
        <mi>v</mi>
        <mi stretchy="false" mathvariant="normal">]</mi>
      </mrow>
      <mi>B</mi>
    </msub>
    <annotation encoding="StarMath 5.0">[v]_B</annotation>
  </semantics>
</math>
</file>

<file path=Object 425/content.xml><?xml version="1.0" encoding="utf-8"?>
<math xmlns="http://www.w3.org/1998/Math/MathML">
  <semantics>
    <mrow>
      <mi>B</mi>
      <mi mathvariant="normal">=</mi>
      <mrow>
        <mrow>
          <mrow>
            <mn>3</mn>
            <mo stretchy="false">+</mo>
            <mn>2x</mn>
          </mrow>
          <mo stretchy="false">+</mo>
          <msup>
            <mi>x</mi>
            <mn>2</mn>
          </msup>
        </mrow>
        <mo stretchy="false">+</mo>
        <msup>
          <mn>3x</mn>
          <mn>3</mn>
        </msup>
      </mrow>
    </mrow>
    <annotation encoding="StarMath 5.0">B = 3 + 2x + x^2 + 3x^3</annotation>
  </semantics>
</math>
</file>

<file path=Object 426/content.xml><?xml version="1.0" encoding="utf-8"?>
<math xmlns="http://www.w3.org/1998/Math/MathML">
  <semantics>
    <mtable>
      <mtr>
        <mtd>
          <mrow>
            <mtext/>
            <mi>v</mi>
            <mrow>
              <mi/>
              <mi mathvariant="normal">=</mi>
              <mi/>
            </mrow>
            <mrow>
              <mrow>
                <mrow>
                  <mn>3</mn>
                  <mo stretchy="false">+</mo>
                  <mn>2x</mn>
                </mrow>
                <mo stretchy="false">+</mo>
                <msup>
                  <mi>x</mi>
                  <mn>2</mn>
                </msup>
              </mrow>
              <mo stretchy="false">+</mo>
              <msup>
                <mn>2x</mn>
                <mn>3</mn>
              </msup>
            </mrow>
          </mrow>
        </mtd>
      </mtr>
      <mtr>
        <mtd>
          <mrow>
            <mtext/>
            <mphantom>
              <mstyle>
                <mrow>
                  <mi>v</mi>
                </mrow>
              </mstyle>
            </mphantom>
            <mrow>
              <mi/>
              <mi mathvariant="normal">=</mi>
              <mi/>
            </mrow>
            <msub>
              <mo stretchy="false">λ</mo>
              <mn>1</mn>
            </msub>
            <mrow>
              <mrow>
                <mo stretchy="false">(</mo>
                <mrow>
                  <mn>1</mn>
                  <mo stretchy="false">+</mo>
                  <mi>x</mi>
                </mrow>
                <mo stretchy="false">)</mo>
              </mrow>
              <mo stretchy="false">+</mo>
              <msub>
                <mo stretchy="false">λ</mo>
                <mn>2</mn>
              </msub>
            </mrow>
            <mrow>
              <mrow>
                <mo stretchy="false">(</mo>
                <mrow>
                  <mi>x</mi>
                  <mo stretchy="false">+</mo>
                  <msup>
                    <mi>x</mi>
                    <mn>2</mn>
                  </msup>
                </mrow>
                <mo stretchy="false">)</mo>
              </mrow>
              <mo stretchy="false">+</mo>
              <msub>
                <mo stretchy="false">λ</mo>
                <mn>3</mn>
              </msub>
            </mrow>
            <mrow>
              <mrow>
                <mo stretchy="false">(</mo>
                <mrow>
                  <msup>
                    <mi>x</mi>
                    <mn>2</mn>
                  </msup>
                  <mo stretchy="false">+</mo>
                  <msup>
                    <mi>x</mi>
                    <mn>3</mn>
                  </msup>
                </mrow>
                <mo stretchy="false">)</mo>
              </mrow>
              <mo stretchy="false">+</mo>
              <msub>
                <mo stretchy="false">λ</mo>
                <mn>4</mn>
              </msub>
            </mrow>
            <msup>
              <mn>2x</mn>
              <mn>3</mn>
            </msup>
          </mrow>
        </mtd>
      </mtr>
    </mtable>
    <annotation encoding="StarMath 5.0">""v ~=~ 3 + 2x + x^2 + 2x^3 newline
""phantom{v} ~=~ %lambda_1 (1+x)
+ %lambda_2 (x+x^2) + %lambda_3 (x^2+x^3) + %lambda_4 2x^3</annotation>
  </semantics>
</math>
</file>

<file path=Object 427/content.xml><?xml version="1.0" encoding="utf-8"?>
<math xmlns="http://www.w3.org/1998/Math/MathML">
  <semantics>
    <mtable>
      <mtr>
        <mtd>
          <mrow>
            <msub>
              <mo stretchy="false">λ</mo>
              <mn>1</mn>
            </msub>
            <mi mathvariant="normal">=</mi>
            <mn>3</mn>
          </mrow>
        </mtd>
      </mtr>
      <mtr>
        <mtd>
          <mrow>
            <mrow>
              <msub>
                <mo stretchy="false">λ</mo>
                <mn>1</mn>
              </msub>
              <mo stretchy="false">+</mo>
              <msub>
                <mo stretchy="false">λ</mo>
                <mn>2</mn>
              </msub>
            </mrow>
            <mi mathvariant="normal">=</mi>
            <mn>2</mn>
          </mrow>
        </mtd>
      </mtr>
      <mtr>
        <mtd>
          <mrow>
            <mrow>
              <msub>
                <mo stretchy="false">λ</mo>
                <mn>2</mn>
              </msub>
              <mo stretchy="false">+</mo>
              <msub>
                <mo stretchy="false">λ</mo>
                <mn>3</mn>
              </msub>
            </mrow>
            <mi mathvariant="normal">=</mi>
            <mn>1</mn>
          </mrow>
        </mtd>
      </mtr>
      <mtr>
        <mtd>
          <mrow>
            <mrow>
              <msub>
                <mo stretchy="false">λ</mo>
                <mn>3</mn>
              </msub>
              <mo stretchy="false">+</mo>
              <mn>2</mn>
            </mrow>
            <mrow>
              <msub>
                <mo stretchy="false">λ</mo>
                <mn>4</mn>
              </msub>
              <mi mathvariant="normal">=</mi>
              <mn>2</mn>
            </mrow>
          </mrow>
        </mtd>
      </mtr>
    </mtable>
    <annotation encoding="StarMath 5.0">%lambda_1 = 3 newline
%lambda_1 + %lambda_2 = 2 newline
%lambda_2 + %lambda_3 = 1 newline
%lambda_3 + 2%lambda_4 = 2</annotation>
  </semantics>
</math>
</file>

<file path=Object 428/content.xml><?xml version="1.0" encoding="utf-8"?>
<math xmlns="http://www.w3.org/1998/Math/MathML">
  <semantics>
    <mtable>
      <mtr>
        <mtd>
          <mrow>
            <msub>
              <mo stretchy="false">λ</mo>
              <mn>1</mn>
            </msub>
            <mi mathvariant="normal">=</mi>
            <mn>3</mn>
          </mrow>
        </mtd>
      </mtr>
      <mtr>
        <mtd>
          <mrow>
            <msub>
              <mo stretchy="false">λ</mo>
              <mn>2</mn>
            </msub>
            <mi mathvariant="normal">=</mi>
            <mrow>
              <mi mathvariant="normal">−</mi>
              <mn>1</mn>
            </mrow>
          </mrow>
        </mtd>
      </mtr>
      <mtr>
        <mtd>
          <mrow>
            <msub>
              <mo stretchy="false">λ</mo>
              <mn>3</mn>
            </msub>
            <mi mathvariant="normal">=</mi>
            <mn>2</mn>
          </mrow>
        </mtd>
      </mtr>
      <mtr>
        <mtd>
          <mrow>
            <msub>
              <mo stretchy="false">λ</mo>
              <mn>4</mn>
            </msub>
            <mi mathvariant="normal">=</mi>
            <mn>0</mn>
          </mrow>
        </mtd>
      </mtr>
    </mtable>
    <annotation encoding="StarMath 5.0">%lambda_1 = 3 newline
%lambda_2 = -1 newline
%lambda_3 = 2 newline
%lambda_4 = 0</annotation>
  </semantics>
</math>
</file>

<file path=Object 429/content.xml><?xml version="1.0" encoding="utf-8"?>
<math xmlns="http://www.w3.org/1998/Math/MathML">
  <semantics>
    <mrow>
      <mstyle mathsize="16pt">
        <mrow>
          <msub>
            <mrow>
              <mi stretchy="false" mathvariant="normal">[</mi>
              <mi>v</mi>
              <mi stretchy="false" mathvariant="normal">]</mi>
            </mrow>
            <mi>B</mi>
          </msub>
        </mrow>
      </mstyle>
      <mi mathvariant="normal">=</mi>
      <mfenced open="[" close="]">
        <mtable>
          <mtr>
            <mtd>
              <mn>3</mn>
            </mtd>
          </mtr>
          <mtr>
            <mtd>
              <mrow>
                <mi mathvariant="normal">−</mi>
                <mn>1</mn>
              </mrow>
            </mtd>
          </mtr>
          <mtr>
            <mtd>
              <mn>2</mn>
            </mtd>
          </mtr>
          <mtr>
            <mtd>
              <mn>0</mn>
            </mtd>
          </mtr>
        </mtable>
      </mfenced>
    </mrow>
    <annotation encoding="StarMath 5.0">size 16 [v]_B = left [ stack { 3 # -1 # 2 # 0 } right ]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V toward W</math:annotation>
  </math:semantics>
</math:math>
</file>

<file path=Object 430/content.xml><?xml version="1.0" encoding="utf-8"?>
<math xmlns="http://www.w3.org/1998/Math/MathML">
  <semantics>
    <mrow>
      <mrow>
        <msub>
          <mrow>
            <mi stretchy="false" mathvariant="normal">[</mi>
            <mi>v</mi>
            <mi stretchy="false" mathvariant="normal">]</mi>
          </mrow>
          <mi>E</mi>
        </msub>
        <mi mathvariant="normal">=</mi>
        <mstyle mathsize="8pt">
          <mrow>
            <mfenced open="" close="">
              <mtable>
                <mtr>
                  <mtd>
                    <mn>3</mn>
                  </mtd>
                </mtr>
                <mtr>
                  <mtd>
                    <mn>2</mn>
                  </mtd>
                </mtr>
                <mtr>
                  <mtd>
                    <mn>1</mn>
                  </mtd>
                </mtr>
                <mtr>
                  <mtd>
                    <mn>2</mn>
                  </mtd>
                </mtr>
              </mtable>
            </mfenced>
          </mrow>
        </mstyle>
      </mrow>
      <mi/>
      <mi mathvariant="normal">⇐</mi>
      <mi/>
      <mrow>
        <mi>E</mi>
        <mi mathvariant="normal">=</mi>
        <mi mathvariant="normal">{</mi>
      </mrow>
      <mn>1,</mn>
      <mi>x</mi>
      <mi>,</mi>
      <msup>
        <mi>x</mi>
        <mn>2,</mn>
      </msup>
      <msup>
        <mi>x</mi>
        <mn>3</mn>
      </msup>
      <mi mathvariant="normal">}</mi>
    </mrow>
    <annotation encoding="StarMath 5.0">[v]_E = size 8 left ( stack { 3 # 2 # 1 # 2 } right ) ~dlarrow~ E = \{ 1, x, x^2, x^3 \}</annotation>
  </semantics>
</math>
</file>

<file path=Object 431/content.xml><?xml version="1.0" encoding="utf-8"?>
<math xmlns="http://www.w3.org/1998/Math/MathML">
  <semantics>
    <mrow>
      <mrow>
        <msub>
          <mrow>
            <mi stretchy="false" mathvariant="normal">[</mi>
            <mi>v</mi>
            <mi stretchy="false" mathvariant="normal">]</mi>
          </mrow>
          <mrow>
            <mi>E</mi>
            <mi>'</mi>
          </mrow>
        </msub>
        <mi mathvariant="normal">=</mi>
        <mstyle mathsize="8pt">
          <mrow>
            <mfenced open="" close="">
              <mtable>
                <mtr>
                  <mtd>
                    <mn>2</mn>
                  </mtd>
                </mtr>
                <mtr>
                  <mtd>
                    <mn>2</mn>
                  </mtd>
                </mtr>
                <mtr>
                  <mtd>
                    <mn>1</mn>
                  </mtd>
                </mtr>
                <mtr>
                  <mtd>
                    <mn>3</mn>
                  </mtd>
                </mtr>
              </mtable>
            </mfenced>
          </mrow>
        </mstyle>
      </mrow>
      <mi/>
      <mi mathvariant="normal">⇐</mi>
      <mi/>
      <mi>E</mi>
      <mrow>
        <mi>'</mi>
        <mi mathvariant="normal">=</mi>
        <mi mathvariant="normal">{</mi>
      </mrow>
      <msup>
        <mi>x</mi>
        <mn>3,</mn>
      </msup>
      <mi>x</mi>
      <mi>,</mi>
      <msup>
        <mi>x</mi>
        <mn>2,</mn>
      </msup>
      <mn>1</mn>
      <mi mathvariant="normal">}</mi>
    </mrow>
    <annotation encoding="StarMath 5.0">[v]_{E'} = size 8 left ( stack { 2#2#1#3 } right ) ~dlarrow~ E' = \{ x^3, x, x^2, 1 \}</annotation>
  </semantics>
</math>
</file>

<file path=Object 432/content.xml><?xml version="1.0" encoding="utf-8"?>
<math xmlns="http://www.w3.org/1998/Math/MathML">
  <semantics>
    <mrow>
      <mrow>
        <mi>u</mi>
        <mi mathvariant="normal">=</mi>
        <mi mathvariant="normal">{</mi>
      </mrow>
      <mi/>
      <mstyle mathsize="8pt">
        <mrow>
          <mfenced open="" close="">
            <mtable>
              <mtr>
                <mtd>
                  <mi>a</mi>
                </mtd>
                <mtd>
                  <mi>b</mi>
                </mtd>
              </mtr>
              <mtr>
                <mtd>
                  <mi>c</mi>
                </mtd>
                <mtd>
                  <mi>d</mi>
                </mtd>
              </mtr>
            </mtable>
          </mfenced>
        </mrow>
      </mstyle>
      <mrow>
        <mi/>
        <mi mathvariant="normal">∈</mi>
        <mi/>
      </mrow>
      <msub>
        <mi>M</mi>
        <mn>2</mn>
      </msub>
      <mrow>
        <mo stretchy="false">(</mo>
        <mi mathvariant="normal">ℝ</mi>
        <mo stretchy="false">)</mo>
      </mrow>
      <mrow>
        <mi/>
        <mi mathvariant="normal">∣</mi>
        <mi/>
      </mrow>
      <mrow>
        <mrow>
          <mrow>
            <mi>a</mi>
            <mo stretchy="false">+</mo>
            <mi>b</mi>
          </mrow>
          <mi mathvariant="normal">=</mi>
          <mrow>
            <mi>c</mi>
            <mo stretchy="false">+</mo>
            <mi>d</mi>
          </mrow>
        </mrow>
        <mi mathvariant="normal">=</mi>
        <mn>0</mn>
      </mrow>
      <mi/>
      <mi mathvariant="normal">}</mi>
    </mrow>
    <annotation encoding="StarMath 5.0">u = \{` size 8 left ( matrix { a#b##c#d } right ) `in` M_2(setR) `divides` a+b = c+d = 0 `\}</annotation>
  </semantics>
</math>
</file>

<file path=Object 433/content.xml><?xml version="1.0" encoding="utf-8"?>
<math xmlns="http://www.w3.org/1998/Math/MathML">
  <semantics>
    <mrow>
      <mi>B</mi>
      <mi mathvariant="normal">=</mi>
      <mfenced open="{" close="}">
        <mrow>
          <mstyle mathsize="8pt">
            <mrow>
              <mfenced open="" close="">
                <mtable>
                  <mtr>
                    <mtd>
                      <mn>1</mn>
                    </mtd>
                    <mtd>
                      <mrow>
                        <mi mathvariant="normal">−</mi>
                        <mn>1</mn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fenced>
            </mrow>
          </mstyle>
          <mi>,</mi>
          <mstyle mathsize="8pt">
            <mrow>
              <mfenced open="" close="">
                <mtable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n>1</mn>
                    </mtd>
                    <mtd>
                      <mrow>
                        <mi mathvariant="normal">−</mi>
                        <mn>1</mn>
                      </mrow>
                    </mtd>
                  </mtr>
                </mtable>
              </mfenced>
            </mrow>
          </mstyle>
        </mrow>
      </mfenced>
    </mrow>
    <annotation encoding="StarMath 5.0">B = left lbrace
	size 8 left ( matrix { 1 # -1 ## 0 # 0 } right ) , 
	size 8 left ( matrix { 0 # 0 ## 1 # -1 } right )
right rbrace</annotation>
  </semantics>
</math>
</file>

<file path=Object 434/content.xml><?xml version="1.0" encoding="utf-8"?>
<math xmlns="http://www.w3.org/1998/Math/MathML">
  <semantics>
    <mrow>
      <mi>C</mi>
      <mi mathvariant="normal">=</mi>
      <mfenced open="{" close="}">
        <mrow>
          <mstyle mathsize="8pt">
            <mrow>
              <mfenced open="" close="">
                <mtable>
                  <mtr>
                    <mtd>
                      <mn>1</mn>
                    </mtd>
                    <mtd>
                      <mrow>
                        <mi mathvariant="normal">−</mi>
                        <mn>1</mn>
                      </mrow>
                    </mtd>
                  </mtr>
                  <mtr>
                    <mtd>
                      <mrow>
                        <mi mathvariant="normal">−</mi>
                        <mn>1</mn>
                      </mrow>
                    </mtd>
                    <mtd>
                      <mn>1</mn>
                    </mtd>
                  </mtr>
                </mtable>
              </mfenced>
            </mrow>
          </mstyle>
          <mi>,</mi>
          <mstyle mathsize="8pt">
            <mrow>
              <mfenced open="" close="">
                <mtable>
                  <mtr>
                    <mtd>
                      <mn>1</mn>
                    </mtd>
                    <mtd>
                      <mrow>
                        <mi mathvariant="normal">−</mi>
                        <mn>1</mn>
                      </mrow>
                    </mtd>
                  </mtr>
                  <mtr>
                    <mtd>
                      <mn>1</mn>
                    </mtd>
                    <mtd>
                      <mrow>
                        <mi mathvariant="normal">−</mi>
                        <mn>1</mn>
                      </mrow>
                    </mtd>
                  </mtr>
                </mtable>
              </mfenced>
            </mrow>
          </mstyle>
        </mrow>
      </mfenced>
    </mrow>
    <annotation encoding="StarMath 5.0">C = left lbrace
	size 8 left ( matrix { 1 # -1 ## -1 # 1 } right ) , 
	size 8 left ( matrix { 1 # -1 ## 1 # -1 } right )
right rbrace</annotation>
  </semantics>
</math>
</file>

<file path=Object 435/content.xml><?xml version="1.0" encoding="utf-8"?>
<math xmlns="http://www.w3.org/1998/Math/MathML">
  <semantics>
    <mrow>
      <mi>u</mi>
      <mi mathvariant="normal">=</mi>
      <mstyle mathsize="8pt">
        <mrow>
          <mfenced open="" close="">
            <mtable>
              <mtr>
                <mtd>
                  <mn>2</mn>
                </mtd>
                <mtd>
                  <mrow>
                    <mi mathvariant="normal">−</mi>
                    <mn>2</mn>
                  </mrow>
                </mtd>
              </mtr>
              <mtr>
                <mtd>
                  <mrow>
                    <mi mathvariant="normal">−</mi>
                    <mn>3</mn>
                  </mrow>
                </mtd>
                <mtd>
                  <mn>3</mn>
                </mtd>
              </mtr>
            </mtable>
          </mfenced>
        </mrow>
      </mstyle>
    </mrow>
    <annotation encoding="StarMath 5.0">u = size 8 left ( matrix { 2 # -2 ## -3 # 3 } right )</annotation>
  </semantics>
</math>
</file>

<file path=Object 436/content.xml><?xml version="1.0" encoding="utf-8"?>
<math xmlns="http://www.w3.org/1998/Math/MathML">
  <semantics>
    <mstyle mathvariant="bold">
      <mrow>
        <mrow>
          <mi>B</mi>
          <mi mathvariant="normal">=</mi>
          <mfenced open="{" close="}">
            <mrow>
              <mstyle mathsize="8pt">
                <mrow>
                  <mfenced open="" close="">
                    <mtable>
                      <mtr>
                        <mtd>
                          <mn>1</mn>
                        </mtd>
                        <mtd>
                          <mrow>
                            <mi mathvariant="normal">−</mi>
                            <mn>1</mn>
                          </mrow>
                        </mtd>
                      </mtr>
                      <mtr>
                        <mtd>
                          <mn>0</mn>
                        </mtd>
                        <mtd>
                          <mn>0</mn>
                        </mtd>
                      </mtr>
                    </mtable>
                  </mfenced>
                </mrow>
              </mstyle>
              <mi>,</mi>
              <mstyle mathsize="8pt">
                <mrow>
                  <mfenced open="" close="">
                    <mtable>
                      <mtr>
                        <mtd>
                          <mn>0</mn>
                        </mtd>
                        <mtd>
                          <mn>0</mn>
                        </mtd>
                      </mtr>
                      <mtr>
                        <mtd>
                          <mn>1</mn>
                        </mtd>
                        <mtd>
                          <mrow>
                            <mi mathvariant="normal">−</mi>
                            <mn>1</mn>
                          </mrow>
                        </mtd>
                      </mtr>
                    </mtable>
                  </mfenced>
                </mrow>
              </mstyle>
            </mrow>
          </mfenced>
        </mrow>
      </mrow>
    </mstyle>
    <annotation encoding="StarMath 5.0">bold {B = left lbrace
	size 8 left ( matrix { 1 # -1 ## 0 # 0 } right ) , 
	size 8 left ( matrix { 0 # 0 ## 1 # -1 } right )
right rbrace }</annotation>
  </semantics>
</math>
</file>

<file path=Object 437/content.xml><?xml version="1.0" encoding="utf-8"?>
<math xmlns="http://www.w3.org/1998/Math/MathML">
  <semantics>
    <mstyle mathvariant="bold">
      <mrow>
        <mrow>
          <mi>C</mi>
          <mi mathvariant="normal">=</mi>
          <mfenced open="{" close="}">
            <mrow>
              <mstyle mathsize="8pt">
                <mrow>
                  <mfenced open="" close="">
                    <mtable>
                      <mtr>
                        <mtd>
                          <mn>1</mn>
                        </mtd>
                        <mtd>
                          <mrow>
                            <mi mathvariant="normal">−</mi>
                            <mn>1</mn>
                          </mrow>
                        </mtd>
                      </mtr>
                      <mtr>
                        <mtd>
                          <mrow>
                            <mi mathvariant="normal">−</mi>
                            <mn>1</mn>
                          </mrow>
                        </mtd>
                        <mtd>
                          <mn>1</mn>
                        </mtd>
                      </mtr>
                    </mtable>
                  </mfenced>
                </mrow>
              </mstyle>
              <mi>,</mi>
              <mstyle mathsize="8pt">
                <mrow>
                  <mfenced open="" close="">
                    <mtable>
                      <mtr>
                        <mtd>
                          <mn>1</mn>
                        </mtd>
                        <mtd>
                          <mrow>
                            <mi mathvariant="normal">−</mi>
                            <mn>1</mn>
                          </mrow>
                        </mtd>
                      </mtr>
                      <mtr>
                        <mtd>
                          <mn>1</mn>
                        </mtd>
                        <mtd>
                          <mrow>
                            <mi mathvariant="normal">−</mi>
                            <mn>1</mn>
                          </mrow>
                        </mtd>
                      </mtr>
                    </mtable>
                  </mfenced>
                </mrow>
              </mstyle>
            </mrow>
          </mfenced>
        </mrow>
      </mrow>
    </mstyle>
    <annotation encoding="StarMath 5.0">bold { C = left lbrace
	size 8 left ( matrix { 1 # -1 ## -1 # 1 } right ) , 
	size 8 left ( matrix { 1 # -1 ## 1 # -1 } right )
right rbrace }</annotation>
  </semantics>
</math>
</file>

<file path=Object 438/content.xml><?xml version="1.0" encoding="utf-8"?>
<math xmlns="http://www.w3.org/1998/Math/MathML">
  <semantics>
    <mrow>
      <msub>
        <mrow>
          <mi stretchy="false" mathvariant="normal">[</mi>
          <mi>u</mi>
          <mi stretchy="false" mathvariant="normal">]</mi>
        </mrow>
        <mi>B</mi>
      </msub>
      <mi mathvariant="normal">=</mi>
      <mfenced open="[" close="]">
        <mstyle mathsize="10pt">
          <mrow>
            <mtable>
              <mtr>
                <mtd>
                  <mn>2</mn>
                </mtd>
              </mtr>
              <mtr>
                <mtd>
                  <mrow>
                    <mi mathvariant="normal">−</mi>
                    <mn>3</mn>
                  </mrow>
                </mtd>
              </mtr>
            </mtable>
          </mrow>
        </mstyle>
      </mfenced>
    </mrow>
    <annotation encoding="StarMath 5.0">[u]_B = left [ size 10 stack { 2 # -3 } right ]</annotation>
  </semantics>
</math>
</file>

<file path=Object 439/content.xml><?xml version="1.0" encoding="utf-8"?>
<math xmlns="http://www.w3.org/1998/Math/MathML">
  <semantics>
    <mstyle mathsize="8pt">
      <mrow>
        <mfenced open="" close="">
          <mtable>
            <mtr>
              <mtd>
                <mi>a</mi>
              </mtd>
              <mtd>
                <mi>b</mi>
              </mtd>
            </mtr>
            <mtr>
              <mtd>
                <mi>c</mi>
              </mtd>
              <mtd>
                <mi>d</mi>
              </mtd>
            </mtr>
          </mtable>
        </mfenced>
      </mrow>
    </mstyle>
    <annotation encoding="StarMath 5.0">size 8 left ( matrix { a#b##c#d } right )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S</math:mi>
      <math:mi math:fontstyle="normal">:</math:mi>
      <math:mrow>
        <math:mi>W</math:mi>
        <math:mo math:stretchy="false">→</math:mo>
        <math:mi>U</math:mi>
      </math:mrow>
    </math:mrow>
    <math:annotation math:encoding="StarMath 5.0">S: W toward U</math:annotation>
  </math:semantics>
</math:math>
</file>

<file path=Object 440/content.xml><?xml version="1.0" encoding="utf-8"?>
<math xmlns="http://www.w3.org/1998/Math/MathML">
  <semantics>
    <mrow>
      <mrow>
        <mi>a</mi>
        <mo stretchy="false">+</mo>
        <mi>b</mi>
      </mrow>
      <mi mathvariant="normal">=</mi>
      <mn>0</mn>
    </mrow>
    <annotation encoding="StarMath 5.0">a+b = 0</annotation>
  </semantics>
</math>
</file>

<file path=Object 441/content.xml><?xml version="1.0" encoding="utf-8"?>
<math xmlns="http://www.w3.org/1998/Math/MathML">
  <semantics>
    <mrow>
      <mi>b</mi>
      <mi mathvariant="normal">=</mi>
      <mrow>
        <mi mathvariant="normal">−</mi>
        <mi>a</mi>
      </mrow>
    </mrow>
    <annotation encoding="StarMath 5.0">b=-a</annotation>
  </semantics>
</math>
</file>

<file path=Object 442/content.xml><?xml version="1.0" encoding="utf-8"?>
<math xmlns="http://www.w3.org/1998/Math/MathML">
  <semantics>
    <mrow>
      <mrow>
        <mi>c</mi>
        <mo stretchy="false">+</mo>
        <mi>d</mi>
      </mrow>
      <mi mathvariant="normal">=</mi>
      <mn>0</mn>
    </mrow>
    <annotation encoding="StarMath 5.0">c+d = 0</annotation>
  </semantics>
</math>
</file>

<file path=Object 443/content.xml><?xml version="1.0" encoding="utf-8"?>
<math xmlns="http://www.w3.org/1998/Math/MathML">
  <semantics>
    <mrow>
      <mi>d</mi>
      <mi mathvariant="normal">=</mi>
      <mrow>
        <mi mathvariant="normal">−</mi>
        <mi>b</mi>
      </mrow>
    </mrow>
    <annotation encoding="StarMath 5.0">d = -b</annotation>
  </semantics>
</math>
</file>

<file path=Object 444/content.xml><?xml version="1.0" encoding="utf-8"?>
<math xmlns="http://www.w3.org/1998/Math/MathML">
  <semantics>
    <mrow>
      <mrow>
        <mi>u</mi>
        <mi mathvariant="normal">=</mi>
        <mstyle mathsize="8pt">
          <mrow>
            <mfenced open="" close="">
              <mtable>
                <mtr>
                  <mtd>
                    <mi>a</mi>
                  </mtd>
                  <mtd>
                    <mrow>
                      <mi mathvariant="normal">−</mi>
                      <mi>a</mi>
                    </mrow>
                  </mtd>
                </mtr>
                <mtr>
                  <mtd>
                    <mi>c</mi>
                  </mtd>
                  <mtd>
                    <mrow>
                      <mi mathvariant="normal">−</mi>
                      <mi>c</mi>
                    </mrow>
                  </mtd>
                </mtr>
              </mtable>
            </mfenced>
          </mrow>
        </mstyle>
      </mrow>
      <mrow>
        <mi/>
        <mi mathvariant="normal">∣</mi>
        <mi/>
      </mrow>
      <mi>a</mi>
      <mi>,</mi>
      <mrow>
        <mi>c</mi>
        <mi mathvariant="normal">∈</mi>
        <mi mathvariant="normal">ℝ</mi>
      </mrow>
      <mi mathvariant="normal">}</mi>
    </mrow>
    <annotation encoding="StarMath 5.0">u = size 8 left ( matrix { a # -a ## c # -c } right ) `divides` a,c in setR \}</annotation>
  </semantics>
</math>
</file>

<file path=Object 445/content.xml><?xml version="1.0" encoding="utf-8"?>
<math xmlns="http://www.w3.org/1998/Math/MathML">
  <semantics>
    <mrow>
      <mstyle mathsize="8pt">
        <mrow>
          <mfenced open="" close="">
            <mtable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0</mn>
                </mtd>
                <mtd>
                  <mn>0</mn>
                </mtd>
              </mtr>
            </mtable>
          </mfenced>
        </mrow>
      </mstyle>
      <mi>,</mi>
      <mstyle mathsize="8pt">
        <mrow>
          <mfenced open="" close="">
            <mtable>
              <mtr>
                <mtd>
                  <mn>0</mn>
                </mtd>
                <mtd>
                  <mn>0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	size 8 left ( matrix { 1 # -1 ## 0 # 0 } right ) , 
	size 8 left ( matrix { 0 # 0 ## 1 # -1 } right )</annotation>
  </semantics>
</math>
</file>

<file path=Object 446/content.xml><?xml version="1.0" encoding="utf-8"?>
<math xmlns="http://www.w3.org/1998/Math/MathML">
  <semantics>
    <mrow>
      <mstyle mathsize="8pt">
        <mrow>
          <mfenced open="" close="">
            <mtable>
              <mtr>
                <mtd>
                  <mi>a</mi>
                </mtd>
                <mtd>
                  <mrow>
                    <mi mathvariant="normal">−</mi>
                    <mi>a</mi>
                  </mrow>
                </mtd>
              </mtr>
              <mtr>
                <mtd>
                  <mi>c</mi>
                </mtd>
                <mtd>
                  <mrow>
                    <mi mathvariant="normal">−</mi>
                    <mi>c</mi>
                  </mrow>
                </mtd>
              </mtr>
            </mtable>
          </mfenced>
        </mrow>
      </mstyle>
      <mrow>
        <mi/>
        <mi mathvariant="normal">∈</mi>
        <mi/>
      </mrow>
      <mi>u</mi>
    </mrow>
    <annotation encoding="StarMath 5.0">size 8 left ( matrix { a # -a ## c # -c } right ) `in` u</annotation>
  </semantics>
</math>
</file>

<file path=Object 447/content.xml><?xml version="1.0" encoding="utf-8"?>
<math xmlns="http://www.w3.org/1998/Math/MathML">
  <semantics>
    <mrow>
      <mstyle mathsize="8pt">
        <mrow>
          <mfenced open="" close="">
            <mtable>
              <mtr>
                <mtd>
                  <mi>a</mi>
                </mtd>
                <mtd>
                  <mrow>
                    <mi mathvariant="normal">−</mi>
                    <mi>a</mi>
                  </mrow>
                </mtd>
              </mtr>
              <mtr>
                <mtd>
                  <mi>c</mi>
                </mtd>
                <mtd>
                  <mrow>
                    <mi mathvariant="normal">−</mi>
                    <mi>c</mi>
                  </mrow>
                </mtd>
              </mtr>
            </mtable>
          </mfenced>
        </mrow>
      </mstyle>
      <mrow>
        <mi/>
        <mi mathvariant="normal">=</mi>
        <mi/>
      </mrow>
      <mi>a</mi>
      <mrow>
        <mstyle mathsize="8pt">
          <mrow>
            <mfenced open="" close="">
              <mtable>
                <mtr>
                  <mtd>
                    <mn>1</mn>
                  </mtd>
                  <mtd>
                    <mrow>
                      <mi mathvariant="normal">−</mi>
                      <mn>1</mn>
                    </mrow>
                  </mtd>
                </mtr>
                <mtr>
                  <mtd>
                    <mn>0</mn>
                  </mtd>
                  <mtd>
                    <mn>0</mn>
                  </mtd>
                </mtr>
              </mtable>
            </mfenced>
          </mrow>
        </mstyle>
        <mo stretchy="false">+</mo>
        <mi>c</mi>
      </mrow>
      <mstyle mathsize="8pt">
        <mrow>
          <mfenced open="" close="">
            <mtable>
              <mtr>
                <mtd>
                  <mn>0</mn>
                </mtd>
                <mtd>
                  <mn>0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size 8 left ( matrix { a # -a ## c # -c } right ) ~=~
a size 8 left ( matrix { 1 # -1 ## 0 # 0 } right )
+ c size 8 left ( matrix { 0 # 0 ## 1 # -1 } right )</annotation>
  </semantics>
</math>
</file>

<file path=Object 448/content.xml><?xml version="1.0" encoding="utf-8"?>
<math xmlns="http://www.w3.org/1998/Math/MathML">
  <semantics>
    <mrow>
      <mi mathvariant="italic">dimu</mi>
      <mi mathvariant="normal">=</mi>
      <mn>2</mn>
    </mrow>
    <annotation encoding="StarMath 5.0">dimu=2</annotation>
  </semantics>
</math>
</file>

<file path=Object 449/content.xml><?xml version="1.0" encoding="utf-8"?>
<math xmlns="http://www.w3.org/1998/Math/MathML">
  <semantics>
    <mrow>
      <mrow>
        <mstyle mathsize="10pt">
          <mrow>
            <mfenced open="[" close="">
              <mtable>
                <mtr>
                  <mtd>
                    <mn>2</mn>
                  </mtd>
                  <mtd>
                    <mrow>
                      <mi mathvariant="normal">−</mi>
                      <mn>2</mn>
                    </mrow>
                  </mtd>
                </mtr>
                <mtr>
                  <mtd>
                    <mrow>
                      <mi mathvariant="normal">−</mi>
                      <mn>3</mn>
                    </mrow>
                  </mtd>
                  <mtd>
                    <mn>3</mn>
                  </mtd>
                </mtr>
              </mtable>
            </mfenced>
          </mrow>
        </mstyle>
        <mi mathvariant="normal">=</mi>
        <munder>
          <munder>
            <msub>
              <mi>a</mi>
              <mn>1</mn>
            </msub>
            <mo stretchy="false"></mo>
          </munder>
          <mn>2</mn>
        </munder>
      </mrow>
      <mrow>
        <mstyle mathsize="8pt">
          <mrow>
            <mfenced open="" close="">
              <mtable>
                <mtr>
                  <mtd>
                    <mn>1</mn>
                  </mtd>
                  <mtd>
                    <mrow>
                      <mi mathvariant="normal">−</mi>
                      <mn>1</mn>
                    </mrow>
                  </mtd>
                </mtr>
                <mtr>
                  <mtd>
                    <mn>0</mn>
                  </mtd>
                  <mtd>
                    <mn>0</mn>
                  </mtd>
                </mtr>
              </mtable>
            </mfenced>
          </mrow>
        </mstyle>
        <mo stretchy="false">+</mo>
        <munder>
          <munder>
            <msub>
              <mi>a</mi>
              <mn>2</mn>
            </msub>
            <mo stretchy="false"></mo>
          </munder>
          <mn>3</mn>
        </munder>
      </mrow>
      <mstyle mathsize="8pt">
        <mrow>
          <mfenced open="" close="">
            <mtable>
              <mtr>
                <mtd>
                  <mn>0</mn>
                </mtd>
                <mtd>
                  <mn>0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size 10 left [ matrix { 2 # -2 ## -3 # 3 } right )
= a_1 underbrace 2 size 8 left ( matrix { 1 # -1 ## 0 # 0 } right )
+ a_2 underbrace 3 size 8 left ( matrix { 0 # 0 ## 1 # -1 } right )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erT</math:mi>
        <math:mo math:stretchy="false">⊆</math:mo>
        <math:mi math:fontstyle="italic">ker</math:mi>
      </math:mrow>
      <math:mrow>
        <math:mo math:stretchy="false">(</math:mo>
        <math:mrow>
          <math:mi>S</math:mi>
          <math:mo math:stretchy="false">°</math:mo>
          <math:mi>T</math:mi>
        </math:mrow>
        <math:mo math:stretchy="false">)</math:mo>
      </math:mrow>
    </math:mrow>
    <math:annotation math:encoding="StarMath 5.0">kerT subseteq ker(S circ T)</math:annotation>
  </math:semantics>
</math:math>
</file>

<file path=Object 450/content.xml><?xml version="1.0" encoding="utf-8"?>
<math xmlns="http://www.w3.org/1998/Math/MathML">
  <semantics>
    <mrow>
      <msub>
        <mrow>
          <mi stretchy="false" mathvariant="normal">[</mi>
          <mi>u</mi>
          <mi stretchy="false" mathvariant="normal">]</mi>
        </mrow>
        <mi>C</mi>
      </msub>
      <mi mathvariant="normal">=</mi>
      <mfenced open="[" close="]">
        <mstyle mathsize="10pt">
          <mrow>
            <mtable>
              <mtr>
                <mtd>
                  <mrow>
                    <mn>2</mn>
                    <mstyle mathsize="8pt">
                      <mrow>
                        <mfrac>
                          <mn>1</mn>
                          <mn>2</mn>
                        </mfrac>
                      </mrow>
                    </mstyle>
                  </mrow>
                </mtd>
              </mtr>
              <mtr>
                <mtd>
                  <mrow>
                    <mi mathvariant="normal">−</mi>
                    <mstyle mathsize="8pt">
                      <mrow>
                        <mfrac>
                          <mn>1</mn>
                          <mn>2</mn>
                        </mfrac>
                      </mrow>
                    </mstyle>
                  </mrow>
                </mtd>
              </mtr>
            </mtable>
          </mrow>
        </mstyle>
      </mfenced>
    </mrow>
    <annotation encoding="StarMath 5.0">[u]_C = left [ size 10 stack { 2 size 8 {1 over 2} # -size 8 { 1 over 2} } right ]</annotation>
  </semantics>
</math>
</file>

<file path=Object 451/content.xml><?xml version="1.0" encoding="utf-8"?>
<math xmlns="http://www.w3.org/1998/Math/MathML">
  <semantics>
    <mrow>
      <mrow>
        <mstyle mathsize="10pt">
          <mrow>
            <mfenced open="[" close="">
              <mtable>
                <mtr>
                  <mtd>
                    <mn>2</mn>
                  </mtd>
                  <mtd>
                    <mrow>
                      <mi mathvariant="normal">−</mi>
                      <mn>2</mn>
                    </mrow>
                  </mtd>
                </mtr>
                <mtr>
                  <mtd>
                    <mrow>
                      <mi mathvariant="normal">−</mi>
                      <mn>3</mn>
                    </mrow>
                  </mtd>
                  <mtd>
                    <mn>3</mn>
                  </mtd>
                </mtr>
              </mtable>
            </mfenced>
          </mrow>
        </mstyle>
        <mi mathvariant="normal">=</mi>
        <munder>
          <munder>
            <msub>
              <mi>a</mi>
              <mn>1</mn>
            </msub>
            <mo stretchy="false"></mo>
          </munder>
          <mn>2</mn>
        </munder>
      </mrow>
      <mrow>
        <mstyle mathsize="8pt">
          <mrow>
            <mfenced open="" close="">
              <mtable>
                <mtr>
                  <mtd>
                    <mn>1</mn>
                  </mtd>
                  <mtd>
                    <mrow>
                      <mi mathvariant="normal">−</mi>
                      <mn>1</mn>
                    </mrow>
                  </mtd>
                </mtr>
                <mtr>
                  <mtd>
                    <mn>0</mn>
                  </mtd>
                  <mtd>
                    <mn>0</mn>
                  </mtd>
                </mtr>
              </mtable>
            </mfenced>
          </mrow>
        </mstyle>
        <mo stretchy="false">+</mo>
        <munder>
          <munder>
            <msub>
              <mi>a</mi>
              <mn>2</mn>
            </msub>
            <mo stretchy="false"></mo>
          </munder>
          <mn>3</mn>
        </munder>
      </mrow>
      <mstyle mathsize="8pt">
        <mrow>
          <mfenced open="" close="">
            <mtable>
              <mtr>
                <mtd>
                  <mn>0</mn>
                </mtd>
                <mtd>
                  <mn>0</mn>
                </mtd>
              </mtr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</mrow>
    <annotation encoding="StarMath 5.0">size 10 left [ matrix { 2 # -2 ## -3 # 3 } right )
= a_1 underbrace 2 size 8 left ( matrix { 1 # -1 ## 0 # 0 } right )
+ a_2 underbrace 3 size 8 left ( matrix { 0 # 0 ## 1 # -1 } right )</annotation>
  </semantics>
</math>
</file>

<file path=Object 452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V</math:mi>
      </math:mrow>
    </math:mrow>
    <math:annotation math:encoding="StarMath 5.0">T: V toward V</math:annotation>
  </math:semantics>
</math:math>
</file>

<file path=Object 45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 &lt;&gt; 0</math:annotation>
  </math:semantics>
</math:math>
</file>

<file path=Object 45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Tv</math:mi>
        <math:mo math:stretchy="false">=</math:mo>
        <math:mo math:stretchy="false">α</math:mo>
      </math:mrow>
      <math:mi>v</math:mi>
    </math:mrow>
    <math:annotation math:encoding="StarMath 5.0">Tv = %alpha v</math:annotation>
  </math:semantics>
</math:math>
</file>

<file path=Object 45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5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 &lt;&gt; 0</math:annotation>
  </math:semantics>
</math:math>
</file>

<file path=Object 45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v</math:mi>
        <math:mo math:stretchy="false">=</math:mo>
        <math:mo math:stretchy="false">α</math:mo>
      </math:mrow>
      <math:mi>v</math:mi>
    </math:mrow>
    <math:annotation math:encoding="StarMath 5.0">Av = %alpha v</math:annotation>
  </math:semantics>
</math:math>
</file>

<file path=Object 45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59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&lt;&gt;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erT</math:mi>
        <math:mo math:stretchy="false">=</math:mo>
        <math:mo math:stretchy="false">{</math:mo>
      </math:mrow>
      <math:mrow>
        <math:mi>x</math:mi>
        <math:mo math:stretchy="false">∈</math:mo>
        <math:mi>V</math:mi>
      </math:mrow>
      <math:mrow>
        <math:mi/>
        <math:mo math:stretchy="false">∣</math:mo>
        <math:mi/>
      </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n>0</math:mn>
          <math:mstyle math:color="green">
            <math:mrow>
              <math:mi>w</math:mi>
            </math:mrow>
          </math:mstyle>
        </math:msub>
      </math:mrow>
      <math:mo math:stretchy="false">}</math:mo>
    </math:mrow>
    <math:annotation math:encoding="StarMath 5.0">KerT = \{ x in V `divides` T(x)=0_{color green w} \}</math:annotation>
  </math:semantics>
</math:math>
</file>

<file path=Object 46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v</math:mi>
        <math:mo math:stretchy="false">=</math:mo>
        <math:mrow>
          <math:mn>0</math:mn>
          <math:mo math:stretchy="false">⋅</math:mo>
          <math:mi>v</math:mi>
        </math:mrow>
      </math:mrow>
      <math:mo math:stretchy="false">=</math:mo>
      <math:mover math:accent="true">
        <math:mn>0</math:mn>
        <math:mo math:stretchy="false">→</math:mo>
      </math:mover>
    </math:mrow>
    <math:annotation math:encoding="StarMath 5.0">Av = 0 cdot v = vec 0</math:annotation>
  </math:semantics>
</math:math>
</file>

<file path=Object 461/content.xml><?xml version="1.0" encoding="utf-8"?>
<!DOCTYPE math  PUBLIC '-//OpenOffice.org//DTD Modified W3C MathML 1.01//EN'  'math.dtd'>
<math:math xmlns:math="http://www.w3.org/1998/Math/MathML">
  <math:semantics>
    <math:mrow>
      <math:mi math:fontstyle="italic">nw</math:mi>
      <math:mrow>
        <math:mrow>
          <math:mo math:stretchy="false">(</math:mo>
          <math:mi>A</math:mi>
          <math:mo math:stretchy="false">)</math:mo>
        </math:mrow>
        <math:mo math:stretchy="false">≠</math:mo>
        <math:mo math:stretchy="false">{</math:mo>
      </math:mrow>
      <math:mover math:accent="true">
        <math:mn>0</math:mn>
        <math:mo math:stretchy="false">→</math:mo>
      </math:mover>
      <math:mo math:stretchy="false">}</math:mo>
    </math:mrow>
    <math:annotation math:encoding="StarMath 5.0">nw(A) &lt;&gt; \{ vec 0 \}</math:annotation>
  </math:semantics>
</math:math>
</file>

<file path=Object 462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enced math:open="" math:close="">
            <math:mtable>
              <math:mtr>
                <math:mtd>
                  <math:mn>0</math:mn>
                </math:mtd>
                <math:mtd>
                  <math:mrow/>
                </math:mtd>
              </math:mtr>
              <math:mtr>
                <math:mtd>
                  <math:mrow/>
                </math:mtd>
                <math:mtd>
                  <math:mn>1</math:mn>
                </math:mtd>
              </math:mtr>
            </math:mtable>
          </math:mfenced>
        </math:mrow>
      </math:mstyle>
      <math:mi>,</math:mi>
      <math:mstyle math:fontsize="8pt">
        <math:mrow>
          <math:mfenced math:open="" math:close="">
            <math:mtable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style>
    </math:mrow>
    <math:annotation math:encoding="StarMath 5.0">size 10 left ( matrix { 0 # {} ## {} # 1 } right ),
size 8 left ( matrix { 0 # 0 # 0 ## 0 # 1 # 0 ## 0 # 0 # 1 } right )</math:annotation>
  </math:semantics>
</math:math>
</file>

<file path=Object 463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464/content.xml><?xml version="1.0" encoding="utf-8"?>
<!DOCTYPE math  PUBLIC '-//OpenOffice.org//DTD Modified W3C MathML 1.01//EN'  'math.dtd'>
<math:math xmlns:math="http://www.w3.org/1998/Math/MathML">
  <math:semantics>
    <math:msup>
      <math:mo math:stretchy="false">λ</math:mo>
      <math:mi>n</math:mi>
    </math:msup>
    <math:annotation math:encoding="StarMath 5.0">%lambda^n</math:annotation>
  </math:semantics>
</math:math>
</file>

<file path=Object 465/content.xml><?xml version="1.0" encoding="utf-8"?>
<!DOCTYPE math  PUBLIC '-//OpenOffice.org//DTD Modified W3C MathML 1.01//EN'  'math.dtd'>
<math:math xmlns:math="http://www.w3.org/1998/Math/MathML">
  <math:semantics>
    <math:mrow>
      <math:msup>
        <math:mi>T</math:mi>
        <math:mi>n</math:mi>
      </math:msup>
      <math:mo math:stretchy="false">=</math:mo>
      <math:munder>
        <math:munder math:accent="true">
          <math:mrow>
            <math:mi>T</math:mi>
            <math:mo math:stretchy="false">°</math:mo>
            <math:mn>...</math:mn>
            <math:mo math:stretchy="false">°</math:mo>
            <math:mi>T</math:mi>
            <math:mo math:stretchy="false">°</math:mo>
            <math:mi>T</math:mi>
          </math:mrow>
          <math:mo math:stretchy="false"></math:mo>
        </math:munder>
        <math:mrow>
          <math:mi>n</math:mi>
          <math:mi/>
          <math:mtext>פעמים</math:mtext>
        </math:mrow>
      </math:munder>
    </math:mrow>
    <math:annotation math:encoding="StarMath 5.0">T^n = { T circ ... circ T circ T } underbrace { n ` "פעמים" }</math:annotation>
  </math:semantics>
</math:math>
</file>

<file path=Object 46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≠</math:mo>
      <math:mn>0</math:mn>
    </math:mrow>
    <math:annotation math:encoding="StarMath 5.0">v &lt;&gt; 0</math:annotation>
  </math:semantics>
</math:math>
</file>

<file path=Object 46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Tv</math:mi>
        <math:mo math:stretchy="false">=</math:mo>
        <math:mo math:stretchy="false">α</math:mo>
      </math:mrow>
      <math:mi>v</math:mi>
    </math:mrow>
    <math:annotation math:encoding="StarMath 5.0">Tv = %alpha v</math:annotation>
  </math:semantics>
</math:math>
</file>

<file path=Object 468/content.xml><?xml version="1.0" encoding="utf-8"?>
<!DOCTYPE math  PUBLIC '-//OpenOffice.org//DTD Modified W3C MathML 1.01//EN'  'math.dtd'>
<math:math xmlns:math="http://www.w3.org/1998/Math/MathML">
  <math:semantics>
    <math:mrow>
      <math:msup>
        <math:mi>T</math:mi>
        <math:mi>n</math:mi>
      </math:msup>
      <math:mrow>
        <math:mrow>
          <math:mrow>
            <math:mo math:stretchy="false">(</math:mo>
            <math:mi>v</math:mi>
            <math:mo math:stretchy="false">)</math:mo>
          </math:mrow>
          <math:mo math:stretchy="false">=</math:mo>
          <math:munder>
            <math:munder math:accent="true">
              <math:mrow>
                <math:mi>T</math:mi>
                <math:mo math:stretchy="false">°</math:mo>
                <math:mi>T</math:mi>
                <math:mo math:stretchy="false">°</math:mo>
                <math:mn>...</math:mn>
                <math:mi>T</math:mi>
              </math:mrow>
              <math:mo math:stretchy="false"></math:mo>
            </math:munder>
            <math:mrow>
              <math:mi>n</math:mi>
              <math:mi/>
              <math:mtext>פעמים</math:mtext>
            </math:mrow>
          </math:munder>
        </math:mrow>
        <math:mo math:stretchy="false">=</math:mo>
        <math:mrow>
          <math:mi>T</math:mi>
          <math:mo math:stretchy="false">°</math:mo>
          <math:mi>T</math:mi>
          <math:mo math:stretchy="false">°</math:mo>
          <math:mn>...</math:mn>
          <math:mi>T</math:mi>
        </math:mrow>
      </math:mrow>
      <math:mrow>
        <math:mrow>
          <math:munder>
            <math:munder math:accent="true">
              <math:mrow>
                <math:mo math:stretchy="false">(</math:mo>
                <math:mrow>
                  <math:mo math:stretchy="false">λ</math:mo>
                  <math:mi>v</math:mi>
                </math:mrow>
                <math:mo math:stretchy="false">)</math:mo>
              </math:mrow>
              <math:mo math:stretchy="false"></math:mo>
            </math:munder>
            <math:mrow>
              <math:mrow>
                <math:mi>n</math:mi>
                <math:mo math:stretchy="false">−</math:mo>
                <math:mn>1</math:mn>
              </math:mrow>
              <math:mi/>
              <math:mtext>פעמים</math:mtext>
            </math:mrow>
          </math:munder>
          <math:mo math:stretchy="false">=</math:mo>
          <math:mn>...</math:mn>
        </math:mrow>
        <math:mo math:stretchy="false">=</math:mo>
        <math:msup>
          <math:mo math:stretchy="false">λ</math:mo>
          <math:mi math:fontstyle="italic">nv</math:mi>
        </math:msup>
      </math:mrow>
    </math:mrow>
    <math:annotation math:encoding="StarMath 5.0">T^n(v) = {T circ T circ ... T} underbrace {n `"פעמים"}
= {T circ T circ ... T}(%lambda v) underbrace {n-1 `"פעמים"}
= ... = %lambda^nv</math:annotation>
  </math:semantics>
</math:math>
</file>

<file path=Object 46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sup>
            <math:mo math:stretchy="false">λ</math:mo>
            <math:mi>k</math:mi>
          </math:msup>
          <math:mi>v</math:mi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לינאריות</math:mtext>
      </math:munder>
      <math:msup>
        <math:mo math:stretchy="false">λ</math:mo>
        <math:mi>k</math:mi>
      </math:msup>
      <math:mi>T</math:mi>
      <math:mrow>
        <math:mrow>
          <math:mi>v</math:mi>
          <math:mo math:stretchy="false">=</math:mo>
          <math:mrow>
            <math:mrow>
              <math:msup>
                <math:mo math:stretchy="false">λ</math:mo>
                <math:mi>k</math:mi>
              </math:msup>
              <math:mo math:stretchy="false">⋅</math:mo>
              <math:mo math:stretchy="false">λ</math:mo>
            </math:mrow>
            <math:mo math:stretchy="false">⋅</math:mo>
            <math:mi>v</math:mi>
          </math:mrow>
        </math:mrow>
        <math:mo math:stretchy="false">=</math:mo>
        <math:msup>
          <math:mo math:stretchy="false">λ</math:mo>
          <math:mrow>
            <math:mi>k</math:mi>
            <math:mo math:stretchy="false">+</math:mo>
            <math:mn>1</math:mn>
          </math:mrow>
        </math:msup>
      </math:mrow>
      <math:mi>v</math:mi>
    </math:mrow>
    <math:annotation math:encoding="StarMath 5.0">T(%lambda^k v)
{{}={}} underbrace "לינאריות"
%lambda^k T v = %lambda^k cdot %lambda cdot v
= %lambda^{k+1} v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italic">kerS</math:mi>
      <math:mo math:stretchy="false">°</math:mo>
      <math:mrow>
        <math:mi>T</math:mi>
        <math:mo math:stretchy="false">=</math:mo>
        <math:mo math:stretchy="false">{</math:mo>
      </math:mrow>
      <math:mrow>
        <math:mi>x</math:mi>
        <math:mo math:stretchy="false">∈</math:mo>
        <math:mi>V</math:mi>
      </math:mrow>
      <math:mrow>
        <math:mi/>
        <math:mo math:stretchy="false">∣</math:mo>
        <math:mi/>
      </math:mrow>
      <math:mi>S</math:mi>
      <math:mo math:stretchy="false">°</math:mo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n>0</math:mn>
          <math:mstyle math:color="green">
            <math:mrow>
              <math:mi>v</math:mi>
            </math:mrow>
          </math:mstyle>
        </math:msub>
      </math:mrow>
      <math:mo math:stretchy="false">}</math:mo>
    </math:mrow>
    <math:annotation math:encoding="StarMath 5.0">kerS circ T = \{ x in V `divides` S circ T(x)=0_{color green v} \}</math:annotation>
  </math:semantics>
</math:math>
</file>

<file path=Object 470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V</math:mi>
      </math:mrow>
    </math:mrow>
    <math:annotation math:encoding="StarMath 5.0">T: V toward V</math:annotation>
  </math:semantics>
</math:math>
</file>

<file path=Object 47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∈</math:mo>
      <math:mo math:stretchy="false">ℝ</math:mo>
    </math:mrow>
    <math:annotation math:encoding="StarMath 5.0">%alpha in setR</math:annotation>
  </math:semantics>
</math:math>
</file>

<file path=Object 47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</math:mn>
      </math:msub>
      <math:mrow>
        <math:mi math:fontstyle="normal">:</math:mi>
        <math:mo math:stretchy="false">=</math:mo>
        <math:mo math:stretchy="false">{</math:mo>
      </math:mrow>
      <math:mrow>
        <math:mi>v</math:mi>
        <math:mo math:stretchy="false">∈</math:mo>
        <math:mi>V</math:mi>
      </math:mrow>
      <math:mrow>
        <math:mi/>
        <math:mo math:stretchy="false">∣</math:mo>
        <math:mi/>
      </math:mrow>
      <math:mrow>
        <math:mi math:fontstyle="italic">Tv</math:mi>
        <math:mo math:stretchy="false">=</math:mo>
        <math:mo math:stretchy="false">α</math:mo>
      </math:mrow>
      <math:mi>v</math:mi>
      <math:mo math:stretchy="false">}</math:mo>
    </math:mrow>
    <math:annotation math:encoding="StarMath 5.0">v_2 := \{ v in V `divides` Tv = %alpha v \}</math:annotation>
  </math:semantics>
</math:math>
</file>

<file path=Object 47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7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sub>
          <math:mi>I</math:mi>
          <math:mi>d</math:mi>
        </math:msub>
        <math:mo math:stretchy="false">−</math:mo>
        <math:mi>T</math:mi>
      </math:mrow>
    </math:mrow>
    <math:annotation math:encoding="StarMath 5.0">%alpha I_d - T</math:annotation>
  </math:semantics>
</math:math>
</file>

<file path=Object 47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Tv</math:mi>
        <math:mo math:stretchy="false">=</math:mo>
        <math:mo math:stretchy="false">α</math:mo>
      </math:mrow>
      <math:mi>v</math:mi>
      <math:mi/>
      <math:mo math:stretchy="false">⇔</math:mo>
      <math:mi/>
      <math:mrow>
        <math:mo math:stretchy="false">α</math:mo>
        <math:mo math:stretchy="false">−</math:mo>
        <math:mi>T</math:mi>
      </math:mrow>
      <math:mrow>
        <math:mo math:stretchy="false">(</math:mo>
        <math:mi>v</math:mi>
        <math:mo math:stretchy="false">)</math:mo>
      </math:mrow>
      <math:mrow>
        <math:mi/>
        <math:mo math:stretchy="false">=</math:mo>
        <math:mi/>
      </math:mrow>
      <math:mo math:stretchy="false">α</math:mo>
      <math:msub>
        <math:mi>I</math:mi>
        <math:mi>d</math:mi>
      </math:msub>
      <math:mrow>
        <math:mrow>
          <math:mo math:stretchy="false">(</math:mo>
          <math:mi>v</math:mi>
          <math:mo math:stretchy="false">)</math:mo>
        </math:mrow>
        <math:mo math:stretchy="false">−</math:mo>
        <math:mi>T</math:mi>
      </math:mrow>
      <math:mrow>
        <math:mo math:stretchy="false">(</math:mo>
        <math:mi>v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o math:stretchy="false">α</math:mo>
          <math:mrow>
            <math:msub>
              <math:mi>I</math:mi>
              <math:mi>d</math:mi>
            </math:msub>
            <math:mo math:stretchy="false">−</math:mo>
            <math:mi>T</math:mi>
          </math:mrow>
        </math:mrow>
        <math:mo math:stretchy="false">)</math:mo>
      </math:mrow>
      <math:mrow>
        <math:mi>v</math:mi>
        <math:mo math:stretchy="false">=</math:mo>
        <math:mn>0</math:mn>
      </math:mrow>
    </math:mrow>
    <math:annotation math:encoding="StarMath 5.0">Tv = %alpha v ~dlrarrow~
%alpha - T(v)
~=~ %alpha I_d (v) - T(v)
~=~ (%alpha I_d - T) v = 0</math:annotation>
  </math:semantics>
</math:math>
</file>

<file path=Object 476/content.xml><?xml version="1.0" encoding="utf-8"?>
<!DOCTYPE math  PUBLIC '-//OpenOffice.org//DTD Modified W3C MathML 1.01//EN'  'math.dtd'>
<math:math xmlns:math="http://www.w3.org/1998/Math/MathML">
  <math:semantics>
    <math:mrow>
      <math:mi>T</math:mi>
      <math:mi>,</math:mi>
      <math:mi>S</math:mi>
      <math:mi math:fontstyle="normal">:</math:mi>
      <math:mrow>
        <math:mi>V</math:mi>
        <math:mo math:stretchy="false">→</math:mo>
        <math:mi>W</math:mi>
      </math:mrow>
    </math:mrow>
    <math:annotation math:encoding="StarMath 5.0">T,S:V toward W</math:annotation>
  </math:semantics>
</math:math>
</file>

<file path=Object 477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+</math:mo>
        <math:mi>S</math:mi>
      </math:mrow>
      <math:mrow>
        <math:mo math:stretchy="false">(</math:mo>
        <math:mi>v</math:mi>
        <math:mo math:stretchy="false">)</math:mo>
      </math:mrow>
      <math:mrow>
        <math:mi math:fontstyle="normal">:</math:mi>
        <math:mo math:stretchy="false">=</math:mo>
        <math:mi>T</math:mi>
      </math:mrow>
      <math:mrow>
        <math:mrow>
          <math:mo math:stretchy="false">(</math:mo>
          <math:mi>v</math:mi>
          <math:mo math:stretchy="false">)</math:mo>
        </math:mrow>
        <math:mo math:stretchy="false">+</math:mo>
        <math:mi>S</math:mi>
      </math:mrow>
      <math:mrow>
        <math:mo math:stretchy="false">(</math:mo>
        <math:mi>v</math:mi>
        <math:mo math:stretchy="false">)</math:mo>
      </math:mrow>
    </math:mrow>
    <math:annotation math:encoding="StarMath 5.0">T + S(v) := T(v) + S(v)</math:annotation>
  </math:semantics>
</math:math>
</file>

<file path=Object 47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−</math:mo>
        <math:mi>S</math:mi>
      </math:mrow>
      <math:mrow>
        <math:mo math:stretchy="false">(</math:mo>
        <math:mi>v</math:mi>
        <math:mo math:stretchy="false">)</math:mo>
      </math:mrow>
      <math:mrow>
        <math:mi math:fontstyle="normal">:</math:mi>
        <math:mo math:stretchy="false">=</math:mo>
        <math:mi>T</math:mi>
      </math:mrow>
      <math:mrow>
        <math:mrow>
          <math:mo math:stretchy="false">(</math:mo>
          <math:mi>v</math:mi>
          <math:mo math:stretchy="false">)</math:mo>
        </math:mrow>
        <math:mo math:stretchy="false">−</math:mo>
        <math:mi>S</math:mi>
      </math:mrow>
      <math:mrow>
        <math:mo math:stretchy="false">(</math:mo>
        <math:mi>v</math:mi>
        <math:mo math:stretchy="false">)</math:mo>
      </math:mrow>
    </math:mrow>
    <math:annotation math:encoding="StarMath 5.0">T - S(v) := T(v) - S(v)</math:annotation>
  </math:semantics>
</math:math>
</file>

<file path=Object 47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α</math:mo>
          <math:mrow>
            <math:msub>
              <math:mi>I</math:mi>
              <math:mi>d</math:mi>
            </math:msub>
            <math:mo math:stretchy="false">−</math:mo>
            <math:mi>T</math:mi>
          </math:mrow>
        </math:mrow>
        <math:mo math:stretchy="false">)</math:mo>
      </math:mrow>
      <math:mrow>
        <math:mo math:stretchy="false">(</math:mo>
        <math:mi>v</math:mi>
        <math:mo math:stretchy="false">)</math:mo>
      </math:mrow>
    </math:mrow>
    <math:annotation math:encoding="StarMath 5.0">(%alpha I_d - T)(v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 math:fontstyle="italic">KerT</math:mi>
    </math:mrow>
    <math:annotation math:encoding="StarMath 5.0">x in KerT</math:annotation>
  </math:semantics>
</math:math>
</file>

<file path=Object 480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ver math:accent="true">
          <math:mn>0</math:mn>
          <math:mo math:stretchy="false">→</math:mo>
        </math:mover>
        <math:mo math:stretchy="false">=</math:mo>
        <math:mo math:stretchy="false">α</math:mo>
      </math:mrow>
      <math:mover math:accent="true">
        <math:mn>0</math:mn>
        <math:mo math:stretchy="false">→</math:mo>
      </math:mover>
    </math:mrow>
    <math:annotation math:encoding="StarMath 5.0">T vec 0 = %alpha vec 0</math:annotation>
  </math:semantics>
</math:math>
</file>

<file path=Object 48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row>
            <math:mi>v</math:mi>
            <math:mo math:stretchy="false">+</math:mo>
            <math:mi>w</math:mi>
          </math:mrow>
          <math:mo math:stretchy="false">)</math:mo>
        </math:mrow>
        <math:mo math:stretchy="false">=</math:mo>
        <math:mi>T</math:mi>
      </math:mrow>
      <math:mrow>
        <math:mrow>
          <math:mo math:stretchy="false">(</math:mo>
          <math:mi>v</math:mi>
          <math:mo math:stretchy="false">)</math:mo>
        </math:mrow>
        <math:mo math:stretchy="false">+</math:mo>
        <math:mi>T</math:mi>
      </math:mrow>
      <math:mrow>
        <math:mrow>
          <math:mo math:stretchy="false">(</math:mo>
          <math:mi>w</math:mi>
          <math:mo math:stretchy="false">)</math:mo>
        </math:mrow>
        <math:mo math:stretchy="false">=</math:mo>
        <math:mo math:stretchy="false">α</math:mo>
      </math:mrow>
      <math:mrow>
        <math:mi>v</math:mi>
        <math:mo math:stretchy="false">+</math:mo>
        <math:mo math:stretchy="false">α</math:mo>
      </math:mrow>
      <math:mrow>
        <math:mi>w</math:mi>
        <math:mo math:stretchy="false">=</math:mo>
        <math:mn>2</math:mn>
      </math:mrow>
      <math:mrow>
        <math:mo math:stretchy="false">(</math:mo>
        <math:mrow>
          <math:mi>v</math:mi>
          <math:mo math:stretchy="false">+</math:mo>
          <math:mi>w</math:mi>
        </math:mrow>
        <math:mo math:stretchy="false">)</math:mo>
      </math:mrow>
    </math:mrow>
    <math:annotation math:encoding="StarMath 5.0">T(v+w) = T(v) + T(w) = %alpha v + %alpha w = 2 (v+w)</math:annotation>
  </math:semantics>
</math:math>
</file>

<file path=Object 48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Tv</math:mi>
        <math:mo math:stretchy="false">−</math:mo>
        <math:mo math:stretchy="false">α</math:mo>
      </math:mrow>
      <math:mrow>
        <math:mi>v</math:mi>
        <math:mo math:stretchy="false">=</math:mo>
        <math:mn>0</math:mn>
      </math:mrow>
      <math:mi/>
      <math:mo math:stretchy="false">⇒</math:mo>
      <math:mi/>
      <math:mrow>
        <math:mo math:stretchy="false">(</math:mo>
        <math:mrow>
          <math:mrow>
            <math:mi>T</math:mi>
            <math:mo math:stretchy="false">−</math:mo>
            <math:mo math:stretchy="false">α</math:mo>
          </math:mrow>
          <math:mi>I</math:mi>
        </math:mrow>
        <math:mo math:stretchy="false">)</math:mo>
      </math:mrow>
      <math:mrow>
        <math:mi>v</math:mi>
        <math:mo math:stretchy="false">=</math:mo>
        <math:mn>0</math:mn>
      </math:mrow>
    </math:mrow>
    <math:annotation math:encoding="StarMath 5.0">Tv - %alpha v = 0 ~drarrow~ (T-%alpha I) v = 0</math:annotation>
  </math:semantics>
</math:math>
</file>

<file path=Object 4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tyle math:fontsize="10pt">
        <math:mrow>
          <math:mfenced math:open="" math:close="">
            <math:mtable>
              <math:mtr>
                <math:mtd>
                  <math:mn>3</math:mn>
                </math:mtd>
                <math:mtd>
                  <math:mn>2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3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4</math:mn>
                </math:mtd>
              </math:mtr>
            </math:mtable>
          </math:mfenced>
        </math:mrow>
      </math:mstyle>
    </math:mrow>
    <math:annotation math:encoding="StarMath 5.0">A = size 10 left ( matrix { 3 # 2 # 0 ## 0 # 3 # 0 ## 0 # 0 # 4 } right )</math:annotation>
  </math:semantics>
</math:math>
</file>

<file path=Object 48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row>
            <math:mi>I</math:mi>
            <math:mo math:stretchy="false">−</math:mo>
            <math:mi>A</math:mi>
          </math:mrow>
        </math:mrow>
      </math:mfenced>
      <math:mrow>
        <math:mi/>
        <math:mo math:stretchy="false">=</math:mo>
        <math:mi/>
      </math:mrow>
      <math:mfenced math:open="∣" math:close="∣">
        <math:mstyle math:fontsize="10pt">
          <math:mrow>
            <math:mfenced math:open="" math:close="">
              <math:mtable>
                <math:mtr>
                  <math:mtd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</math:mtd>
                  <math:mtd>
                    <math:mrow>
                      <math:mo math:stretchy="false">−</math:mo>
                      <math:mn>2</math:mn>
                    </math:mrow>
                  </math:mtd>
                  <math:mtd>
                    <math:mn>0</math:mn>
                  </math:mtd>
                </math:mtr>
                <math:mtr>
                  <math:mtd>
                    <math:mrow/>
                  </math:mtd>
                  <math:mtd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3</math:mn>
                      </math:mrow>
                      <math:mo math:stretchy="false">)</math:mo>
                    </math:mrow>
                  </math:mtd>
                  <math:mtd>
                    <math:mn>0</math:mn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4</math:mn>
                      </math:mrow>
                      <math:mo math:stretchy="false">)</math:mo>
                    </math:mrow>
                  </math:mtd>
                </math:mtr>
              </math:mtable>
            </math:mfenced>
          </math:mrow>
        </math:mstyle>
      </math:mfenced>
      <math:mrow>
        <math:mi/>
        <math:mo math:stretchy="false">=</math:mo>
        <math:mi/>
      </math:mrow>
      <math:msup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abs {x I - A}
~=~ left lline size 10 left ( matrix {
	(x-3) # -2 # 0 ##
	{} # (x-3) # 0 ##
	{} # {} # (x-4)
} right ) right rline
~=~ (x-3)^2(x-4)</math:annotation>
  </math:semantics>
</math:math>
</file>

<file path=Object 48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x</math:mi>
              <math:mn>1</math:mn>
            </math:msub>
            <math:mo math:stretchy="false">=</math:mo>
            <math:mn>2</math:mn>
          </math:mrow>
          <math:mi/>
          <math:mtext>בריבוי</math:mtext>
          <math:mi/>
          <math:mn>3</math:mn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n>1</math:mn>
          </math:mrow>
          <math:mi/>
          <math:mtext>בריבוי</math:mtext>
          <math:mi/>
          <math:mn>4</math:mn>
        </math:mrow>
      </math:mtr>
    </math:mtable>
    <math:annotation math:encoding="StarMath 5.0">stack {
	x_1 = 2` "בריבוי" 
	`3 #
	x_2 = 1` "בריבוי"
	`4
}</math:annotation>
  </math:semantics>
</math:math>
</file>

<file path=Object 486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sup>
            <math:mo math:stretchy="false">ℝ</math:mo>
            <math:mn>3</math:mn>
          </math:msup>
          <math:mo math:stretchy="false">)</math:mo>
        </math:mrow>
        <math:mn>4</math:mn>
      </math:msub>
      <math:mrow>
        <math:mi/>
        <math:mo math:stretchy="false">=</math:mo>
        <math:mi/>
      </math:mrow>
      <math:mo math:stretchy="false">{</math:mo>
      <math:mrow>
        <math:mi>v</math:mi>
        <math:mo math:stretchy="false">∈</math:mo>
        <math:msup>
          <math:mo math:stretchy="false">ℝ</math:mo>
          <math:mn>3</math:mn>
        </math:msup>
      </math:mrow>
      <math:mrow>
        <math:mi/>
        <math:mo math:stretchy="false">∣</math:mo>
        <math:mi/>
      </math:mrow>
      <math:mrow>
        <math:mi math:fontstyle="italic">Av</math:mi>
        <math:mo math:stretchy="false">=</math:mo>
        <math:mn>4v</math:mn>
      </math:mrow>
      <math:mo math:stretchy="false">}</math:mo>
      <math:mrow>
        <math:mi/>
        <math:mo math:stretchy="false">=</math:mo>
        <math:mi/>
      </math:mrow>
      <math:mi math:fontstyle="italic">nul</math:mi>
      <math:mrow>
        <math:mo math:stretchy="false">(</math:mo>
        <math:mrow>
          <math:mn>4I</math:mn>
          <math:mo math:stretchy="false">−</math:mo>
          <math:mi>A</math:mi>
        </math:mrow>
        <math:mo math:stretchy="false">)</math:mo>
      </math:mrow>
    </math:mrow>
    <math:annotation math:encoding="StarMath 5.0">(setR^3)_4
~=~ \{ v in setR^3 `divides` Av = 4v \}
~=~ nul(4I-A)</math:annotation>
  </math:semantics>
</math:math>
</file>

<file path=Object 487/content.xml><?xml version="1.0" encoding="utf-8"?>
<math xmlns="http://www.w3.org/1998/Math/MathML">
  <semantics>
    <mrow>
      <mi mathvariant="italic">nul</mi>
      <mrow>
        <mrow>
          <mo stretchy="false">(</mo>
          <mo stretchy="false">)</mo>
        </mrow>
        <mi mathvariant="normal">=</mi>
        <mi mathvariant="italic">sp</mi>
      </mrow>
      <mfenced open="" close="">
        <mstyle mathsize="10pt">
          <mrow>
            <mtable>
              <mtr>
                <mtd>
                  <mn>0</mn>
                </mtd>
              </mtr>
              <mtr>
                <mtd>
                  <mn>0</mn>
                </mtd>
              </mtr>
              <mtr>
                <mtd>
                  <mn>1</mn>
                </mtd>
              </mtr>
            </mtable>
          </mrow>
        </mstyle>
      </mfenced>
    </mrow>
    <annotation encoding="StarMath 5.0">nul() = sp left ( size 10 stack { 0 # 0 # 1 } right )</annotation>
  </semantics>
</math>
</file>

<file path=Object 488/content.xml><?xml version="1.0" encoding="utf-8"?>
<!DOCTYPE math  PUBLIC '-//OpenOffice.org//DTD Modified W3C MathML 1.01//EN'  'math.dtd'>
<math:math xmlns:math="http://www.w3.org/1998/Math/MathML"/>
</file>

<file path=Object 489/content.xml><?xml version="1.0" encoding="utf-8"?>
<math xmlns="http://www.w3.org/1998/Math/MathML">
  <semantics>
    <mrow>
      <mi>x</mi>
      <mi mathvariant="normal">=</mi>
      <mn>3</mn>
    </mrow>
    <annotation encoding="StarMath 5.0">x=3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T(x)=0</math:annotation>
  </math:semantics>
</math:math>
</file>

<file path=Object 490/content.xml><?xml version="1.0" encoding="utf-8"?>
<math xmlns="http://www.w3.org/1998/Math/MathML">
  <semantics>
    <mrow>
      <mi mathvariant="italic">nul</mi>
      <mrow>
        <mrow>
          <mo stretchy="false">(</mo>
          <mrow>
            <mn>3I</mn>
            <mi mathvariant="normal">−</mi>
            <mi>A</mi>
          </mrow>
          <mo stretchy="false">)</mo>
        </mrow>
        <mi mathvariant="normal">=</mi>
        <msub>
          <mrow>
            <mo stretchy="false">(</mo>
            <msup>
              <mi mathvariant="normal">ℝ</mi>
              <mn>3</mn>
            </msup>
            <mo stretchy="false">)</mo>
          </mrow>
          <mn>3</mn>
        </msub>
      </mrow>
    </mrow>
    <annotation encoding="StarMath 5.0">nul(3I-A) = (setR^3)_3</annotation>
  </semantics>
</math>
</file>

<file path=Object 491/content.xml><?xml version="1.0" encoding="utf-8"?>
<math xmlns="http://www.w3.org/1998/Math/MathML">
  <semantics>
    <mrow>
      <mi mathvariant="italic">nul</mi>
      <mstyle mathsize="10pt">
        <mrow>
          <mfenced open="" close="">
            <mtable>
              <mtr>
                <mtd>
                  <mn>0</mn>
                </mtd>
                <mtd>
                  <mrow>
                    <mi mathvariant="normal">−</mi>
                    <mn>2</mn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0</mn>
                </mtd>
              </mtr>
              <mtr>
                <mtd>
                  <mn>0</mn>
                </mtd>
              </mtr>
            </mtable>
          </mfenced>
        </mrow>
      </mstyle>
    </mrow>
    <annotation encoding="StarMath 5.0">nul size 10 left ( matrix {
	0 # -2 # 0 ##
	0 # 0 # 0 ##
	0 # 0 # -1
} right )
~=~ sp size 10 left ( stack { 1 # 0 # 0 } right )</annotation>
  </semantics>
</math>
</file>

<file path=Object 492/content.xml><?xml version="1.0" encoding="utf-8"?>
<math xmlns="http://www.w3.org/1998/Math/MathML">
  <semantics>
    <msub>
      <mi>v</mi>
      <mn>3</mn>
    </msub>
    <annotation encoding="StarMath 5.0">v_3</annotation>
  </semantics>
</math>
</file>

<file path=Object 493/content.xml><?xml version="1.0" encoding="utf-8"?>
<math xmlns="http://www.w3.org/1998/Math/MathML">
  <semantics>
    <msub>
      <mi>v</mi>
      <mn>4</mn>
    </msub>
    <annotation encoding="StarMath 5.0">v_4</annotation>
  </semantics>
</math>
</file>

<file path=Object 494/content.xml><?xml version="1.0" encoding="utf-8"?>
<math xmlns="http://www.w3.org/1998/Math/MathML">
  <semantics>
    <mrow>
      <mi mathvariant="italic">Sp</mi>
      <mfenced open="{" close="}">
        <mrow>
          <mstyle mathsize="10pt">
            <mrow>
              <mfenced open="" close="">
                <mtable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  <mtr>
                    <mtd>
                      <mn>1</mn>
                    </mtd>
                  </mtr>
                </mtable>
              </mfenced>
            </mrow>
          </mstyle>
          <mi>,</mi>
          <mstyle mathsize="10pt">
            <mrow>
              <mfenced open="" close="">
                <mtable>
                  <mtr>
                    <mtd>
                      <mn>1</mn>
                    </mtd>
                  </mtr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</mtable>
              </mfenced>
            </mrow>
          </mstyle>
        </mrow>
      </mfenced>
      <mrow>
        <mi/>
        <mi mathvariant="normal">=</mi>
        <mi/>
      </mrow>
      <mrow>
        <mrow>
          <msub>
            <mi>V</mi>
            <mn>3</mn>
          </msub>
          <mo stretchy="false">+</mo>
          <msub>
            <mi>V</mi>
            <mn>4</mn>
          </msub>
        </mrow>
        <mi mathvariant="normal">≠</mi>
        <msup>
          <mi mathvariant="normal">ℝ</mi>
          <mn>3</mn>
        </msup>
      </mrow>
    </mrow>
    <annotation encoding="StarMath 5.0">Sp left lbrace size 10 left ( stack { 0 # 0 # 1 } right ) , size 10 left ( stack { 1 # 0 # 0 } right ) right rbrace
~=~ V_3 + V_4 &lt;&gt; setR^3</annotation>
  </semantics>
</math>
</file>

<file path=Object 495/content.xml><?xml version="1.0" encoding="utf-8"?>
<math xmlns="http://www.w3.org/1998/Math/MathML">
  <semantics>
    <mrow>
      <mfenced open="∣" close="∣">
        <mrow>
          <mo stretchy="false">(</mo>
          <mrow>
            <mi mathvariant="italic">xI</mi>
            <mi mathvariant="normal">−</mi>
            <mi>A</mi>
          </mrow>
          <mo stretchy="false">)</mo>
        </mrow>
      </mfenced>
      <mi mathvariant="normal">=</mi>
      <msup>
        <mrow>
          <mo stretchy="false">(</mo>
          <mrow>
            <mi>x</mi>
            <mi mathvariant="normal">−</mi>
            <mn>1</mn>
          </mrow>
          <mo stretchy="false">)</mo>
        </mrow>
        <mn>2</mn>
      </msup>
    </mrow>
    <annotation encoding="StarMath 5.0">abs (xI-A) = (x-1)^2</annotation>
  </semantics>
</math>
</file>

<file path=Object 496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1</mn>
                </mtd>
                <mtd>
                  <mn>1</mn>
                </mtd>
              </mtr>
              <mtr>
                <mtd>
                  <mn>0</mn>
                </mtd>
                <mtd>
                  <mn>1</mn>
                </mtd>
              </mtr>
            </mtable>
          </mfenced>
        </mrow>
      </mstyle>
    </mrow>
    <annotation encoding="StarMath 5.0">A = size 10 left ( matrix { 1 # 1 ## 0 # 1 } right )</annotation>
  </semantics>
</math>
</file>

<file path=Object 497/content.xml><?xml version="1.0" encoding="utf-8"?>
<math xmlns="http://www.w3.org/1998/Math/MathML">
  <semantics>
    <msup>
      <mi mathvariant="normal">ℝ</mi>
      <mn>2</mn>
    </msup>
    <annotation encoding="StarMath 5.0">setR^2</annotation>
  </semantics>
</math>
</file>

<file path=Object 498/content.xml><?xml version="1.0" encoding="utf-8"?>
<math xmlns="http://www.w3.org/1998/Math/MathML">
  <semantics>
    <mrow>
      <mrow>
        <msub>
          <mrow>
            <mo stretchy="false">(</mo>
            <msup>
              <mi mathvariant="normal">ℝ</mi>
              <mn>2</mn>
            </msup>
            <mo stretchy="false">)</mo>
          </mrow>
          <mn>1</mn>
        </msub>
        <mi mathvariant="normal">=</mi>
        <mi mathvariant="italic">nul</mi>
      </mrow>
      <mrow>
        <mrow>
          <mo stretchy="false">(</mo>
          <mrow>
            <mn>1</mn>
            <mrow>
              <mi>I</mi>
              <mi mathvariant="normal">−</mi>
              <mi>A</mi>
            </mrow>
          </mrow>
          <mo stretchy="false">)</mo>
        </mrow>
        <mi mathvariant="normal">=</mi>
        <mi mathvariant="italic">nul</mi>
      </mrow>
      <mstyle mathsize="10pt">
        <mrow>
          <mfenced open="" close="">
            <mtable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0</mn>
                </mtd>
                <mtd>
                  <mn>0</mn>
                </mtd>
              </mtr>
            </mtable>
          </mfenced>
        </mrow>
      </mstyle>
    </mrow>
    <annotation encoding="StarMath 5.0">(setR^2)_1 = nul(1 I - A)
= nul size 10 left ( matrix { 0 # -1 ## 0 # 0 } right )</annotation>
  </semantics>
</math>
</file>

<file path=Object 499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0</mn>
                </mtd>
                <mtd>
                  <mn>0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fenced>
        </mrow>
      </mstyle>
      <mi/>
      <mi mathvariant="normal">⇒</mi>
      <mi/>
      <mi mathvariant="italic">nul</mi>
      <mstyle mathsize="10pt">
        <mrow>
          <mfenced open="" close="">
            <mtable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0</mn>
                </mtd>
                <mtd>
                  <mn>0</mn>
                </mtd>
              </mtr>
            </mtable>
          </mfenced>
        </mrow>
      </mstyle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0</mn>
                </mtd>
              </mtr>
            </mtable>
          </mfenced>
        </mrow>
      </mstyle>
    </mrow>
    <annotation encoding="StarMath 5.0">size 10 left ( matrix { 0 # -1 ## 0 # 0 } right )
size 10 left ( matrix { x ## y } right )
~=~ size 10 left ( matrix { x ## y } right )

~drarrow~

nul
size 10 left ( matrix { 0 # -1 ## 0 # 0 } right )
~=~ sp size 10 left ( matrix { 1 ## 0 } right )</annotation>
  </semantics>
</math>
</file>

<file path=Object 5/content.xml><?xml version="1.0" encoding="utf-8"?>
<math xmlns="http://www.w3.org/1998/Math/MathML">
  <semantics>
    <mrow>
      <mstyle mathsize="16pt">
        <mrow>
          <msup>
            <mi mathvariant="normal">ℝ</mi>
            <mi>n</mi>
          </msup>
        </mrow>
      </mstyle>
      <mi/>
      <mtable>
        <mtr>
          <mtd>
            <mstyle mathsize="10pt">
              <mrow>
                <mrow>
                  <mi>A</mi>
                  <mtext>כפל ב-</mtext>
                </mrow>
              </mrow>
            </mstyle>
          </mtd>
        </mtr>
        <mtr>
          <mtd>
            <mrow>
              <mtext>            </mtext>
              <mrow>
                <mo stretchy="false">&gt;</mo>
              </mrow>
            </mrow>
          </mtd>
        </mtr>
        <mtr>
          <mtd>
            <mstyle mathsize="8pt">
              <mrow/>
            </mstyle>
          </mtd>
        </mtr>
      </mtable>
      <mi/>
      <mstyle mathsize="16pt">
        <mrow>
          <msup>
            <mi mathvariant="normal">ℝ</mi>
            <mi>n</mi>
          </msup>
        </mrow>
      </mstyle>
    </mrow>
    <annotation encoding="StarMath 5.0">size 16 setR^n 

~ stack {
	size 10 { A "כפל ב-" } #
	overstrike{"            "{}&gt;{}}
	# size 8 { }
} ~

size 16 setR^n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°</math:mo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i>S</math:mi>
      </math:mrow>
      <math:mrow>
        <math:mrow>
          <math:mo math:stretchy="false">(</math:mo>
          <math:mrow>
            <math:mi>T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S</math:mi>
      </math:mrow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</math:mrow>
    <math:annotation math:encoding="StarMath 5.0">S circ T (x) = S (T(x)) = S(0) = 0</math:annotation>
  </math:semantics>
</math:math>
</file>

<file path=Object 500/content.xml><?xml version="1.0" encoding="utf-8"?>
<math xmlns="http://www.w3.org/1998/Math/MathML">
  <semantics>
    <mrow>
      <mrow>
        <mo stretchy="false">(</mo>
        <mn>3,0</mn>
        <mo stretchy="false">)</mo>
      </mrow>
      <mi/>
      <mi>,</mi>
      <mrow>
        <mo stretchy="false">(</mo>
        <mn>4,0</mn>
        <mo stretchy="false">)</mo>
      </mrow>
      <mi/>
      <mi>,</mi>
      <mrow>
        <mo stretchy="false">(</mo>
        <mrow>
          <mrow>
            <mi mathvariant="normal">−</mi>
            <msqrt>
              <mn>2,</mn>
            </msqrt>
          </mrow>
          <mn>0</mn>
        </mrow>
        <mo stretchy="false">)</mo>
      </mrow>
      <mi/>
      <mi>,</mi>
      <mrow>
        <mo stretchy="false">(</mo>
        <mrow>
          <mrow>
            <mi mathvariant="normal">−</mi>
            <msup>
              <mo stretchy="false">π</mo>
              <mi>e</mi>
            </msup>
          </mrow>
          <mi>,</mi>
          <mn>0</mn>
        </mrow>
        <mo stretchy="false">)</mo>
      </mrow>
    </mrow>
    <annotation encoding="StarMath 5.0">(3,0) ~, (4,0) ~, (- sqrt 2, 0) ~, (-%pi^e, 0)</annotation>
  </semantics>
</math>
</file>

<file path=Object 501/content.xml><?xml version="1.0" encoding="utf-8"?>
<math xmlns="http://www.w3.org/1998/Math/MathML">
  <semantics>
    <msup>
      <mi mathvariant="normal">ℝ</mi>
      <mn>2</mn>
    </msup>
    <annotation encoding="StarMath 5.0">setR^2</annotation>
  </semantics>
</math>
</file>

<file path=Object 502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4</mn>
                </mtd>
                <mtd>
                  <mn>0</mn>
                </mtd>
                <mtd>
                  <mn>1</mn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6</mn>
                  </mrow>
                </mtd>
                <mtd>
                  <mrow>
                    <mi mathvariant="normal">−</mi>
                    <mn>2</mn>
                  </mrow>
                </mtd>
              </mtr>
              <mtr>
                <mtd>
                  <mn>5</mn>
                </mtd>
                <mtd>
                  <mn>0</mn>
                </mtd>
                <mtd>
                  <mn>0</mn>
                </mtd>
              </mtr>
            </mtable>
          </mfenced>
        </mrow>
      </mstyle>
    </mrow>
    <annotation encoding="StarMath 5.0">A = size 10 left ( matrix { 4 # 0 # 1 ## -1 # -6 # -2 ## 5 # 0 # 0 } right )</annotation>
  </semantics>
</math>
</file>

<file path=Object 503/content.xml><?xml version="1.0" encoding="utf-8"?>
<math xmlns="http://www.w3.org/1998/Math/MathML">
  <semantics>
    <mrow>
      <mfenced open="∣" close="∣">
        <mrow>
          <mo stretchy="false">(</mo>
          <mrow>
            <mi mathvariant="italic">xI</mi>
            <mi mathvariant="normal">−</mi>
            <mi>A</mi>
          </mrow>
          <mo stretchy="false">)</mo>
        </mrow>
      </mfenced>
      <mrow>
        <mi/>
        <mi mathvariant="normal">=</mi>
        <mi/>
      </mrow>
      <mstyle mathsize="10pt">
        <mrow>
          <mfenced open="∣" close="∣">
            <mtable>
              <mtr>
                <mtd>
                  <mrow>
                    <mo stretchy="false">(</mo>
                    <mrow>
                      <mi>x</mi>
                      <mi mathvariant="normal">−</mi>
                      <mn>4</mn>
                    </mrow>
                    <mo stretchy="false">)</mo>
                  </mrow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1</mn>
                </mtd>
                <mtd>
                  <mrow>
                    <mo stretchy="false">(</mo>
                    <mrow>
                      <mi>x</mi>
                      <mi mathvariant="normal">−</mi>
                      <mn>6</mn>
                    </mrow>
                    <mo stretchy="false">)</mo>
                  </mrow>
                </mtd>
                <mtd>
                  <mn>2</mn>
                </mtd>
              </mtr>
              <mtr>
                <mtd>
                  <mrow>
                    <mi mathvariant="normal">−</mi>
                    <mn>5</mn>
                  </mrow>
                </mtd>
                <mtd>
                  <mn>0</mn>
                </mtd>
                <mtd>
                  <mrow>
                    <mi>x</mi>
                    <mi mathvariant="normal">−</mi>
                    <mn>0</mn>
                  </mrow>
                </mtd>
              </mtr>
            </mtable>
          </mfenced>
        </mrow>
      </mstyle>
      <mrow>
        <mi/>
        <mi mathvariant="normal">=</mi>
        <mi/>
      </mrow>
      <mrow>
        <mo stretchy="false">(</mo>
        <mrow>
          <mi>x</mi>
          <mo stretchy="false">+</mo>
          <mn>6</mn>
        </mrow>
        <mo stretchy="false">)</mo>
      </mrow>
      <mfenced open="∣" close="∣">
        <mtable>
          <mtr>
            <mtd>
              <mrow>
                <mi>x</mi>
                <mi mathvariant="normal">−</mi>
                <mn>4</mn>
              </mrow>
            </mtd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5</mn>
              </mrow>
            </mtd>
            <mtd>
              <mi>x</mi>
            </mtd>
          </mtr>
        </mtable>
      </mfenced>
      <mrow>
        <mi/>
        <mi mathvariant="normal">=</mi>
        <mi/>
      </mrow>
      <mrow>
        <mo stretchy="false">(</mo>
        <mrow>
          <mi>x</mi>
          <mo stretchy="false">+</mo>
          <mn>6</mn>
        </mrow>
        <mo stretchy="false">)</mo>
      </mrow>
      <mrow>
        <mi stretchy="false" mathvariant="normal">[</mi>
        <mrow>
          <mrow>
            <mo stretchy="false">(</mo>
            <mrow>
              <mi>x</mi>
              <mi mathvariant="normal">−</mi>
              <mn>4</mn>
            </mrow>
            <mo stretchy="false">)</mo>
          </mrow>
          <mrow>
            <mi>x</mi>
            <mi mathvariant="normal">−</mi>
            <mn>5</mn>
          </mrow>
        </mrow>
        <mi stretchy="false" mathvariant="normal">]</mi>
      </mrow>
    </mrow>
    <annotation encoding="StarMath 5.0">abs (xI - A)
~=~ size 10 left lline matrix {
	(x-4) # 0 # -1 ##
	1 # (x-6) # 2 ##
	-5 # 0 # x-0
} right rline
~=~ (x+6) left lline matrix {
	x-4 # - 1 ##
	-5 # x
} right rline
~=~ (x+6)[(x-4)x-5]</annotation>
  </semantics>
</math>
</file>

<file path=Object 504/content.xml><?xml version="1.0" encoding="utf-8"?>
<math xmlns="http://www.w3.org/1998/Math/MathML">
  <semantics>
    <mrow>
      <mrow>
        <mi/>
        <mi mathvariant="normal">=</mi>
        <mi/>
      </mrow>
      <mrow>
        <mo stretchy="false">(</mo>
        <mrow>
          <mi>x</mi>
          <mo stretchy="false">+</mo>
          <mn>6</mn>
        </mrow>
        <mo stretchy="false">)</mo>
      </mrow>
      <mrow>
        <mo stretchy="false">(</mo>
        <mrow>
          <mrow>
            <msup>
              <mi>x</mi>
              <mn>2</mn>
            </msup>
            <mi mathvariant="normal">−</mi>
            <mn>4x</mn>
          </mrow>
          <mi mathvariant="normal">−</mi>
          <mn>5</mn>
        </mrow>
        <mo stretchy="false">)</mo>
      </mrow>
      <mrow>
        <mi/>
        <mi mathvariant="normal">=</mi>
        <mi/>
      </mrow>
      <mrow>
        <mo stretchy="false">(</mo>
        <mrow>
          <mi>x</mi>
          <mo stretchy="false">+</mo>
          <mn>6</mn>
        </mrow>
        <mo stretchy="false">)</mo>
      </mrow>
      <mrow>
        <mo stretchy="false">(</mo>
        <mrow>
          <mi>x</mi>
          <mi mathvariant="normal">−</mi>
          <mn>5</mn>
        </mrow>
        <mo stretchy="false">)</mo>
      </mrow>
      <mrow>
        <mo stretchy="false">(</mo>
        <mrow>
          <mi>x</mi>
          <mo stretchy="false">+</mo>
          <mn>1</mn>
        </mrow>
        <mo stretchy="false">)</mo>
      </mrow>
    </mrow>
    <annotation encoding="StarMath 5.0">{}
~=~ (x+6)(x^2-4x-5)
~=~ (x+6)(x-5)(x+1)</annotation>
  </semantics>
</math>
</file>

<file path=Object 505/content.xml><?xml version="1.0" encoding="utf-8"?>
<math xmlns="http://www.w3.org/1998/Math/MathML">
  <semantics>
    <mrow>
      <mi>x</mi>
      <mi mathvariant="normal">=</mi>
      <mrow>
        <mi mathvariant="normal">−</mi>
        <mn>6</mn>
      </mrow>
    </mrow>
    <annotation encoding="StarMath 5.0">x=-6</annotation>
  </semantics>
</math>
</file>

<file path=Object 506/content.xml><?xml version="1.0" encoding="utf-8"?>
<math xmlns="http://www.w3.org/1998/Math/MathML">
  <semantics>
    <mrow>
      <msub>
        <mi>x</mi>
        <mn>1,2,3</mn>
      </msub>
      <mrow>
        <mi/>
        <mi mathvariant="normal">=</mi>
        <mrow>
          <mi/>
          <mi mathvariant="normal">−</mi>
          <mn>6,</mn>
        </mrow>
      </mrow>
      <mi/>
      <mn>5,</mn>
      <mrow>
        <mi/>
        <mi mathvariant="normal">−</mi>
        <mn>1</mn>
      </mrow>
    </mrow>
    <annotation encoding="StarMath 5.0">x_1,2,3 `=` -6,`5,`-1</annotation>
  </semantics>
</math>
</file>

<file path=Object 507/content.xml><?xml version="1.0" encoding="utf-8"?>
<math xmlns="http://www.w3.org/1998/Math/MathML">
  <semantics>
    <mrow>
      <mi mathvariant="italic">nul</mi>
      <mstyle mathsize="10pt">
        <mrow>
          <mfenced open="" close="">
            <mtable>
              <mtr>
                <mtd>
                  <mrow>
                    <mi mathvariant="normal">−</mi>
                    <mn>10</mn>
                  </mrow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1</mn>
                </mtd>
                <mtd>
                  <mn>0</mn>
                </mtd>
                <mtd>
                  <mn>2</mn>
                </mtd>
              </mtr>
              <mtr>
                <mtd>
                  <mrow>
                    <mi mathvariant="normal">−</mi>
                    <mn>5</mn>
                  </mrow>
                </mtd>
                <mtd>
                  <mn>0</mn>
                </mtd>
                <mtd>
                  <mrow>
                    <mi mathvariant="normal">−</mi>
                    <mn>6</mn>
                  </mrow>
                </mtd>
              </mtr>
            </mtable>
          </mfenced>
        </mrow>
      </mstyle>
      <mrow>
        <mi/>
        <mi mathvariant="normal">⊇</mi>
        <mi/>
      </mrow>
      <mi mathvariant="italic">Sp</mi>
      <mstyle mathsize="10pt">
        <mrow>
          <mfenced open="" close="">
            <mtable>
              <mtr>
                <mtd>
                  <mn>0</mn>
                </mtd>
              </mtr>
              <mtr>
                <mtd>
                  <mn>1</mn>
                </mtd>
              </mtr>
              <mtr>
                <mtd>
                  <mn>0</mn>
                </mtd>
              </mtr>
            </mtable>
          </mfenced>
        </mrow>
      </mstyle>
    </mrow>
    <annotation encoding="StarMath 5.0">nul size 10 left ( matrix {
	-10 # 0 # -1 ##
	1 # 0 # 2 ##
	-5 # 0 # -6
} right )
~supseteq~ Sp size 10 left ( matrix { 0##1##0 } right )</annotation>
  </semantics>
</math>
</file>

<file path=Object 508/content.xml><?xml version="1.0" encoding="utf-8"?>
<math xmlns="http://www.w3.org/1998/Math/MathML">
  <semantics>
    <mrow>
      <mi>x</mi>
      <mi mathvariant="normal">=</mi>
      <mn>5</mn>
    </mrow>
    <annotation encoding="StarMath 5.0">x = 5</annotation>
  </semantics>
</math>
</file>

<file path=Object 509/content.xml><?xml version="1.0" encoding="utf-8"?>
<math xmlns="http://www.w3.org/1998/Math/MathML">
  <semantics>
    <mrow>
      <mi mathvariant="italic">nul</mi>
      <mstyle mathsize="10pt">
        <mrow>
          <mfenced open="" close="">
            <mtable>
              <mtr>
                <mtd>
                  <mn>1</mn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1</mn>
                </mtd>
                <mtd>
                  <mn>11</mn>
                </mtd>
                <mtd>
                  <mn>2</mn>
                </mtd>
              </mtr>
              <mtr>
                <mtd>
                  <mrow>
                    <mi mathvariant="normal">−</mi>
                    <mn>5</mn>
                  </mrow>
                </mtd>
                <mtd>
                  <mn>0</mn>
                </mtd>
                <mtd>
                  <mn>5</mn>
                </mtd>
              </mtr>
            </mtable>
          </mfenced>
        </mrow>
      </mstyle>
      <mover>
        <mover>
          <mrow>
            <mi mathvariant="normal">=</mi>
          </mrow>
          <mo stretchy="false"></mo>
        </mover>
        <mtext>דירוג</mtext>
      </mover>
      <mi mathvariant="normal">{</mi>
      <mrow>
        <mo stretchy="false">(</mo>
        <mrow>
          <mi>t</mi>
          <mrow>
            <mi>,</mi>
            <mi mathvariant="normal">−</mi>
            <mstyle mathsize="10pt">
              <mrow>
                <mfrac>
                  <mn>3</mn>
                  <mn>11</mn>
                </mfrac>
              </mrow>
            </mstyle>
          </mrow>
          <mi>,</mi>
          <mi>t</mi>
        </mrow>
        <mo stretchy="false">)</mo>
      </mrow>
      <mrow>
        <mi/>
        <mi mathvariant="normal">∣</mi>
        <mi/>
      </mrow>
      <mrow>
        <mi>t</mi>
        <mi mathvariant="normal">∈</mi>
        <mi mathvariant="normal">ℝ</mi>
      </mrow>
      <mi mathvariant="normal">}</mi>
      <mrow>
        <mi/>
        <mi mathvariant="normal">=</mi>
        <mi/>
      </mrow>
      <mi mathvariant="italic">nul</mi>
      <mrow>
        <mo stretchy="false">(</mo>
        <mrow>
          <mn>5I</mn>
          <mi mathvariant="normal">−</mi>
          <mi>A</mi>
        </mrow>
        <mo stretchy="false">)</mo>
      </mrow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row>
                    <mi mathvariant="normal">−</mi>
                    <mstyle mathsize="8pt">
                      <mrow>
                        <mfrac>
                          <mn>3</mn>
                          <mn>11</mn>
                        </mfrac>
                      </mrow>
                    </mstyle>
                  </mrow>
                </mtd>
              </mtr>
              <mtr>
                <mtd>
                  <mn>1</mn>
                </mtd>
              </mtr>
            </mtable>
          </mfenced>
        </mrow>
      </mstyle>
    </mrow>
    <annotation encoding="StarMath 5.0">nul size 10 left ( matrix {
	1 # 0 # -1 ##
	1 # 11 # 2 ##
	-5 # 0 # 5
} right )

{{}={}} overbrace "דירוג"

\{ (t, -size 10 {3 over 11}, t) `divides` t in setR \}

~=~ nul(5I-A)

~=~ Sp size 10 left ( matrix { 1 ## -size 8 {3 over 11} ## 1 } right )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i math:fontstyle="italic">Ker</math:mi>
      </math:mrow>
      <math:mrow>
        <math:mo math:stretchy="false">(</math:mo>
        <math:mrow>
          <math:mi>S</math:mi>
          <math:mo math:stretchy="false">°</math:mo>
          <math:mi>T</math:mi>
        </math:mrow>
        <math:mo math:stretchy="false">)</math:mo>
      </math:mrow>
    </math:mrow>
    <math:annotation math:encoding="StarMath 5.0">x in Ker(S circ T)</math:annotation>
  </math:semantics>
</math:math>
</file>

<file path=Object 510/content.xml><?xml version="1.0" encoding="utf-8"?>
<math xmlns="http://www.w3.org/1998/Math/MathML">
  <semantics>
    <mrow>
      <mi>x</mi>
      <mi mathvariant="normal">=</mi>
      <mn>1</mn>
    </mrow>
    <annotation encoding="StarMath 5.0">x = 1</annotation>
  </semantics>
</math>
</file>

<file path=Object 511/content.xml><?xml version="1.0" encoding="utf-8"?>
<math xmlns="http://www.w3.org/1998/Math/MathML">
  <semantics>
    <mrow>
      <mi mathvariant="italic">nul</mi>
      <mstyle mathsize="10pt">
        <mrow>
          <mfenced open="" close="">
            <mtable>
              <mtr>
                <mtd>
                  <mrow>
                    <mi mathvariant="normal">−</mi>
                    <mn>5</mn>
                  </mrow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1</mn>
                </mtd>
                <mtd>
                  <mn>5</mn>
                </mtd>
                <mtd>
                  <mn>2</mn>
                </mtd>
              </mtr>
              <mtr>
                <mtd>
                  <mrow>
                    <mi mathvariant="normal">−</mi>
                    <mn>5</mn>
                  </mrow>
                </mtd>
                <mtd>
                  <mn>0</mn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row>
                    <mi mathvariant="normal">−</mi>
                    <mstyle mathsize="8pt">
                      <mrow>
                        <mfrac>
                          <mn>1</mn>
                          <mn>5</mn>
                        </mfrac>
                      </mrow>
                    </mstyle>
                  </mrow>
                </mtd>
              </mtr>
              <mtr>
                <mtd>
                  <mrow>
                    <mi mathvariant="normal">−</mi>
                    <mstyle mathsize="8pt">
                      <mrow>
                        <mfrac>
                          <mn>9</mn>
                          <mn>25</mn>
                        </mfrac>
                      </mrow>
                    </mstyle>
                  </mrow>
                </mtd>
              </mtr>
              <mtr>
                <mtd>
                  <mn>1</mn>
                </mtd>
              </mtr>
            </mtable>
          </mfenced>
        </mrow>
      </mstyle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row>
                    <mi mathvariant="normal">−</mi>
                    <mn>5</mn>
                  </mrow>
                </mtd>
              </mtr>
              <mtr>
                <mtd>
                  <mrow>
                    <mi mathvariant="normal">−</mi>
                    <mn>9</mn>
                  </mrow>
                </mtd>
              </mtr>
              <mtr>
                <mtd>
                  <mn>25</mn>
                </mtd>
              </mtr>
            </mtable>
          </mfenced>
        </mrow>
      </mstyle>
    </mrow>
    <annotation encoding="StarMath 5.0">nul size 10 left ( matrix {
	-5 # 0 # -1 ##
	1 # 5 # 2 ##
	-5 # 0 # -1
} right )

~=~ Sp size 10 left ( matrix { -size 8 {1 over 5} ## -size 8 {9 over 25} ## 1 } right )
~=~ Sp size 10 left ( matrix { -5 ## -9 ## 25 } right )</annotation>
  </semantics>
</math>
</file>

<file path=Object 512/content.xml><?xml version="1.0" encoding="utf-8"?>
<math xmlns="http://www.w3.org/1998/Math/MathML">
  <semantics>
    <mrow>
      <msup>
        <mi>P</mi>
        <mrow>
          <mi mathvariant="normal">−</mi>
          <mn>1</mn>
        </mrow>
      </msup>
      <mi>A</mi>
      <mi>P</mi>
    </mrow>
    <annotation encoding="StarMath 5.0">P^-1 A P</annotation>
  </semantics>
</math>
</file>

<file path=Object 513/content.xml><?xml version="1.0" encoding="utf-8"?>
<math xmlns="http://www.w3.org/1998/Math/MathML">
  <semantics>
    <msup>
      <mi>P</mi>
      <mrow>
        <mi mathvariant="normal">−</mi>
        <mn>1</mn>
      </mrow>
    </msup>
    <annotation encoding="StarMath 5.0">P^-1</annotation>
  </semantics>
</math>
</file>

<file path=Object 514/content.xml><?xml version="1.0" encoding="utf-8"?>
<math xmlns="http://www.w3.org/1998/Math/MathML">
  <semantics>
    <mrow>
      <msub>
        <mrow>
          <mi stretchy="false" mathvariant="normal">[</mi>
          <msub>
            <mi>T</mi>
            <mi>A</mi>
          </msub>
          <mi stretchy="false" mathvariant="normal">]</mi>
        </mrow>
        <mi>B</mi>
      </msub>
      <mi/>
      <msub>
        <mrow>
          <mi stretchy="false" mathvariant="normal">[</mi>
          <msub>
            <mi>T</mi>
            <mi>A</mi>
          </msub>
          <mi stretchy="false" mathvariant="normal">]</mi>
        </mrow>
        <mi>E</mi>
      </msub>
    </mrow>
    <annotation encoding="StarMath 5.0">[T_A]_B ~~ [T_A]_E</annotation>
  </semantics>
</math>
</file>

<file path=Object 515/content.xml><?xml version="1.0" encoding="utf-8"?>
<math xmlns="http://www.w3.org/1998/Math/MathML">
  <semantics>
    <mrow>
      <mrow>
        <mstyle mathsize="10pt">
          <mrow>
            <mfenced open="" close="">
              <mtable>
                <mtr>
                  <mtd>
                    <mrow>
                      <mi mathvariant="normal">−</mi>
                      <mn>6</mn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5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1</mn>
                  </mtd>
                </mtr>
              </mtable>
            </mfenced>
          </mrow>
        </mstyle>
        <mi mathvariant="normal">=</mi>
        <msup>
          <mi>P</mi>
          <mrow>
            <mi mathvariant="normal">−</mi>
            <mn>1</mn>
          </mrow>
        </msup>
      </mrow>
      <mi>A</mi>
      <mi>P</mi>
    </mrow>
    <annotation encoding="StarMath 5.0">size 10 left ( matrix {
	-6 # 0 # 0 ##
	0 # 5 # 0 ##
	0 # 0 # 1
} right ) = P^-1 A P</annotation>
  </semantics>
</math>
</file>

<file path=Object 516/content.xml><?xml version="1.0" encoding="utf-8"?>
<math xmlns="http://www.w3.org/1998/Math/MathML">
  <semantics>
    <mrow>
      <mrow>
        <mi>B</mi>
        <mi mathvariant="normal">=</mi>
        <mi mathvariant="normal">{</mi>
      </mrow>
      <mi/>
      <mrow>
        <mo stretchy="false">(</mo>
        <munder>
          <munder>
            <mn>0,1,0</mn>
            <mo stretchy="false"></mo>
          </munder>
          <msub>
            <mi>v</mi>
            <mn>1</mn>
          </msub>
        </munder>
        <mo stretchy="false">)</mo>
      </mrow>
      <mi>,</mi>
      <mi/>
      <mrow>
        <mo stretchy="false">(</mo>
        <munder>
          <munder>
            <mrow>
              <mrow>
                <mn>1,</mn>
                <mi mathvariant="normal">−</mi>
                <mstyle mathsize="10pt">
                  <mrow>
                    <mfrac>
                      <mn>3</mn>
                      <mn>11</mn>
                    </mfrac>
                  </mrow>
                </mstyle>
              </mrow>
              <mi>,</mi>
              <mn>1</mn>
            </mrow>
            <mo stretchy="false"></mo>
          </munder>
          <msub>
            <mi>v</mi>
            <mn>2</mn>
          </msub>
        </munder>
        <mo stretchy="false">)</mo>
      </mrow>
      <mi>,</mi>
      <mi/>
      <mrow>
        <mo stretchy="false">(</mo>
        <munder>
          <munder>
            <mrow>
              <mrow>
                <mi mathvariant="normal">−</mi>
                <mstyle mathsize="10pt">
                  <mrow>
                    <mfrac>
                      <mn>1</mn>
                      <mn>5</mn>
                    </mfrac>
                  </mrow>
                </mstyle>
              </mrow>
              <mrow>
                <mi>,</mi>
                <mi mathvariant="normal">−</mi>
                <mstyle mathsize="10pt">
                  <mrow>
                    <mfrac>
                      <mn>9</mn>
                      <mn>25</mn>
                    </mfrac>
                  </mrow>
                </mstyle>
              </mrow>
              <mi>,</mi>
              <mn>1</mn>
            </mrow>
            <mo stretchy="false"></mo>
          </munder>
          <msub>
            <mi>v</mi>
            <mn>3</mn>
          </msub>
        </munder>
        <mo stretchy="false">)</mo>
      </mrow>
      <mi/>
      <mi mathvariant="normal">}</mi>
    </mrow>
    <annotation encoding="StarMath 5.0">B = \{`
	({0,1,0} underbrace v_1),`
	({1, -size 10 {3 over 11}, 1} underbrace v_2),`
	({-size 10 {1 over 5}, -size 10 {9 over 25}, 1} underbrace v_3)
`\}</annotation>
  </semantics>
</math>
</file>

<file path=Object 517/content.xml><?xml version="1.0" encoding="utf-8"?>
<math xmlns="http://www.w3.org/1998/Math/MathML">
  <semantics>
    <mrow>
      <mrow>
        <msub>
          <mrow>
            <mi stretchy="false" mathvariant="normal">[</mi>
            <msub>
              <mi>T</mi>
              <mi>A</mi>
            </msub>
            <mi stretchy="false" mathvariant="normal">]</mi>
          </mrow>
          <mi>B</mi>
        </msub>
        <mi mathvariant="normal">=</mi>
        <msubsup>
          <mrow>
            <mi stretchy="false" mathvariant="normal">[</mi>
            <mi>I</mi>
            <mi stretchy="false" mathvariant="normal">]</mi>
          </mrow>
          <mi>B</mi>
          <mi>E</mi>
        </msubsup>
      </mrow>
      <msub>
        <mrow>
          <mi stretchy="false" mathvariant="normal">[</mi>
          <msub>
            <mi>T</mi>
            <mi>A</mi>
          </msub>
          <mi stretchy="false" mathvariant="normal">]</mi>
        </mrow>
        <mi>E</mi>
      </msub>
      <msubsup>
        <mrow>
          <mi stretchy="false" mathvariant="normal">[</mi>
          <mi>I</mi>
          <mi stretchy="false" mathvariant="normal">]</mi>
        </mrow>
        <mi>E</mi>
        <mi>B</mi>
      </msubsup>
    </mrow>
    <annotation encoding="StarMath 5.0">[T_A]_B = [I]^E_B [T_A]_E [I]^B_E</annotation>
  </semantics>
</math>
</file>

<file path=Object 518/content.xml><?xml version="1.0" encoding="utf-8"?>
<math xmlns="http://www.w3.org/1998/Math/MathML">
  <semantics>
    <mrow>
      <msubsup>
        <mrow>
          <mi stretchy="false" mathvariant="normal">[</mi>
          <mi>I</mi>
          <mi stretchy="false" mathvariant="normal">]</mi>
        </mrow>
        <mi>E</mi>
        <mi>B</mi>
      </msubsup>
      <mrow>
        <mi/>
        <mi mathvariant="normal">=</mi>
        <mi/>
      </mrow>
      <mfenced open="" close="">
        <mtable>
          <mtr>
            <mtd/>
          </mtr>
          <mtr>
            <mtd>
              <mrow>
                <msub>
                  <mrow>
                    <mi stretchy="false" mathvariant="normal">[</mi>
                    <msub>
                      <mi>v</mi>
                      <mn>1</mn>
                    </msub>
                    <mi stretchy="false" mathvariant="normal">]</mi>
                  </mrow>
                  <mi>E</mi>
                </msub>
                <mi/>
                <msub>
                  <mrow>
                    <mi stretchy="false" mathvariant="normal">[</mi>
                    <msub>
                      <mi>v</mi>
                      <mn>2</mn>
                    </msub>
                    <mi stretchy="false" mathvariant="normal">]</mi>
                  </mrow>
                  <mi>E</mi>
                </msub>
                <mi/>
                <msub>
                  <mrow>
                    <mi stretchy="false" mathvariant="normal">[</mi>
                    <msub>
                      <mi>v</mi>
                      <mn>3</mn>
                    </msub>
                    <mi stretchy="false" mathvariant="normal">]</mi>
                  </mrow>
                  <mi>E</mi>
                </msub>
              </mrow>
            </mtd>
          </mtr>
          <mtr>
            <mtd/>
          </mtr>
        </mtable>
      </mfenced>
      <mrow>
        <mi/>
        <mi mathvariant="normal">=</mi>
        <mi/>
      </mrow>
      <mstyle mathsize="10pt">
        <mrow>
          <mfenced open="" close="">
            <mtable>
              <mtr>
                <mtd>
                  <mn>0</mn>
                </mtd>
                <mtd>
                  <mn>1</mn>
                </mtd>
                <mtd>
                  <mrow>
                    <mi mathvariant="normal">−</mi>
                    <mstyle mathsize="8pt">
                      <mrow>
                        <mfrac>
                          <mn>1</mn>
                          <mn>5</mn>
                        </mfrac>
                      </mrow>
                    </mstyle>
                  </mrow>
                </mtd>
              </mtr>
              <mtr>
                <mtd>
                  <mn>1</mn>
                </mtd>
                <mtd>
                  <mrow>
                    <mi mathvariant="normal">−</mi>
                    <mstyle mathsize="8pt">
                      <mrow>
                        <mfrac>
                          <mn>3</mn>
                          <mn>11</mn>
                        </mfrac>
                      </mrow>
                    </mstyle>
                  </mrow>
                </mtd>
                <mtd>
                  <mrow>
                    <mi mathvariant="normal">−</mi>
                    <mstyle mathsize="8pt">
                      <mrow>
                        <mfrac>
                          <mn>9</mn>
                          <mn>25</mn>
                        </mfrac>
                      </mrow>
                    </mstyle>
                  </mrow>
                </mtd>
              </mtr>
              <mtr>
                <mtd>
                  <mn>0</mn>
                </mtd>
                <mtd>
                  <mn>1</mn>
                </mtd>
                <mtd>
                  <mn>1</mn>
                </mtd>
              </mtr>
            </mtable>
          </mfenced>
        </mrow>
      </mstyle>
    </mrow>
    <annotation encoding="StarMath 5.0">[I]^B_E
~=~ left ( stack { {} #
	[v_1]_E `` [v_2]_E `` [v_3]_E
# {} } right )
~=~ size 10 left ( matrix {
	0 # 1 # -size 8 {1 over 5} ##
	1 # -size 8 {3 over 11} # -size 8 {9 over 25} ##
	0 # 1 # 1
} right )
</annotation>
  </semantics>
</math>
</file>

<file path=Object 519/content.xml><?xml version="1.0" encoding="utf-8"?>
<math xmlns="http://www.w3.org/1998/Math/MathML">
  <semantics>
    <mrow>
      <msup>
        <mi>P</mi>
        <mrow>
          <mi mathvariant="normal">−</mi>
          <mn>1</mn>
        </mrow>
      </msup>
      <mrow>
        <mi/>
        <mi mathvariant="normal">=</mi>
        <mi/>
      </mrow>
      <mstyle mathsize="10pt">
        <mrow>
          <mfenced open="" close="">
            <mtable>
              <mtr>
                <mtd>
                  <mrow>
                    <mi mathvariant="normal">−</mi>
                    <mstyle mathsize="8pt">
                      <mrow>
                        <mfrac>
                          <mn>5</mn>
                          <mn>6</mn>
                        </mfrac>
                      </mrow>
                    </mstyle>
                  </mrow>
                </mtd>
                <mtd>
                  <mn>0</mn>
                </mtd>
                <mtd>
                  <mstyle mathsize="8pt">
                    <mrow>
                      <mfrac>
                        <mn>5</mn>
                        <mn>6</mn>
                      </mfrac>
                    </mrow>
                  </mstyle>
                </mtd>
              </mtr>
              <mtr>
                <mtd>
                  <mrow>
                    <mi mathvariant="normal">−</mi>
                    <mstyle mathsize="8pt">
                      <mrow>
                        <mfrac>
                          <mn>4</mn>
                          <mn>55</mn>
                        </mfrac>
                      </mrow>
                    </mstyle>
                  </mrow>
                </mtd>
                <mtd>
                  <mn>1</mn>
                </mtd>
                <mtd>
                  <mstyle mathsize="8pt">
                    <mrow>
                      <mfrac>
                        <mn>19</mn>
                        <mn>35</mn>
                      </mfrac>
                    </mrow>
                  </mstyle>
                </mtd>
              </mtr>
              <mtr>
                <mtd>
                  <mrow>
                    <mi mathvariant="normal">−</mi>
                    <mstyle mathsize="8pt">
                      <mrow>
                        <mfrac>
                          <mn>5</mn>
                          <mn>6</mn>
                        </mfrac>
                      </mrow>
                    </mstyle>
                  </mrow>
                </mtd>
                <mtd>
                  <mn>0</mn>
                </mtd>
                <mtd>
                  <mstyle mathsize="8pt">
                    <mrow>
                      <mfrac>
                        <mn>1</mn>
                        <mn>6</mn>
                      </mfrac>
                    </mrow>
                  </mstyle>
                </mtd>
              </mtr>
            </mtable>
          </mfenced>
        </mrow>
      </mstyle>
    </mrow>
    <annotation encoding="StarMath 5.0">P^-1
~=~ size 10 left ( matrix {
	-size 8 {5 over 6} # 0 # size 8 {5 over 6} ##
	-size 8 {4 over 55} # 1 # size 8 {19 over 35} ##
	-size 8 {5 over 6} # 0 # size 8 {1 over 6}
} right )</annotation>
  </semantics>
</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 : V toward W</math:annotation>
  </math:semantics>
</math:math>
</file>

<file path=Object 520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521/content.xml><?xml version="1.0" encoding="utf-8"?>
<math xmlns="http://www.w3.org/1998/Math/MathML">
  <semantics>
    <mrow>
      <mi>A</mi>
      <mi mathvariant="normal">=</mi>
      <mstyle mathsize="10pt">
        <mrow>
          <mfenced open="" close="">
            <mtable>
              <mtr>
                <mtd>
                  <mn>0</mn>
                </mtd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  <mtd>
                  <mn>1</mn>
                </mtd>
              </mtr>
              <mtr>
                <mtd>
                  <mn>1</mn>
                </mtd>
                <mtd>
                  <mn>1</mn>
                </mtd>
                <mtd>
                  <mn>0</mn>
                </mtd>
              </mtr>
            </mtable>
          </mfenced>
        </mrow>
      </mstyle>
    </mrow>
    <annotation encoding="StarMath 5.0">A = size 10 left ( matrix {
	0 # 1 # 1 ##
	1 # 0 # 1 ##
	1 # 1 # 0 
} right )
</annotation>
  </semantics>
</math>
</file>

<file path=Object 522/content.xml><?xml version="1.0" encoding="utf-8"?>
<math xmlns="http://www.w3.org/1998/Math/MathML">
  <semantics>
    <mrow>
      <mfenced open="∣" close="∣">
        <mrow>
          <mi mathvariant="italic">xI</mi>
          <mi mathvariant="normal">−</mi>
          <mi>A</mi>
        </mrow>
      </mfenced>
      <mrow>
        <mi/>
        <mi mathvariant="normal">=</mi>
        <mi/>
      </mrow>
      <mstyle mathsize="10pt">
        <mrow>
          <mfenced open="∣" close="∣">
            <mtable>
              <mtr>
                <mtd>
                  <mi>x</mi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i>x</mi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i>x</mi>
                </mtd>
              </mtr>
            </mtable>
          </mfenced>
        </mrow>
      </mstyle>
      <munder>
        <munder>
          <mrow>
            <mi mathvariant="normal">=</mi>
          </mrow>
          <mo stretchy="false"></mo>
        </munder>
        <mrow>
          <mrow>
            <msub>
              <mi>c</mi>
              <mn>3</mn>
            </msub>
            <mi mathvariant="normal">−</mi>
            <msub>
              <mi>c</mi>
              <mn>2</mn>
            </msub>
          </mrow>
          <mo stretchy="false">→</mo>
          <msub>
            <mi>c</mi>
            <mn>3</mn>
          </msub>
        </mrow>
      </munder>
      <mstyle mathsize="10pt">
        <mrow>
          <mfenced open="∣" close="∣">
            <mtable>
              <mtr>
                <mtd>
                  <mi>x</mi>
                </mtd>
                <mtd>
                  <mrow>
                    <mi mathvariant="normal">−</mi>
                    <mn>1</mn>
                  </mrow>
                </mtd>
                <mtd>
                  <mn>0</mn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i>x</mi>
                </mtd>
                <mtd>
                  <mrow>
                    <mrow>
                      <mi mathvariant="normal">−</mi>
                      <mn>1</mn>
                    </mrow>
                    <mi mathvariant="normal">−</mi>
                    <mi>x</mi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>x</mi>
                    <mo stretchy="false">+</mo>
                    <mn>1</mn>
                  </mrow>
                </mtd>
              </mtr>
            </mtable>
          </mfenced>
        </mrow>
      </mstyle>
      <munder>
        <munder>
          <mrow>
            <mi mathvariant="normal">=</mi>
          </mrow>
          <mo stretchy="false"></mo>
        </munder>
        <mrow>
          <mrow>
            <msub>
              <mi>c</mi>
              <mn>1</mn>
            </msub>
            <mo stretchy="false">+</mo>
            <mi>x</mi>
          </mrow>
          <mrow>
            <msub>
              <mi>c</mi>
              <mn>2</mn>
            </msub>
            <mo stretchy="false">→</mo>
            <msub>
              <mi>c</mi>
              <mn>1</mn>
            </msub>
          </mrow>
        </mrow>
      </munder>
      <mstyle mathsize="10pt">
        <mrow>
          <mfenced open="∣" close="∣">
            <mtable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  <mtd>
                  <mn>0</mn>
                </mtd>
              </mtr>
              <mtr>
                <mtd>
                  <mrow>
                    <mrow>
                      <mi mathvariant="normal">−</mi>
                      <mn>1</mn>
                    </mrow>
                    <mo stretchy="false">+</mo>
                    <msup>
                      <mi>x</mi>
                      <mn>2</mn>
                    </msup>
                  </mrow>
                </mtd>
                <mtd>
                  <mi>x</mi>
                </mtd>
                <mtd>
                  <mrow>
                    <mrow>
                      <mi mathvariant="normal">−</mi>
                      <mn>1</mn>
                    </mrow>
                    <mi mathvariant="normal">−</mi>
                    <mi>x</mi>
                  </mrow>
                </mtd>
              </mtr>
              <mtr>
                <mtd>
                  <mrow>
                    <mi mathvariant="normal">−</mi>
                    <mrow>
                      <mo stretchy="false">(</mo>
                      <mrow>
                        <mn>1</mn>
                        <mo stretchy="false">+</mo>
                        <mi>x</mi>
                      </mrow>
                      <mo stretchy="false">)</mo>
                    </mrow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>x</mi>
                    <mo stretchy="false">+</mo>
                    <mn>1</mn>
                  </mrow>
                </mtd>
              </mtr>
            </mtable>
          </mfenced>
        </mrow>
      </mstyle>
    </mrow>
    <annotation encoding="StarMath 5.0">abs { xI - A } 
~=~ size 10 left lline matrix {
	x # -1 # -1 ##
	-1 # x # -1 ##
	-1 # -1 # x	
} right rline

{{}={}} underbrace {c_3 - c_2 toward c_3}

size 10 left lline matrix {
	x # -1 # 0 ##
	-1 # x # -1-x ##
	-1 # -1 # x+1
} right rline 

{{}={}} underbrace {c_1 + x c_2 toward c_1}

size 10 left lline matrix {
	0 # -1 # 0 ##
	-1+x^2 # x # -1-x ##
	-(1+x) # -1 # x+1
} right rline</annotation>
  </semantics>
</math>
</file>

<file path=Object 523/content.xml><?xml version="1.0" encoding="utf-8"?>
<math xmlns="http://www.w3.org/1998/Math/MathML">
  <semantics>
    <mrow>
      <mrow>
        <mi mathvariant="normal">=</mi>
        <mi/>
      </mrow>
      <mrow>
        <mo stretchy="false">(</mo>
        <mrow>
          <mn>1</mn>
          <mo stretchy="false">+</mo>
          <mi>x</mi>
        </mrow>
        <mo stretchy="false">)</mo>
      </mrow>
      <mstyle mathsize="10pt">
        <mrow>
          <mfenced open="∣" close="∣">
            <mtable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  <mtd>
                  <mn>0</mn>
                </mtd>
              </mtr>
              <mtr>
                <mtd>
                  <mrow>
                    <mo stretchy="false">(</mo>
                    <mrow>
                      <mi>x</mi>
                      <mi mathvariant="normal">−</mi>
                      <mn>1</mn>
                    </mrow>
                    <mo stretchy="false">)</mo>
                  </mrow>
                </mtd>
                <mtd>
                  <mi>x</mi>
                </mtd>
                <mtd>
                  <mrow>
                    <mrow>
                      <mi mathvariant="normal">−</mi>
                      <mn>1</mn>
                    </mrow>
                    <mi mathvariant="normal">−</mi>
                    <mi>x</mi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>x</mi>
                    <mo stretchy="false">+</mo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row>
        <mo stretchy="false">(</mo>
        <mrow>
          <mn>1</mn>
          <mo stretchy="false">+</mo>
          <mi>x</mi>
        </mrow>
        <mo stretchy="false">)</mo>
      </mrow>
      <mstyle mathsize="10pt">
        <mrow>
          <mfenced open="∣" close="∣">
            <mtable>
              <mtr>
                <mtd>
                  <mrow>
                    <mi>x</mi>
                    <mi mathvariant="normal">−</mi>
                    <mn>1</mn>
                  </mrow>
                </mtd>
                <mtd>
                  <mrow>
                    <mi mathvariant="normal">−</mi>
                    <mrow>
                      <mo stretchy="false">(</mo>
                      <mrow>
                        <mn>1</mn>
                        <mo stretchy="false">+</mo>
                        <mi>x</mi>
                      </mrow>
                      <mo stretchy="false">)</mo>
                    </mrow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>x</mi>
                    <mo stretchy="false">+</mo>
                    <mn>1</mn>
                  </mrow>
                </mtd>
              </mtr>
            </mtable>
          </mfenced>
        </mrow>
      </mstyle>
      <mrow>
        <mi/>
        <mi mathvariant="normal">=</mi>
        <mi/>
      </mrow>
      <mrow>
        <mo stretchy="false">(</mo>
        <mrow>
          <mn>1</mn>
          <mo stretchy="false">+</mo>
          <mi>x</mi>
        </mrow>
        <mo stretchy="false">)</mo>
      </mrow>
      <munder>
        <munder>
          <mfenced open="[" close="]">
            <mrow>
              <mrow>
                <mo stretchy="false">(</mo>
                <mrow>
                  <msup>
                    <mi>x</mi>
                    <mn>2</mn>
                  </msup>
                  <mi mathvariant="normal">−</mi>
                  <mn>1</mn>
                </mrow>
                <mo stretchy="false">)</mo>
              </mrow>
              <mi mathvariant="normal">−</mi>
              <mrow>
                <mo stretchy="false">(</mo>
                <mrow>
                  <mn>1</mn>
                  <mo stretchy="false">+</mo>
                  <mi>x</mi>
                </mrow>
                <mo stretchy="false">)</mo>
              </mrow>
            </mrow>
          </mfenced>
          <mo stretchy="false"></mo>
        </munder>
        <mrow>
          <mrow>
            <msup>
              <mi>x</mi>
              <mn>2</mn>
            </msup>
            <mi mathvariant="normal">−</mi>
            <mi>x</mi>
          </mrow>
          <mi mathvariant="normal">−</mi>
          <mn>2</mn>
        </mrow>
      </munder>
    </mrow>
    <annotation encoding="StarMath 5.0">{} =~ (1+x)

size 10 left lline matrix {
	0 # -1 # 0 ##
	(x-1) # x # -1-x ##
	-1 # -1 # x+1
} right rline 

~=~ (1+x)
size 10 left lline matrix {
	x-1 # -(1+x) ##
	-1 # x+1
} right rline 

~=~ (1+x) left [ (x^2-1) - (1+x) right ] underbrace {x^2-x-2}</annotation>
  </semantics>
</math>
</file>

<file path=Object 524/content.xml><?xml version="1.0" encoding="utf-8"?>
<math xmlns="http://www.w3.org/1998/Math/MathML">
  <semantics>
    <mrow>
      <mrow>
        <mi mathvariant="normal">=</mi>
        <mi/>
      </mrow>
      <mrow>
        <mo stretchy="false">(</mo>
        <mrow>
          <mn>1</mn>
          <mo stretchy="false">+</mo>
          <mi>x</mi>
        </mrow>
        <mo stretchy="false">)</mo>
      </mrow>
      <mrow>
        <mo stretchy="false">(</mo>
        <mrow>
          <mi>x</mi>
          <mi mathvariant="normal">−</mi>
          <mn>2</mn>
        </mrow>
        <mo stretchy="false">)</mo>
      </mrow>
      <mrow>
        <mo stretchy="false">(</mo>
        <mrow>
          <mi>x</mi>
          <mo stretchy="false">+</mo>
          <mn>1</mn>
        </mrow>
        <mo stretchy="false">)</mo>
      </mrow>
    </mrow>
    <annotation encoding="StarMath 5.0">{}=~ (1+x)(x-2)(x+1)</annotation>
  </semantics>
</math>
</file>

<file path=Object 525/content.xml><?xml version="1.0" encoding="utf-8"?>
<math xmlns="http://www.w3.org/1998/Math/MathML">
  <semantics>
    <mrow>
      <mi>x</mi>
      <mi mathvariant="normal">=</mi>
      <mrow>
        <mi mathvariant="normal">−</mi>
        <mn>1</mn>
      </mrow>
    </mrow>
    <annotation encoding="StarMath 5.0">x = -1</annotation>
  </semantics>
</math>
</file>

<file path=Object 526/content.xml><?xml version="1.0" encoding="utf-8"?>
<math xmlns="http://www.w3.org/1998/Math/MathML">
  <semantics>
    <mrow>
      <mi>x</mi>
      <mi mathvariant="normal">=</mi>
      <mn>2</mn>
    </mrow>
    <annotation encoding="StarMath 5.0">x=2</annotation>
  </semantics>
</math>
</file>

<file path=Object 527/content.xml><?xml version="1.0" encoding="utf-8"?>
<math xmlns="http://www.w3.org/1998/Math/MathML">
  <semantics>
    <mrow>
      <mi>x</mi>
      <mi mathvariant="normal">=</mi>
      <mrow>
        <mi mathvariant="normal">−</mi>
        <mn>1</mn>
      </mrow>
    </mrow>
    <annotation encoding="StarMath 5.0">x=-1</annotation>
  </semantics>
</math>
</file>

<file path=Object 528/content.xml><?xml version="1.0" encoding="utf-8"?>
<math xmlns="http://www.w3.org/1998/Math/MathML">
  <semantics>
    <mrow>
      <mi mathvariant="italic">nul</mi>
      <mstyle mathsize="10pt">
        <mrow>
          <mfenced open="" close="">
            <mtable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</mtable>
          </mfenced>
        </mrow>
      </mstyle>
      <munder>
        <munder>
          <mrow>
            <mi mathvariant="normal">=</mi>
          </mrow>
          <mo stretchy="false"></mo>
        </munder>
        <mtext>דירוג</mtext>
      </munder>
      <mi mathvariant="italic">nul</mi>
      <mstyle mathsize="10pt">
        <mrow>
          <mfenced open="" close="">
            <mtable>
              <mtr>
                <mtd>
                  <mn>1</mn>
                </mtd>
                <mtd>
                  <mn>1</mn>
                </mtd>
                <mtd>
                  <mn>1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</mtr>
            </mtable>
          </mfenced>
        </mrow>
      </mstyle>
      <mi/>
      <mrow>
        <mo stretchy="false">(</mo>
        <mrow>
          <mrow>
            <mrow>
              <mi mathvariant="normal">−</mi>
              <mi>s</mi>
            </mrow>
            <mi mathvariant="normal">−</mi>
            <mi>t</mi>
          </mrow>
          <mi>,</mi>
          <mi>t</mi>
          <mi>,</mi>
          <mi>s</mi>
        </mrow>
        <mo stretchy="false">)</mo>
      </mrow>
    </mrow>
    <annotation encoding="StarMath 5.0">nul size 10 left ( matrix {
	-1 # -1 # -1 ##
	-1 # -1 # -1 ##
	-1 # -1 # -1
} right )
{{}={}} underbrace "דירוג"
nul size 10 left ( matrix {
	1 # 1 # 1 ##
	0 # 0 # 0 ##
	0 # 0 # 0
} right )

~~ (-s-t, t, s)
</annotation>
  </semantics>
</math>
</file>

<file path=Object 529/content.xml><?xml version="1.0" encoding="utf-8"?>
<math xmlns="http://www.w3.org/1998/Math/MathML">
  <semantics>
    <mrow>
      <msub>
        <mrow>
          <mo stretchy="false">(</mo>
          <msub>
            <mi mathvariant="normal">ℝ</mi>
            <mn>3</mn>
          </msub>
          <mo stretchy="false">)</mo>
        </mrow>
        <mrow>
          <mi mathvariant="normal">−</mi>
          <mn>1</mn>
        </mrow>
      </msub>
      <mrow>
        <mi/>
        <mi mathvariant="normal">=</mi>
        <mi/>
      </mrow>
      <mi mathvariant="italic">Sp</mi>
      <mstyle mathsize="10pt">
        <mrow>
          <mfenced open="" close="">
            <mtable>
              <mtr>
                <mtd>
                  <mrow>
                    <mo stretchy="false">(</mo>
                    <mrow>
                      <mi mathvariant="normal">−</mi>
                      <mn>1,0,1</mn>
                    </mrow>
                    <mo stretchy="false">)</mo>
                  </mrow>
                </mtd>
              </mtr>
              <mtr>
                <mtd>
                  <mrow>
                    <mo stretchy="false">(</mo>
                    <mrow>
                      <mrow>
                        <mi mathvariant="normal">−</mi>
                        <mn>1,</mn>
                      </mrow>
                      <mn>1,</mn>
                      <mn>0</mn>
                    </mrow>
                    <mo stretchy="false">)</mo>
                  </mrow>
                </mtd>
              </mtr>
            </mtable>
          </mfenced>
        </mrow>
      </mstyle>
    </mrow>
    <annotation encoding="StarMath 5.0">(setR_3)_-1
~=~ Sp size 10 left ( stack {
	(-1,0,1) #
	(-1, 1, 0)
} right )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S</math:mi>
      <math:mi math:fontstyle="normal">:</math:mi>
      <math:mrow>
        <math:mi>W</math:mi>
        <math:mo math:stretchy="false">→</math:mo>
        <math:mi>U</math:mi>
      </math:mrow>
    </math:mrow>
    <math:annotation math:encoding="StarMath 5.0">S : W toward U</math:annotation>
  </math:semantics>
</math:math>
</file>

<file path=Object 530/content.xml><?xml version="1.0" encoding="utf-8"?>
<math xmlns="http://www.w3.org/1998/Math/MathML">
  <semantics>
    <mrow>
      <mi mathvariant="italic">nul</mi>
      <mrow>
        <mo stretchy="false">(</mo>
        <mrow>
          <mn>2I</mn>
          <mi mathvariant="normal">−</mi>
          <mi>A</mi>
        </mrow>
        <mo stretchy="false">)</mo>
      </mrow>
      <mrow>
        <mi/>
        <mi mathvariant="normal">=</mi>
        <mi/>
      </mrow>
      <mstyle mathsize="10pt">
        <mrow>
          <mfenced open="" close="">
            <mtable>
              <mtr>
                <mtd>
                  <mn>2</mn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n>2</mn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  <mtd>
                  <mn>2</mn>
                </mtd>
              </mtr>
            </mtable>
          </mfenced>
        </mrow>
      </mstyle>
      <mi/>
      <msub>
        <mrow>
          <mo stretchy="false">(</mo>
          <msup>
            <mi mathvariant="normal">ℝ</mi>
            <mn>3</mn>
          </msup>
          <mo stretchy="false">)</mo>
        </mrow>
        <mn>2</mn>
      </msub>
      <mrow>
        <mi/>
        <mi mathvariant="normal">=</mi>
        <mi/>
      </mrow>
      <mstyle mathsize="10pt">
        <mrow>
          <mfenced open="" close="">
            <mtable>
              <mtr>
                <mtd>
                  <mn>1</mn>
                </mtd>
              </mtr>
              <mtr>
                <mtd>
                  <mn>1</mn>
                </mtd>
              </mtr>
              <mtr>
                <mtd>
                  <mn>1</mn>
                </mtd>
              </mtr>
            </mtable>
          </mfenced>
        </mrow>
      </mstyle>
    </mrow>
    <annotation encoding="StarMath 5.0">nul(2I-A)

~=~ size 10 left ( matrix {
	2 # -1 # -1 ##
	-1 # 2 # -1 ##
	-1 # -1 # 2
} right )

~~~
(setR^3)_2 ~=~
size 10 left ( matrix { 1 ## 1 ## 1 } right )

</annotation>
  </semantics>
</math>
</file>

<file path=Object 531/content.xml><?xml version="1.0" encoding="utf-8"?>
<math xmlns="http://www.w3.org/1998/Math/MathML">
  <semantics>
    <mrow>
      <msub>
        <mi>V</mi>
        <mo stretchy="false">α</mo>
      </msub>
      <mrow>
        <mi mathvariant="normal">:</mi>
        <mi mathvariant="normal">=</mi>
        <mi mathvariant="normal">{</mi>
      </mrow>
      <mrow>
        <mi>v</mi>
        <mi mathvariant="normal">∈</mi>
        <mi>V</mi>
      </mrow>
      <mrow>
        <mi/>
        <mi mathvariant="normal">∣</mi>
        <mi/>
      </mrow>
      <mrow>
        <mi mathvariant="italic">Tv</mi>
        <mi mathvariant="normal">=</mi>
        <mo stretchy="false">α</mo>
      </mrow>
      <mi>v</mi>
      <mi mathvariant="normal">}</mi>
    </mrow>
    <annotation encoding="StarMath 5.0">V_%alpha := \{ v in V `divides` Tv= %alpha v \}</annotation>
  </semantics>
</math>
</file>

<file path=Object 532/content.xml><?xml version="1.0" encoding="utf-8"?>
<math xmlns="http://www.w3.org/1998/Math/MathML">
  <semantics>
    <mrow>
      <mrow>
        <mi>B</mi>
        <mi mathvariant="normal">=</mi>
        <mi mathvariant="normal">{</mi>
      </mrow>
      <mrow>
        <mo stretchy="false">(</mo>
        <mn>1,1,1</mn>
        <mo stretchy="false">)</mo>
      </mrow>
      <mi>,</mi>
      <mi/>
      <mrow>
        <mo stretchy="false">(</mo>
        <mrow>
          <mi mathvariant="normal">−</mi>
          <mn>1,1,0</mn>
        </mrow>
        <mo stretchy="false">)</mo>
      </mrow>
      <mi>,</mi>
      <mi/>
      <mrow>
        <mo stretchy="false">(</mo>
        <mrow>
          <mi mathvariant="normal">−</mi>
          <mn>1,0,1</mn>
        </mrow>
        <mo stretchy="false">)</mo>
      </mrow>
      <mi mathvariant="normal">}</mi>
    </mrow>
    <annotation encoding="StarMath 5.0">B = \{ (1,1,1),` (-1,1,0),` (-1,0,1) \}</annotation>
  </semantics>
</math>
</file>

<file path=Object 533/content.xml><?xml version="1.0" encoding="utf-8"?>
<math xmlns="http://www.w3.org/1998/Math/MathML">
  <semantics>
    <mrow>
      <mstyle mathsize="10pt">
        <mrow>
          <mfenced open="" close="">
            <mtable>
              <mtr>
                <mtd>
                  <mn>2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 mathvariant="normal">−</mi>
                    <mn>1</mn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fenced>
        </mrow>
      </mstyle>
      <mrow>
        <mi/>
        <mi mathvariant="normal">=</mi>
        <mi/>
      </mrow>
      <mstyle mathsize="10pt">
        <mrow>
          <mfenced open="" close="">
            <mtable>
              <mtr>
                <mtd/>
              </mtr>
              <mtr>
                <mtd>
                  <mtext>ההופכית</mtext>
                </mtd>
              </mtr>
              <mtr>
                <mtd/>
              </mtr>
            </mtable>
          </mfenced>
        </mrow>
      </mstyle>
      <mstyle mathsize="10pt">
        <mrow>
          <mfenced open="" close="">
            <mtable>
              <mtr>
                <mtd>
                  <mn>0</mn>
                </mtd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  <mtd>
                  <mn>1</mn>
                </mtd>
              </mtr>
              <mtr>
                <mtd>
                  <mn>1</mn>
                </mtd>
                <mtd>
                  <mn>1</mn>
                </mtd>
                <mtd>
                  <mn>0</mn>
                </mtd>
              </mtr>
            </mtable>
          </mfenced>
        </mrow>
      </mstyle>
      <mstyle mathsize="10pt">
        <mrow>
          <mfenced open="" close="">
            <mtable>
              <mtr>
                <mtd>
                  <mn>1</mn>
                </mtd>
                <mtd>
                  <mrow>
                    <mi mathvariant="normal">−</mi>
                    <mn>1</mn>
                  </mrow>
                </mtd>
                <mtd>
                  <mrow>
                    <mi mathvariant="normal">−</mi>
                    <mn>1</mn>
                  </mrow>
                </mtd>
              </mtr>
              <mtr>
                <mtd>
                  <mn>1</mn>
                </mtd>
                <mtd>
                  <mn>1</mn>
                </mtd>
                <mtd>
                  <mn>0</mn>
                </mtd>
              </mtr>
              <mtr>
                <mtd>
                  <mn>1</mn>
                </mtd>
                <mtd>
                  <mn>0</mn>
                </mtd>
                <mtd>
                  <mn>1</mn>
                </mtd>
              </mtr>
            </mtable>
          </mfenced>
        </mrow>
      </mstyle>
    </mrow>
    <annotation encoding="StarMath 5.0">size 10 left ( matrix {
	2 # 0 # 0 ##
	0 # -1 # 0 ##
	0 # 0 # 1
} right )
~=~
size 10 left ( matrix {
	{} ##
	"ההופכית" ##
	{}
} right )
size 10 left ( matrix {
	0 # 1 # 1 ##
	1 # 0 # 1 ##
	1 # 1 # 0
} right )
size 10 left ( matrix {
	1 # -1 # -1 ##
	1 # 1 # 0 ##
	1 # 0 # 1
} right )
</annotation>
  </semantics>
</math>
</file>

<file path=Object 534/content.xml><?xml version="1.0" encoding="utf-8"?>
<math xmlns="http://www.w3.org/1998/Math/MathML">
  <semantics>
    <mrow>
      <mrow>
        <msub>
          <mi>P</mi>
          <mi>A</mi>
        </msub>
        <mi mathvariant="normal">=</mi>
        <msup>
          <mrow>
            <mo stretchy="false">(</mo>
            <mrow>
              <mi>x</mi>
              <mi mathvariant="normal">−</mi>
              <msub>
                <mi>x</mi>
                <mn>1</mn>
              </msub>
            </mrow>
            <mo stretchy="false">)</mo>
          </mrow>
          <msub>
            <mi>r</mi>
            <mn>1</mn>
          </msub>
        </msup>
      </mrow>
      <mn>...</mn>
      <msup>
        <mrow>
          <mo stretchy="false">(</mo>
          <mrow>
            <mi>x</mi>
            <mi mathvariant="normal">−</mi>
            <msup>
              <mi>x</mi>
              <mi>k</mi>
            </msup>
          </mrow>
          <mo stretchy="false">)</mo>
        </mrow>
        <msub>
          <mi>r</mi>
          <mi>k</mi>
        </msub>
      </msup>
    </mrow>
    <annotation encoding="StarMath 5.0">P_A = (x - x_1)^{r_1} ... (x-x^k)^{r_k}</annotation>
  </semantics>
</math>
</file>

<file path=Object 535/content.xml><?xml version="1.0" encoding="utf-8"?>
<math xmlns="http://www.w3.org/1998/Math/MathML">
  <semantics>
    <mrow>
      <mi>n</mi>
      <mi mathvariant="normal">×</mi>
      <mi>n</mi>
    </mrow>
    <annotation encoding="StarMath 5.0">n times n</annotation>
  </semantics>
</math>
</file>

<file path=Object 536/content.xml><?xml version="1.0" encoding="utf-8"?>
<math xmlns="http://www.w3.org/1998/Math/MathML">
  <semantics>
    <mrow>
      <mrow>
        <mrow>
          <msub>
            <mi>r</mi>
            <mn>1</mn>
          </msub>
          <mo stretchy="false">+</mo>
          <mn>...</mn>
        </mrow>
        <mo stretchy="false">+</mo>
        <msub>
          <mi>r</mi>
          <mi>k</mi>
        </msub>
      </mrow>
      <mi mathvariant="normal">=</mi>
      <mi>n</mi>
    </mrow>
    <annotation encoding="StarMath 5.0">r_1 + ... + r_k = n</annotation>
  </semantics>
</math>
</file>

<file path=Object 537/content.xml><?xml version="1.0" encoding="utf-8"?>
<math xmlns="http://www.w3.org/1998/Math/MathML">
  <semantics>
    <mrow>
      <msub>
        <mi>x</mi>
        <mn>1</mn>
      </msub>
      <mi>,</mi>
      <mn>...</mn>
      <mi>,</mi>
      <msub>
        <mi>x</mi>
        <mi>k</mi>
      </msub>
    </mrow>
    <annotation encoding="StarMath 5.0">x_1 , ... , x_k</annotation>
  </semantics>
</math>
</file>

<file path=Object 538/content.xml><?xml version="1.0" encoding="utf-8"?>
<math xmlns="http://www.w3.org/1998/Math/MathML">
  <semantics>
    <mrow>
      <msup>
        <mrow>
          <mo stretchy="false">(</mo>
          <mrow>
            <mi>x</mi>
            <mo stretchy="false">+</mo>
            <mn>1</mn>
          </mrow>
          <mo stretchy="false">)</mo>
        </mrow>
        <mn>2</mn>
      </msup>
      <mrow>
        <mo stretchy="false">(</mo>
        <mrow>
          <mi>x</mi>
          <mi mathvariant="normal">−</mi>
          <mn>2</mn>
        </mrow>
        <mo stretchy="false">)</mo>
      </mrow>
    </mrow>
    <annotation encoding="StarMath 5.0">(x+1)^2(x-2)</annotation>
  </semantics>
</math>
</file>

<file path=Object 539/content.xml><?xml version="1.0" encoding="utf-8"?>
<math xmlns="http://www.w3.org/1998/Math/MathML">
  <semantics>
    <mrow>
      <mrow>
        <msub>
          <mi>x</mi>
          <mn>1</mn>
        </msub>
        <mi mathvariant="normal">=</mi>
        <mn>1</mn>
      </mrow>
      <mi/>
      <mrow>
        <msub>
          <mi>x</mi>
          <mn>2</mn>
        </msub>
        <mi mathvariant="normal">=</mi>
        <mn>2</mn>
      </mrow>
    </mrow>
    <annotation encoding="StarMath 5.0">x_1 = 1 ~~ x_2 = 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S</math:mi>
        <math:mo math:stretchy="false">°</math:mo>
        <math:mi>T</math:mi>
      </math:mrow>
      <math:mo>̲</math:mo>
    </math:munder>
    <math:annotation math:encoding="StarMath 5.0">underline { S circ T }</math:annotation>
  </math:semantics>
</math:math>
</file>

<file path=Object 540/content.xml><?xml version="1.0" encoding="utf-8"?>
<math xmlns="http://www.w3.org/1998/Math/MathML">
  <semantics>
    <mrow>
      <mrow>
        <msub>
          <mi>r</mi>
          <mn>2</mn>
        </msub>
        <mi mathvariant="normal">=</mi>
        <mn>2</mn>
      </mrow>
      <mi/>
      <mrow>
        <msub>
          <mi>r</mi>
          <mn>2</mn>
        </msub>
        <mi mathvariant="normal">=</mi>
        <mn>1</mn>
      </mrow>
    </mrow>
    <annotation encoding="StarMath 5.0">r_2 = 2 ~~ r_2 = 1</annotation>
  </semantics>
</math>
</file>

<file path=Object 541/content.xml><?xml version="1.0" encoding="utf-8"?>
<math xmlns="http://www.w3.org/1998/Math/MathML">
  <semantics>
    <msub>
      <mi>V</mi>
      <msub>
        <mi>x</mi>
        <mi>i</mi>
      </msub>
    </msub>
    <annotation encoding="StarMath 5.0">V_{x_i}</annotation>
  </semantics>
</math>
</file>

<file path=Object 542/content.xml><?xml version="1.0" encoding="utf-8"?>
<math xmlns="http://www.w3.org/1998/Math/MathML">
  <semantics>
    <msub>
      <mi>x</mi>
      <mi>i</mi>
    </msub>
    <annotation encoding="StarMath 5.0">x_i</annotation>
  </semantics>
</math>
</file>

<file path=Object 543/content.xml><?xml version="1.0" encoding="utf-8"?>
<math xmlns="http://www.w3.org/1998/Math/MathML">
  <semantics>
    <mrow>
      <mrow>
        <msub>
          <mi>r</mi>
          <mi>i</mi>
        </msub>
        <mi mathvariant="normal">=</mi>
        <mi mathvariant="italic">dim</mi>
      </mrow>
      <msub>
        <mi>V</mi>
        <msub>
          <mi>x</mi>
          <mi>i</mi>
        </msub>
      </msub>
    </mrow>
    <annotation encoding="StarMath 5.0">r_i = dim V_{x_i}</annotation>
  </semantics>
</math>
</file>

<file path=Object 544/content.xml><?xml version="1.0" encoding="utf-8"?>
<math xmlns="http://www.w3.org/1998/Math/MathML">
  <semantics>
    <msub>
      <mi>V</mi>
      <msub>
        <mi>x</mi>
        <mi>i</mi>
      </msub>
    </msub>
    <annotation encoding="StarMath 5.0">V_{x_i}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S</math:mi>
        <math:mo math:stretchy="false">°</math:mo>
        <math:mrow>
          <math:mi>T</math:mi>
          <math:mo math:stretchy="false">=</math:mo>
          <math:mn>0</math:mn>
        </math:mrow>
      </math:mrow>
      <math:mo>̲</math:mo>
    </math:munder>
    <math:annotation math:encoding="StarMath 5.0">underline { S circ T = 0 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italic">ImT</math:mi>
      <math:mo math:stretchy="false">⊆</math:mo>
      <math:mi math:fontstyle="italic">KerS</math:mi>
    </math:mrow>
    <math:annotation math:encoding="StarMath 5.0">ImT subseteq KerS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 math:fontstyle="italic">ImT</math:mi>
    </math:mrow>
    <math:annotation math:encoding="StarMath 5.0">x in ImT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V</math:mi>
    </math:mrow>
    <math:annotation math:encoding="StarMath 5.0">y in V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y</math:mi>
          <math:mo math:stretchy="false">)</math:mo>
        </math:mrow>
        <math:mo math:stretchy="false">=</math:mo>
        <math:mi>x</math:mi>
      </math:mrow>
    </math:mrow>
    <math:annotation math:encoding="StarMath 5.0">T(y)=x</math:annotation>
  </math:semantics>
</math:math>
</file>

<file path=Object 6/content.xml><?xml version="1.0" encoding="utf-8"?>
<math xmlns="http://www.w3.org/1998/Math/MathML">
  <semantics>
    <mstyle mathsize="18pt">
      <mrow>
        <mrow>
          <mi>v</mi>
          <mi mathvariant="normal">↦</mi>
          <mi mathvariant="italic">Av</mi>
        </mrow>
      </mrow>
    </mstyle>
    <annotation encoding="StarMath 5.0">size 18 { v %mapsto Av }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(</math:mo>
          <math:mi>x</math:mi>
          <math:mo math:stretchy="false">)</math:mo>
        </math:mrow>
        <math:mo math:stretchy="false">=</math:mo>
        <math:mi>S</math:mi>
      </math:mrow>
      <math:mrow>
        <math:mrow>
          <math:mo math:stretchy="false">(</math:mo>
          <math:mrow>
            <math:mi>T</math:mi>
            <math:mrow>
              <math:mo math:stretchy="false">(</math:mo>
              <math:mi>y</math:mi>
              <math:mo math:stretchy="false">)</math:mo>
            </math:mrow>
          </math:mrow>
          <math:mo math:stretchy="false">)</math:mo>
        </math:mrow>
        <math:mo math:stretchy="false">=</math:mo>
        <math:mi>S</math:mi>
      </math:mrow>
      <math:mo math:stretchy="false">°</math:mo>
      <math:mi>T</math:mi>
      <math:mrow>
        <math:mrow>
          <math:mo math:stretchy="false">(</math:mo>
          <math:mi>y</math:mi>
          <math:mo math:stretchy="false">)</math:mo>
        </math:mrow>
        <math:mo math:stretchy="false">=</math:mo>
        <math:mn>0</math:mn>
      </math:mrow>
    </math:mrow>
    <math:annotation math:encoding="StarMath 5.0">S(x) = S(T(y)) = S circ T(y) = 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 math:fontstyle="italic">KerS</math:mi>
    </math:mrow>
    <math:annotation math:encoding="StarMath 5.0">x in KerS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V</math:mi>
      </math:mrow>
    </math:mrow>
    <math:annotation math:encoding="StarMath 5.0">T : V toward V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p>
        <math:mi>T</math:mi>
        <math:mn>2</math:mn>
      </math:msup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text>הגדרה</math:mtext>
      </math:munder>
      <math:mi>T</math:mi>
      <math:mo math:stretchy="false">°</math:mo>
      <math:mrow>
        <math:mi>T</math:mi>
        <math:mo math:stretchy="false">=</math:mo>
        <math:mn>0</math:mn>
      </math:mrow>
    </math:mrow>
    <math:annotation math:encoding="StarMath 5.0">T^2
{{}={}} underbrace "הגדרה"
T circ T =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T</math:mi>
      <math:mo math:stretchy="false">≥</math:mo>
      <math:mfrac>
        <math:mi math:fontstyle="italic">dimV</math:mi>
        <math:mn>2</math:mn>
      </math:mfrac>
    </math:mrow>
    <math:annotation math:encoding="StarMath 5.0">dimKerT &gt;= dimV over 2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italic">ImT</math:mi>
      <math:mo math:stretchy="false">⊆</math:mo>
      <math:mi math:fontstyle="italic">KerT</math:mi>
    </math:mrow>
    <math:annotation math:encoding="StarMath 5.0">ImT subseteq KerT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T</math:mi>
      <math:mo math:stretchy="false">≤</math:mo>
      <math:mi math:fontstyle="italic">dimKerT</math:mi>
    </math:mrow>
    <math:annotation math:encoding="StarMath 5.0">dimImT &lt;= dimKerT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imImT</math:mi>
        <math:mo math:stretchy="false">+</math:mo>
        <math:mi math:fontstyle="italic">dimKerT</math:mi>
      </math:mrow>
      <math:mo math:stretchy="false">=</math:mo>
      <math:mi math:fontstyle="italic">dimV</math:mi>
    </math:mrow>
    <math:annotation math:encoding="StarMath 5.0">dimImT + dimKerT = dimV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dimV</math:mi>
    </math:mrow>
    <math:annotation math:encoding="StarMath 5.0">n=dimV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n</math:mi>
          <math:mo math:stretchy="false">=</math:mo>
          <math:mrow>
            <math:mi math:fontstyle="italic">dimKerT</math:mi>
            <math:mo math:stretchy="false">+</math:mo>
            <math:mi math:fontstyle="italic">dimImT</math:mi>
          </math:mrow>
        </math:mrow>
        <math:mo math:stretchy="false">≤</math:mo>
        <math:mrow>
          <math:mi math:fontstyle="italic">dimKerT</math:mi>
          <math:mo math:stretchy="false">+</math:mo>
          <math:mi math:fontstyle="italic">dimKerT</math:mi>
        </math:mrow>
      </math:mrow>
      <math:mo math:stretchy="false">=</math:mo>
      <math:mn>2dimKerT</math:mn>
    </math:mrow>
    <math:annotation math:encoding="StarMath 5.0">n = dimKerT + dimImT &lt;= dimKerT + dimKerT = 2dimKer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2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2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3</math:mn>
            </math:mtd>
          </math:mtr>
        </math:mtable>
      </math:mfenced>
    </math:mrow>
    <math:annotation math:encoding="StarMath 5.0">A = left ( matrix {
	2 # 0 # 0 ##
	0 # 2 # 0 ##
	0 # 0 # 3
} right 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frac>
        <math:mi>n</math:mi>
        <math:mn>2</math:mn>
      </math:mfrac>
      <math:mo math:stretchy="false">≤</math:mo>
      <math:mi math:fontstyle="italic">dimKerT</math:mi>
    </math:mrow>
    <math:annotation math:encoding="StarMath 5.0">n over 2 &lt;= dimKerT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n>0</math:mn>
    </math:mrow>
    <math:annotation math:encoding="StarMath 5.0">A^2 = 0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n</math:mi>
          <math:mn>2</math:mn>
        </math:mfrac>
        <math:mo math:stretchy="false">≤</math:mo>
        <math:mi math:fontstyle="italic">dimNull</math:mi>
      </math:mrow>
      <math:mrow>
        <math:mo math:stretchy="false">(</math:mo>
        <math:mi>A</math:mi>
        <math:mo math:stretchy="false">)</math:mo>
      </math:mrow>
    </math:mrow>
    <math:annotation math:encoding="StarMath 5.0">n over 2 &lt;= dimNull(A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V</math:mi>
      </math:mrow>
    </math:mrow>
    <math:annotation math:encoding="StarMath 5.0">T:V toward V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S</math:mi>
      <math:mi math:fontstyle="normal">:</math:mi>
      <math:mrow>
        <math:mi>V</math:mi>
        <math:mo math:stretchy="false">→</math:mo>
        <math:mi>V</math:mi>
      </math:mrow>
    </math:mrow>
    <math:annotation math:encoding="StarMath 5.0">S: V toward V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→</math:mo>
        <math:mi>T</math:mi>
      </math:mrow>
      <math:mo math:stretchy="false">=</math:mo>
      <math:mn>0</math:mn>
    </math:mrow>
    <math:annotation math:encoding="StarMath 5.0">S toward T = 0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≥</math:mo>
        <math:mi math:fontstyle="italic">dimIm</math:mi>
      </math:mrow>
      <math:mrow>
        <math:mo math:stretchy="false">(</math:mo>
        <math:mrow>
          <math:mi>T</math:mi>
          <math:mo math:stretchy="false">°</math:mo>
          <math:mi>S</math:mi>
        </math:mrow>
        <math:mo math:stretchy="false">)</math:mo>
      </math:mrow>
    </math:mrow>
    <math:annotation math:encoding="StarMath 5.0">2 &gt;= dimIm(T circ S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⟼</math:mi>
      <math:msub>
        <math:mn>0</math:mn>
        <math:mi>w</math:mi>
      </math:msub>
      <math:mover>
        <math:mover math:accent="true">
          <math:mover math:accent="true">
            <math:mo math:stretchy="false">→</math:mo>
            <math:mo math:stretchy="false">→</math:mo>
          </math:mover>
          <math:mo math:stretchy="false"></math:mo>
        </math:mover>
        <math:mi>S</math:mi>
      </math:mover>
      <math:msub>
        <math:mn>0</math:mn>
        <math:mi>v</math:mi>
      </math:msub>
    </math:mrow>
    <math:annotation math:encoding="StarMath 5.0">x ⟼ 0_w vec {rightarrow} overbrace S 0_v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</math:mi>
      <math:mrow>
        <math:mrow>
          <math:mo math:stretchy="false">(</math:mo>
          <math:mrow>
            <math:mi>T</math:mi>
            <math:mo math:stretchy="false">°</math:mo>
            <math:mi>S</math:mi>
          </math:mrow>
          <math:mo math:stretchy="false">)</math:mo>
        </math:mrow>
        <math:mo math:stretchy="false">≥</math:mo>
        <math:mn>2</math:mn>
      </math:mrow>
    </math:mrow>
    <math:annotation math:encoding="StarMath 5.0">dimKer(T circ S) &gt;=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1</math:mn>
      </math:msub>
      <math:mo math:stretchy="false">=</math:mo>
      <math:mrow>
        <math:mo math:stretchy="false">(</math:mo>
        <math:mn>1,0,0</math:mn>
        <math:mo math:stretchy="false">)</math:mo>
      </math:mrow>
    </math:mrow>
    <math:annotation math:encoding="StarMath 5.0">e_1 = (1,0,0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 math:fontstyle="italic">dimV</math:mi>
      <math:mo math:stretchy="false">=</math:mo>
      <math:mn>4</math:mn>
    </math:mrow>
    <math:annotation math:encoding="StarMath 5.0">dimV = 4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erS</math:mi>
        <math:mo math:stretchy="false">≤</math:mo>
        <math:mi math:fontstyle="italic">ker</math:mi>
      </math:mrow>
      <math:mrow>
        <math:mo math:stretchy="false">(</math:mo>
        <math:mrow>
          <math:mi>T</math:mi>
          <math:mo math:stretchy="false">°</math:mo>
          <math:mi>S</math:mi>
        </math:mrow>
        <math:mo math:stretchy="false">)</math:mo>
      </math:mrow>
    </math:mrow>
    <math:annotation math:encoding="StarMath 5.0">kerS &lt;= ker(T circ S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S</math:mi>
      <math:mo math:stretchy="false">≥</math:mo>
      <math:mn>2</math:mn>
    </math:mrow>
    <math:annotation math:encoding="StarMath 5.0">dimKerS &gt;= 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S</math:mi>
      <math:mo math:stretchy="false">=</math:mo>
      <math:mn>1</math:mn>
    </math:mrow>
    <math:annotation math:encoding="StarMath 5.0">dimKerS=1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S</math:mi>
      <math:mo math:stretchy="false">=</math:mo>
      <math:mn>3</math:mn>
    </math:mrow>
    <math:annotation math:encoding="StarMath 5.0">dimImS = 3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S</math:mi>
      <math:mo math:stretchy="false">=</math:mo>
      <math:mn>0</math:mn>
    </math:mrow>
    <math:annotation math:encoding="StarMath 5.0">dimKerS=0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S</math:mi>
      <math:mo math:stretchy="false">=</math:mo>
      <math:mn>4</math:mn>
    </math:mrow>
    <math:annotation math:encoding="StarMath 5.0">dimImS = 4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S</math:mi>
      <math:mo math:stretchy="false">=</math:mo>
      <math:mn>0</math:mn>
    </math:mrow>
    <math:annotation math:encoding="StarMath 5.0">dimKerS=0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S</math:mi>
      <math:mi math:fontstyle="normal">:</math:mi>
      <math:mrow>
        <math:mi>V</math:mi>
        <math:mo math:stretchy="false">→</math:mo>
        <math:mi>V</math:mi>
      </math:mrow>
    </math:mrow>
    <math:annotation math:encoding="StarMath 5.0">S: V toward V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up>
      <math:mi>S</math:mi>
      <math:mrow>
        <math:mo math:stretchy="false">−</math:mo>
        <math:mn>1</math:mn>
      </math:mrow>
    </math:msup>
    <math:annotation math:encoding="StarMath 5.0">S^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fenced math:open="" math:close="">
            <math:mtable>
              <math:mtr>
                <math:mn>1</math:mn>
              </math:mtr>
              <math:mtr>
                <math:mn>0</math:mn>
              </math:mtr>
              <math:mtr>
                <math:mn>0</math:mn>
              </math:mtr>
            </math:mtable>
          </math:mfenced>
          <math:mo math:stretchy="false">=</math:mo>
          <math:mfenced math:open="" math:close="">
            <math:mtable>
              <math:mtr>
                <math:mn>2</math:mn>
              </math:mtr>
              <math:mtr>
                <math:mn>0</math:mn>
              </math:mtr>
              <math:mtr>
                <math:mn>0</math:mn>
              </math:mtr>
            </math:mtable>
          </math:mfenced>
        </math:mrow>
        <math:mo math:stretchy="false">=</math:mo>
        <math:mn>2</math:mn>
      </math:mrow>
      <math:mfenced math:open="" math:close="">
        <math:mtable>
          <math:mtr>
            <math:mn>1</math:mn>
          </math:mtr>
          <math:mtr>
            <math:mn>0</math:mn>
          </math:mtr>
          <math:mtr>
            <math:mn>0</math:mn>
          </math:mtr>
        </math:mtable>
      </math:mfenced>
    </math:mrow>
    <math:annotation math:encoding="StarMath 5.0">A left ( stack { 1 # 0 # 0 } right )
= left ( stack { 2 # 0 # 0 } right )
= 2 left ( stack { 1 # 0 # 0 } right 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n>0</math:mn>
      </math:mrow>
      <math:mi/>
      <math:mo math:stretchy="false">⇐</math:mo>
      <math:mi/>
      <math:msup>
        <math:mi>S</math:mi>
        <math:mrow>
          <math:mo math:stretchy="false">−</math:mo>
          <math:mn>1</math:mn>
        </math:mrow>
      </math:msup>
      <math:mi>S</math:mi>
      <math:mo math:stretchy="false">°</math:mo>
      <math:mrow>
        <math:mi>T</math:mi>
        <math:mo math:stretchy="false">=</math:mo>
        <math:msup>
          <math:mi>S</math:mi>
          <math:mrow>
            <math:mo math:stretchy="false">−</math:mo>
            <math:mn>1</math:mn>
          </math:mrow>
        </math:msup>
      </math:mrow>
      <math:mn>0</math:mn>
    </math:mrow>
    <math:annotation math:encoding="StarMath 5.0">T=0 ~dlarrow~
overstrike S^-1 overstrike S circ T = S^-1 0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 math:fontstyle="italic">dimKerS</math:mi>
      <math:mo math:stretchy="false">≤</math:mo>
      <math:mn>1</math:mn>
    </math:mrow>
    <math:annotation math:encoding="StarMath 5.0">dimKerS &lt;= 1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°</math:mo>
      <math:mrow>
        <math:mi>S</math:mi>
        <math:mo math:stretchy="false">=</math:mo>
        <math:mn>0</math:mn>
      </math:mrow>
    </math:mrow>
    <math:annotation math:encoding="StarMath 5.0">T circ S = 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</math:mi>
      <math:mrow>
        <math:mrow>
          <math:mo math:stretchy="false">(</math:mo>
          <math:mrow>
            <math:mi>T</math:mi>
            <math:mo math:stretchy="false">°</math:mo>
            <math:mi>S</math:mi>
          </math:mrow>
          <math:mo math:stretchy="false">)</math:mo>
        </math:mrow>
        <math:mo math:stretchy="false">≥</math:mo>
        <math:mn>2</math:mn>
      </math:mrow>
    </math:mrow>
    <math:annotation math:encoding="StarMath 5.0">dimIm(T circ S) &gt;= 2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°</math:mo>
      <math:mrow>
        <math:mi>T</math:mi>
        <math:mo math:stretchy="false">=</math:mo>
        <math:mn>0</math:mn>
      </math:mrow>
    </math:mrow>
    <math:annotation math:encoding="StarMath 5.0">S circ T=0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 math:fontstyle="italic">ImT</math:mi>
      <math:mo math:stretchy="false">⊆</math:mo>
      <math:mi math:fontstyle="italic">KerS</math:mi>
    </math:mrow>
    <math:annotation math:encoding="StarMath 5.0">ImT subseteq KerS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T</math:mi>
      <math:mo math:stretchy="false">≤</math:mo>
      <math:mn>1</math:mn>
    </math:mrow>
    <math:annotation math:encoding="StarMath 5.0">dimImT &lt;= 1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row>
        <math:mi>V</math:mi>
        <math:mo math:stretchy="false">→</math:mo>
        <math:mi>W</math:mi>
      </math:mrow>
    </math:mrow>
    <math:annotation math:encoding="StarMath 5.0">T: V toward W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S</math:mi>
      <math:mi math:fontstyle="normal">:</math:mi>
      <math:mrow>
        <math:mi>W</math:mi>
        <math:mo math:stretchy="false">→</math:mo>
        <math:mi>U</math:mi>
      </math:mrow>
    </math:mrow>
    <math:annotation math:encoding="StarMath 5.0">S:W toward U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 math:fontstyle="italic">dimImS</math:mi>
      <math:mo math:stretchy="false">°</math:mo>
      <math:mrow>
        <math:mi>T</math:mi>
        <math:mo math:stretchy="false">≤</math:mo>
        <math:mi math:fontstyle="italic">dimImT</math:mi>
      </math:mrow>
    </math:mrow>
    <math:annotation math:encoding="StarMath 5.0">dimImS circ T &lt;= dimImT</math:annotation>
  </math:semantics>
</math:math>
</file>